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orphans="2" fo:widows="2" fo:padding="0.049cm" fo:border="0.002cm solid #cad0d7"/>
      <style:text-properties fo:font-variant="normal" fo:text-transform="none" fo:color="#343a40" style:font-name="Roboto" fo:font-size="10.5pt" fo:letter-spacing="normal" fo:font-style="normal" fo:font-weight="normal" fo:background-color="#dee2e6"/>
    </style:style>
    <style:style style:name="P2" style:family="paragraph" style:parent-style-name="Text_20_body">
      <style:paragraph-properties fo:margin-top="0cm" fo:margin-bottom="0cm" fo:text-align="start" style:justify-single-word="false" fo:orphans="2" fo:widows="2" fo:padding="0.049cm" fo:border="0.002cm solid #cad0d7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.049cm" fo:border="0.002cm solid #d1edf6"/>
      <style:text-properties fo:font-variant="normal" fo:text-transform="none" fo:color="#2f6473" style:font-name="Roboto" fo:font-size="10.5pt" fo:letter-spacing="normal" fo:font-style="normal" fo:font-weight="normal" fo:background-color="#def2f8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-0.661cm" style:auto-text-indent="false" fo:padding="0cm" fo:border="none"/>
      <style:text-properties fo:font-variant="normal" fo:text-transform="none" fo:color="#2f6473" style:font-name="Roboto" fo:font-size="10.5pt" fo:letter-spacing="normal" fo:font-style="normal" fo:font-weight="normal" fo:background-color="#def2f8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-0.661cm" style:auto-text-indent="false" fo:padding="0cm" fo:border="none"/>
      <style:text-properties fo:font-variant="normal" fo:text-transform="none" fo:color="#2f6473" style:font-name="Roboto" fo:font-size="10.5pt" fo:letter-spacing="normal" fo:font-style="normal" fo:font-weight="bold" fo:background-color="#def2f8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.049cm" fo:border="0.002cm solid #d1edf6"/>
      <style:text-properties fo:font-variant="normal" fo:text-transform="none" fo:color="#2f6473" style:font-name="Roboto" fo:font-size="10.5pt" fo:letter-spacing="normal" fo:font-style="normal" fo:font-weight="normal" fo:background-color="#def2f8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-0.661cm" style:auto-text-indent="false" fo:padding="0cm" fo:border="none"/>
      <style:text-properties fo:font-variant="normal" fo:text-transform="none" fo:color="#2f6473" style:font-name="Roboto" fo:font-size="10.5pt" fo:letter-spacing="normal" fo:font-style="normal" fo:font-weight="normal" fo:background-color="#def2f8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-0.661cm" style:auto-text-indent="false" fo:padding="0cm" fo:border="none"/>
      <style:text-properties fo:font-variant="normal" fo:text-transform="none" fo:color="#2f6473" style:font-name="Roboto" fo:font-size="10.5pt" fo:letter-spacing="normal" fo:font-style="normal" fo:font-weight="bold" fo:background-color="#def2f8" style:font-weight-asian="bold" style:font-weight-complex="bold"/>
    </style:style>
    <style:style style:name="P9" style:family="paragraph" style:parent-style-name="Heading_20_4">
      <style:paragraph-properties fo:line-height="120%"/>
      <style:text-properties style:font-name="inherit" fo:font-weight="normal"/>
    </style:style>
    <style:style style:name="P10" style:family="paragraph" style:parent-style-name="Heading_20_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.049cm" fo:border="0.002cm solid #cad0d7"/>
      <style:text-properties fo:font-variant="normal" fo:text-transform="none" fo:color="#343a40" style:font-name="inherit" fo:font-size="10.5pt" fo:letter-spacing="normal" fo:font-style="normal" fo:font-weight="normal" fo:background-color="#dee2e6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желудке переваривание белков осуществляет</text:p>
      <text:section text:style-name="Sect1" text:name="question-1284940-1">
        <text:p text:style-name="P6">Выберите один ответ:</text:p>
        <text:p text:style-name="P7">a. фермент лизоцим</text:p>
        <text:p text:style-name="P7">b. фермент амилаза</text:p>
        <text:p text:style-name="P8">c. фермент пепсин </text:p>
        <text:p text:style-name="P7">d. фермент трипсин</text:p>
      </text:section>
      <text:section text:style-name="Sect1" text:name="question-1284940-2">
        <text:h text:style-name="P10" text:outline-level="3">Вопрос <text:span text:style-name="T1">2</text:span></text:h>
        <text:p text:style-name="P1">Верно</text:p>
        <text:p text:style-name="P1">Баллов: 1,00 из 1,00</text:p>
        <text:section text:style-name="Sect1" text:name="yui_3_17_2_1_1662017961788_34">
          <text:p text:style-name="P2">Отметить вопрос</text:p>
        </text:section>
        <text:p text:style-name="P3"><draw:frame draw:style-name="fr1" draw:name="Врезка1" text:anchor-type="char" svg:width="0.041cm" draw:z-index="0"><draw:text-box fo:min-height="0.041cm"><text:h text:style-name="P9" text:outline-level="4">Текст вопроса</text:h></draw:text-box></draw:frame>В каком отделе кишечника человека происходит расщепление растительной клетчатки?</text:p>
        <text:p text:style-name="P3">Выберите один ответ:</text:p>
        <text:p text:style-name="P4">a. тонкой кишке</text:p>
        <text:p text:style-name="P4">b. слепой кишке</text:p>
        <text:p text:style-name="P4">c. двенадцатиперстной кишке</text:p>
        <text:p text:style-name="P5">d. толстой кишке </text:p>
      </text:section>
      <text:section text:style-name="Sect1" text:name="question-1284940-3">
        <text:h text:style-name="P10" text:outline-level="3">Вопрос <text:span text:style-name="T1">3</text:span></text:h>
        <text:p text:style-name="P1">Верно</text:p>
        <text:p text:style-name="P1">Баллов: 1,00 из 1,00</text:p>
        <text:section text:style-name="Sect1" text:name="yui_3_17_2_1_1662017961788_43">
          <text:p text:style-name="P2">Отметить вопрос</text:p>
        </text:section>
        <text:p text:style-name="P3"><draw:frame draw:style-name="fr1" draw:name="Врезка2" text:anchor-type="char" svg:width="0.041cm" draw:z-index="1"><draw:text-box fo:min-height="0.041cm"><text:h text:style-name="P9" text:outline-level="4">Текст вопроса</text:h></draw:text-box></draw:frame>В толстом кишечнике</text:p>
        <text:p text:style-name="P3">Выберите один ответ:</text:p>
        <text:p text:style-name="P4">a. перевариваются белки и липиды</text:p>
        <text:p text:style-name="P4">b. отсутствуют бактерии</text:p>
        <text:p text:style-name="P5">c. синтезируются некоторые витамины </text:p>
        <text:p text:style-name="P4">d. всасывается основная масса органических веществ</text:p>
      </text:section>
      <text:section text:style-name="Sect1" text:name="question-1284940-4">
        <text:h text:style-name="P10" text:outline-level="3">Вопрос <text:span text:style-name="T1">4</text:span></text:h>
        <text:p text:style-name="P1">Верно</text:p>
        <text:p text:style-name="P1">Баллов: 1,00 из 1,00</text:p>
        <text:section text:style-name="Sect1" text:name="yui_3_17_2_1_1662017961788_52">
          <text:p text:style-name="P2">Отметить вопрос</text:p>
        </text:section>
        <text:p text:style-name="P3"><draw:frame draw:style-name="fr1" draw:name="Врезка3" text:anchor-type="char" svg:width="0.041cm" draw:z-index="2"><draw:text-box fo:min-height="0.041cm"><text:h text:style-name="P9" text:outline-level="4">Текст вопроса</text:h></draw:text-box></draw:frame>Вода при обмене веществ в клетке используется как</text:p>
        <text:p text:style-name="P3">Выберите один ответ:</text:p>
        <text:p text:style-name="P4">a. фермент — биологический катализатор</text:p>
        <text:p text:style-name="P4">b. энергетическое вещество, при окислении которого освобождается энергия</text:p>
        <text:p text:style-name="P4">c. гормон, регулирующий работу органов</text:p>
        <text:p text:style-name="P5">d. универсальный растворитель </text:p>
      </text:section>
      <text:section text:style-name="Sect1" text:name="question-1284940-5">
        <text:h text:style-name="P10" text:outline-level="3">Вопрос <text:span text:style-name="T1">5</text:span></text:h>
        <text:p text:style-name="P1">Верно</text:p>
        <text:p text:style-name="P1">Баллов: 1,00 из 1,00</text:p>
        <text:section text:style-name="Sect1" text:name="yui_3_17_2_1_1662017961788_61">
          <text:p text:style-name="P2">Отметить вопрос</text:p>
        </text:section>
        <text:p text:style-name="P3"><draw:frame draw:style-name="fr1" draw:name="Врезка4" text:anchor-type="char" svg:width="0.041cm" draw:z-index="3"><draw:text-box fo:min-height="0.041cm"><text:h text:style-name="P9" text:outline-level="4">Текст вопроса</text:h></draw:text-box></draw:frame>Ворсинки, расположенные на слизистой тонкого кишечника</text:p>
        <text:p text:style-name="P3">Выберите один ответ:</text:p>
        <text:p text:style-name="P4">a. отвечают за движение пищи</text:p>
        <text:p text:style-name="P4">b. выполняют иммунную функцию</text:p>
        <text:p text:style-name="P4">c. обеспечивают полостное пищеварение</text:p>
        <text:p text:style-name="P5">d. увеличивают поверхность всасывания </text:p>
      </text:section>
      <text:section text:style-name="Sect1" text:name="question-1284940-6">
        <text:h text:style-name="P10" text:outline-level="3">Вопрос <text:span text:style-name="T1">6</text:span></text:h>
        <text:p text:style-name="P1">Верно</text:p>
        <text:p text:style-name="P1">Баллов: 1,00 из 1,00</text:p>
        <text:section text:style-name="Sect1" text:name="yui_3_17_2_1_1662017961788_70">
          <text:p text:style-name="P2">Отметить вопрос</text:p>
        </text:section>
        <text:p text:style-name="P3"><draw:frame draw:style-name="fr1" draw:name="Врезка5" text:anchor-type="char" svg:width="0.041cm" draw:z-index="4"><draw:text-box fo:min-height="0.041cm"><text:h text:style-name="P9" text:outline-level="4">Текст вопроса</text:h></draw:text-box></draw:frame>Желчь и поджелудочный сок по протокам попадает в</text:p>
        <text:p text:style-name="P3"><text:soft-page-break/>Выберите один ответ:</text:p>
        <text:p text:style-name="P4">a. отделы толстой кишки</text:p>
        <text:p text:style-name="P4">b. желудок</text:p>
        <text:p text:style-name="P4">c<text:span text:style-name="T2">. двенадцатиперстную кишку </text:span></text:p>
        <text:p text:style-name="P4">d. прямую кишку</text:p>
      </text:section>
      <text:section text:style-name="Sect1" text:name="question-1284940-7">
        <text:h text:style-name="P10" text:outline-level="3">Вопрос <text:span text:style-name="T1">7</text:span></text:h>
        <text:p text:style-name="P1">Верно</text:p>
        <text:p text:style-name="P1">Баллов: 1,00 из 1,00</text:p>
        <text:section text:style-name="Sect1" text:name="yui_3_17_2_1_1662017961788_79">
          <text:p text:style-name="P2">Отметить вопрос</text:p>
        </text:section>
        <text:p text:style-name="P3"><draw:frame draw:style-name="fr1" draw:name="Врезка6" text:anchor-type="char" svg:width="0.041cm" draw:z-index="5"><draw:text-box fo:min-height="0.041cm"><text:h text:style-name="P9" text:outline-level="4">Текст вопроса</text:h></draw:text-box></draw:frame>Женские половые железы называют</text:p>
        <text:p text:style-name="P3">Выберите один ответ:</text:p>
        <text:p text:style-name="P4">a. яички</text:p>
        <text:p text:style-name="P4">b. маткой</text:p>
        <text:p text:style-name="P4">c. яйцеклетки</text:p>
        <text:p text:style-name="P5">d. яичники </text:p>
      </text:section>
      <text:section text:style-name="Sect1" text:name="question-1284940-8">
        <text:h text:style-name="P10" text:outline-level="3">Вопрос <text:span text:style-name="T1">8</text:span></text:h>
        <text:p text:style-name="P1">Верно</text:p>
        <text:p text:style-name="P1">Баллов: 1,00 из 1,00</text:p>
        <text:section text:style-name="Sect1" text:name="yui_3_17_2_1_1662017961788_88">
          <text:p text:style-name="P2">Отметить вопрос</text:p>
        </text:section>
        <text:p text:style-name="P3"><draw:frame draw:style-name="fr1" draw:name="Врезка7" text:anchor-type="char" svg:width="0.041cm" draw:z-index="6"><draw:text-box fo:min-height="0.041cm"><text:h text:style-name="P9" text:outline-level="4">Текст вопроса</text:h></draw:text-box></draw:frame>Какая среда в желудке человека?</text:p>
        <text:p text:style-name="P3">Выберите один ответ:</text:p>
        <text:p text:style-name="P4">a. слабощелочная</text:p>
        <text:p text:style-name="P4">b. щелочная</text:p>
        <text:p text:style-name="P4">c. нет верных ответов</text:p>
        <text:p text:style-name="P5">d. кислая </text:p>
      </text:section>
      <text:section text:style-name="Sect1" text:name="question-1284940-9">
        <text:h text:style-name="P10" text:outline-level="3">Вопрос <text:span text:style-name="T1">9</text:span></text:h>
        <text:p text:style-name="P1">Верно</text:p>
        <text:p text:style-name="P1">Баллов: 1,00 из 1,00</text:p>
        <text:section text:style-name="Sect1" text:name="yui_3_17_2_1_1662017961788_97">
          <text:p text:style-name="P2">Отметить вопрос</text:p>
        </text:section>
        <text:p text:style-name="P3"><draw:frame draw:style-name="fr1" draw:name="Врезка8" text:anchor-type="char" svg:width="0.041cm" draw:z-index="7"><draw:text-box fo:min-height="0.041cm"><text:h text:style-name="P9" text:outline-level="4">Текст вопроса</text:h></draw:text-box></draw:frame>Какие витамины относятся к жирорастворимым витаминам?</text:p>
        <text:p text:style-name="P3">Выберите один ответ:</text:p>
        <text:p text:style-name="P4">a. витамин А</text:p>
        <text:p text:style-name="P4">b. витамин D</text:p>
        <text:p text:style-name="P4">c. витамин Е</text:p>
        <text:p text:style-name="P5">d. все ответы верны </text:p>
      </text:section>
      <text:section text:style-name="Sect1" text:name="question-1284940-10">
        <text:h text:style-name="P10" text:outline-level="3">Вопрос <text:span text:style-name="T1">10</text:span></text:h>
        <text:p text:style-name="P1">Верно</text:p>
        <text:p text:style-name="P1">Баллов: 1,00 из 1,00</text:p>
        <text:section text:style-name="Sect1" text:name="yui_3_17_2_1_1662017961788_106">
          <text:p text:style-name="P2">Отметить вопрос</text:p>
        </text:section>
        <text:p text:style-name="P3"><draw:frame draw:style-name="fr1" draw:name="Врезка9" text:anchor-type="char" svg:width="0.041cm" draw:z-index="8"><draw:text-box fo:min-height="0.041cm"><text:h text:style-name="P9" text:outline-level="4">Текст вопроса</text:h></draw:text-box></draw:frame>Какие гормоны образуются в задней доле гипофиза?</text:p>
        <text:p text:style-name="P3">Выберите один ответ:</text:p>
        <text:p text:style-name="P5">a. окситоцин, вазопрессин </text:p>
        <text:p text:style-name="P4">b. андренокортикотропный, гонадотропный</text:p>
        <text:p text:style-name="P4">c. мелатонин, тимозин</text:p>
        <text:p text:style-name="P4">d. интермидин, лактотропный</text:p>
      </text:section>
      <text:section text:style-name="Sect1" text:name="question-1284940-11">
        <text:h text:style-name="P10" text:outline-level="3">Вопрос <text:span text:style-name="T1">11</text:span></text:h>
        <text:p text:style-name="P1">Верно</text:p>
        <text:p text:style-name="P1">Баллов: 1,00 из 1,00</text:p>
        <text:section text:style-name="Sect1" text:name="yui_3_17_2_1_1662017961788_115">
          <text:p text:style-name="P2">Отметить вопрос</text:p>
        </text:section>
        <text:p text:style-name="P3"><draw:frame draw:style-name="fr1" draw:name="Врезка10" text:anchor-type="char" svg:width="0.041cm" draw:z-index="9"><draw:text-box fo:min-height="0.041cm"><text:h text:style-name="P9" text:outline-level="4">Текст вопроса</text:h></draw:text-box></draw:frame>Какие органические вещества начинают перевариваться в ротовой полости?</text:p>
        <text:p text:style-name="P3">Выберите один ответ:</text:p>
        <text:p text:style-name="P4">a. липиды</text:p>
        <text:p text:style-name="P4">b. витамины</text:p>
        <text:p text:style-name="P4"><text:soft-page-break/>c. белки</text:p>
        <text:p text:style-name="P5">d. углеводы </text:p>
      </text:section>
      <text:section text:style-name="Sect1" text:name="question-1284940-12">
        <text:h text:style-name="P10" text:outline-level="3">Вопрос <text:span text:style-name="T1">12</text:span></text:h>
        <text:p text:style-name="P1">Верно</text:p>
        <text:p text:style-name="P1">Баллов: 1,00 из 1,00</text:p>
        <text:section text:style-name="Sect1" text:name="yui_3_17_2_1_1662017961788_124">
          <text:p text:style-name="P2">Отметить вопрос</text:p>
        </text:section>
        <text:p text:style-name="P3"><draw:frame draw:style-name="fr1" draw:name="Врезка11" text:anchor-type="char" svg:width="0.041cm" draw:z-index="10"><draw:text-box fo:min-height="0.041cm"><text:h text:style-name="P9" text:outline-level="4">Текст вопроса</text:h></draw:text-box></draw:frame>Каким органом вырабатывается желчь?</text:p>
        <text:p text:style-name="P3">Выберите один ответ:</text:p>
        <text:p text:style-name="P4">a. поджелудочной железой</text:p>
        <text:p text:style-name="P5">b. печенью </text:p>
        <text:p text:style-name="P4">c. железами кишечника</text:p>
        <text:p text:style-name="P4">d. железами желудка</text:p>
      </text:section>
      <text:section text:style-name="Sect1" text:name="question-1284940-13">
        <text:h text:style-name="P10" text:outline-level="3">Вопрос <text:span text:style-name="T1">13</text:span></text:h>
        <text:p text:style-name="P1">Верно</text:p>
        <text:p text:style-name="P1">Баллов: 1,00 из 1,00</text:p>
        <text:section text:style-name="Sect1" text:name="yui_3_17_2_1_1662017961788_133">
          <text:p text:style-name="P2">Отметить вопрос</text:p>
        </text:section>
        <text:p text:style-name="P3"><draw:frame draw:style-name="fr1" draw:name="Врезка12" text:anchor-type="char" svg:width="0.041cm" draw:z-index="11"><draw:text-box fo:min-height="0.041cm"><text:h text:style-name="P9" text:outline-level="4">Текст вопроса</text:h></draw:text-box></draw:frame>Какое заболевание развивается у взрослого человека при избыточном вырабатывании соматотропного гормона?</text:p>
        <text:p text:style-name="P3">Выберите один ответ:</text:p>
        <text:p text:style-name="P4">a. базедова болезнь</text:p>
        <text:p text:style-name="P4">b. микседема</text:p>
        <text:p text:style-name="P4">c. зоб</text:p>
        <text:p text:style-name="P5">d. акромегалия </text:p>
      </text:section>
      <text:section text:style-name="Sect1" text:name="question-1284940-14">
        <text:h text:style-name="P10" text:outline-level="3">Вопрос <text:span text:style-name="T1">14</text:span></text:h>
        <text:p text:style-name="P1">Верно</text:p>
        <text:p text:style-name="P1">Баллов: 1,00 из 1,00</text:p>
        <text:section text:style-name="Sect1" text:name="yui_3_17_2_1_1662017961788_142">
          <text:p text:style-name="P2">Отметить вопрос</text:p>
        </text:section>
        <text:p text:style-name="P3"><draw:frame draw:style-name="fr1" draw:name="Врезка13" text:anchor-type="char" svg:width="0.041cm" draw:z-index="12"><draw:text-box fo:min-height="0.041cm"><text:h text:style-name="P9" text:outline-level="4">Текст вопроса</text:h></draw:text-box></draw:frame>Какое количество энергии выделяется при окислении 1 г жира?</text:p>
        <text:p text:style-name="P3">Выберите один ответ:</text:p>
        <text:p text:style-name="P4">a. 17,8 кДж</text:p>
        <text:p text:style-name="P4">b. 32 кДж</text:p>
        <text:p text:style-name="P5">c. 38,9 кДж </text:p>
        <text:p text:style-name="P4">d. 30 кДж</text:p>
      </text:section>
      <text:section text:style-name="Sect1" text:name="question-1284940-15">
        <text:h text:style-name="P10" text:outline-level="3">Вопрос <text:span text:style-name="T1">15</text:span></text:h>
        <text:p text:style-name="P1">Верно</text:p>
        <text:p text:style-name="P1">Баллов: 1,00 из 1,00</text:p>
        <text:section text:style-name="Sect1" text:name="yui_3_17_2_1_1662017961788_151">
          <text:p text:style-name="P2">Отметить вопрос</text:p>
        </text:section>
        <text:p text:style-name="P3"><draw:frame draw:style-name="fr1" draw:name="Врезка14" text:anchor-type="char" svg:width="0.041cm" draw:z-index="13"><draw:text-box fo:min-height="0.041cm"><text:h text:style-name="P9" text:outline-level="4">Текст вопроса</text:h></draw:text-box></draw:frame>Какой гормон вырабатывают островки Лангерганса поджелудочной железы?</text:p>
        <text:p text:style-name="P3">Выберите один ответ:</text:p>
        <text:p text:style-name="P4">a. гастрин</text:p>
        <text:p text:style-name="P4">b. трипсин</text:p>
        <text:p text:style-name="P5">c. инсулин </text:p>
        <text:p text:style-name="P4">d. пепсин</text:p>
      </text:section>
      <text:section text:style-name="Sect1" text:name="question-1284940-16">
        <text:h text:style-name="P10" text:outline-level="3">Вопрос <text:span text:style-name="T1">16</text:span></text:h>
        <text:p text:style-name="P1">Верно</text:p>
        <text:p text:style-name="P1">Баллов: 1,00 из 1,00</text:p>
        <text:section text:style-name="Sect1" text:name="yui_3_17_2_1_1662017961788_160">
          <text:p text:style-name="P2">Отметить вопрос</text:p>
        </text:section>
        <text:p text:style-name="P3"><draw:frame draw:style-name="fr1" draw:name="Врезка15" text:anchor-type="char" svg:width="0.041cm" draw:z-index="14"><draw:text-box fo:min-height="0.041cm"><text:h text:style-name="P9" text:outline-level="4">Текст вопроса</text:h></draw:text-box></draw:frame>Какой гормон, вырабатываемый надпочечниками, регулирует белковый и углеводный обмен?</text:p>
        <text:p text:style-name="P3">Выберите один ответ:</text:p>
        <text:p text:style-name="P4">a. катехоламин</text:p>
        <text:p text:style-name="P4">b. андрогенный</text:p>
        <text:p text:style-name="P5">c. глюкокортикоидный </text:p>
        <text:p text:style-name="P4"><text:soft-page-break/>d. эстрогенный</text:p>
      </text:section>
      <text:section text:style-name="Sect1" text:name="question-1284940-17">
        <text:h text:style-name="P10" text:outline-level="3">Вопрос <text:span text:style-name="T1">17</text:span></text:h>
        <text:p text:style-name="P1">Верно</text:p>
        <text:p text:style-name="P1">Баллов: 1,00 из 1,00</text:p>
        <text:section text:style-name="Sect1" text:name="yui_3_17_2_1_1662017961788_169">
          <text:p text:style-name="P2">Отметить вопрос</text:p>
        </text:section>
        <text:p text:style-name="P3"><draw:frame draw:style-name="fr1" draw:name="Врезка16" text:anchor-type="char" svg:width="0.041cm" draw:z-index="15"><draw:text-box fo:min-height="0.041cm"><text:h text:style-name="P9" text:outline-level="4">Текст вопроса</text:h></draw:text-box></draw:frame>Какой фермент слюны обладает бактерицидными свойствами?</text:p>
        <text:p text:style-name="P3">Выберите один ответ:</text:p>
        <text:p text:style-name="P5">a. фермент лизоцим </text:p>
        <text:p text:style-name="P4">b. фермент амилаза</text:p>
        <text:p text:style-name="P4">c. фермент трипсин</text:p>
        <text:p text:style-name="P4">d. фермент пепсин</text:p>
      </text:section>
      <text:section text:style-name="Sect1" text:name="question-1284940-18">
        <text:h text:style-name="P10" text:outline-level="3">Вопрос <text:span text:style-name="T1">18</text:span></text:h>
        <text:p text:style-name="P1">Верно</text:p>
        <text:p text:style-name="P1">Баллов: 1,00 из 1,00</text:p>
        <text:section text:style-name="Sect1" text:name="yui_3_17_2_1_1662017961788_178">
          <text:p text:style-name="P2">Отметить вопрос</text:p>
        </text:section>
        <text:p text:style-name="P3"><draw:frame draw:style-name="fr1" draw:name="Врезка17" text:anchor-type="char" svg:width="0.041cm" draw:z-index="16"><draw:text-box fo:min-height="0.041cm"><text:h text:style-name="P9" text:outline-level="4">Текст вопроса</text:h></draw:text-box></draw:frame>Много витамина С содержится в</text:p>
        <text:p text:style-name="P3">Выберите один ответ:</text:p>
        <text:p text:style-name="P4">a. рыбе</text:p>
        <text:p text:style-name="P5">b. шиповнике </text:p>
        <text:p text:style-name="P4">c. кефире</text:p>
        <text:p text:style-name="P4">d. белом хлебе</text:p>
      </text:section>
      <text:section text:style-name="Sect1" text:name="question-1284940-19">
        <text:h text:style-name="P10" text:outline-level="3">Вопрос <text:span text:style-name="T1">19</text:span></text:h>
        <text:p text:style-name="P1">Верно</text:p>
        <text:p text:style-name="P1">Баллов: 1,00 из 1,00</text:p>
        <text:section text:style-name="Sect1" text:name="yui_3_17_2_1_1662017961788_187">
          <text:p text:style-name="P2">Отметить вопрос</text:p>
        </text:section>
        <text:p text:style-name="P3"><draw:frame draw:style-name="fr1" draw:name="Врезка18" text:anchor-type="char" svg:width="0.041cm" draw:z-index="17"><draw:text-box fo:min-height="0.041cm"><text:h text:style-name="P9" text:outline-level="4">Текст вопроса</text:h></draw:text-box></draw:frame>Назовите железу, вырабатывающую гормон, регулирующий кальциево-фосфорный обмен в организме человека:</text:p>
        <text:p text:style-name="P3">Выберите один ответ:</text:p>
        <text:p text:style-name="P4">a. эпифиз</text:p>
        <text:p text:style-name="P5">b. паращитовидная железа </text:p>
        <text:p text:style-name="P4">c. щитовидная железа</text:p>
        <text:p text:style-name="P4">d. вилочковая</text:p>
      </text:section>
      <text:section text:style-name="Sect1" text:name="question-1284940-20">
        <text:h text:style-name="P10" text:outline-level="3">Вопрос <text:span text:style-name="T1">20</text:span></text:h>
        <text:p text:style-name="P1">Верно</text:p>
        <text:p text:style-name="P1">Баллов: 1,00 из 1,00</text:p>
        <text:section text:style-name="Sect1" text:name="yui_3_17_2_1_1662017961788_196">
          <text:p text:style-name="P2">Отметить вопрос</text:p>
        </text:section>
        <text:p text:style-name="P3"><draw:frame draw:style-name="fr1" draw:name="Врезка19" text:anchor-type="char" svg:width="0.041cm" draw:z-index="18"><draw:text-box fo:min-height="0.041cm"><text:h text:style-name="P9" text:outline-level="4">Текст вопроса</text:h></draw:text-box></draw:frame>Печень выполняет в организме человека барьерную функцию, так как в ней</text:p>
        <text:p text:style-name="P3">Выберите один ответ:</text:p>
        <text:p text:style-name="P4">a. вырабатывается желчь, которая накапливается в желчном пузыре</text:p>
        <text:p text:style-name="P4">b. глюкоза превращается в гликоген</text:p>
        <text:p text:style-name="P4">c. белки могут превращаться в жиры и углеводы</text:p>
        <text:p text:style-name="P5">d. обезвреживаются ядовитые вещества </text:p>
      </text:section>
      <text:section text:style-name="Sect1" text:name="question-1284940-21">
        <text:h text:style-name="P10" text:outline-level="3">Вопрос <text:span text:style-name="T1">21</text:span></text:h>
        <text:p text:style-name="P1">Верно</text:p>
        <text:p text:style-name="P1">Баллов: 1,00 из 1,00</text:p>
        <text:section text:style-name="Sect1" text:name="yui_3_17_2_1_1662017961788_205">
          <text:p text:style-name="P2">Отметить вопрос</text:p>
        </text:section>
        <text:p text:style-name="P3"><draw:frame draw:style-name="fr1" draw:name="Врезка20" text:anchor-type="char" svg:width="0.041cm" draw:z-index="19"><draw:text-box fo:min-height="0.041cm"><text:h text:style-name="P9" text:outline-level="4">Текст вопроса</text:h></draw:text-box></draw:frame>Пища из двенадцатиперстной кишки попадает в</text:p>
        <text:p text:style-name="P3">Выберите один ответ:</text:p>
        <text:p text:style-name="P4">a. поджелудочную железу</text:p>
        <text:p text:style-name="P4">b. печень</text:p>
        <text:p text:style-name="P5">c. другие отделы тонкой кишки </text:p>
        <text:p text:style-name="P4">d. желудок</text:p>
      </text:section>
      <text:section text:style-name="Sect1" text:name="question-1284940-22">
        <text:h text:style-name="P10" text:outline-level="3"><text:soft-page-break/>Вопрос <text:span text:style-name="T1">22</text:span></text:h>
        <text:p text:style-name="P1">Верно</text:p>
        <text:p text:style-name="P1">Баллов: 1,00 из 1,00</text:p>
        <text:section text:style-name="Sect1" text:name="yui_3_17_2_1_1662017961788_214">
          <text:p text:style-name="P2">Отметить вопрос</text:p>
        </text:section>
        <text:p text:style-name="P3"><draw:frame draw:style-name="fr1" draw:name="Врезка21" text:anchor-type="char" svg:width="0.041cm" draw:z-index="20"><draw:text-box fo:min-height="0.041cm"><text:h text:style-name="P9" text:outline-level="4">Текст вопроса</text:h></draw:text-box></draw:frame>Пищеварительная система состоит из:</text:p>
        <text:p text:style-name="P3">Выберите один ответ:</text:p>
        <text:p text:style-name="P4">a. желудка, печени, кишечника</text:p>
        <text:p text:style-name="P5">b. желудочно-кишечного тракта и пищеварительных желёз </text:p>
        <text:p text:style-name="P4">c. пищевода, желудка, кишечника</text:p>
        <text:p text:style-name="P4">d. печень, желудок, ротовая полость</text:p>
      </text:section>
      <text:section text:style-name="Sect1" text:name="question-1284940-23">
        <text:h text:style-name="P10" text:outline-level="3">Вопрос <text:span text:style-name="T1">23</text:span></text:h>
        <text:p text:style-name="P1">Верно</text:p>
        <text:p text:style-name="P1">Баллов: 1,00 из 1,00</text:p>
        <text:section text:style-name="Sect1" text:name="yui_3_17_2_1_1662017961788_223">
          <text:p text:style-name="P2">Отметить вопрос</text:p>
        </text:section>
        <text:p text:style-name="P3"><draw:frame draw:style-name="fr1" draw:name="Врезка22" text:anchor-type="char" svg:width="0.041cm" draw:z-index="21"><draw:text-box fo:min-height="0.041cm"><text:h text:style-name="P9" text:outline-level="4">Текст вопроса</text:h></draw:text-box></draw:frame>При недостатке какого витамина в детском возрасте развивается рахит?</text:p>
        <text:p text:style-name="P3">Выберите один ответ:</text:p>
        <text:p text:style-name="P4">a. витамина А</text:p>
        <text:p text:style-name="P4">b<text:span text:style-name="T2">. витамина D </text:span></text:p>
        <text:p text:style-name="P4">c. витамина С</text:p>
        <text:p text:style-name="P4">d. витамина В₁</text:p>
      </text:section>
      <text:section text:style-name="Sect1" text:name="question-1284940-24">
        <text:h text:style-name="P10" text:outline-level="3">Вопрос <text:span text:style-name="T1">24</text:span></text:h>
        <text:p text:style-name="P1">Верно</text:p>
        <text:p text:style-name="P1">Баллов: 1,00 из 1,00</text:p>
        <text:section text:style-name="Sect1" text:name="yui_3_17_2_1_1662017961788_232">
          <text:p text:style-name="P2">Отметить вопрос</text:p>
        </text:section>
        <text:p text:style-name="P3"><draw:frame draw:style-name="fr1" draw:name="Врезка23" text:anchor-type="char" svg:width="0.041cm" draw:z-index="22"><draw:text-box fo:min-height="0.041cm"><text:h text:style-name="P9" text:outline-level="4">Текст вопроса</text:h></draw:text-box></draw:frame>При недостатке какого витамина развивается заболевание бери-бери?</text:p>
        <text:p text:style-name="P3">Выберите один ответ:</text:p>
        <text:p text:style-name="P4">a. аскорбиновой кислоты</text:p>
        <text:p text:style-name="P4">b. витамина D</text:p>
        <text:p text:style-name="P4">c. ретинола</text:p>
        <text:p text:style-name="P5">d. тиамина </text:p>
      </text:section>
      <text:section text:style-name="Sect1" text:name="question-1284940-25">
        <text:h text:style-name="P10" text:outline-level="3">Вопрос <text:span text:style-name="T1">25</text:span></text:h>
        <text:p text:style-name="P1">Верно</text:p>
        <text:p text:style-name="P1">Баллов: 1,00 из 1,00</text:p>
        <text:section text:style-name="Sect1" text:name="yui_3_17_2_1_1662017961788_241">
          <text:p text:style-name="P2">Отметить вопрос</text:p>
        </text:section>
        <text:p text:style-name="P3"><draw:frame draw:style-name="fr1" draw:name="Врезка24" text:anchor-type="char" svg:width="0.041cm" draw:z-index="23"><draw:text-box fo:min-height="0.041cm"><text:h text:style-name="P9" text:outline-level="4">Текст вопроса</text:h></draw:text-box></draw:frame>Процесс распада веществ, их окисления кислородом и выведение из организма - это</text:p>
        <text:p text:style-name="P3">Выберите один ответ:</text:p>
        <text:p text:style-name="P5">a. диссимиляция </text:p>
        <text:p text:style-name="P4">b. ассимиляция</text:p>
        <text:p text:style-name="P4">c. анаболизм</text:p>
        <text:p text:style-name="P4">d. обмен веществ</text:p>
      </text:section>
      <text:section text:style-name="Sect1" text:name="question-1284940-26">
        <text:h text:style-name="P10" text:outline-level="3">Вопрос <text:span text:style-name="T1">26</text:span></text:h>
        <text:p text:style-name="P1">Верно</text:p>
        <text:p text:style-name="P1">Баллов: 1,00 из 1,00</text:p>
        <text:section text:style-name="Sect1" text:name="yui_3_17_2_1_1662017961788_250">
          <text:p text:style-name="P2">Отметить вопрос</text:p>
        </text:section>
        <text:p text:style-name="P3"><draw:frame draw:style-name="fr1" draw:name="Врезка25" text:anchor-type="char" svg:width="0.041cm" draw:z-index="24"><draw:text-box fo:min-height="0.041cm"><text:h text:style-name="P9" text:outline-level="4">Текст вопроса</text:h></draw:text-box></draw:frame>Углеводы в клетках человеческого тела при биологическом окислении распадаются на:</text:p>
        <text:p text:style-name="P3">Выберите один ответ:</text:p>
        <text:p text:style-name="P4">a. аминокислоты</text:p>
        <text:p text:style-name="P4">b. углекислый газ и воду</text:p>
        <text:p text:style-name="P5">c. молекулы глюкозы </text:p>
        <text:p text:style-name="P4">d. воду, аммиак, углекислый газ</text:p>
      </text:section>
      <text:section text:style-name="Sect1" text:name="question-1284940-27">
        <text:h text:style-name="P10" text:outline-level="3">Вопрос <text:span text:style-name="T1">27</text:span></text:h>
        <text:p text:style-name="P1">Верно</text:p>
        <text:p text:style-name="P1"><text:soft-page-break/>Баллов: 1,00 из 1,00</text:p>
        <text:section text:style-name="Sect1" text:name="yui_3_17_2_1_1662017961788_259">
          <text:p text:style-name="P2">Отметить вопрос</text:p>
        </text:section>
        <text:p text:style-name="P3"><draw:frame draw:style-name="fr1" draw:name="Врезка26" text:anchor-type="char" svg:width="0.041cm" draw:z-index="25"><draw:text-box fo:min-height="0.041cm"><text:h text:style-name="P9" text:outline-level="4">Текст вопроса</text:h></draw:text-box></draw:frame>Укажите основные принципы рационального питания:</text:p>
        <text:p text:style-name="P3">Выберите один ответ:</text:p>
        <text:p text:style-name="P4">a. умеренность</text:p>
        <text:p text:style-name="P4">b. режим питания</text:p>
        <text:p text:style-name="P5">c. все ответы верны </text:p>
        <text:p text:style-name="P4">d. разнообразие</text:p>
      </text:section>
      <text:section text:style-name="Sect1" text:name="question-1284940-28">
        <text:h text:style-name="P10" text:outline-level="3">Вопрос <text:span text:style-name="T1">28</text:span></text:h>
        <text:p text:style-name="P1">Верно</text:p>
        <text:p text:style-name="P1">Баллов: 1,00 из 1,00</text:p>
        <text:section text:style-name="Sect1" text:name="yui_3_17_2_1_1662017961788_268">
          <text:p text:style-name="P2">Отметить вопрос</text:p>
        </text:section>
        <text:p text:style-name="P3"><draw:frame draw:style-name="fr1" draw:name="Врезка27" text:anchor-type="char" svg:width="0.041cm" draw:z-index="26"><draw:text-box fo:min-height="0.041cm"><text:h text:style-name="P9" text:outline-level="4">Текст вопроса</text:h></draw:text-box></draw:frame>Ферменты служат для</text:p>
        <text:p text:style-name="P3">Выберите один ответ:</text:p>
        <text:p text:style-name="P4">a. все ответы верны</text:p>
        <text:p text:style-name="P5">b. расщепления пищи </text:p>
        <text:p text:style-name="P4">c. поддержания внутренней среды желудка</text:p>
        <text:p text:style-name="P4">d. поддержания внутренней среды кишечника</text:p>
      </text:section>
      <text:section text:style-name="Sect1" text:name="question-1284940-29">
        <text:h text:style-name="P10" text:outline-level="3">Вопрос <text:span text:style-name="T1">29</text:span></text:h>
        <text:p text:style-name="P1">Верно</text:p>
        <text:p text:style-name="P1">Баллов: 1,00 из 1,00</text:p>
        <text:section text:style-name="Sect1" text:name="yui_3_17_2_1_1662017961788_277">
          <text:p text:style-name="P2">Отметить вопрос</text:p>
        </text:section>
        <text:p text:style-name="P3"><draw:frame draw:style-name="fr1" draw:name="Врезка28" text:anchor-type="char" svg:width="0.041cm" draw:z-index="27"><draw:text-box fo:min-height="0.041cm"><text:h text:style-name="P9" text:outline-level="4">Текст вопроса</text:h></draw:text-box></draw:frame>Цинга развивается при длительном отсутствии в организме:</text:p>
        <text:p text:style-name="P3">Выберите один ответ:</text:p>
        <text:p text:style-name="P5">a. витамина С </text:p>
        <text:p text:style-name="P4">b. витамина В₆</text:p>
        <text:p text:style-name="P4">c. витамина В₁₂</text:p>
        <text:p text:style-name="P4">d. витамина А</text:p>
      </text:section>
      <text:section text:style-name="Sect1" text:name="question-1284940-30">
        <text:h text:style-name="P10" text:outline-level="3">Вопрос <text:span text:style-name="T1">30</text:span></text:h>
        <text:p text:style-name="P1">Верно</text:p>
        <text:p text:style-name="P1">Баллов: 1,00 из 1,00</text:p>
        <text:section text:style-name="Sect1" text:name="yui_3_17_2_1_1662017961788_286">
          <text:p text:style-name="P2">Отметить вопрос</text:p>
        </text:section>
        <text:p text:style-name="P3"><draw:frame draw:style-name="fr1" draw:name="Врезка29" text:anchor-type="char" svg:width="0.041cm" draw:z-index="28"><draw:text-box fo:min-height="0.041cm"><text:h text:style-name="P9" text:outline-level="4">Текст вопроса</text:h></draw:text-box></draw:frame>Чрезмерное потребление витаминов вызывает</text:p>
        <text:p text:style-name="P3">Выберите один ответ:</text:p>
        <text:p text:style-name="P4">a. фагоцитоз</text:p>
        <text:p text:style-name="P5">b. гипервитаминоз </text:p>
        <text:p text:style-name="P4">c. гиподинамию</text:p>
        <text:p text:style-name="P4">d. авитаминоз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1T10:41:42.96</meta:creation-date>
    <meta:document-statistic meta:table-count="0" meta:image-count="0" meta:object-count="0" meta:page-count="6" meta:paragraph-count="326" meta:word-count="993" meta:character-count="6446"/>
    <dc:date>2022-09-01T10:47:21.15</dc:date>
    <meta:editing-duration>PT5M39S</meta:editing-duration>
    <meta:editing-cycles>1</meta:editing-cycles>
    <meta:generator>OpenOffice/4.1.7$Win32 OpenOffice.org_project/417m1$Build-9800</meta:generator>
  </office:meta>
</office:document-meta>
</file>