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T" svg:font-family="PT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662cm"/>
    </style:style>
    <style:style style:name="Таблица1.B" style:family="table-column">
      <style:table-column-properties style:column-width="5.655cm"/>
    </style:style>
    <style:style style:name="Таблица1.C" style:family="table-column">
      <style:table-column-properties style:column-width="5.68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cm" fo:margin-right="0cm" fo:margin-top="1.323cm" fo:margin-bottom="0.212cm" fo:text-align="start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02cm solid #dee2e6"/>
    </style:style>
    <style:style style:name="P5" style:family="paragraph" style:parent-style-name="Standard">
      <style:paragraph-properties fo:padding="0cm" fo:border="none"/>
    </style:style>
    <style:style style:name="P6" style:family="paragraph" style:parent-style-name="Standard">
      <style:paragraph-properties fo:text-align="start" style:justify-single-word="false" fo:orphans="2" fo:widows="2" fo:padding="0cm" fo:border="none"/>
    </style:style>
    <style:style style:name="P7" style:family="paragraph" style:parent-style-name="Text_20_body">
      <style:paragraph-properties fo:margin-top="1.323cm" fo:margin-bottom="0.212cm" fo:text-align="start" style:justify-single-word="false" fo:orphans="2" fo:widows="2" fo:padding="0cm" fo:border="none"/>
    </style:style>
    <style:style style:name="P8" style:family="paragraph" style:parent-style-name="Text_20_body">
      <style:paragraph-properties fo:margin-top="0cm" fo:margin-bottom="0.212cm" fo:text-align="start" style:justify-single-word="false" fo:orphans="2" fo:widows="2" fo:padding="0cm" fo:border="none"/>
      <style:text-properties fo:font-variant="normal" fo:text-transform="none" fo:color="#343a40" style:font-name="PT" fo:font-size="9.75pt" fo:letter-spacing="normal" fo:font-style="normal" fo:font-weight="normal"/>
    </style:style>
    <style:style style:name="P9" style:family="paragraph" style:parent-style-name="Text_20_body">
      <style:paragraph-properties fo:margin-top="0cm" fo:margin-bottom="0.212cm" fo:text-align="start" style:justify-single-word="false" fo:orphans="2" fo:widows="2" fo:padding="0cm" fo:border="none"/>
      <style:text-properties fo:font-variant="normal" fo:text-transform="none" fo:color="#343a40" style:font-name="PT" fo:font-size="9.75pt" fo:letter-spacing="normal" fo:font-style="normal" fo:font-weight="bold"/>
    </style:style>
    <style:style style:name="P10" style:family="paragraph" style:parent-style-name="Text_20_body">
      <style:paragraph-properties fo:margin-top="0cm" fo:margin-bottom="0.212cm" fo:text-align="center" style:justify-single-word="false" fo:orphans="2" fo:widows="2" fo:padding="0cm" fo:border="none"/>
      <style:text-properties fo:font-variant="normal" fo:text-transform="none" fo:color="#343a40" fo:letter-spacing="normal"/>
    </style:style>
    <style:style style:name="P11" style:family="paragraph" style:parent-style-name="Text_20_body">
      <style:paragraph-properties fo:margin-top="0cm" fo:margin-bottom="0.212cm" fo:text-align="start" style:justify-single-word="false" fo:orphans="2" fo:widows="2" fo:padding="0cm" fo:border="none"/>
    </style:style>
    <style:style style:name="P12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</style:style>
    <style:style style:name="P13" style:family="paragraph" style:parent-style-name="Text_20_body" style:list-style-name="L1">
      <style:paragraph-properties fo:margin-left="0cm" fo:margin-right="0cm" fo:margin-top="0.106cm" fo:margin-bottom="0.212cm" fo:text-align="start" style:justify-single-word="false" fo:orphans="2" fo:widows="2" fo:text-indent="0cm" style:auto-text-indent="false" fo:padding="0cm" fo:border="none"/>
    </style:style>
    <style:style style:name="P14" style:family="paragraph" style:parent-style-name="Text_20_body" style:list-style-name="L1">
      <style:paragraph-properties fo:margin-left="0.159cm" fo:margin-right="0cm" fo:margin-top="0.106cm" fo:margin-bottom="0.212cm" fo:text-align="start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1">
      <style:paragraph-properties fo:margin-top="0.106cm" fo:margin-bottom="0.212cm" fo:text-align="start" style:justify-single-word="false" fo:orphans="2" fo:widows="2" fo:padding="0cm" fo:border="none"/>
    </style:style>
    <style:style style:name="P16" style:family="paragraph" style:parent-style-name="Text_20_body" style:list-style-name="L1">
      <style:paragraph-properties fo:margin-top="0.106cm" fo:margin-bottom="0.212cm" fo:text-align="start" style:justify-single-word="false" fo:orphans="2" fo:widows="2" fo:padding="0cm" fo:border="none"/>
      <style:text-properties fo:font-variant="normal" fo:text-transform="none" fo:color="#343a40" style:text-line-through-style="none" style:font-name="PT" fo:font-size="9.75pt" fo:letter-spacing="normal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">
      <style:paragraph-properties fo:margin-top="0.106cm" fo:margin-bottom="0.212cm" fo:text-align="start" style:justify-single-word="false" fo:orphans="2" fo:widows="2" fo:padding="0cm" fo:border="none"/>
      <style:text-properties fo:font-variant="normal" fo:text-transform="none" fo:color="#343a40" style:text-line-through-style="none" style:font-name="PT" fo:font-size="9.75pt" fo:letter-spacing="normal" fo:font-style="normal" style:text-underline-style="none" fo:font-weight="normal" style:text-blinking="false" fo:background-color="#d7dfec"/>
    </style:style>
    <style:style style:name="P18" style:family="paragraph" style:parent-style-name="Text_20_body" style:list-style-name="L1">
      <style:paragraph-properties fo:margin-top="0.106cm" fo:margin-bottom="0.212cm" fo:text-align="start" style:justify-single-word="false" fo:orphans="2" fo:widows="2" fo:padding="0cm" fo:border="none"/>
      <style:text-properties fo:font-variant="normal" fo:text-transform="none" fo:color="#0069ba" style:text-line-through-style="none" fo:letter-spacing="normal" style:text-underline-style="none" style:text-blinking="false" fo:background-color="transparent"/>
    </style:style>
    <style:style style:name="P19" style:family="paragraph" style:parent-style-name="Horizontal_20_Line">
      <style:paragraph-properties fo:margin-top="1.323cm" fo:margin-bottom="0.212cm" fo:text-align="start" style:justify-single-word="false" fo:orphans="2" fo:widows="2" fo:padding="0cm" fo:border="none"/>
    </style:style>
    <style:style style:name="P20" style:family="paragraph" style:parent-style-name="Table_20_Contents">
      <style:paragraph-properties fo:margin-top="0cm" fo:margin-bottom="0cm" fo:text-align="center" style:justify-single-word="false"/>
    </style:style>
    <style:style style:name="P21" style:family="paragraph" style:parent-style-name="Heading_20_2">
      <style:paragraph-properties fo:margin-top="0cm" fo:margin-bottom="0.212cm" fo:line-height="120%" fo:text-align="start" style:justify-single-word="false" fo:orphans="2" fo:widows="2" fo:padding="0cm" fo:border="none"/>
      <style:text-properties style:font-name="inherit" fo:font-weight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43a40" style:text-line-through-style="none" style:font-name="PT" fo:font-size="9.7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343a40" style:text-line-through-style="none" style:font-name="PT" fo:font-size="9.75pt" fo:letter-spacing="normal" fo:font-style="normal" style:text-underline-style="none" fo:font-weight="normal" style:text-blinking="false" fo:background-color="transparent" style:font-name-asian="PT" style:font-size-asian="9.75pt" style:font-style-asian="normal" style:font-weight-asian="normal" style:font-name-complex="PT" style:font-size-complex="9.75pt" style:font-style-complex="normal" style:font-weight-complex="normal"/>
    </style:style>
    <style:style style:name="T4" style:family="text">
      <style:text-properties fo:font-variant="normal" fo:text-transform="none" fo:color="#343a40" style:text-line-through-style="none" fo:letter-spacing="normal" style:text-underline-style="none" style:text-blinking="false" fo:background-color="transparent"/>
    </style:style>
    <style:style style:name="T5" style:family="text">
      <style:text-properties fo:font-variant="normal" fo:text-transform="none" fo:color="#0069ba" style:text-line-through-style="none" style:font-name="PT" fo:font-size="9.75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69ba" style:text-line-through-style="none" style:font-name="PT" fo:font-size="9.75pt" fo:letter-spacing="normal" fo:font-style="normal" style:text-underline-style="none" fo:font-weight="normal" style:text-blinking="false" fo:background-color="#d7dfec"/>
    </style:style>
    <style:style style:name="T7" style:family="text">
      <style:text-properties fo:font-variant="normal" fo:text-transform="none" fo:color="#0069ba" style:text-line-through-style="none" style:font-name="PT" fo:font-size="9.75pt" fo:letter-spacing="normal" fo:font-style="normal" style:text-underline-style="none" fo:font-weight="bold" style:text-blinking="false" fo:background-color="transparent"/>
    </style:style>
    <style:style style:name="T8" style:family="text">
      <style:text-properties fo:color="#000000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44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8f9fa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2f2f2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0.748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page-content">
          <text:p text:style-name="P3"/>
          <text:section text:style-name="Sect1" text:name="region-main-box">
            <text:h text:style-name="P21" text:outline-level="2">Самостоятельная работа по теме 1.1.</text:h>
            <text:p text:style-name="P8"><text:span text:style-name="T1">Цель занятия:</text:span> закрепление знаний о предмете культурологии, методах и функции, структуре культурологического знания, формирование умения применять их.</text:p>
            <text:p text:style-name="P11"/>
            <text:p text:style-name="P9">Задания для самостоятельной работы: </text:p>
            <text:p text:style-name="P8"><text:span text:style-name="T1">Задание 1.</text:span> Составьте схему «Структура культурологического знания».</text:p>
            <text:p text:style-name="P10"><draw:frame draw:style-name="fr1" draw:name="Графический объект1" text:anchor-type="as-char" svg:width="5.583cm" svg:height="2.619cm" draw:z-index="0"><draw:image xlink:href="https://sdo.i-college.ru/draftfile.php/38400/user/draft/763277058/Screenshot_1.png" xlink:type="simple" xlink:show="embed" xlink:actuate="onLoad"/></draw:frame></text:p>
            <text:p text:style-name="P8"><text:span text:style-name="T1">Задание 2.</text:span> Составьте сравнительную характеристику теоретической и прикладной культурологии. Оформите работу в таблице.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>
                <table:table-cell table:style-name="Таблица1.A1" office:value-type="string">
                  <text:p text:style-name="P20">Критерии</text:p>
                </table:table-cell>
                <table:table-cell table:style-name="Таблица1.A1" office:value-type="string">
                  <text:p text:style-name="P20">Теоретическая культурология</text:p>
                </table:table-cell>
                <table:table-cell table:style-name="Таблица1.C1" office:value-type="string">
                  <text:p text:style-name="P20">Прикладная культурология</text:p>
                </table:table-cell>
              </table:table-row>
              <table:table-row>
                <table:table-cell table:style-name="Таблица1.A2" office:value-type="string">
                  <text:p text:style-name="P20">Объект исследования</text:p>
                </table:table-cell>
                <table:table-cell table:style-name="Таблица1.A2" office:value-type="string">
                  <text:p text:style-name="P20"> </text:p>
                </table:table-cell>
                <table:table-cell table:style-name="Таблица1.C2" office:value-type="string">
                  <text:p text:style-name="P20"> </text:p>
                </table:table-cell>
              </table:table-row>
              <table:table-row>
                <table:table-cell table:style-name="Таблица1.A2" office:value-type="string">
                  <text:p text:style-name="P20">Цель исследования</text:p>
                </table:table-cell>
                <table:table-cell table:style-name="Таблица1.A2" office:value-type="string">
                  <text:p text:style-name="P20"> </text:p>
                </table:table-cell>
                <table:table-cell table:style-name="Таблица1.C2" office:value-type="string">
                  <text:p text:style-name="P20"> </text:p>
                </table:table-cell>
              </table:table-row>
              <table:table-row>
                <table:table-cell table:style-name="Таблица1.A2" office:value-type="string">
                  <text:p text:style-name="P20">Методы исследования</text:p>
                </table:table-cell>
                <table:table-cell table:style-name="Таблица1.A2" office:value-type="string">
                  <text:p text:style-name="P20"> </text:p>
                </table:table-cell>
                <table:table-cell table:style-name="Таблица1.C2" office:value-type="string">
                  <text:p text:style-name="P20"> </text:p>
                </table:table-cell>
              </table:table-row>
              <table:table-row>
                <table:table-cell table:style-name="Таблица1.A2" office:value-type="string">
                  <text:p text:style-name="P20">Результат исследования</text:p>
                </table:table-cell>
                <table:table-cell table:style-name="Таблица1.A2" office:value-type="string">
                  <text:p text:style-name="P20"> </text:p>
                </table:table-cell>
                <table:table-cell table:style-name="Таблица1.C2" office:value-type="string">
                  <text:p text:style-name="P20"> </text:p>
                </table:table-cell>
              </table:table-row>
              <table:table-row>
                <table:table-cell table:style-name="Таблица1.A2" office:value-type="string">
                  <text:p text:style-name="P20">Категория познания</text:p>
                </table:table-cell>
                <table:table-cell table:style-name="Таблица1.A2" office:value-type="string">
                  <text:p text:style-name="P20"> </text:p>
                </table:table-cell>
                <table:table-cell table:style-name="Таблица1.C2" office:value-type="string">
                  <text:p text:style-name="P20"> </text:p>
                </table:table-cell>
              </table:table-row>
            </table:table>
            <text:p text:style-name="P7"/>
            <text:p text:style-name="P19"/>
          </text:section>
        </text:section>
      </text:section>
      <text:section text:style-name="Sect2" text:name="message-drawer-602fc40773d2b602fc4076f4a64">
        <text:p text:style-name="P4"><text:a xlink:type="simple" xlink:href="https://sdo.i-college.ru/mod/assignauto/view.php?id=12399&amp;pid=752#"><text:span text:style-name="T4"> </text:span></text:a><text:a xlink:type="simple" xlink:href="https://sdo.i-college.ru/mod/assignauto/view.php?id=12399&amp;pid=752#"><text:span text:style-name="T2">Собеседники</text:span></text:a></text:p>
        <text:section text:style-name="Sect1" text:name="message-drawer-view-overview-container-602fc40773d2b602fc4076f4a64">
          <text:p text:style-name="P6"/>
          <text:section text:style-name="Sect1" text:name="view-overview-favourites-toggle">
            <text:p text:style-name="P6"/>
          </text:section>
          <text:section text:style-name="Sect1" text:name="view-overview-group-messages-toggle">
            <text:p text:style-name="P1"/>
          </text:section>
          <text:section text:style-name="Sect1" text:name="view-overview-messages-toggle">
            <text:p text:style-name="P1"/>
          </text:section>
        </text:section>
        <text:p text:style-name="P2"><text:a xlink:type="simple" xlink:href="https://sdo.i-college.ru/message/index.php"><text:span text:style-name="T3">Смотреть все</text:span></text:a></text:p>
      </text:section>
      <text:section text:style-name="Sect3" text:name="nav-drawer">
        <text:list xml:id="list5259395688072105781" text:style-name="L1">
          <text:list-item>
            <text:p text:style-name="P13"><text:a xlink:type="simple" xlink:href="https://sdo.i-college.ru/"><text:span text:style-name="T5">Вернуться в личный кабинет</text:span></text:a></text:p>
          </text:list-item>
          <text:list-item>
            <text:p text:style-name="P15"><text:a xlink:type="simple" xlink:href="https://sdo.i-college.ru/grade/report/user/index.php?id=123"><text:span text:style-name="T7">Оценки курса</text:span></text:a></text:p>
          </text:list-item>
          <text:list-item>
            <text:p text:style-name="P15"><text:a xlink:type="simple" xlink:href="https://sdo.i-college.ru/course/view.php?id=123"><text:span text:style-name="T7">Содержание курса</text:span></text:a></text:p>
          </text:list-item>
          <text:list-item>
            <text:p text:style-name="P16"><text:soft-page-break/>Культурология (первый семестр)</text:p>
          </text:list-item>
          <text:list-item>
            <text:p text:style-name="P16">Дополнительная литература</text:p>
          </text:list-item>
          <text:list-item>
            <text:p text:style-name="P17">Раздел 1. Теория культуры</text:p>
            <text:list>
              <text:list-item>
                <text:p text:style-name="P14"><text:a xlink:type="simple" xlink:href="https://sdo.i-college.ru/mod/gbooks/view.php?id=12389&amp;pid=752"><text:span text:style-name="T5">Тема 1.1. Предмет культурологии, методы и функции. Структура культурологического знания</text:span></text:a></text:p>
              </text:list-item>
              <text:list-item>
                <text:p text:style-name="P14"><text:a xlink:type="simple" xlink:href="https://sdo.i-college.ru/mod/mvideo/view.php?id=21654&amp;pid=752"><text:span text:style-name="T5">Видеолекция по теме 1.1</text:span></text:a></text:p>
              </text:list-item>
              <text:list-item>
                <text:p text:style-name="P14"><text:a xlink:type="simple" xlink:href="https://sdo.i-college.ru/mod/assignauto/view.php?id=12399&amp;pid=752"><text:span text:style-name="T6">Самостоятельная работа по теме 1.1.</text:span></text:a></text:p>
              </text:list-item>
              <text:list-item>
                <text:p text:style-name="P14"><text:a xlink:type="simple" xlink:href="https://sdo.i-college.ru/mod/gbooks/view.php?id=12390&amp;pid=752"><text:span text:style-name="T5">Тема 1.2. Основные понятия и теории культуры</text:span></text:a></text:p>
              </text:list-item>
              <text:list-item>
                <text:p text:style-name="P14"><text:a xlink:type="simple" xlink:href="https://sdo.i-college.ru/mod/mvideo/view.php?id=21655&amp;pid=752"><text:span text:style-name="T5">Видеолекция по теме 1.2</text:span></text:a></text:p>
              </text:list-item>
              <text:list-item>
                <text:p text:style-name="P14"><text:a xlink:type="simple" xlink:href="https://sdo.i-college.ru/mod/assignauto/view.php?id=12400&amp;pid=752"><text:span text:style-name="T5">Самостоятельная работа по теме 1.2.</text:span></text:a></text:p>
              </text:list-item>
              <text:list-item>
                <text:p text:style-name="P14"><text:a xlink:type="simple" xlink:href="https://sdo.i-college.ru/mod/gbooks/view.php?id=12391&amp;pid=752"><text:span text:style-name="T5">Тема 1.3. Теория культуры</text:span></text:a></text:p>
              </text:list-item>
              <text:list-item>
                <text:p text:style-name="P14"><text:a xlink:type="simple" xlink:href="https://sdo.i-college.ru/mod/mvideo/view.php?id=21656&amp;pid=752"><text:span text:style-name="T5">Видеолекция по теме 1.3</text:span></text:a></text:p>
              </text:list-item>
              <text:list-item>
                <text:p text:style-name="P14"><text:a xlink:type="simple" xlink:href="https://sdo.i-college.ru/mod/assignauto/view.php?id=12401&amp;pid=752"><text:span text:style-name="T5">Самостоятельная работа по теме 1.3.</text:span></text:a></text:p>
              </text:list-item>
              <text:list-item>
                <text:p text:style-name="P14"><text:a xlink:type="simple" xlink:href="https://sdo.i-college.ru/mod/assign/view.php?id=21247&amp;pid=752"><text:span text:style-name="T5">Практическое занятие №1</text:span></text:a></text:p>
              </text:list-item>
            </text:list>
          </text:list-item>
          <text:list-item>
            <text:p text:style-name="P16">Раздел 2. Античная культура. Средневековая культура</text:p>
          </text:list-item>
          <text:list-item>
            <text:p text:style-name="P16">Раздел 3. Культура Нового времени</text:p>
          </text:list-item>
          <text:list-item>
            <text:p text:style-name="P16">Промежуточная аттестация</text:p>
          </text:list-item>
          <text:list-item>
            <text:p text:style-name="P15"><text:a xlink:type="simple" xlink:href="https://sdo.i-college.ru/mod/book/view.php?id=11792"><text:span text:style-name="T5">Правила освоения учебного материала</text:span></text:a></text:p>
          </text:list-item>
          <text:list-item>
            <text:p text:style-name="P18"><draw:a xlink:type="simple" xlink:href="https://sdo.i-college.ru/mod/book/view.php?id=6701"><draw:frame draw:style-name="fr2" draw:name="Графический объект2" text:anchor-type="as-char" svg:width="0.917cm" svg:height="1.069cm" draw:z-index="1"><draw:image xlink:href="https://sdo.i-college.ru/theme/sdo/menuicons/instruction.png" xlink:type="simple" xlink:show="embed" xlink:actuate="onLoad"/></draw:frame></draw:a></text:p>
            <text:p text:style-name="P15"><text:a xlink:type="simple" xlink:href="https://sdo.i-college.ru/mod/book/view.php?id=6701"><text:span text:style-name="T5">Инструкция по работе в системе обучения</text:span></text:a></text:p>
          </text:list-item>
          <text:list-item>
            <text:p text:style-name="P15"><text:a xlink:type="simple" xlink:href="https://sdo.i-college.ru/mod/page/view.php?id=20557"><text:span text:style-name="T5">Рекомендации по охране здоровья при работе за компьютером</text:span></text:a></text:p>
          </text:list-item>
          <text:list-item>
            <text:p text:style-name="P18"><draw:a xlink:type="simple" xlink:href="https://sdo.i-college.ru/mod/page/view.php?id=10329"><draw:frame draw:style-name="fr2" draw:name="Графический объект3" text:anchor-type="as-char" svg:width="0.917cm" svg:height="1.069cm" draw:z-index="2"><draw:image xlink:href="https://sdo.i-college.ru/theme/sdo/menuicons/questions.png" xlink:type="simple" xlink:show="embed" xlink:actuate="onLoad"/></draw:frame></draw:a></text:p>
            <text:p text:style-name="P15"><text:a xlink:type="simple" xlink:href="https://sdo.i-college.ru/mod/page/view.php?id=10329"><text:span text:style-name="T5">Общая информация</text:span></text:a></text:p>
          </text:list-item>
          <text:list-item>
            <text:p text:style-name="P18"><draw:a xlink:type="simple" xlink:href="https://sdo.i-college.ru/?to=lib"><draw:frame draw:style-name="fr2" draw:name="Графический объект4" text:anchor-type="as-char" svg:width="0.917cm" svg:height="1.069cm" draw:z-index="3"><draw:image xlink:href="https://sdo.i-college.ru/theme/sdo/menuicons/library.png" xlink:type="simple" xlink:show="embed" xlink:actuate="onLoad"/></draw:frame></draw:a></text:p>
            <text:p text:style-name="P15"><text:a xlink:type="simple" xlink:href="https://sdo.i-college.ru/?to=lib"><text:span text:style-name="T5">Электронная библиотека</text:span></text:a></text:p>
          </text:list-item>
          <text:list-item>
            <text:p text:style-name="P12"/>
          </text:list-item>
        </text:list>
      </text:section>
      <text:section text:style-name="Sect1" text:name="course-footer">
        <text:p text:style-name="Standard"/>
      </text:section>
      <text:p text:style-name="P5">Вы зашли под именем <text:a xlink:type="simple" xlink:href="https://sdo.i-college.ru/user/profile.php?id=5691"><text:span text:style-name="T8">Прохорова Ольга Николаевна</text:span></text:a> (<text:a xlink:type="simple" xlink:href="https://sdo.i-college.ru/login/logout.php?sesskey=ZRzcD8q2FZ"><text:span text:style-name="T8">Выход</text:span></text:a>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T" svg:font-family="PT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22:59:25.71</meta:creation-date>
    <meta:document-statistic meta:table-count="1" meta:image-count="4" meta:object-count="0" meta:page-count="2" meta:paragraph-count="54" meta:word-count="202" meta:character-count="1441"/>
    <dc:date>2021-02-19T23:00:13.13</dc:date>
    <meta:editing-duration>PT49S</meta:editing-duration>
    <meta:editing-cycles>1</meta:editing-cycles>
    <meta:generator>OpenOffice.org/3.4.1$Win32 OpenOffice.org_project/341m1$Build-9593</meta:generator>
  </office:meta>
</office:document-meta>
</file>