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officeooo:rsid="00006f39" officeooo:paragraph-rsid="00006f39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officeooo:rsid="0000a69b" officeooo:paragraph-rsid="0000a69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00a69b" officeooo:paragraph-rsid="00020e00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0e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гласно пункту правил 22.9 ПДД РФ «Перевозка детей допускается при условии обеспечения их безопасности с учётом особенностей конструкции транспортного средства». Перевозка детей до 12-ти летнего возраста в транспортных средствах, оборудованных ремнями безопасности, должна осуществляться с использованием <text:span text:style-name="T1">ценных</text:span> детских удерживающих устройств, соответствующих весу и росту ребёнка. </text:p>
      <text:p text:style-name="P1"/>
      <text:p text:style-name="P2"><text:span text:style-name="T4">Цельное ДУУ</text:span> — включающееся в себя комплект лямок или гибких элементов с пряжкой, устройства регулирования, крепления. <text:s/></text:p>
      <text:p text:style-name="P2"/>
      <text:p text:style-name="P2"><text:span text:style-name="T4">Нецельное ДУУ</text:span> — включающее в себя <text:span text:style-name="T5">частичное</text:span> удерживающее устройство, которое при использовании в сочетании с ремнём безопасности для взрослых, проходящим во круг туловища ребёнка, или удерживающим устройством в котором находится ребёнок. </text:p>
      <text:p text:style-name="P2"/>
      <text:p text:style-name="P2"/>
      <text:p text:style-name="P3"><text:s/><text:span text:style-name="T2">(Иными словами Детское кресло крепится к сиденью автомобиля, а Бустер — не крепится специальными лямками, только за счёт ремня безопасности он возможен удержанию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10-22T20:14:47.042000000</dc:date>
    <meta:editing-duration>PT2M34S</meta:editing-duration>
    <meta:editing-cycles>1</meta:editing-cycles>
    <meta:document-statistic meta:table-count="0" meta:image-count="0" meta:object-count="0" meta:page-count="1" meta:paragraph-count="4" meta:word-count="112" meta:character-count="904" meta:non-whitespace-character-count="788"/>
  </office:meta>
</office:document-meta>
</file>