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Часто учащиеся задаются вопросом, для чего им нужна та или иная тема по математике. Перед учителем встает важная задача – показать учащимся, что математика не есть сухая наука, а довольно интересный инструмент, позволяющий решать самые разнообразные практические задачи. <text:s/>Исторически математика возникла из практических потребностей человечества. Служит и по сегодняшний день, отвечая <text:s/>требованиям современности.</text:span></text:p>
      <text:p text:style-name="P1"><text:span text:style-name="T1">В настоящее время довольно много практико-ориентированных задач в банке заданий для подготовки к ВПР, ОГЭ, ЕГЭ. На мой взгляд, учителя должны не только разбирать с учащимися типовые практико-ориентированные задачи, которые можно встретить в ВПР, на ОГЭ, ЕГЭ, но и учить ставить перед собой разнообразные задачи из реальной жизни и решать их. <text:s/>Если задача имеет отношение к учащемуся, поставлена самим учащимся, решена им, то она имеет значимую для него ценност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7$Win32 OpenOffice.org_project/417m1$Build-9800</meta:generator>
    <dc:date>2022-04-24T22:29:12.09</dc:date>
    <meta:document-statistic meta:table-count="0" meta:image-count="0" meta:object-count="0" meta:page-count="1" meta:paragraph-count="2" meta:word-count="122" meta:character-count="875"/>
    <dc:creator>Зинаида Кости</dc:creator>
    <meta:user-defined meta:name="Info 1"/>
    <meta:user-defined meta:name="Info 2"/>
    <meta:user-defined meta:name="Info 3"/>
    <meta:user-defined meta:name="Info 4"/>
  </office:meta>
</office:document-meta>
</file>