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ndale Sans UI1" style:font-size-asian="12pt" style:language-asian="ja" style:country-asian="JP" style:font-name-complex="Tahoma2" style:font-size-complex="13pt" style:language-complex="fa" style:country-complex="IR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3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3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13" style:family="paragraph" style:parent-style-name="Standard">
      <style:paragraph-properties fo:margin-top="0cm" fo:margin-bottom="0cm" fo:line-height="107%"/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14" style:family="paragraph" style:parent-style-name="Standard">
      <style:paragraph-properties fo:margin-top="0cm" fo:margin-bottom="0cm" fo:line-height="107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4pt" style:font-style-complex="italic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language-asian="en" style:country-asian="US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3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3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3pt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3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3pt" style:font-style-complex="italic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3pt" style:font-style-complex="italic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3pt" style:font-style-complex="italic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3pt" style:font-style-complex="italic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3pt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P39" style:family="paragraph" style:parent-style-name="Standard">
      <style:paragraph-properties fo:margin-top="0cm" fo:margin-bottom="0cm" fo:line-height="107%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40" style:family="paragraph" style:parent-style-name="Standard">
      <style:paragraph-properties fo:margin-top="0cm" fo:margin-bottom="0cm" fo:line-height="107%" fo:text-align="justify" style:justify-single-wor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4pt" style:font-style-complex="italic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3pt" style:font-style-complex="italic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3pt" style:font-style-complex="italic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3pt" style:font-style-complex="italic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3pt" style:font-style-complex="italic" style:font-weight-complex="bold"/>
    </style:style>
    <style:style style:name="P4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3pt" style:font-style-complex="italic" style:font-weight-complex="bold"/>
    </style:style>
    <style:style style:name="P4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3pt" style:font-style-complex="italic" style:font-weight-complex="bold"/>
    </style:style>
    <style:style style:name="P48" style:family="paragraph" style:parent-style-name="Standard">
      <style:paragraph-properties fo:margin-top="0cm" fo:margin-bottom="0cm" fo:line-height="107%"/>
      <style:text-properties style:font-name="Times New Roman" fo:font-size="12pt" style:font-size-asian="12pt" style:font-name-complex="Times New Roman" style:font-size-complex="13pt" style:font-style-complex="italic" style:font-weight-complex="bold"/>
    </style:style>
    <style:style style:name="P49" style:family="paragraph" style:parent-style-name="Standard">
      <style:paragraph-properties fo:margin-top="0cm" fo:margin-bottom="0cm" fo:line-height="107%"/>
      <style:text-properties style:font-name="Times New Roman" fo:font-size="12pt" style:font-size-asian="12pt" style:font-name-complex="Times New Roman" style:font-size-complex="13pt" style:font-style-complex="italic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3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3pt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3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3pt" style:font-weight-complex="bold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4pt" style:font-style-complex="italic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4pt" style:font-style-complex="italic" style:font-weight-complex="bold"/>
    </style:style>
    <style:style style:name="P5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4pt" style:font-style-complex="italic" style:font-weight-complex="bold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4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3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3pt"/>
    </style:style>
    <style:style style:name="P6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3pt" style:font-style-complex="italic" style:font-weight-complex="bold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3pt" style:font-style-complex="italic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3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Calibri" style:font-size-asian="13pt" style:language-asian="en" style:country-asian="US" style:font-weight-asian="bold" style:font-name-complex="Times New Roman" style:font-size-complex="13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size-complex="10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8" style:family="paragraph" style:parent-style-name="Standard">
      <style:paragraph-properties fo:margin-top="0cm" fo:margin-bottom="0cm" fo:line-height="100%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</style:style>
    <style:style style:name="P70" style:family="paragraph" style:parent-style-name="Standard" style:list-style-name="WW8Num33">
      <style:paragraph-properties fo:margin-top="0cm" fo:margin-bottom="0cm" fo:line-height="100%" fo:text-align="justify" style:justify-single-word="false"/>
    </style:style>
    <style:style style:name="P7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7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73" style:family="paragraph" style:parent-style-name="Standard">
      <style:paragraph-properties fo:margin-top="0cm" fo:margin-bottom="0cm" fo:line-height="100%" fo:text-align="center" style:justify-single-word="false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3pt" style:font-style-complex="italic"/>
    </style:style>
    <style:style style:name="P7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Calibri" style:font-size-asian="12pt" style:font-name-complex="Times New Roman" style:font-size-complex="13pt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3pt" style:font-style-complex="italic"/>
    </style:style>
    <style:style style:name="P7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3pt" style:font-style-complex="italic" style:font-weight-complex="bold"/>
    </style:style>
    <style:style style:name="P7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3pt" style:font-style-complex="italic" style:font-weight-complex="bold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3pt"/>
    </style:style>
    <style:style style:name="P81" style:family="paragraph" style:parent-style-name="Standard">
      <style:paragraph-properties fo:margin-top="0cm" fo:margin-bottom="0cm" fo:line-height="107%"/>
    </style:style>
    <style:style style:name="P82" style:family="paragraph" style:parent-style-name="Standard">
      <style:paragraph-properties fo:margin-top="0cm" fo:margin-bottom="0cm" fo:line-height="107%"/>
      <style:text-properties style:font-name-asian="Calibri" style:language-asian="en" style:country-asian="US"/>
    </style:style>
    <style:style style:name="P8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84" style:family="paragraph" style:parent-style-name="Standard" style:list-style-name="WW8Num33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85" style:family="paragraph" style:parent-style-name="Standard" style:list-style-name="WW8Num3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86" style:family="paragraph" style:parent-style-name="Standard" style:list-style-name="WW8Num42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87" style:family="paragraph" style:parent-style-name="Standard" style:list-style-name="WW8Num42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P88" style:family="paragraph" style:parent-style-name="Standard" style:list-style-name="WW8Num20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4pt" style:font-style-complex="italic" style:font-weight-complex="bold"/>
    </style:style>
    <style:style style:name="P89" style:family="paragraph" style:parent-style-name="Standard">
      <style:paragraph-properties fo:margin-top="0cm" fo:margin-bottom="0.282cm" fo:line-height="107%"/>
      <style:text-properties fo:font-size="12pt" style:font-name-asian="Calibri" style:font-size-asian="12pt" style:language-asian="en" style:country-asian="US"/>
    </style:style>
    <style:style style:name="P90" style:family="paragraph" style:parent-style-name="Standard">
      <style:paragraph-properties fo:margin-top="0cm" fo:margin-bottom="0.282cm" fo:line-height="107%"/>
      <style:text-properties style:font-name-asian="Calibri" style:language-asian="en" style:country-asian="US"/>
    </style:style>
    <style:style style:name="P91" style:family="paragraph" style:parent-style-name="Standard">
      <style:paragraph-properties fo:margin-top="0cm" fo:margin-bottom="0.282cm" fo:line-height="100%" fo:text-align="justify" style:justify-single-word="false"/>
    </style:style>
    <style:style style:name="P92" style:family="paragraph" style:parent-style-name="Standard">
      <style:paragraph-properties fo:margin-top="0cm" fo:margin-bottom="0.282cm"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3pt" style:font-style-complex="italic" style:font-weight-complex="bold"/>
    </style:style>
    <style:style style:name="P93" style:family="paragraph" style:parent-style-name="Standard">
      <style:paragraph-properties fo:margin-top="0cm" fo:margin-bottom="0.282cm" fo:line-height="100%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P94" style:family="paragraph" style:parent-style-name="Standard">
      <style:paragraph-properties fo:margin-top="0cm" fo:margin-bottom="0.282cm" fo:line-height="100%" fo:text-align="justify" style:justify-single-word="false"/>
      <style:text-properties style:font-name="Times New Roman" fo:font-size="12pt" style:font-size-asian="12pt" style:font-name-complex="Times New Roman" style:font-size-complex="13pt" style:font-style-complex="italic"/>
    </style:style>
    <style:style style:name="P95" style:family="paragraph" style:parent-style-name="Standard">
      <style:paragraph-properties fo:margin-top="0cm" fo:margin-bottom="0.282cm" fo:line-height="100%" fo:text-align="justify" style:justify-single-word="false"/>
      <style:text-properties style:font-name="Times New Roman" fo:font-size="12pt" style:font-size-asian="12pt" style:font-name-complex="Times New Roman" style:font-size-complex="13pt"/>
    </style:style>
    <style:style style:name="P96" style:family="paragraph" style:parent-style-name="Standard">
      <style:paragraph-properties fo:margin-top="0cm" fo:margin-bottom="0.282cm" fo:line-height="107%"/>
      <style:text-properties fo:font-size="1pt" style:font-name-asian="Calibri" style:font-size-asian="1pt" style:language-asian="en" style:country-asian="US"/>
    </style:style>
    <style:style style:name="P97" style:family="paragraph" style:parent-style-name="Standard">
      <style:paragraph-properties fo:margin-top="0cm" fo:margin-bottom="0.282cm" fo:line-height="107%"/>
      <style:text-properties fo:font-size="3pt" style:font-name-asian="Calibri" style:font-size-asian="3pt" style:language-asian="en" style:country-asian="US"/>
    </style:style>
    <style:style style:name="P98" style:family="paragraph" style:parent-style-name="Standard">
      <style:paragraph-properties fo:margin-top="0cm" fo:margin-bottom="0.282cm" fo:line-height="107%"/>
      <style:text-properties fo:font-size="5pt" style:font-name-asian="Calibri" style:font-size-asian="5pt" style:language-asian="en" style:country-asian="US"/>
    </style:style>
    <style:style style:name="P99" style:family="paragraph" style:parent-style-name="Standard" style:list-style-name="WW8Num1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P100" style:family="paragraph" style:parent-style-name="Standard" style:list-style-name="WW8Num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P101" style:family="paragraph" style:parent-style-name="Standard" style:list-style-name="WW8Num3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P102" style:family="paragraph" style:parent-style-name="Standard" style:list-style-name="WW8Num22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P103" style:family="paragraph" style:parent-style-name="Standard" style:list-style-name="WW8Num5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P104" style:family="paragraph" style:parent-style-name="Standard" style:list-style-name="WW8Num27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P105" style:family="paragraph" style:parent-style-name="Standard" style:list-style-name="WW8Num5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P106" style:family="paragraph" style:parent-style-name="Standard" style:list-style-name="WW8Num7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107" style:family="paragraph" style:parent-style-name="Standard" style:list-style-name="WW8Num5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108" style:family="paragraph" style:parent-style-name="Standard">
      <style:paragraph-properties fo:margin-top="0.423cm" fo:margin-bottom="0cm" fo:line-height="100%" fo:text-align="justify" style:justify-single-word="false"/>
    </style:style>
    <style:style style:name="P109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P110" style:family="paragraph" style:parent-style-name="Standard" style:list-style-name="WW8Num5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T1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T2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3pt" style:font-style-complex="italic"/>
    </style:style>
    <style:style style:name="T3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3pt" style:font-style-complex="italic" style:font-weight-complex="bold"/>
    </style:style>
    <style:style style:name="T4" style:family="text">
      <style:text-properties style:font-name="Times New Roman" fo:font-size="12pt" style:font-name-asian="Calibri" style:font-size-asian="12pt" style:font-name-complex="Times New Roman" style:font-size-complex="13pt"/>
    </style:style>
    <style:style style:name="T5" style:family="text">
      <style:text-properties style:font-name="Times New Roman" fo:font-size="12pt" style:font-name-asian="Calibri" style:font-size-asian="12pt" style:font-name-complex="Times New Roman" style:font-size-complex="14pt"/>
    </style:style>
    <style:style style:name="T6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/>
    </style:style>
    <style:style style:name="T7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T8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4pt"/>
    </style:style>
    <style:style style:name="T9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3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3pt" style:font-style-complex="italic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3pt" style:font-style-complex="italic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4pt" style:font-style-complex="italic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4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3pt"/>
    </style:style>
    <style:style style:name="T18" style:family="text">
      <style:text-properties style:font-name="Times New Roman" fo:font-size="12pt" style:font-size-asian="12pt" style:font-name-complex="Times New Roman" style:font-size-complex="13pt"/>
    </style:style>
    <style:style style:name="T19" style:family="text">
      <style:text-properties style:font-name="Times New Roman" fo:font-size="12pt" style:font-size-asian="12pt" style:font-name-complex="Times New Roman" style:font-size-complex="13pt" style:font-style-complex="italic"/>
    </style:style>
    <style:style style:name="T20" style:family="text">
      <style:text-properties style:font-name="Times New Roman" fo:font-size="12pt" style:font-size-asian="12pt" style:font-name-complex="Times New Roman" style:font-size-complex="13pt" style:font-style-complex="italic" style:font-weight-complex="bold"/>
    </style:style>
    <style:style style:name="T21" style:family="text">
      <style:text-properties style:font-name="Times New Roman" fo:font-size="12pt" style:font-size-asian="12pt" style:font-name-complex="Times New Roman" style:font-size-complex="14pt"/>
    </style:style>
    <style:style style:name="T22" style:family="text">
      <style:text-properties style:font-name="Times New Roman" fo:font-size="12pt" style:font-size-asian="12pt" style:font-name-complex="Times New Roman" style:font-size-complex="14pt" style:font-style-complex="italic"/>
    </style:style>
    <style:style style:name="T23" style:family="text"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3pt"/>
    </style:style>
    <style:style style:name="T24" style:family="text"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3pt" style:font-style-complex="italic"/>
    </style:style>
    <style:style style:name="T25" style:family="text">
      <style:text-properties fo:color="#000000" style:font-name="Times New Roman" fo:font-size="12pt" style:font-name-asian="Calibri" style:font-size-asian="12pt" style:font-name-complex="Times New Roman" style:font-size-complex="13pt"/>
    </style:style>
    <style:style style:name="T26" style:family="text">
      <style:text-properties fo:color="#000000" style:font-name="Times New Roman" fo:font-size="12pt" style:font-size-asian="12pt" style:font-name-complex="Times New Roman" style:font-size-complex="13pt"/>
    </style:style>
    <style:style style:name="T27" style:family="text">
      <style:text-properties fo:font-weight="bold" style:font-name-asian="Calibri" style:language-asian="en" style:country-asian="US" style:font-weight-asian="bold"/>
    </style:style>
    <style:style style:name="T28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list xml:id="list7587498591055029673" text:style-name="WW8Num33">
        <text:list-header>
          <text:p text:style-name="P70"><text:span text:style-name="T1"><text:s/></text:span><text:span text:style-name="T7">Что такое бухгалтерский документ?</text:span></text:p>
        </text:list-header>
      </text:list>
      <text:p text:style-name="P7">а) письменное свидетельство, удостоверяющее личность</text:p>
      <text:p text:style-name="P69"><text:span text:style-name="T24">б) письменное свидетельство, удостоверяющее право на совершение хозяйственной </text:span><text:span text:style-name="T2">операции и подтверждающее факт ее выполнения</text:span></text:p>
      <text:p text:style-name="P7">в) способ проверки фактического наличия ценностей</text:p>
      <text:list xml:id="list39387926" text:continue-numbering="true" text:style-name="WW8Num33">
        <text:list-header>
          <text:p text:style-name="P84">По порядку составления операций документы подразделяются на…</text:p>
        </text:list-header>
      </text:list>
      <text:p text:style-name="P8">а) внутренние и внешние</text:p>
      <text:p text:style-name="P74">б) первичные и сводные</text:p>
      <text:p text:style-name="P7">в) разовые и накопительные</text:p>
      <text:p text:style-name="P21"><text:s text:c="6"/>Приходные и расходные кассовые ордера заполняются…</text:p>
      <text:p text:style-name="P77">а) в одном экземпляре</text:p>
      <text:p text:style-name="P42">б) в двух экземплярах</text:p>
      <text:p text:style-name="P42">в) в трех экземплярах</text:p>
      <text:p text:style-name="P71"><text:span text:style-name="T12"><text:s/></text:span><text:span text:style-name="T10">Порядок открытия (закрытия) расчетного счета для лиц, занимающихся предпринимательской деятельностью, регулируется…</text:span></text:p>
      <text:p text:style-name="P42">а) Правительством РФ</text:p>
      <text:p text:style-name="P42">б) Министерством финансов РФ</text:p>
      <text:p text:style-name="P77">в) Банком России</text:p>
      <text:p text:style-name="P25"><text:s/>Какой проводкой отражается в учете безвозмездное получение основного средства?</text:p>
      <text:p text:style-name="P79">а) Д 08 К 98</text:p>
      <text:p text:style-name="P46">б) Д 01 К 98</text:p>
      <text:p text:style-name="P45">в) Д 01 К 83</text:p>
      <text:p text:style-name="P45">г) Д 01 К 91</text:p>
      <text:p text:style-name="P71"><text:span text:style-name="T12"><text:s/></text:span><text:span text:style-name="T10">По какой стоимости принимаются к учету НМА, внесенные учредителями в счет вклада в уставный капитал?</text:span></text:p>
      <text:p text:style-name="P77">а) по согласованной</text:p>
      <text:p text:style-name="P42">б) по рыночной</text:p>
      <text:p text:style-name="P42">в) по остаточной</text:p>
      <text:p text:style-name="P28"><text:s/>Какой проводкой оформляют операцию «акцептован счет поставщика за поступившие материалы на склад»?</text:p>
      <text:p text:style-name="P75">а) Д 10 К 60; Д 19 К 60</text:p>
      <text:p text:style-name="P9">б) Д 10 К 60</text:p>
      <text:p text:style-name="P9">в) Д 10 К 62</text:p>
      <text:p text:style-name="P21"><text:s/>При обнаружении окончательного брака в цехе основного производства составляют бухгалтерскую запись:</text:p>
      <text:p text:style-name="P51">а) Д 20 К 21</text:p>
      <text:p text:style-name="P51">б) Д 10 К 28</text:p>
      <text:p text:style-name="P80">в) Д 28 К 20</text:p>
      <text:p text:style-name="P51">г) Д 70 К 28</text:p>
      <text:p text:style-name="P21"><text:s/>По дебету счета 40 отражается …</text:p>
      <text:p text:style-name="P42">а) плановая сумма затрат по выпуску продукции</text:p>
      <text:p text:style-name="P77">б) фактическая сумма затрат по выпуску продукции</text:p>
      <text:p text:style-name="P42">в) нормативная сумма затрат по выпуску продукции</text:p>
      <text:p text:style-name="P21"><text:s/>Могут ли направляться в служебную командировку лица, не являющиеся работниками данной организации?</text:p>
      <text:p text:style-name="P42">а) да</text:p>
      <text:p text:style-name="P77">б) нет</text:p>
      <text:p text:style-name="P42">в) нет, если иное не оговорено в учетной политике организации</text:p>
      <text:p text:style-name="P42">г) да, если они выполняют работы в этой организации по договору подряда</text:p>
      <text:p text:style-name="P59"/>
      <text:p text:style-name="P73"><text:soft-page-break/><text:span text:style-name="T16"/></text:p>
      <text:p text:style-name="P89"/>
      <text:list xml:id="list1000024504179984951" text:style-name="WW8Num10">
        <text:list-header>
          <text:p text:style-name="P99">Для отражения хозяйственных операций в бухгалтерском учете основанием являются документы:</text:p>
        </text:list-header>
      </text:list>
      <text:p text:style-name="P69"><text:span text:style-name="T24">а)</text:span><text:span text:style-name="T23"> исполнительные</text:span></text:p>
      <text:p text:style-name="P7">б) распорядительные</text:p>
      <text:p text:style-name="P7">в) бухгалтерского оформления</text:p>
      <text:p text:style-name="P21"><text:s/>К распорядительным документам относится…</text:p>
      <text:p text:style-name="P45">а) приходный кассовый ордер</text:p>
      <text:p text:style-name="P78">б) приказ на проведение инвентаризации</text:p>
      <text:p text:style-name="P45">в) расчет начисления заработной платы</text:p>
      <text:p text:style-name="P69"><text:span text:style-name="T12"><text:s/>Каким документом оформляется п</text:span><text:span text:style-name="T10">оступление наличных денежных средств в кассу организации?</text:span></text:p>
      <text:p text:style-name="P77">а) приходным кассовым ордером</text:p>
      <text:p text:style-name="P42">б) чеком</text:p>
      <text:p text:style-name="P42">в) платежной ведомостью</text:p>
      <text:p text:style-name="P69"><text:span text:style-name="T12"><text:s/></text:span><text:span text:style-name="T10">Расчетный счет считается открытым после…</text:span></text:p>
      <text:p text:style-name="P69"><text:span text:style-name="T19">а) </text:span><text:span text:style-name="T18">заключения договора банковского счета</text:span></text:p>
      <text:p text:style-name="P69"><text:span text:style-name="T4">б) </text:span><text:span text:style-name="T18">заключение договора банковского счета и представление всех документов, определенных законодательством РФ</text:span></text:p>
      <text:p text:style-name="P69"><text:span text:style-name="T25">в) </text:span><text:span text:style-name="T26">внесения соответствующей записи в Книгу регистрации открытых счетов </text:span></text:p>
      <text:p text:style-name="P21"><text:s/>Какой проводкой отражают начисление амортизации основных средств цеха?</text:p>
      <text:p text:style-name="P51">а) Д 01 К 02</text:p>
      <text:p text:style-name="P80">б) Д 25 К 02</text:p>
      <text:p text:style-name="P51">в) Д 02 К 25</text:p>
      <text:p text:style-name="P69"><text:span text:style-name="T12"><text:s/></text:span><text:span text:style-name="T10">Какая</text:span><text:span text:style-name="T18"> </text:span><text:span text:style-name="T10">стоимость нематериального актива может быть определена на основе экспертной оценки?</text:span></text:p>
      <text:p text:style-name="P42">а) первоначальная</text:p>
      <text:p text:style-name="P42">б) последующая</text:p>
      <text:p text:style-name="P76">в) рыночная</text:p>
      <text:p text:style-name="P18">г) согласованная</text:p>
      <text:p text:style-name="P33"><text:s/>Какой проводкой оформляют отпуск материалов со склада для упаковки готовой продукции на складе?</text:p>
      <text:p text:style-name="P9">а) Д 43 К 10</text:p>
      <text:p text:style-name="P75">б) Д 44 К 10</text:p>
      <text:p text:style-name="P9">в) Д 25 К 10</text:p>
      <text:p text:style-name="P35"><text:s/>При списании расходов сборочного цеха делают бухгалтерскую запись:</text:p>
      <text:p text:style-name="P51">а) Д 02 К 10</text:p>
      <text:p text:style-name="P51">б) Д 23 К 26</text:p>
      <text:p text:style-name="P80">в) Д 20 К 25</text:p>
      <text:p text:style-name="P51">г) Д 44 К 25</text:p>
      <text:p text:style-name="P35"><text:s/>К представительским относятся расходы:</text:p>
      <text:p text:style-name="P51">а) на подготовку кадров</text:p>
      <text:p text:style-name="P80">б) на проведение офисного приема</text:p>
      <text:p text:style-name="P51">в) на содержание администрации организации</text:p>
      <text:p text:style-name="P68"><text:span text:style-name="T6"><text:s/>Может ли работник не представлять в составе авансового отчета документы, если размер командировочных расходов заранее известен?</text:span></text:p>
      <text:p text:style-name="P77">а) нет</text:p>
      <text:p text:style-name="P42">б) да. В таком случае организация может рассчитываться с работником предварительно при условии его обязательного согласия</text:p>
      <text:p text:style-name="P42">в) да, если срок командировки работника не превышает трех дней</text:p>
      <text:p text:style-name="P42">г) данная процедура не урегулирована действующим законодательством</text:p>
      <text:p text:style-name="P65"><text:soft-page-break/></text:p>
      <text:p text:style-name="P5"/>
      <text:p text:style-name="P73"><text:span text:style-name="T16"/></text:p>
      <text:p text:style-name="P66"/>
      <text:p text:style-name="P83">По местам составления документы подразделяются на:</text:p>
      <text:p text:style-name="P7">а) внутренние и внешние</text:p>
      <text:p text:style-name="P7">б) первичные и сводные</text:p>
      <text:p text:style-name="P7">в) распорядительные, исполнительные, комбинированные, документы бухгалтерского оформления</text:p>
      <text:p text:style-name="P24"><text:s/>К комбинированным документам относится…</text:p>
      <text:p text:style-name="P8">а) приходный кассовый ордер, расходный кассовый ордер</text:p>
      <text:p text:style-name="P8">б) приказ о приеме на работу, доверенность</text:p>
      <text:p text:style-name="P8">в) акты об установленном расхождении в количестве или качестве товара при приемке продукции</text:p>
      <text:p text:style-name="P22"><text:s/>Журнал-ордер № 1 и ведомость № 1 заполняют на основании…</text:p>
      <text:p text:style-name="P51">а) кассовой книги</text:p>
      <text:p text:style-name="P51">б) отчетов кассира</text:p>
      <text:p text:style-name="P51">в) приходных и расходных кассовых ордеров</text:p>
      <text:p text:style-name="P71"><text:span text:style-name="T10"><text:s/>Применение факсимильной подписи для заполнения полей карточки</text:span><text:span text:style-name="T18"> </text:span><text:span text:style-name="T10">с образцами подписей и оттиска печати организации…</text:span></text:p>
      <text:p text:style-name="P45">а) допускается</text:p>
      <text:p text:style-name="P45">б) не допускается</text:p>
      <text:p text:style-name="P14">в) допускается, если это установлено внутренними документами банка где открывается расчетный счет</text:p>
      <text:p text:style-name="P21"><text:s/>Какой бухгалтерской проводкой отражают прибыль от продажи основных средств?</text:p>
      <text:p text:style-name="P51">а) Д 91 К 99</text:p>
      <text:p text:style-name="P51">б) Д 99 К 91</text:p>
      <text:p text:style-name="P51">в) Д 99 К 01</text:p>
      <text:p text:style-name="P71"><text:span text:style-name="T12"><text:s/></text:span><text:span text:style-name="T10">Какой проводкой отражают начисление амортизации НМА? </text:span></text:p>
      <text:p text:style-name="P43">а) Д 05 К 04</text:p>
      <text:p text:style-name="P43">б) Д 04 К 05</text:p>
      <text:p text:style-name="P19">в) Д 20 К 05</text:p>
      <text:p text:style-name="P19">г) Д 05 К 20</text:p>
      <text:p text:style-name="P36"><text:s/>По какой оценке отражаются в балансе материалы?</text:p>
      <text:p text:style-name="P9">а) по плановой</text:p>
      <text:p text:style-name="P9">б) по учетной</text:p>
      <text:p text:style-name="P9">в) по договорной</text:p>
      <text:p text:style-name="P9">г) по фактической себестоимости</text:p>
      <text:p text:style-name="P36"><text:s/>Какой проводкой отражают невозмещенные потери от брака?</text:p>
      <text:p text:style-name="P51">а) Д 20 К 28</text:p>
      <text:p text:style-name="P51">б) Д 28 К 20</text:p>
      <text:p text:style-name="P51">в) Д 43 К 28</text:p>
      <text:p text:style-name="P36"><text:s/>Полная себестоимость реализованной продукции представляет собой:</text:p>
      <text:p text:style-name="P51">а) фактическую себестоимость выпущенной готовой продукции</text:p>
      <text:p text:style-name="P51">б) сумму фактической себестоимости реализованной продукции и расходов на продажу</text:p>
      <text:p text:style-name="P36"><text:s/>Можно ли считать служебной командировкой работника его поездку в другую местность с целью приобретения материалов?</text:p>
      <text:p text:style-name="P42">а) да</text:p>
      <text:p text:style-name="P42">б) да, если продолжительность данной поездки свыше трех суток</text:p>
      <text:p text:style-name="P42">в) да, если продолжительность данной поездки свыше одного дня</text:p>
      <text:p text:style-name="P42">г) нет</text:p>
      <text:p text:style-name="P63"/>
      <text:p text:style-name="P73"><text:soft-page-break/><text:span text:style-name="T16"/></text:p>
      <text:p text:style-name="P90"/>
      <text:p text:style-name="P38"><text:s/>Документооборот – это…</text:p>
      <text:p text:style-name="P8">а) поступление первичных и сводных документов в бухгалтерию</text:p>
      <text:p text:style-name="P8">б) движение документов в бухгалтерском учете от момента их составления до сдачи в архив</text:p>
      <text:p text:style-name="P8">в) обработка документов в бухгалтерии</text:p>
      <text:p text:style-name="P38">Сводными документами являются…</text:p>
      <text:p text:style-name="P8">а) приходные и расходные кассовые ордера, отчеты кассира</text:p>
      <text:p text:style-name="P8">б) счета-фактуры, накладные, товарные отчеты</text:p>
      <text:p text:style-name="P8">в) отчеты кассира, материальные отчеты, авансовые отчеты</text:p>
      <text:p text:style-name="P69"><text:span text:style-name="T13"><text:s/>Подотчетник вернул в кассу компании аванс в сумме, превышающей 100 000 руб. Есть ли здесь нарушение порядка расчетов наличными?</text:span></text:p>
      <text:p text:style-name="P53">а) да</text:p>
      <text:p text:style-name="P53">б) нет</text:p>
      <text:p text:style-name="P53">в) не знаю </text:p>
      <text:p text:style-name="P69"><text:span text:style-name="T12"><text:s/></text:span><text:span text:style-name="T10">Какой документ заполняется при взносе наличных денег на расчетный счет?</text:span></text:p>
      <text:p text:style-name="P69"><text:span text:style-name="T20">а) </text:span><text:span text:style-name="T18">объявление на взнос наличными</text:span></text:p>
      <text:p text:style-name="P45">б) заявление на бронирование средств</text:p>
      <text:p text:style-name="P69"><text:span text:style-name="T20">в)</text:span><text:span text:style-name="T10"> </text:span><text:span text:style-name="T18">денежный чек</text:span></text:p>
      <text:p text:style-name="P21"><text:s/>Положительные курсовые разницы по валютному счету отражаются в учете записью…</text:p>
      <text:p text:style-name="P42">а) Д 91/2 К 52</text:p>
      <text:p text:style-name="P42">б) Д 52 К 91/1</text:p>
      <text:p text:style-name="P42">в) Д 52 К 99</text:p>
      <text:p text:style-name="P42">г) Д 51 К 99</text:p>
      <text:p text:style-name="P21"><text:s/>Какой проводкой отражают образование резерва для ремонта основных средств цеха?</text:p>
      <text:p text:style-name="P51">а) Д 25 К 96</text:p>
      <text:p text:style-name="P51">б) Д 96 К 25, 26</text:p>
      <text:p text:style-name="P51">в) Д 96 К 23</text:p>
      <text:p text:style-name="P51">г) Д 01 К 96</text:p>
      <text:p text:style-name="P71"><text:span text:style-name="T10"><text:s/>Каким способом определяется</text:span><text:span text:style-name="T18"> </text:span><text:span text:style-name="T10">размер амортизационных отчислений по НМА, когда расчет ожидаемого поступления будущих экономических выгод от использования нематериального актива не является надежным?</text:span></text:p>
      <text:p text:style-name="P69"><text:span text:style-name="T20">а) </text:span><text:span text:style-name="T18">линейным способом</text:span></text:p>
      <text:p text:style-name="P69"><text:span text:style-name="T20">б) </text:span><text:span text:style-name="T18">способом уменьшаемого остатка</text:span></text:p>
      <text:p text:style-name="P51">в) способом списания стоимости пропорционально объему продукции (работ).</text:p>
      <text:p text:style-name="P21"><text:s/>Укажите проводку операции перечисления средств транспортной организации за доставку материалов:</text:p>
      <text:p text:style-name="P9">а) Д 10 К 60</text:p>
      <text:p text:style-name="P9">б) Д 76 К 51</text:p>
      <text:p text:style-name="P9">в) Д 10 К 51</text:p>
      <text:p text:style-name="P21"><text:s/>Бухгалтерская запись: Д 45 К 43 означает:</text:p>
      <text:p text:style-name="P51">а) выпуск продукции</text:p>
      <text:p text:style-name="P51">б) продажу продукции</text:p>
      <text:p text:style-name="P51">в) отгрузку продукции</text:p>
      <text:p text:style-name="P21"><text:s/>Какая ставиться бухгалтерская проводка по операции: удержаны из зарплаты суммы аванса подотчетного лица?</text:p>
      <text:p text:style-name="P42">а) Д 71 К 70</text:p>
      <text:p text:style-name="P42">б) Д 70 К 71</text:p>
      <text:p text:style-name="P42">в) Д 71 К 69</text:p>
      <text:p text:style-name="P42">г) Д 70 К 76</text:p>
      <text:p text:style-name="P73"><text:span text:style-name="T16"/></text:p>
      <text:p text:style-name="P62"><text:soft-page-break/></text:p>
      <text:list xml:id="list8207253962686841849" text:style-name="WW8Num20">
        <text:list-header>
          <text:p text:style-name="P88">По способу охвата операций подразделяются на:</text:p>
        </text:list-header>
      </text:list>
      <text:p text:style-name="P15">а) внутренние и внешние</text:p>
      <text:p text:style-name="P15">б) распорядительные, исполнительные, комбинированные, документы бухгалтерского оформления</text:p>
      <text:p text:style-name="P15">в) разовые и накопительные</text:p>
      <text:p text:style-name="P41"><text:s/>К накопительным документам относятся…</text:p>
      <text:p text:style-name="P16">а) материальный отчет</text:p>
      <text:p text:style-name="P16">б) лимитно-заборная карта</text:p>
      <text:p text:style-name="P16">в) приходный кассовый ордер</text:p>
      <text:p text:style-name="P32"><text:s/>Перечень мероприятий по обеспечению сохранности наличных денег при ведении кассовых операций определяется…</text:p>
      <text:p text:style-name="P69"><text:span text:style-name="T22">а) </text:span><text:span text:style-name="T21">Положением о порядке ведения кассовых операций с банкнотами и монетами Банка России на территории Российской Федерации</text:span><text:span text:style-name="T22"> </text:span></text:p>
      <text:p text:style-name="P54">б) руководителем организации</text:p>
      <text:p text:style-name="P91"><text:span text:style-name="T22">в) </text:span><text:span text:style-name="T21">налоговыми органами</text:span></text:p>
      <text:p text:style-name="P108"><text:span text:style-name="T14"><text:s/></text:span><text:span text:style-name="T15">По какому экземпляру расчетного документа производится списание банком денежных средств?</text:span></text:p>
      <text:p text:style-name="P54">а) по первому экземпляру</text:p>
      <text:p text:style-name="P54">б) эта процедура оговаривается в договоре с банком</text:p>
      <text:p text:style-name="P81"><text:span text:style-name="T21">в) </text:span><text:span text:style-name="T22">по первому экземпляру, кроме случаев, предусмотренных законодательством</text:span></text:p>
      <text:p text:style-name="P69"><text:span text:style-name="T14">Какой проводкой отражается списание</text:span><text:span text:style-name="T8"> убытка от хищения основных средств?</text:span></text:p>
      <text:p text:style-name="P56">а) Д 08 К 98</text:p>
      <text:p text:style-name="P56">б) Д 94 К 01/2</text:p>
      <text:p text:style-name="P55">в) Д 91 К 94</text:p>
      <text:p text:style-name="P55">г) Д 01 К 91</text:p>
      <text:p text:style-name="P72"><text:span text:style-name="T15"><text:s/></text:span><text:span text:style-name="T14">При способе уменьшаемого остатка ежемесячная сумма амортизационных отчислений рассчитывается:</text:span></text:p>
      <text:p text:style-name="P72"><text:span text:style-name="T22">а) </text:span><text:span text:style-name="T21">исходя из фактической (первоначальной) стоимости или текущей рыночной стоимости (в случае переоценки) нематериального актива равномерно в течение срока полезного использования этого актива</text:span></text:p>
      <text:p text:style-name="P72"><text:span text:style-name="T22">б) </text:span><text:span text:style-name="T21">исходя из остаточной стоимости нематериального актива на начало месяца, умноженной на дробь, в числителе которой - установленный организацией коэффициент (не выше 3), а в знаменателе - оставшийся срок полезного использования в месяцах</text:span></text:p>
      <text:p text:style-name="P72"><text:span text:style-name="T5">в) </text:span><text:span text:style-name="T21">исходя из натурального показателя объема продукции (работ) за месяц и соотношения фактической (первоначальной) стоимости нематериального актива и предполагаемого объема продукции (работ) за весь срок полезного использования нематериального актива</text:span></text:p>
      <text:p text:style-name="P32"><text:s/>Регистром аналитического учета материалов является:</text:p>
      <text:p text:style-name="P17">а) оборотная ведомость</text:p>
      <text:p text:style-name="P17">б) карточка учета материалов</text:p>
      <text:p text:style-name="P17">в) книга остатков материалов</text:p>
      <text:p text:style-name="P34"><text:s/>При списании фактической себестоимости реализованной продукции на счетах бухгалтерского учета делают запись:</text:p>
      <text:p text:style-name="P57">а) Д 45 К 60</text:p>
      <text:p text:style-name="P57">б) Д 60 К 45</text:p>
      <text:p text:style-name="P57">в) Д 90 К 45</text:p>
      <text:p text:style-name="P31"><text:s/>В каком журнале-ордере ведутся расчеты по счету 71?</text:p>
      <text:p text:style-name="P54">а) № 3</text:p>
      <text:p text:style-name="P54">б) № 4</text:p>
      <text:p text:style-name="P54">в) № 7</text:p>
      <text:p text:style-name="P54">г) № 8</text:p>
      <text:p text:style-name="P31"><text:soft-page-break/><text:s/>Списание суммы кредиторской задолженности в связи с истечением сроков исковой давности отражается проводкой…</text:p>
      <text:p text:style-name="P54">а) Д 63 К 76</text:p>
      <text:p text:style-name="P54">б) Д 91 К 60</text:p>
      <text:p text:style-name="P54">в) Д 60 К 91</text:p>
      <text:p text:style-name="P54">г) Д 62 К 91</text:p>
      <text:p text:style-name="P73"><text:span text:style-name="T16"/></text:p>
      <text:p text:style-name="P66"/>
      <text:list xml:id="list4581695272340990389" text:style-name="WW8Num5">
        <text:list-header>
          <text:p text:style-name="P100">К исполнительному документу относится…</text:p>
        </text:list-header>
      </text:list>
      <text:p text:style-name="P7">а) приказ о направлении в командировку</text:p>
      <text:p text:style-name="P7">б) расходный кассовый ордер</text:p>
      <text:p text:style-name="P7">в) накладная</text:p>
      <text:p text:style-name="P38"><text:s/>К внутренним документам относится…</text:p>
      <text:p text:style-name="P8">а) платежное поручение</text:p>
      <text:p text:style-name="P8">б) счет-фактура</text:p>
      <text:p text:style-name="P8">в) приходный кассовый ордер</text:p>
      <text:p text:style-name="P21"><text:s/>Предельный размер расчетов наличными денежными средствами в Российской Федерации между юридическими лицами установлен на уровне…</text:p>
      <text:p text:style-name="P45">а) 10000 руб. по одному денежному документу</text:p>
      <text:p text:style-name="P45">б) 100000 руб. в день</text:p>
      <text:p text:style-name="P45">в) 100000 руб. по одному договору</text:p>
      <text:p text:style-name="P69"><text:span text:style-name="T12"><text:s/></text:span><text:span text:style-name="T10">Какая </text:span><text:span text:style-name="T13">форма безналичных расчетов гарантирует платеж поставщику либо за счет собственных средств покупателя, либо за счет средств его банка?</text:span></text:p>
      <text:p text:style-name="P69"><text:span text:style-name="T19">а) </text:span><text:span text:style-name="T18">расчеты платежными поручениями</text:span></text:p>
      <text:p text:style-name="P69"><text:span text:style-name="T19">б) </text:span><text:span text:style-name="T18">расчеты инкассовыми поручениями</text:span></text:p>
      <text:p text:style-name="P69"><text:span text:style-name="T19">в)</text:span><text:span text:style-name="T18"> расчеты по аккредитиву</text:span><text:span text:style-name="T19"> </text:span></text:p>
      <text:p text:style-name="P2"><text:s/>Основные средства приняты арендатором на условиях текущей аренды:</text:p>
      <text:p text:style-name="P3">а) Д 01 К 76</text:p>
      <text:p text:style-name="P3">б) Д 01 К 97</text:p>
      <text:p text:style-name="P3">в) Д 001;</text:p>
      <text:p text:style-name="P3">г) Д 001 К 97</text:p>
      <text:p text:style-name="P69"><text:span text:style-name="T10"><text:s/></text:span><text:span text:style-name="T12">Как отражают списание НМА по истечении срока полезного использования?</text:span></text:p>
      <text:p text:style-name="P72"><text:span text:style-name="T19">а) </text:span><text:span text:style-name="T20">Д 05 К 04, Д 91 К 04</text:span></text:p>
      <text:p text:style-name="P47">б) Д 91 К 04, Д 99 К 04</text:p>
      <text:p text:style-name="P47">в) Д 04 К 91</text:p>
      <text:p text:style-name="P47">г) Д 05 К 04</text:p>
      <text:p text:style-name="P25"><text:s/>Каким документом оформляют неотфактурованные поставки?</text:p>
      <text:p text:style-name="P9">а) приходным ордером</text:p>
      <text:p text:style-name="P9">б) актом о приемке материалов</text:p>
      <text:p text:style-name="P9">в) накладной</text:p>
      <text:p text:style-name="P25"><text:s/>Принятые на ответственное хранение товарно-материальные ценности отражается в учете записью…</text:p>
      <text:p text:style-name="P42">а) Д 10 К 60</text:p>
      <text:p text:style-name="P42">б) Д 002</text:p>
      <text:p text:style-name="P42">в) Д 10 К 20</text:p>
      <text:p text:style-name="P42">г) Д 001</text:p>
      <text:p text:style-name="P25"><text:s/>Финансовый результат продажи готовой продукции определяется на счете:</text:p>
      <text:p text:style-name="P51">а) 43 «Готовая продукция»</text:p>
      <text:p text:style-name="P51">б) 90 «Продажи»</text:p>
      <text:p text:style-name="P51">в) 99 «Прибыли и убытки»</text:p>
      <text:p text:style-name="P25"><text:s/>Могут ли быть выданы денежные средства работнику организации, не отчитавшегося по предыдущей командировке?</text:p>
      <text:p text:style-name="P42"><text:soft-page-break/>а) нет</text:p>
      <text:p text:style-name="P42">б) да</text:p>
      <text:p text:style-name="P42">в) да, если задолженность по предыдущей командировке не превышает 100 руб.</text:p>
      <text:p text:style-name="P42">г) да, если новая командировка связана с необходимостью устранения форс-мажорных обстоятельств</text:p>
      <text:p text:style-name="P60"/>
      <text:p text:style-name="P73"><text:span text:style-name="T16"/></text:p>
      <text:p text:style-name="P66"/>
      <text:list xml:id="list6064980994516474698" text:style-name="WW8Num3">
        <text:list-header>
          <text:p text:style-name="P85">Первичными документами являются…</text:p>
        </text:list-header>
      </text:list>
      <text:p text:style-name="P7">а) приходные и расходные кассовые ордера, отчеты кассира</text:p>
      <text:p text:style-name="P7">б) счета-фактуры, накладные, товарные отчеты</text:p>
      <text:p text:style-name="P7">в) приходные и расходные кассовые ордера, счета-фактуры, накладные</text:p>
      <text:p text:style-name="P38"><text:s/>При приемке документов по форме устанавливается…</text:p>
      <text:p text:style-name="P8">а) необходимость, законность и целесообразность совершенной хозяйственной операции</text:p>
      <text:p text:style-name="P8">б) правильность использования бланка документа</text:p>
      <text:p text:style-name="P8">в) правильность арифметических вычислений и подсчетов</text:p>
      <text:p text:style-name="P69"><text:span text:style-name="T12"><text:s/></text:span><text:span text:style-name="T10">При открытии покрытого (депонированного) аккредитива…</text:span></text:p>
      <text:p text:style-name="P69"><text:span text:style-name="T19">а) </text:span><text:span text:style-name="T18">банк-эмитент перечисляет за счет средств плательщика сумму аккредитива (покрытие) в распоряжение исполняющего банка на весь срок действия аккредитива</text:span></text:p>
      <text:p text:style-name="P69"><text:span text:style-name="T19">б) </text:span><text:span text:style-name="T18">банк-эмитент предоставляет исполняющему банку право списать средства с ведущегося у него корреспондентского счета банка-эмитента в пределах суммы аккредитива либо указывает в аккредитиве иной способ возмещения исполняющему банку сумм, выплачиваемых с его условиями</text:span></text:p>
      <text:p text:style-name="P21"><text:s/>Обязаны ли индивидуальные предприниматели соблюдать лимит наличных денег в кассе?</text:p>
      <text:p text:style-name="P51">а) нет, не обязаны</text:p>
      <text:p text:style-name="P51">б) да, обязаны</text:p>
      <text:p text:style-name="P28"><text:s/>Вправе ли компания применять амортизационную премию не ко всем основным средствам, а выборочно?</text:p>
      <text:p text:style-name="P42">а) да, вправе</text:p>
      <text:p text:style-name="P42">б) нет, не вправе</text:p>
      <text:p text:style-name="P25"><text:s/>Какой проводкой отражен факт поставки на баланс объекта, принятый в качестве вклада учредителя в уставный капитал?</text:p>
      <text:p text:style-name="P47">а) Д 01 К 08</text:p>
      <text:p text:style-name="P47">б) Д 01 К 75</text:p>
      <text:p text:style-name="P47">в) Д 75 К 80</text:p>
      <text:p text:style-name="P47">г) Д 08 К 75</text:p>
      <text:p text:style-name="P72"><text:span text:style-name="T12">Имеют ли нематериальные активы материально-вещественную форму?</text:span></text:p>
      <text:p text:style-name="P47">а) да <text:s text:c="31"/></text:p>
      <text:p text:style-name="P47">б) нет</text:p>
      <text:p text:style-name="P36"><text:s/>Что означает оценка материалов по методу ФИФО?</text:p>
      <text:p text:style-name="P9">а) первая партия на приход – первая на расход</text:p>
      <text:p text:style-name="P9">б) последняя на приход – первая на расход</text:p>
      <text:p text:style-name="P9">в) первая на приход – последняя на расход</text:p>
      <text:p text:style-name="P36"><text:s/>Прибыль, полученная от продажи продукции (работ, услуг), отражается записью:</text:p>
      <text:p text:style-name="P51">а) Д 91 К 99</text:p>
      <text:p text:style-name="P51">б) Д 99 К 84</text:p>
      <text:p text:style-name="P51">в) Д 90 К 99</text:p>
      <text:p text:style-name="P36"><text:s/>Вправе ли организация взыскать с работника неизрасходованные и своевременно не возвращенные суммы аванса за пределами месячного срока со дня, возвращения его из командировки?</text:p>
      <text:p text:style-name="P42">а) да</text:p>
      <text:p text:style-name="P42"><text:soft-page-break/>б) да, при условии согласия подотчетного лица, а при отсутствии такого согласия – по решению суда</text:p>
      <text:p text:style-name="P42">в) нет</text:p>
      <text:p text:style-name="P42">г) данная ситуация не урегулирована действующим законодательством</text:p>
      <text:p text:style-name="P36"/>
      <text:p text:style-name="P73"><text:span text:style-name="T16">8 вариант</text:span></text:p>
      <text:p text:style-name="P90"/>
      <text:list xml:id="list3293817536514109509" text:style-name="WW8Num36">
        <text:list-header>
          <text:p text:style-name="P101">К разовому документу относится…</text:p>
        </text:list-header>
      </text:list>
      <text:p text:style-name="P7">а) приходный кассовый ордер</text:p>
      <text:p text:style-name="P7">б) авансовый отчет</text:p>
      <text:p text:style-name="P7">в) лимитно-заборная карта</text:p>
      <text:p text:style-name="P38">Производить записи в документах не разрешается:</text:p>
      <text:p text:style-name="P8">а) чернилами и пастой шариковых ручек</text:p>
      <text:p text:style-name="P8">б) на печатной машинке</text:p>
      <text:p text:style-name="P92">в) простым карандашом</text:p>
      <text:p text:style-name="P22"><text:s/>При осуществлении какой формы безналичных расчетов применяется платежное требование?</text:p>
      <text:p text:style-name="P69"><text:span text:style-name="T19">а) </text:span><text:span text:style-name="T18">расчеты инкассовыми поручениями</text:span></text:p>
      <text:p text:style-name="P69"><text:span text:style-name="T19">б)</text:span><text:span text:style-name="T18"> расчеты по аккредитиву</text:span><text:span text:style-name="T19"> </text:span></text:p>
      <text:p text:style-name="P51">в) расчеты в форме перевода денежных средств по требованию получателя средств (прямое дебетование)</text:p>
      <text:p text:style-name="P25"><text:s/>В каком количестве экземпляров при оприходовании объекта выписывается акт приема-передачи объекта основных средств (кроме зданий)?</text:p>
      <text:p text:style-name="P43">а) в одном</text:p>
      <text:p text:style-name="P43">б) в двух</text:p>
      <text:p text:style-name="P43">в) в трех</text:p>
      <text:p text:style-name="P52"><text:span text:style-name="T28">г) данный вопрос не регламентируется</text:span></text:p>
      <text:p text:style-name="P52"><text:span text:style-name="T27"><text:s/>Какими бухгалтерскими проводками отражают безвозмездную передачу основных средств?</text:span></text:p>
      <text:p text:style-name="P14">а) Д 91 К 01; Д 98 К 01</text:p>
      <text:p text:style-name="P14">б) Д 02 К 01; Д 91 К 01</text:p>
      <text:p text:style-name="P14">в) Д 02 К 91; Д 98 К 01</text:p>
      <text:p text:style-name="P69"><text:span text:style-name="T12"><text:s/></text:span><text:span text:style-name="T10">Какой проводкой отражается в составе прочих доходов организации часть рыночной стоимости безвозмездно полученного объекта НМА?</text:span></text:p>
      <text:p text:style-name="P42">а) Д 08 К 60, 76</text:p>
      <text:p text:style-name="P42">б) Д 08 К 98</text:p>
      <text:p text:style-name="P69"><text:span text:style-name="T19">в)</text:span><text:span text:style-name="T18"> Д 98 К 91</text:span></text:p>
      <text:p text:style-name="P69"><text:span text:style-name="T19">г)</text:span><text:span text:style-name="T18"> Д 91 К 98</text:span></text:p>
      <text:p text:style-name="P21"><text:s/>Каким документом оформляют постоянный отпуск материалов на производство?</text:p>
      <text:p text:style-name="P9">а) лимитно-заборной картой</text:p>
      <text:p text:style-name="P9">б) требованием-накладной</text:p>
      <text:p text:style-name="P9">в) накладной на отпуск на сторону</text:p>
      <text:p text:style-name="P21"><text:s/>Какой проводкой списывается фактическая себестоимость выпущенной продукции, выполненных работ и оказанных услуг при их реализации?</text:p>
      <text:p text:style-name="P42">а) Д 90 К 20</text:p>
      <text:p text:style-name="P42">б) Д 91 К 20</text:p>
      <text:p text:style-name="P69"><text:span text:style-name="T19">в)</text:span><text:span text:style-name="T18"> Д 43 К 20</text:span></text:p>
      <text:p text:style-name="P21"><text:s/>Прибыль от продажи продукции – это…</text:p>
      <text:p text:style-name="P42">а) разница между фактической и плановой себестоимостью реализованной продукции</text:p>
      <text:p text:style-name="P42">б) разница между выручки от продажи продукции и ее полной фактической себестоимостью</text:p>
      <text:p text:style-name="P69"><text:span text:style-name="T19">в)</text:span><text:span text:style-name="T18"> выручка от продажи продукции</text:span></text:p>
      <text:p text:style-name="P21"><text:soft-page-break/><text:s/>В пределах какого срока командированное лицо должно отчитаться об израсходованных суммах по служебной командировке на территории РФ?</text:p>
      <text:p text:style-name="P42">а) не позднее дня, следующего за днем возвращения из командировки</text:p>
      <text:p text:style-name="P42">б) не позднее двух дней после возвращения из командировки</text:p>
      <text:p text:style-name="P42">в) в течение трех рабочих дней после дня истечения срока, на который выданы наличные деньги под отчет, или со дня выхода на работу</text:p>
      <text:p text:style-name="P42">г) в течение трех календарных дней после дня истечения срока, на который выданы наличные деньги под отчет, или со дня выхода на работу</text:p>
      <text:p text:style-name="P51">д) в пределах любого срока</text:p>
      <text:p text:style-name="P67"/>
      <text:p text:style-name="P66"/>
      <text:p text:style-name="P73"><text:span text:style-name="T16"/></text:p>
      <text:p text:style-name="P66"/>
      <text:list xml:id="list4370485213197063979" text:style-name="WW8Num22">
        <text:list-header>
          <text:p text:style-name="P102">К внешнему документу относится:</text:p>
        </text:list-header>
      </text:list>
      <text:p text:style-name="P8">а) счет-фактура</text:p>
      <text:p text:style-name="P8">б) инвентаризационная опись</text:p>
      <text:p text:style-name="P92">в) расходный кассовый ордер</text:p>
      <text:p text:style-name="P38"><text:s/>Как производятся исправления ошибок в приходных и расходных кассовых ордерах и в банковских документах?</text:p>
      <text:p text:style-name="P8">а) неправильно составленные документы уничтожаются или аннулируются и составляются новые документы</text:p>
      <text:p text:style-name="P8">б) исправление ошибок производится путем зачеркивания цифр или текста одной чертой, делается оговорка «Исправлено», ставятся дата и подпись лица, составившего документ</text:p>
      <text:p text:style-name="P8">в) исправление производится корректирующей жидкостью, и сверху пишутся правильные данные</text:p>
      <text:p text:style-name="P24"><text:s/>На основании каких первичных документов и учетных регистров осуществляются записи по счету 51 «Расчетные счета»?</text:p>
      <text:p text:style-name="P42">а) выписка с расчетного счета</text:p>
      <text:p text:style-name="P42">б) первичные документы по зачислению и списанию денег с расчетного счета</text:p>
      <text:p text:style-name="P42">в) выписки с расчетного счета с приложенными первичными документами</text:p>
      <text:p text:style-name="P35"><text:s/>Основным регистром аналитического учета основных средств являются…</text:p>
      <text:p text:style-name="P9">а) описи инвентарных карточек по учету основных средств</text:p>
      <text:p text:style-name="P9">б) инвентарные карточки</text:p>
      <text:p text:style-name="P68"><text:span text:style-name="T18">в) </text:span><text:span text:style-name="T1">карточку учета движения основных средств</text:span></text:p>
      <text:p text:style-name="P9">г) инвентарные книги</text:p>
      <text:p text:style-name="P36"><text:s/>Как отразить приобретение оборудования, требующего монтажа?</text:p>
      <text:p text:style-name="P14">а) Д 01 К 60; Д 07 К 01</text:p>
      <text:p text:style-name="P14">б) Д 08 К 60; Д 07 К 60</text:p>
      <text:p text:style-name="P14">в) Д 07 К 60; Д 19 К 60</text:p>
      <text:p text:style-name="P14">г) Д 08 К 60; Д 08 К 01</text:p>
      <text:p text:style-name="P69"><text:span text:style-name="T12"><text:s/>Какой проводкой о</text:span><text:span text:style-name="T10">тражается прибыль от выбытия нематериальных активов?</text:span></text:p>
      <text:p text:style-name="P42">а) Д 91 К 98</text:p>
      <text:p text:style-name="P42">б) Д 91/2 К 99</text:p>
      <text:p text:style-name="P42">в) Д 99 К 91</text:p>
      <text:p text:style-name="P42">г) Д 58 К 91</text:p>
      <text:p text:style-name="P42">д) Д 91/9 К 99</text:p>
      <text:p text:style-name="P38"><text:s/>Что такое «неотфактурованная поставка»?</text:p>
      <text:p text:style-name="P9">а) поставка материалов без расчетных документов</text:p>
      <text:p text:style-name="P9">б) поступление расчетных документов без материалов</text:p>
      <text:p text:style-name="P9">в) поступление материалов с расчетными документами</text:p>
      <text:p text:style-name="P38"><text:s/>К доходам от обычных видов деятельности относятся:</text:p>
      <text:p text:style-name="P42">а) суммы дооценки активов</text:p>
      <text:p text:style-name="P42"><text:soft-page-break/>б) поступления от продажи основных средств</text:p>
      <text:p text:style-name="P69"><text:span text:style-name="T19">в)</text:span><text:span text:style-name="T18"> выручку от продажи продукции, товаров</text:span></text:p>
      <text:p text:style-name="P38"><text:s/>НДС от продажи готовой продукции, указанный в расчетных документах, предъявленных покупателю, начисляется в бюджет записью:</text:p>
      <text:p text:style-name="P42">а) Д 68 К 90</text:p>
      <text:p text:style-name="P42">б) Д 90 К 68</text:p>
      <text:p text:style-name="P42">в) Д 68 К 43</text:p>
      <text:p text:style-name="P38"><text:s/>Работник, с которым заключен договор гражданско-правового характера, может ли являться подотчетным лицом в данной организации?</text:p>
      <text:p text:style-name="P42">а) нет</text:p>
      <text:p text:style-name="P42">б) да</text:p>
      <text:p text:style-name="P38"/>
      <text:p text:style-name="P73"><text:span text:style-name="T16"/></text:p>
      <text:p text:style-name="P96"/>
      <text:list xml:id="list7043591981119802547" text:style-name="WW8Num7">
        <text:list-header>
          <text:p text:style-name="P106">Дополнительными реквизитами являются…</text:p>
        </text:list-header>
      </text:list>
      <text:p text:style-name="P7">а) дата и место составления документа, содержание хозяйственной операции и ее измерители, подписи лиц, ответственных за совершение хозяйственной операции</text:p>
      <text:p text:style-name="P7">б) номер документа, адрес и телефон организации, порядковые номера товарно-материальных ценностей, название банка, номер банковского счета</text:p>
      <text:p text:style-name="P7">в) название документа, дата и место его составления, содержание хозяйственной операции и ее измерители, наименование должностных лиц, ответственных за совершение хозяйственной операции, их подписи и указание фамилий</text:p>
      <text:p text:style-name="P36"><text:s/>Документы с грифом «коммерческая тайна» хранят…</text:p>
      <text:p text:style-name="P69"><text:span text:style-name="T3">а) </text:span><text:span text:style-name="T1">в сейфах</text:span></text:p>
      <text:p text:style-name="P69"><text:span text:style-name="T3">б) в </text:span><text:span text:style-name="T1">металлических шкафах</text:span></text:p>
      <text:p text:style-name="P69"><text:span text:style-name="T3">в) </text:span><text:span text:style-name="T1">специальных помещениях, позволяющих обеспечить их сохранность</text:span></text:p>
      <text:p text:style-name="P21"><text:s/>Какой проводкой отражает поставщик предварительную оплату, полученную от покупателя?</text:p>
      <text:p text:style-name="P45">а) Дт 51 Кт 60</text:p>
      <text:p text:style-name="P45">б) Дт 51 Кт 62</text:p>
      <text:p text:style-name="P45">в) Дт 60 Кт 51</text:p>
      <text:p text:style-name="P36"><text:s/>На основе чего на каждый вид основных средств открывают карточку учета движения основных средств (ф. № ОС-12)?</text:p>
      <text:p text:style-name="P50">а) инвентарной карточки</text:p>
      <text:p text:style-name="P50">б) инвентарной книге</text:p>
      <text:p text:style-name="P68"><text:span text:style-name="T18">в)</text:span><text:span text:style-name="T1"> описи инвентарных карточек по учету основных средств</text:span></text:p>
      <text:p text:style-name="P9">г) инвентарной картотеки</text:p>
      <text:p text:style-name="P36">Как отразить оприходование лома от выбытия основных средств?</text:p>
      <text:p text:style-name="P14">а) Д 10 К 01</text:p>
      <text:p text:style-name="P14">б) Д 10 К 91</text:p>
      <text:p text:style-name="P14">в) Д 10 К 02</text:p>
      <text:p text:style-name="P72"><text:span text:style-name="T10"><text:s/></text:span><text:span text:style-name="T12">Деловая репутация фирмы – это…</text:span></text:p>
      <text:p text:style-name="P43">а) совокупность затрат, понесенных в связи с созданием организации</text:p>
      <text:p text:style-name="P43">б) разница между оценочной стоимостью организации и чистой стоимостью ее имущества</text:p>
      <text:p text:style-name="P43">в) право на пользование фирменного наименования юридического лица</text:p>
      <text:p text:style-name="P20"><text:s/>Что означает понятие «материалы в пути»?</text:p>
      <text:p text:style-name="P9">а) материалы и расчетные документы не поступили</text:p>
      <text:p text:style-name="P9">б) расчетные документы поступили, а материалы нет</text:p>
      <text:p text:style-name="P9">в) материалы отгружены</text:p>
      <text:p text:style-name="P20"><text:s/>По какой стоимости отражают товары в балансе?</text:p>
      <text:p text:style-name="P42">а) по учетной</text:p>
      <text:p text:style-name="P42">б) по фактической</text:p>
      <text:p text:style-name="P42"><text:soft-page-break/>в) по рыночной</text:p>
      <text:p text:style-name="P20"><text:s/>Как в бухгалтерском учете отражают оприходование поступивших от поставщика товаров?</text:p>
      <text:p text:style-name="P42">а) Д 41 К 60; Д 19 К 60</text:p>
      <text:p text:style-name="P42">б) Д 60 К 41</text:p>
      <text:p text:style-name="P42">в) Д 41 К 44</text:p>
      <text:p text:style-name="P20">Выдача денежных средств в подотчет разрешается:</text:p>
      <text:p text:style-name="P42">а) на основании расходного кассового ордера</text:p>
      <text:p text:style-name="P42">б) на основании личного заявления</text:p>
      <text:p text:style-name="P42">в) на основании положения о подотчетных лицах</text:p>
      <text:p text:style-name="P58"/>
      <text:p text:style-name="P73"><text:span text:style-name="T16">11 вариант</text:span></text:p>
      <text:p text:style-name="P64"/>
      <text:list xml:id="list581133105518851323" text:style-name="WW8Num51">
        <text:list-header>
          <text:p text:style-name="P103">Форма документа – это…</text:p>
        </text:list-header>
      </text:list>
      <text:p text:style-name="P8">а) ведение учета по единой методологии</text:p>
      <text:p text:style-name="P8">б) совокупность реквизитов и порядок их взаиморасположения</text:p>
      <text:p text:style-name="P8">в) установление определенных размеров бумаги, на которой печатаются документы</text:p>
      <text:list xml:id="list39396230" text:continue-numbering="true" text:style-name="WW8Num51">
        <text:list-header>
          <text:p text:style-name="P110">В случае разногласий между руководителем организации и главным бухгалтером при осуществлении отдельных хозяйственных операций противоречащих законодательству и установленному порядку приема, хранения и расходования денежных средств первичные документы…</text:p>
        </text:list-header>
      </text:list>
      <text:p text:style-name="P8">а) не могут быть приняты к исполнению</text:p>
      <text:p text:style-name="P8">б) могут быть приняты к исполнению</text:p>
      <text:p text:style-name="P8">в) могут быть приняты к исполнению с письменного распоряжения руководителя организации, на которого будет возложена ответственность за последствия таких операций</text:p>
      <text:p text:style-name="P36"><text:s/>Кто должен обеспечить безопасные условия хранения документов бухгалтерского учета и их защиту от изменений?</text:p>
      <text:p text:style-name="P8">а) руководитель организации</text:p>
      <text:p text:style-name="P8">б) главный бухгалтер</text:p>
      <text:p text:style-name="P69"><text:span text:style-name="T3">в)</text:span><text:span text:style-name="T1"> экономический субъект</text:span></text:p>
      <text:p text:style-name="P71"><text:span text:style-name="T12"><text:s/></text:span><text:span text:style-name="T10">Для открытия банковского счета в банк предоставляются…</text:span></text:p>
      <text:p text:style-name="P42">а) только оригиналы документов</text:p>
      <text:p text:style-name="P69"><text:span text:style-name="T19">б) </text:span><text:span text:style-name="T18">оригиналы документов или их копии, заверенные в порядке, установленном законодательством</text:span></text:p>
      <text:p text:style-name="P69"><text:span text:style-name="T19">в) только копии документов,</text:span><text:span text:style-name="T17"> </text:span><text:span text:style-name="T18">заверенные печатью организации и подписью руководителя</text:span></text:p>
      <text:p text:style-name="P69"><text:span text:style-name="T12"><text:s/></text:span><text:span text:style-name="T10">Отрицательные курсовые разницы по валютному счету отражаются в учете записью…</text:span></text:p>
      <text:p text:style-name="P42">а) Д 91/2 К 52</text:p>
      <text:p text:style-name="P42">б) Д 52 К 91/1</text:p>
      <text:p text:style-name="P42">в) Д 52 К 99</text:p>
      <text:p text:style-name="P42">г) Д 51 К 99</text:p>
      <text:p text:style-name="P25"><text:s/>Списывается сумма амортизации по основному средству, пришедшему в негодность:</text:p>
      <text:p text:style-name="P42">а) Д 83 К 01</text:p>
      <text:p text:style-name="P42">б) Д 02 К 03</text:p>
      <text:p text:style-name="P42">в) Д 02 К 01</text:p>
      <text:p text:style-name="P42">г) Д 02 К 83</text:p>
      <text:p text:style-name="P72"><text:span text:style-name="T11"><text:s/></text:span><text:span text:style-name="T12">Как начисляется амортизация по нематериальным активам?</text:span></text:p>
      <text:p text:style-name="P43">а) равномерно</text:p>
      <text:p text:style-name="P43">б) исходя из срока полезного использования и нормы амортизации</text:p>
      <text:p text:style-name="P43">в) 50 % при поступлении и 50 % при списании</text:p>
      <text:p text:style-name="P28"><text:s/>Безвозмездная передача материалов, в том числе по договорам дарения по фактической себестоимости приобретения отражается проводкой…</text:p>
      <text:p text:style-name="P42">а) Д 91 К 10</text:p>
      <text:p text:style-name="P42"><text:soft-page-break/>б) Д 76 К 10</text:p>
      <text:p text:style-name="P42">в) Д 90 К 10</text:p>
      <text:p text:style-name="P42">г) Д 62 К 10</text:p>
      <text:p text:style-name="P28"><text:s/>На основании каких документов заполняют журнал-ордер № 7?</text:p>
      <text:p text:style-name="P42">а) РКО, ПКО и кассовой книги</text:p>
      <text:p text:style-name="P42">б) авансовых отчетов</text:p>
      <text:p text:style-name="P42">в) отчетов кассира, авансовых отчетов, журнала-ордера №7 за прошлый месяц</text:p>
      <text:p text:style-name="P28"><text:s/>Готовая продукция отражается в бухгалтерском учете по…</text:p>
      <text:p text:style-name="P42">а) фактической себестоимости</text:p>
      <text:p text:style-name="P42">б) нормативной себестоимости</text:p>
      <text:p text:style-name="P42">в) рыночным ценам</text:p>
      <text:p text:style-name="P42">г) фактической или нормативной себестоимости в зависимости от учетной политики организации</text:p>
      <text:p text:style-name="P61"/>
      <text:p text:style-name="P73"><text:span text:style-name="T16"/></text:p>
      <text:p text:style-name="P66"/>
      <text:p text:style-name="P97"/>
      <text:p text:style-name="P38"><text:s/>Стандартизация документов – это…</text:p>
      <text:p text:style-name="P8">а) установление единых форм бухгалтерских документов, предназначенных для оформления однородных хозяйственных операций в различных предприятиях и организациях</text:p>
      <text:p text:style-name="P8">б) совокупность реквизитов и порядок их взаиморасположения</text:p>
      <text:p text:style-name="P8">в) установление определенных форматов размеров бумаги, на которой печатаются документы</text:p>
      <text:p text:style-name="P69"><text:span text:style-name="T6"><text:s/>Сохранность, оформление и передачу в архив документов обеспечивает… </text:span></text:p>
      <text:p text:style-name="P8">а) руководитель организации</text:p>
      <text:p text:style-name="P69"><text:span text:style-name="T3">б) </text:span><text:span text:style-name="T1">главный бухгалтер</text:span></text:p>
      <text:p text:style-name="P8">в) уполномоченные руководителем лица</text:p>
      <text:p text:style-name="P71"><text:span text:style-name="T12"><text:s/></text:span><text:span text:style-name="T11">Обязанность по уведомлению налогового органа</text:span><text:span text:style-name="T10"> об открытии расчетного счета возлагается…</text:span></text:p>
      <text:p text:style-name="P69"><text:span text:style-name="T19">а) </text:span><text:span text:style-name="T18">на банк</text:span></text:p>
      <text:p text:style-name="P69"><text:span text:style-name="T19">б) </text:span><text:span text:style-name="T18">на налогоплательщика</text:span></text:p>
      <text:p text:style-name="P69"><text:span text:style-name="T4">в) </text:span><text:span text:style-name="T18">как на банк, так и на налогоплательщика</text:span></text:p>
      <text:p text:style-name="P24"><text:s/>Какую бухгалтерскую запись необходимо сделать на сумму безвозмездно полученных денежных средств на расчетный счет организации?</text:p>
      <text:p text:style-name="P45">а) Дт 51 Кт 86</text:p>
      <text:p text:style-name="P45">б) Дт 51 Кт 84</text:p>
      <text:p text:style-name="P45">в) Дт 51 Кт 98</text:p>
      <text:p text:style-name="P25"><text:s/>В каком количестве экземпляров выписывается инвентарная карточка учета основных средств (ф. № ОС-6)?</text:p>
      <text:p text:style-name="P42">а) в одном</text:p>
      <text:p text:style-name="P42">б) в двух</text:p>
      <text:p text:style-name="P42">в) в трех</text:p>
      <text:p text:style-name="P42">г) данный вопрос не регламентируется</text:p>
      <text:p text:style-name="P25"><text:s/>Корреспонденция Д 91/2 К 01 означает…</text:p>
      <text:p text:style-name="P42">а) списание амортизации по основным средствам</text:p>
      <text:p text:style-name="P42">б) списание остаточную стоимость выбывших объектов основных средств</text:p>
      <text:p text:style-name="P42">в) отражение расходов организации</text:p>
      <text:p text:style-name="P42">г) списание амортизации по нематериальным активам</text:p>
      <text:p text:style-name="P25"><text:s/>В какой оценке отражаются НМА в балансе?</text:p>
      <text:p text:style-name="P72"><text:span text:style-name="T19">а)</text:span><text:span text:style-name="T18"> по первоначальной стоимости</text:span></text:p>
      <text:p text:style-name="P43">б) по остаточной стоимости</text:p>
      <text:p text:style-name="P43">в) по восстановительной стоимости</text:p>
      <text:p text:style-name="P72"><text:span text:style-name="T11"><text:s/></text:span><text:span text:style-name="T12">В какой оценке принимаются к учету финансовые вложения?</text:span></text:p>
      <text:p text:style-name="P42"><text:soft-page-break/>а) по средней первоначальной стоимости</text:p>
      <text:p text:style-name="P42">б) по рыночной стоимости</text:p>
      <text:p text:style-name="P43">в) по первоначальной стоимости</text:p>
      <text:p text:style-name="P29"><text:s/>Поставьте бухгалтерскую проводку: за счет подотчетных сумм осуществлена погрузка материалов?</text:p>
      <text:p text:style-name="P9">а) Д 10 К 71</text:p>
      <text:p text:style-name="P9">б) Д 10 К 76</text:p>
      <text:p text:style-name="P9">в) Д 16 К 71</text:p>
      <text:p text:style-name="P36"><text:s/>Можно ли считать служебной командировкой работника его поездку в другую местность с целью приобретения материалов?</text:p>
      <text:p text:style-name="P42">а) да</text:p>
      <text:p text:style-name="P42">б) да, если продолжительность данной поездки свыше трех суток</text:p>
      <text:p text:style-name="P42">в) да, если продолжительность данной поездки свыше одного дня</text:p>
      <text:p text:style-name="P42">г) нет</text:p>
      <text:p text:style-name="P5"/>
      <text:p text:style-name="P73"><text:span text:style-name="T16"/></text:p>
      <text:p text:style-name="P38"/>
      <text:p text:style-name="P38"><text:s/>В бухгалтерии документы проверяются…</text:p>
      <text:p text:style-name="P8">а) с формальной стороны, по назначению</text:p>
      <text:p text:style-name="P8">б) по форме, по существу, арифметически, в некоторых случаях – встречная проверка</text:p>
      <text:p text:style-name="P8">в) арифметически</text:p>
      <text:p text:style-name="P69"><text:span text:style-name="T6"><text:s/>За отсутствие у налогоплательщика первичных документов, счетов-фактур или регистров бухгалтерского учета более чем за один налоговый период предусмотрен</text:span><text:span text:style-name="T1"> </text:span><text:span text:style-name="T6">штрафа в размере:</text:span></text:p>
      <text:p text:style-name="P8">а) 5 000</text:p>
      <text:p text:style-name="P8">б) 10 000</text:p>
      <text:p text:style-name="P8">в) 30 000</text:p>
      <text:p text:style-name="P91"><text:span text:style-name="T3">г)</text:span><text:span text:style-name="T1"> 20% от суммы неуплаченного налога, но не менее 40 000 руб.</text:span></text:p>
      <text:p text:style-name="P26">Сколько расчетных счетов вправе открыть организация?</text:p>
      <text:p text:style-name="P42">а) один</text:p>
      <text:p text:style-name="P42">б) два</text:p>
      <text:p text:style-name="P42">в) несколько исходя из производственной необходимости</text:p>
      <text:p text:style-name="P72"><text:span text:style-name="T10"><text:s/></text:span><text:span text:style-name="T12">На счете компании два года не было операций. Банк сообщил о том, что договор обслуживания расторгнут. Законно ли это?</text:span></text:p>
      <text:p text:style-name="P72"><text:span text:style-name="T19">а)</text:span><text:span text:style-name="T18"> да, законно</text:span></text:p>
      <text:p text:style-name="P43">б) законно, но только если компания дала письменное согласие</text:p>
      <text:p text:style-name="P43">в) незаконно</text:p>
      <text:p text:style-name="P72"><text:span text:style-name="T10"><text:s/>Включается ли в состав фактических затрат на приобретение основных средств</text:span><text:span text:style-name="T1"> </text:span><text:span text:style-name="T6">суммы, уплачиваемые за информационные, консультационные услуги, связанные с приобретением объекта основных средств</text:span><text:span text:style-name="T10">?</text:span></text:p>
      <text:p text:style-name="P43">а) да</text:p>
      <text:p text:style-name="P43">б) нет</text:p>
      <text:p text:style-name="P43">в) да, если удельный вес их небольшой</text:p>
      <text:p text:style-name="P43">г) нет, кроме случаев, когда они непосредственно связаны с указанными операциями</text:p>
      <text:p text:style-name="P22"><text:s/>Начисление заработной платы работникам организации за демонтаж оборудования отражается проводкой…</text:p>
      <text:p text:style-name="P43">а) Д 91 К 70</text:p>
      <text:p text:style-name="P43">б) Д 99 К 70</text:p>
      <text:p text:style-name="P43">в) Д 25 К 70</text:p>
      <text:p text:style-name="P43">г) Д 26 К 70</text:p>
      <text:p text:style-name="P22"><text:s/>Какой проводкой отражают приобретение НМА у юридического лица?</text:p>
      <text:p text:style-name="P43">а) Д 08 К 76</text:p>
      <text:p text:style-name="P43"><text:soft-page-break/>б) Д 04 К 08</text:p>
      <text:p text:style-name="P43">в) Д 04 К 76</text:p>
      <text:p text:style-name="P43">г) Д 04 К 60</text:p>
      <text:p text:style-name="P29"><text:s/>Пропорционально чему распределяются накладные (косвенные) расходы?</text:p>
      <text:p text:style-name="P9">а) зарплате рабочих основного производства</text:p>
      <text:p text:style-name="P9">б) зарплате работников управления</text:p>
      <text:p text:style-name="P9">в) транспортным расходам</text:p>
      <text:p text:style-name="P68"><text:span text:style-name="T11"><text:s/></text:span><text:span text:style-name="T6">При списании расходов сборочного цеха делают бухгалтерскую запись:</text:span></text:p>
      <text:p text:style-name="P51">а) Д 02 К 10</text:p>
      <text:p text:style-name="P51">б) Д 23 К 26</text:p>
      <text:p text:style-name="P51">в) Д 20 К 25</text:p>
      <text:p text:style-name="P51">г) Д 44 К 25</text:p>
      <text:p text:style-name="P29"><text:s/>При условии не полностью погашенной выданной суммы денежных средств в подотчет, может ли подотчетное лицо получить новую сумму в подотчет на другие цели?</text:p>
      <text:p text:style-name="P42">а) да</text:p>
      <text:p text:style-name="P42">б) да, с согласия руководителя</text:p>
      <text:p text:style-name="P42">в) нет, это недопустимо</text:p>
      <text:p text:style-name="P5"/>
      <text:p text:style-name="P73"><text:span text:style-name="T16"/></text:p>
      <text:p text:style-name="P90"/>
      <text:p text:style-name="P69"><text:span text:style-name="T6"><text:s/>Проверка документов по существу – это проверка:</text:span></text:p>
      <text:p text:style-name="P7">а) правильности подсчета итогов</text:p>
      <text:p text:style-name="P7">б) правильность их оформлению</text:p>
      <text:p text:style-name="P7">в) законности совершения операций</text:p>
      <text:p text:style-name="P36"><text:s/>За нарушение порядка и сроков хранения учетных документов на руководителя может быть наложен административный штраф в размере...</text:p>
      <text:p text:style-name="P69"><text:span text:style-name="T3">а) </text:span><text:span text:style-name="T1">от 2 000 до 3 000 руб.</text:span></text:p>
      <text:p text:style-name="P8">б) от 2 500 до 5 000 руб.</text:p>
      <text:p text:style-name="P91"><text:span text:style-name="T3">в) </text:span><text:span text:style-name="T1">от 300 до 500 руб.</text:span></text:p>
      <text:p text:style-name="P22"><text:s/>Какой документ выписывается на каждую полученную в банке сумму? </text:p>
      <text:p text:style-name="P69"><text:span text:style-name="T19">а) приходный кассовый ордер</text:span><text:span text:style-name="T18"> с указанием номера чека</text:span></text:p>
      <text:p text:style-name="P42">б) ордер</text:p>
      <text:p text:style-name="P94">в) объявление на взнос наличными</text:p>
      <text:p text:style-name="P69"><text:span text:style-name="T6"><text:s/></text:span><text:span text:style-name="T10">При открытии покрытого (депонированного) аккредитива…</text:span></text:p>
      <text:p text:style-name="P69"><text:span text:style-name="T19">а) </text:span><text:span text:style-name="T18">банк-эмитент перечисляет за счет средств плательщика сумму аккредитива (покрытие) в распоряжение исполняющего банка на весь срок действия аккредитива</text:span></text:p>
      <text:p text:style-name="P69"><text:span text:style-name="T19">б) </text:span><text:span text:style-name="T18">банк-эмитент предоставляет исполняющему банку право списать средства с ведущегося у него корреспондентского счета банка-эмитента в пределах суммы аккредитива либо указывает в аккредитиве иной способ возмещения исполняющему банку сумм, выплачиваемых с его условиями</text:span></text:p>
      <text:p text:style-name="P36"><text:s/>Какой проводкой списывается остаточная стоимость похищенного объекта основных средств?</text:p>
      <text:p text:style-name="P46">а) Д 08 К 98</text:p>
      <text:p text:style-name="P46">б) Д 94 К 01/2</text:p>
      <text:p text:style-name="P45">в) Д 91 К 94</text:p>
      <text:p text:style-name="P45">г) Д 01 К 91</text:p>
      <text:p text:style-name="P22"><text:s/>При способе списания стоимости пропорционально объему продукции ежемесячная сумма амортизационных отчислений рассчитывается:</text:p>
      <text:p text:style-name="P72"><text:span text:style-name="T19">а) </text:span><text:span text:style-name="T18">исходя из фактической (первоначальной) стоимости или текущей рыночной стоимости (в случае переоценки) нематериального актива равномерно в течение срока полезного </text:span><text:soft-page-break/><text:span text:style-name="T18">использования этого актива</text:span></text:p>
      <text:p text:style-name="P72"><text:span text:style-name="T19">б) </text:span><text:span text:style-name="T18">исходя из остаточной стоимости нематериального актива на начало месяца, умноженной на дробь, в числителе которой - установленный организацией коэффициент (не выше 3), а в знаменателе - оставшийся срок полезного использования в месяцах</text:span></text:p>
      <text:p text:style-name="P72"><text:span text:style-name="T4">в) </text:span><text:span text:style-name="T18">исходя из натурального показателя объема продукции (работ) за месяц и соотношения фактической (первоначальной) стоимости нематериального актива и предполагаемого объема продукции (работ) за весь срок полезного использования нематериального актива</text:span></text:p>
      <text:p text:style-name="P25"><text:s/>В какой оценке принимаются к учету финансовые вложения?</text:p>
      <text:p text:style-name="P42">а) по средней первоначальной стоимости</text:p>
      <text:p text:style-name="P42">б) по рыночной стоимости</text:p>
      <text:p text:style-name="P42">в) по первоначальной стоимости</text:p>
      <text:p text:style-name="P24"><text:s/>В какой оценке принимаются к учету материальные ценности, изготовленные самой организацией?</text:p>
      <text:p text:style-name="P9">а) по плановой себестоимости</text:p>
      <text:p text:style-name="P9">б) по нормативной себестоимости</text:p>
      <text:p text:style-name="P9">в) по фактической себестоимости</text:p>
      <text:p text:style-name="P9">г) по плановой или нормативной себестоимости</text:p>
      <text:p text:style-name="P24"><text:s/>Какой проводкой списывают в конце месяца издержки обращения?</text:p>
      <text:p text:style-name="P42">а) Д 90 К 44</text:p>
      <text:p text:style-name="P42">б) Д 41 К 44</text:p>
      <text:p text:style-name="P42">в) Д 44 К 90</text:p>
      <text:p text:style-name="P28"><text:s/>Какова природа счета 71 по отношению к балансу?</text:p>
      <text:p text:style-name="P42">а) активно-пассивный</text:p>
      <text:p text:style-name="P42">б) активный</text:p>
      <text:p text:style-name="P42">в) пассивный</text:p>
      <text:p text:style-name="P42">г) отражающий</text:p>
      <text:p text:style-name="P90"/>
      <text:p text:style-name="P73"><text:span text:style-name="T16"/></text:p>
      <text:p text:style-name="P90"/>
      <text:p text:style-name="P38"><text:s/>Кто контролирует соблюдение графика документооборота?</text:p>
      <text:p text:style-name="P8">а) руководитель</text:p>
      <text:p text:style-name="P8">б) главный бухгалтер</text:p>
      <text:p text:style-name="P8">в) менеджер</text:p>
      <text:p text:style-name="P23"><text:s/>На каком этапе руководитель предприятия обязан под расписку ознакомить кассира с Порядком ведения кассовых операций?</text:p>
      <text:p text:style-name="P42">а) до приема кассира на работу</text:p>
      <text:p text:style-name="P42">б) после издания приказа о назначении кассира на работу</text:p>
      <text:p text:style-name="P18">в) при смене кассира</text:p>
      <text:p text:style-name="P21"><text:s/>Если на счете организации недостаточно средств для перечисления обязательных платежей в бюджет и зарплаты, то банк…</text:p>
      <text:p text:style-name="P69"><text:span text:style-name="T19">а)</text:span><text:span text:style-name="T18"> аннулирует поручение на оплату товаров (работ, услуг) не позднее следующего рабочего дня и сообщает об этом организации</text:span></text:p>
      <text:p text:style-name="P69"><text:span text:style-name="T19">б) </text:span><text:span text:style-name="T18">исполнит поручение по мере поступления средств на счет организации</text:span></text:p>
      <text:p text:style-name="P51">в) уведомит организацию о недостаточности средств на расчетном счете</text:p>
      <text:p text:style-name="P35">По какой стоимости включаются основные средства в валюту баланса?</text:p>
      <text:p text:style-name="P9">а) по первоначальной</text:p>
      <text:p text:style-name="P9">б) по остаточной</text:p>
      <text:p text:style-name="P9">в) по восстановительной</text:p>
      <text:p text:style-name="P25"><text:s/>Допускается ли изменение первоначальной стоимости принятого к учету объекта в период его эксплуатации?</text:p>
      <text:p text:style-name="P44">а) да, кроме случаев, предусмотренных законодательством</text:p>
      <text:p text:style-name="P44"><text:soft-page-break/>б) да, кроме случаев, предусмотренных учетной политикой</text:p>
      <text:p text:style-name="P44">в) не допускается</text:p>
      <text:p text:style-name="P44">г) допускается в случаях достройки, дооборудования, реконструкции</text:p>
      <text:p text:style-name="P25"><text:s/>Какими проводками отражают безвозмездное получение НМА?</text:p>
      <text:p text:style-name="P43">а) Д 04 К 98</text:p>
      <text:p text:style-name="P43">б) Д 08 К 98, Д 04 К 08</text:p>
      <text:p text:style-name="P43">в) Д 04 К 83</text:p>
      <text:p text:style-name="P36"><text:s text:c="2"/>В какой оценке принимаются к учету материальные ценности, полученные организацией безвозмездно?</text:p>
      <text:p text:style-name="P9">а) в условной оценке</text:p>
      <text:p text:style-name="P9">б) в условной оценке или оценке, согласованной с участниками договора</text:p>
      <text:p text:style-name="P9">в) исходя из текущей рыночной стоимости</text:p>
      <text:p text:style-name="P9">г) в условной оценке или исходя из текущей рыночной стоимости</text:p>
      <text:p text:style-name="P69"><text:span text:style-name="T6"><text:s/></text:span><text:span text:style-name="T11">Какой проводкой оформляют операцию «акцептован счет поставщика за поступившие материалы на склад»?</text:span></text:p>
      <text:p text:style-name="P9">а) Д 10 К 60; Д 19 К 60</text:p>
      <text:p text:style-name="P9">б) Д 10 К 60</text:p>
      <text:p text:style-name="P9">в) Д 10 К 62</text:p>
      <text:p text:style-name="P35"><text:s/>При списании расходов сборочного цеха делают бухгалтерскую запись:</text:p>
      <text:p text:style-name="P51">а) Д 02 К 10</text:p>
      <text:p text:style-name="P51">б) Д 23 К 26</text:p>
      <text:p text:style-name="P51">в) Д 20 К 25</text:p>
      <text:p text:style-name="P51">г) Д 44 К 25</text:p>
      <text:p text:style-name="P36"><text:s/>Выдача денежных средств из кассы под отчет работнику на служебную командировку в учете отражается записью:</text:p>
      <text:p text:style-name="P42">а) Д 71 К 50</text:p>
      <text:p text:style-name="P42">б) Д 71 К 51</text:p>
      <text:p text:style-name="P42">в) Д 50 К 71</text:p>
      <text:p text:style-name="P42">г) Д 50 К 71</text:p>
      <text:p text:style-name="P73"><text:span text:style-name="T16"/></text:p>
      <text:p text:style-name="P82"/>
      <text:p text:style-name="P38"><text:s/>Как производятся исправления ошибок в документах?</text:p>
      <text:p text:style-name="P8">а) исправление ошибок производится путем зачеркивания цифр или текста одной чертой, делается оговорка «Исправлено», ставится дата и подпись лица, составившего документ</text:p>
      <text:p text:style-name="P8">б) исправление производится корректирующей жидкостью, и сверху пишутся правильные данные</text:p>
      <text:p text:style-name="P8">в) исправление производится путем зачеркивания и указания правильных данных</text:p>
      <text:p text:style-name="P26"><text:s/>В пределах какого срока предприятие вправе хранить в кассе деньги сверх установленного лимита?</text:p>
      <text:p text:style-name="P45">а) не свыше трех рабочих дней</text:p>
      <text:p text:style-name="P69"><text:span text:style-name="T20">б) не свыше </text:span><text:span text:style-name="T18">пяти рабочих дней</text:span></text:p>
      <text:p text:style-name="P48">в) данный вопрос оговаривается с банком</text:p>
      <text:p text:style-name="P69"><text:span text:style-name="T10">При открытии непокрытого (гарантированного) аккредитива …</text:span></text:p>
      <text:p text:style-name="P69"><text:span text:style-name="T19">а) </text:span><text:span text:style-name="T18">банк-эмитент перечисляет за счет средств плательщика сумму аккредитива (покрытие) в распоряжение исполняющего банка на весь срок действия аккредитива</text:span></text:p>
      <text:p text:style-name="P69"><text:span text:style-name="T19">б) </text:span><text:span text:style-name="T18">банк-эмитент предоставляет исполняющему банку право списать средства с ведущегося у него корреспондентского счета банка-эмитента в пределах суммы аккредитива либо указывает в аккредитиве иной способ возмещения исполняющему банку сумм, выплачиваемых с его условиями</text:span></text:p>
      <text:p text:style-name="P21">Инвентарные карточки открывают на основании:</text:p>
      <text:p text:style-name="P51">а) акта приемки-передачи объекта основных средств</text:p>
      <text:p text:style-name="P51">б) приходного ордера</text:p>
      <text:p text:style-name="P51"><text:soft-page-break/>в) акта на списание объекта основных средств</text:p>
      <text:p text:style-name="P72"><text:span text:style-name="T12"><text:s/>Какой проводкой о</text:span><text:span text:style-name="T10">тражается убыток от выбытия нематериальных активов?</text:span></text:p>
      <text:p text:style-name="P42">а) Д 91 К 98</text:p>
      <text:p text:style-name="P42">б) Д 91/2 К 99</text:p>
      <text:p text:style-name="P42">в) Д 99 К 91/9</text:p>
      <text:p text:style-name="P42">г) Д 99 К 91/1</text:p>
      <text:p text:style-name="P43">д) Д 91/9 К 99</text:p>
      <text:p text:style-name="P72"><text:span text:style-name="T11"><text:s/>В какой оценке принимаются к учету материальные ценности, внесенные в счет вклада в уставный капитал?</text:span></text:p>
      <text:p text:style-name="P9">а) в сумме фактических затрат при постановке их на учет в момент приобретения учредителем</text:p>
      <text:p text:style-name="P9">б) в учетной оценке, по которой материальные ценности отражаются в учете учредителя</text:p>
      <text:p text:style-name="P9">в) в денежной оценке, согласованной учредителями</text:p>
      <text:p text:style-name="P72"><text:span text:style-name="T6"><text:s/></text:span><text:span text:style-name="T10">Регистром аналитического учета материалов является:</text:span></text:p>
      <text:p text:style-name="P9">а) оборотная ведомость</text:p>
      <text:p text:style-name="P9">б) карточка учета материалов</text:p>
      <text:p text:style-name="P9">в) книга остатков материалов</text:p>
      <text:p text:style-name="P35">Учет продажи товаров ведут на счете:</text:p>
      <text:p text:style-name="P42">а) 44</text:p>
      <text:p text:style-name="P42">б) 90</text:p>
      <text:p text:style-name="P42">в) 91</text:p>
      <text:p text:style-name="P42">г) 99</text:p>
      <text:p text:style-name="P28"><text:s/>Признаются ли командировками служебные поездки работников, постоянная работа которых протекает в пути или носит разъездной характер?</text:p>
      <text:p text:style-name="P42">а) да, признаются</text:p>
      <text:p text:style-name="P42">б) нет, не признаются</text:p>
      <text:p text:style-name="P28"><text:s/>Произведение удержания неизрасходованных подотчетных сумм из заработной платы работника с его согласия отражается…</text:p>
      <text:p text:style-name="P43">а) Д 70 К 71</text:p>
      <text:p text:style-name="P43">б) Д 94 К 71; Д 70 К 94</text:p>
      <text:p text:style-name="P43">в) Д 94 К 71; Д 73 К 94; Д 70 К 73</text:p>
      <text:p text:style-name="P43">г) Д 70 К 91</text:p>
      <text:p text:style-name="P66"/>
      <text:p text:style-name="P73"><text:span text:style-name="T16"/></text:p>
      <text:p text:style-name="P66"/>
      <text:p text:style-name="P38">Как итоговые денежные суммы записываются в документах?</text:p>
      <text:p text:style-name="P8">а) рубли – цифрами, копейки – прописью и с большой буквы</text:p>
      <text:p text:style-name="P8">б) рубли – прописью с большой буквы, копейки - цифрами</text:p>
      <text:p text:style-name="P92">в) рубли и копейки - цифрами</text:p>
      <text:p text:style-name="P21"><text:s/>Период между днями получения наличных денег в банке или между днями сдачи в банк наличных денежных средств </text:p>
      <text:p text:style-name="P45">а) составляет 7 дней</text:p>
      <text:p text:style-name="P45">б) не должен превышать 14 дней</text:p>
      <text:p text:style-name="P69"><text:span text:style-name="T20">в)</text:span><text:span text:style-name="T10"> </text:span><text:span text:style-name="T18">не должен превышать 7 раб. дней, а если в населенном пункте не имеется банк, то 14 раб. дней</text:span></text:p>
      <text:p text:style-name="P69"><text:span text:style-name="T12"><text:s/>Н</text:span><text:span text:style-name="T10">а основании какого расчетного документа производится списание денежных средств со счетов плательщика в бесспорном порядке?</text:span></text:p>
      <text:p text:style-name="P42">а) платежного поручения</text:p>
      <text:p text:style-name="P42">б) платежного ордера</text:p>
      <text:p text:style-name="P42">в) инкассового поручения</text:p>
      <text:p text:style-name="P69"><text:span text:style-name="T6"><text:s/></text:span><text:span text:style-name="T10">При открытии покрытого (депонированного) аккредитива…</text:span></text:p>
      <text:p text:style-name="P69"><text:span text:style-name="T19">а) </text:span><text:span text:style-name="T18">банк-эмитент перечисляет за счет средств плательщика сумму аккредитива (покрытие) в </text:span><text:soft-page-break/><text:span text:style-name="T18">распоряжение исполняющего банка на весь срок действия аккредитива</text:span></text:p>
      <text:p text:style-name="P69"><text:span text:style-name="T19">б) </text:span><text:span text:style-name="T18">банк-эмитент предоставляет исполняющему банку право списать средства с ведущегося у него корреспондентского счета банка-эмитента в пределах суммы аккредитива либо указывает в аккредитиве иной способ возмещения исполняющему банку сумм, выплачиваемых с его условиями</text:span></text:p>
      <text:p text:style-name="P39"><text:s/>Каким документом оформляют поступление основных средств?</text:p>
      <text:p text:style-name="P13">а) актом приемки-передачи объекта основных средств</text:p>
      <text:p text:style-name="P13">б) накладной</text:p>
      <text:p text:style-name="P13">в) приходным ордером</text:p>
      <text:p text:style-name="P25">Имеют ли нематериальные активы материально-вещественную форму?</text:p>
      <text:p text:style-name="P47">а) да <text:s text:c="31"/></text:p>
      <text:p text:style-name="P47">б) нет</text:p>
      <text:p text:style-name="P25"><text:s/>Какой бухгалтерской проводкой отражают оприходование материалов, оставшихся от забракованной продукции?</text:p>
      <text:p text:style-name="P9">а) Д 10 К 28</text:p>
      <text:p text:style-name="P9">б) Д 10 К 20</text:p>
      <text:p text:style-name="P9">в) Д 10 К 23</text:p>
      <text:p text:style-name="P9">г) Д 10 К 29</text:p>
      <text:p text:style-name="P35"><text:s/>При списании расходов сборочного цеха делают бухгалтерскую запись:</text:p>
      <text:p text:style-name="P51">а) Д 02 К 10</text:p>
      <text:p text:style-name="P51">б) Д 23 К 26</text:p>
      <text:p text:style-name="P51">в) Д 20 К 25</text:p>
      <text:p text:style-name="P51">г) Д 44 К 25</text:p>
      <text:p text:style-name="P36"><text:s/>При командировках в местность, откуда работник (исходя из условий транспортного сообщения и характера выполняемой в командировке работы) имеет возможность ежедневно возвращаться к месту постоянного жительства суточные:</text:p>
      <text:p text:style-name="P42">а) выплачиваются</text:p>
      <text:p text:style-name="P42">б) не выплачиваются</text:p>
      <text:p text:style-name="P42">в) на усмотрение руководителя</text:p>
      <text:p text:style-name="P21"><text:s/>В каком журнале-ордере ведутся расчеты по счету 71?</text:p>
      <text:p text:style-name="P42">а) № 3</text:p>
      <text:p text:style-name="P42">б) № 4</text:p>
      <text:p text:style-name="P42">в) № 7</text:p>
      <text:p text:style-name="P42">г) № 8</text:p>
      <text:p text:style-name="P73"><text:span text:style-name="T16"/></text:p>
      <text:p text:style-name="P90"/>
      <text:p text:style-name="P38">Специализированные формы документов…</text:p>
      <text:p text:style-name="P69"><text:span text:style-name="T3">а) </text:span><text:span text:style-name="T1">используются в организациях различных отраслей экономики: промышленности, сельском хозяйстве, строительстве и предназначены для регистрации однородных распространенных операций</text:span></text:p>
      <text:p text:style-name="P69"><text:span text:style-name="T3">б) </text:span><text:span text:style-name="T1">служат для регистрации операций узкоотраслевого характера</text:span></text:p>
      <text:p text:style-name="P13">в) в настоящий момент не применяются</text:p>
      <text:p text:style-name="P72"><text:span text:style-name="T10"><text:s/>Период в течение, которого действует установленный лимит, определяет</text:span><text:span text:style-name="T18">… </text:span></text:p>
      <text:p text:style-name="P42">а) обслуживающий банк</text:p>
      <text:p text:style-name="P69"><text:span text:style-name="T19">б) </text:span><text:span text:style-name="T18">руководитель организации</text:span></text:p>
      <text:p text:style-name="P94">в) главный бухгалтер</text:p>
      <text:p text:style-name="P108"><text:span text:style-name="T10"><text:s/></text:span><text:span text:style-name="T12">Какую запись в учете сделает клиент после получения из банка выписки, подтверждающей перечисление предварительного аванса поставщику?</text:span></text:p>
      <text:p text:style-name="P45">а) Дт 76 Кт 51</text:p>
      <text:p text:style-name="P45">б) Дт 91 Кт 51</text:p>
      <text:p text:style-name="P45"><text:soft-page-break/>в) Дт 60 Кт 51</text:p>
      <text:p text:style-name="P24"><text:s/>Каким документом оформляют безвозмездную передачу объекта другому предприятию?</text:p>
      <text:p text:style-name="P45">а) актом приема-передачи основных средств</text:p>
      <text:p text:style-name="P45">б) накладной</text:p>
      <text:p text:style-name="P45">в) актом на списание объекта основных средств</text:p>
      <text:p text:style-name="P69"><text:span text:style-name="T12"><text:s/></text:span><text:span text:style-name="T6">Как отразить приобретение оборудования, требующего монтажа?</text:span></text:p>
      <text:p text:style-name="P14">а) Д 01 К 60; Д 07 К 01</text:p>
      <text:p text:style-name="P14">б) Д 08 К 60; Д 07 К 60</text:p>
      <text:p text:style-name="P14">в) Д 07 К 60; Д 19 К 60</text:p>
      <text:p text:style-name="P14">г) Д 08 К 60; Д 08 К 01</text:p>
      <text:p text:style-name="P25"><text:s/>По какой стоимости принимаются к учету НМА?</text:p>
      <text:p text:style-name="P47">а) по первоначальной стоимости</text:p>
      <text:p text:style-name="P47">б) по остаточной стоимости</text:p>
      <text:p text:style-name="P47">в) по восстановительной стоимости</text:p>
      <text:p text:style-name="P47">г) по ликвидационной стоимости</text:p>
      <text:p text:style-name="P25"><text:s/>Как называются поставки материальных ценностей, поступившие без сопроводительных документов?</text:p>
      <text:p text:style-name="P9">а) учетные</text:p>
      <text:p text:style-name="P9">б) неотфактурованные</text:p>
      <text:p text:style-name="P9">в) бездоговорные</text:p>
      <text:p text:style-name="P9">г) некомплектные</text:p>
      <text:p text:style-name="P69"><text:span text:style-name="T12"><text:s/></text:span><text:span text:style-name="T11">Какой проводкой оформляют операцию «акцептован счет поставщика за поступившие материалы на склад»?</text:span></text:p>
      <text:p text:style-name="P9">а) Д 10 К 60; Д 19 К 60</text:p>
      <text:p text:style-name="P9">б) Д 10 К 60</text:p>
      <text:p text:style-name="P9">в) Д 10 К 62</text:p>
      <text:p text:style-name="P25"><text:s/>Каким документом оформляют неотфактурованные поставки?</text:p>
      <text:p text:style-name="P9">а) приходным ордером</text:p>
      <text:p text:style-name="P9">б) актом о приемке материалов</text:p>
      <text:p text:style-name="P9">в) накладной</text:p>
      <text:p text:style-name="P25"><text:s/>Должны ли суточные, выдаваемые командированному работнику подтверждаться оправдательными документами при отчете?</text:p>
      <text:p text:style-name="P42">а) да, должны</text:p>
      <text:p text:style-name="P42">б) нет, суточные являются исключением</text:p>
      <text:p text:style-name="P5"/>
      <text:p text:style-name="P73"><text:span text:style-name="T16"/></text:p>
      <text:p text:style-name="P38"/>
      <text:p text:style-name="P38"><text:s/>В табельной форме документа…</text:p>
      <text:p text:style-name="P69"><text:span text:style-name="T3">а) </text:span><text:span text:style-name="T1">каждый реквизит располагается в своей зоне, которая для данного документа является постоянной, что облегчает работу с ним для исполнителей</text:span></text:p>
      <text:p text:style-name="P69"><text:span text:style-name="T3">б) </text:span><text:span text:style-name="T1">реквизиты располагаются по вертикали и по горизонтали, каждой группе реквизитов отводится несколько строк, которые образуют самостоятельную таблицу</text:span></text:p>
      <text:p text:style-name="P69"><text:span text:style-name="T3">в) </text:span><text:span text:style-name="T1">реквизиты документа располагаются с левой стороны сверху вниз</text:span></text:p>
      <text:p text:style-name="P21"><text:s/>Внесение исправлений в кассовые документы…</text:p>
      <text:p text:style-name="P69"><text:span text:style-name="T19">а)</text:span><text:span text:style-name="T18"> допускается</text:span></text:p>
      <text:p text:style-name="P69"><text:span text:style-name="T19">б) </text:span><text:span text:style-name="T18">не допускается</text:span></text:p>
      <text:p text:style-name="P51">в) данный вопрос не оговорен в нормативных документах</text:p>
      <text:p text:style-name="P24"><text:s/>Какую бухгалтерскую запись необходимо сделать на сумму безвозмездно полученных денежных средств на расчетный счет организации?</text:p>
      <text:p text:style-name="P45">а) Дт 51 Кт 86</text:p>
      <text:p text:style-name="P45">б) Дт 51 Кт 84</text:p>
      <text:p text:style-name="P45"><text:soft-page-break/>в) Дт 51 Кт 98</text:p>
      <text:p text:style-name="P21"><text:s/>Положительные курсовые разницы по валютному счету отражаются в учете записью…</text:p>
      <text:p text:style-name="P42">а) Д 91/2 К 52</text:p>
      <text:p text:style-name="P42">б) Д 52 К 91/1</text:p>
      <text:p text:style-name="P42">в) Д 52 К 99</text:p>
      <text:p text:style-name="P42">г) Д 51 К 99</text:p>
      <text:p text:style-name="P22"><text:s/>При наличии у одного объекта нескольких частей, имеющих разный срок полезного использования, может ли организация оформлять в учете каждую такую часть как самостоятельный инвентарный объект?</text:p>
      <text:p text:style-name="P42">а) нет</text:p>
      <text:p text:style-name="P42">б) нет, т. к. каждая часть не позволяет реализовать экономические выгоды</text:p>
      <text:p text:style-name="P42">в) да</text:p>
      <text:p text:style-name="P42">г) да, если это записано в учетной политике организации</text:p>
      <text:p text:style-name="P25"><text:s/>Какая бухгалтерская проводка составляется при оприходовании НМА, внесенных учредителями в счет вклада в уставный капитал?</text:p>
      <text:p text:style-name="P47">а) Д 04 К 80</text:p>
      <text:p text:style-name="P47">б) Д 01 К 75</text:p>
      <text:p text:style-name="P47">в) Д 04 К 75</text:p>
      <text:p text:style-name="P47">г) Д 08 К 75, Д 04 К 08</text:p>
      <text:p text:style-name="P36"><text:s/>Какой документ выписывается на складе материально-ответственным лицом, если между документами поставщика и фактическим наличием материальных ценностей нет расхождений?</text:p>
      <text:p text:style-name="P9">а) Инвентаризационная опись ТМЦ</text:p>
      <text:p text:style-name="P9">б) Приходный ордер</text:p>
      <text:p text:style-name="P9">в) Акт приемки материалов</text:p>
      <text:p text:style-name="P9">г) Выбор документов делает само материально-ответственное лицо</text:p>
      <text:p text:style-name="P36"><text:s/>Производство с непрерывным технологическим процессом, где производится однородная продукция – это?</text:p>
      <text:p text:style-name="P51">а) простое вспомогательное производство</text:p>
      <text:p text:style-name="P51">б) сложное вспомогательное производство</text:p>
      <text:p text:style-name="P51">в) вспомогательного производства в строительной отрасли нет</text:p>
      <text:p text:style-name="P51">г) такое производство относится к расходам будущих периодов</text:p>
      <text:p text:style-name="P69"><text:span text:style-name="T6"><text:s/></text:span><text:span text:style-name="T11">Что относится к браку в строительном производстве?</text:span></text:p>
      <text:p text:style-name="P51">а) работа, выполненная с нарушением проекта или технологических правил, или повреждение отдельных частей построенного объекта</text:p>
      <text:p text:style-name="P51">б) затраты на переделку некачественно выполненных строительно-монтажных работ</text:p>
      <text:p text:style-name="P51">в) неправильная маркировка строительных материалов</text:p>
      <text:p text:style-name="P51">г) плохая организация строительного производства</text:p>
      <text:p text:style-name="P36">Является ли авансовый отчет первичным учетным документом?</text:p>
      <text:p text:style-name="P42">а) да</text:p>
      <text:p text:style-name="P42">б) нет</text:p>
      <text:p text:style-name="P73"><text:span text:style-name="T16"/></text:p>
      <text:p text:style-name="P90"/>
      <text:p text:style-name="P69"><text:span text:style-name="T6"><text:s/>Сроки хранения документов… </text:span></text:p>
      <text:p text:style-name="P69"><text:span text:style-name="T3">а) </text:span><text:span text:style-name="T1">исчисляются от даты составления документа, </text:span></text:p>
      <text:p text:style-name="P69"><text:span text:style-name="T3">б) </text:span><text:span text:style-name="T1">с 1 января следующего года</text:span></text:p>
      <text:p text:style-name="P69"><text:span text:style-name="T3">в) с 1 января следующего года за исключением начала сроков хранения установленных д</text:span><text:span text:style-name="T1">ля книг покупок и продаж, а также для документов, подтверждающих первоначальную стоимость амортизируемого имущества</text:span></text:p>
      <text:p text:style-name="P22"><text:s/>В приделах какого времени может производиться прием и выдача денег по кассовым ордерам?</text:p>
      <text:p text:style-name="P42">а) только в день их составления</text:p>
      <text:p text:style-name="P42"><text:soft-page-break/>б) не позднее дня, следующего за совершением операций</text:p>
      <text:p text:style-name="P49">в) не позднее трех календарных дней</text:p>
      <text:p text:style-name="P22"><text:s/>Что является регистром аналитического учета по счету 51 «Расчетные счета»?</text:p>
      <text:p text:style-name="P52">а) журнал-ордер № 2</text:p>
      <text:p text:style-name="P51">б) выписка банка</text:p>
      <text:p text:style-name="P51">в) ведомость № 2</text:p>
      <text:p text:style-name="P36"><text:s/>Организации, учитывающие основные средства в инвентарной книге (ф. № ОС-6б), описи…</text:p>
      <text:p text:style-name="P10">а) составляют</text:p>
      <text:p text:style-name="P10">б) не составляют</text:p>
      <text:p text:style-name="P25"><text:s/>Какая делается запись по начислению амортизации основных средств общехозяйственного назначения?</text:p>
      <text:p text:style-name="P51">а) Д 25 К 02</text:p>
      <text:p text:style-name="P51">б) Д 26 К 02</text:p>
      <text:p text:style-name="P51">в) Д 01 К 02</text:p>
      <text:p text:style-name="P51">г) Д 02 К 20</text:p>
      <text:p text:style-name="P25"><text:s/>Какой бухгалтерской записью отражается передача объектов НМА в эксплуатацию?</text:p>
      <text:p text:style-name="P42">а) Д 04 К 08</text:p>
      <text:p text:style-name="P42">б) Д 04 К 60, 76</text:p>
      <text:p text:style-name="P42">в) Д 60 К 08</text:p>
      <text:p text:style-name="P28"><text:s/>Какой документ выписывается на поступившие от поставщиков материальные ценности, если выявлено несоответствие по количеству или ассортименту?</text:p>
      <text:p text:style-name="P9">а) Коммерческий акт</text:p>
      <text:p text:style-name="P9">б) Приходный ордер</text:p>
      <text:p text:style-name="P9">в) Протокол разногласий</text:p>
      <text:p text:style-name="P9">г) Акт приемки материалов</text:p>
      <text:p text:style-name="P28">Что относится к браку в строительном производстве?</text:p>
      <text:p text:style-name="P51">а) работа, выполненная с нарушением проекта или технологических правил, или повреждение отдельных частей построенного объекта</text:p>
      <text:p text:style-name="P51">б) затраты на переделку некачественно выполненных строительно-монтажных работ</text:p>
      <text:p text:style-name="P51">в) неправильная маркировка строительных материалов</text:p>
      <text:p text:style-name="P51">г) плохая организация строительного производства</text:p>
      <text:p text:style-name="P69"><text:span text:style-name="T11"><text:s/></text:span><text:span text:style-name="T10">При обнаружении окончательного брака в цехе основного производства составляют бухгалтерскую запись:</text:span></text:p>
      <text:p text:style-name="P51">а) Д 20 К 21</text:p>
      <text:p text:style-name="P51">б) Д 10 К 28</text:p>
      <text:p text:style-name="P51">в) Д 28 К 20</text:p>
      <text:p text:style-name="P51">г) Д 70 К 28</text:p>
      <text:p text:style-name="P69"><text:span text:style-name="T11"><text:s/>Задолженность подотчетных лиц перед организацией отражается:</text:span></text:p>
      <text:p text:style-name="P42">а) только по дебету счета 71</text:p>
      <text:p text:style-name="P42">б) только по кредиту счета 71</text:p>
      <text:p text:style-name="P42">в) возможно, как по дебету, так и по кредиту 71 счета</text:p>
      <text:p text:style-name="P5"/>
      <text:p text:style-name="P73"><text:span text:style-name="T16"/></text:p>
      <text:p text:style-name="P66"/>
      <text:p text:style-name="P69"><text:span text:style-name="T6"><text:s/>Продолжите предложение. Место хранения документов…</text:span></text:p>
      <text:p text:style-name="P69"><text:span text:style-name="T3">а) </text:span><text:span text:style-name="T1">каждая организация определяет самостоятельно</text:span></text:p>
      <text:p text:style-name="P69"><text:span text:style-name="T3">б) утверждено в</text:span><text:span text:style-name="T1"> Перечне типовых управленческих архивных документов</text:span></text:p>
      <text:p text:style-name="P8">в) установлено законодательно</text:p>
      <text:p text:style-name="P21"><text:s/>Выдача наличных денег из кассы организации производится по…</text:p>
      <text:p text:style-name="P42">а) расходным кассовым ордерам</text:p>
      <text:p text:style-name="P42">б) расчетно-платежным ведомостям</text:p>
      <text:p text:style-name="P81"><text:soft-page-break/><text:span text:style-name="T19">в) </text:span><text:span text:style-name="T18">по расходным кассовым ордерам, расчетно-платежным ведомостям, платежным ведомостям</text:span></text:p>
      <text:p text:style-name="P2"><text:s/>С какого субсчета валютного счета производят продажу иностранной валюты?</text:p>
      <text:p text:style-name="P9">а) транзитного</text:p>
      <text:p text:style-name="P9">б) текущего</text:p>
      <text:p text:style-name="P2"><text:s/>Какой проводкой списывается остаточная стоимость основного средства?</text:p>
      <text:p text:style-name="P3">а) Д 02 К 01;</text:p>
      <text:p text:style-name="P3">б) Д 90 К 01;</text:p>
      <text:p text:style-name="P3">в) Д 91 К 01;</text:p>
      <text:p text:style-name="P93">г) Д 91 К 08.</text:p>
      <text:p text:style-name="P109"><text:s/>На основании каких документов производят списание подотчетных сумм?</text:p>
      <text:p text:style-name="P10">а) авансовых отчетов</text:p>
      <text:p text:style-name="P10">б) авансовых отчетов и оправдательных документов</text:p>
      <text:p text:style-name="P10">в) оправдательных документов</text:p>
      <text:p text:style-name="P36"><text:s/>Какой проводкой отражает поставщик предварительную оплату, полученную от покупателя?</text:p>
      <text:p text:style-name="P10">а) Д 51 К 60</text:p>
      <text:p text:style-name="P10">б) Д 51 К 62</text:p>
      <text:p text:style-name="P10">в) Д 60 К 51</text:p>
      <text:p text:style-name="P36"><text:s/>Куда списывается результат при закрытии счета 15 «Заготовление и приобретение материальных ценностей»?</text:p>
      <text:p text:style-name="P9">а) дебет счета 16</text:p>
      <text:p text:style-name="P9">б) дебет счета 10</text:p>
      <text:p text:style-name="P9">в) кредит счета 10</text:p>
      <text:p text:style-name="P9">г) дебет или кредит счета 16</text:p>
      <text:p text:style-name="P72"><text:span text:style-name="T6"><text:s/></text:span><text:span text:style-name="T10">Регистром аналитического учета материалов является:</text:span></text:p>
      <text:p text:style-name="P9">а) оборотная ведомость</text:p>
      <text:p text:style-name="P9">б) карточка учета материалов</text:p>
      <text:p text:style-name="P9">в) книга остатков материалов</text:p>
      <text:p text:style-name="P36"><text:s/>Какой проводкой отражают невозмещенные потери от брака?</text:p>
      <text:p text:style-name="P51">а) Д 20 К 28</text:p>
      <text:p text:style-name="P51">б) Д 28 К 20</text:p>
      <text:p text:style-name="P51">в) Д 43 К 28</text:p>
      <text:p text:style-name="P36"><text:s/>Можно ли считать служебной командировкой работника его поездку в другую местность с целью приобретения материалов?</text:p>
      <text:p text:style-name="P42">а) да</text:p>
      <text:p text:style-name="P42">б) да, если продолжительность данной поездки свыше трех суток</text:p>
      <text:p text:style-name="P42">в) да, если продолжительность данной поездки свыше одного дня</text:p>
      <text:p text:style-name="P42">г) нет</text:p>
      <text:p text:style-name="P9"/>
      <text:p text:style-name="P73"><text:span text:style-name="T16"/></text:p>
      <text:p text:style-name="P66"/>
      <text:p text:style-name="P66"/>
      <text:p text:style-name="P69"><text:span text:style-name="T6"><text:s/>Первичные учетные документы, регистры бухгалтерского учета, бухгалтерская отчетность подлежит хранению</text:span></text:p>
      <text:p text:style-name="P69"><text:span text:style-name="T3">а) </text:span><text:span text:style-name="T1">в течение сроков устанавливаемых в соответствии с правилами организации государственного архивного дела</text:span></text:p>
      <text:p text:style-name="P69"><text:span text:style-name="T3">б) </text:span><text:span text:style-name="T1">в течение сроков устанавливаемых в соответствии с правилами организации государственного архивного дела, но не менее 5 лет после отчетного года</text:span></text:p>
      <text:p text:style-name="P8">в) не менее 3 лет</text:p>
      <text:p text:style-name="P24"/>
      <text:p text:style-name="P24"><text:soft-page-break/><text:s/>Что является регистром синтетического учета по счету 50 «Касса»?</text:p>
      <text:p text:style-name="P42">а) кассовая книга и отчет кассира</text:p>
      <text:p text:style-name="P42">б) приходный кассовый ордер и расходный кассовый ордер</text:p>
      <text:p text:style-name="P42">в) журнал-ордер № 1, ведомость № 1</text:p>
      <text:p text:style-name="P2"><text:s/>Какой проводкой отражают приобретение чековой книжки для расчетов чеками?</text:p>
      <text:p text:style-name="P9">а) Д 55/2 К 51</text:p>
      <text:p text:style-name="P9">б) Д 60 К 55/2</text:p>
      <text:p text:style-name="P9">в) Д 76 К 55/2</text:p>
      <text:p text:style-name="P2"><text:s/>Что составляет основу аналитического учета основных средств?</text:p>
      <text:p text:style-name="P4">а) группировка основных средств по их видам</text:p>
      <text:p text:style-name="P4">б) место в процессе производства продукции</text:p>
      <text:p text:style-name="P4">в) классификация основных средств</text:p>
      <text:p text:style-name="P11">г) степень использования основных средств</text:p>
      <text:p text:style-name="P36"><text:s/>Какая запись делается при начислении зарплаты за монтаж оборудования?</text:p>
      <text:p text:style-name="P51">а) Д 08 К 07</text:p>
      <text:p text:style-name="P51">б) Д 82 К 70</text:p>
      <text:p text:style-name="P51">в) Д 07 К 70</text:p>
      <text:p text:style-name="P51">г) Д 08 К 70</text:p>
      <text:p text:style-name="P36"><text:s/>Какой счет применяется при отпуске материальных ценностей на производственные нужды по учетным ценам?</text:p>
      <text:p text:style-name="P9">а) счет 15</text:p>
      <text:p text:style-name="P9">б) счет 16</text:p>
      <text:p text:style-name="P9">в) счет 14</text:p>
      <text:p text:style-name="P72"><text:span text:style-name="T6"><text:s/></text:span><text:span text:style-name="T10">Регистром аналитического учета материалов является:</text:span></text:p>
      <text:p text:style-name="P9">а) оборотная ведомость</text:p>
      <text:p text:style-name="P9">б) карточка учета материалов</text:p>
      <text:p text:style-name="P9">в) книга остатков материалов</text:p>
      <text:p text:style-name="P21"><text:s/>При обнаружении окончательного брака в цехе основного производства составляют бухгалтерскую запись:</text:p>
      <text:p text:style-name="P51">а) Д 20 К 21</text:p>
      <text:p text:style-name="P51">б) Д 10 К 28</text:p>
      <text:p text:style-name="P51">в) Д 28 К 20</text:p>
      <text:p text:style-name="P51">г) Д 70 К 28</text:p>
      <text:p text:style-name="P69"><text:span text:style-name="T6"><text:s/></text:span><text:span text:style-name="T10">Бухгалтерская запись: Д 45 К 43 означает:</text:span></text:p>
      <text:p text:style-name="P51">а) выпуск продукции</text:p>
      <text:p text:style-name="P51">б) продажу продукции</text:p>
      <text:p text:style-name="P51">в) отгрузку продукции</text:p>
      <text:p text:style-name="P35"><text:s/>Может ли руководитель организации быть подотчетным лицом?</text:p>
      <text:p text:style-name="P42">а) да</text:p>
      <text:p text:style-name="P42">б) нет</text:p>
      <text:p text:style-name="P73"><text:span text:style-name="T16"/></text:p>
      <text:p text:style-name="P90"/>
      <text:p text:style-name="P69"><text:span text:style-name="T6"><text:s/>Кто отвечает за организацию хранения учетных документов, регистров учета и бухгалтерской отчетности? </text:span></text:p>
      <text:p text:style-name="P69"><text:span text:style-name="T3">а) </text:span><text:span text:style-name="T1">руководитель</text:span></text:p>
      <text:p text:style-name="P8">б) главный бухгалтер</text:p>
      <text:p text:style-name="P8">в) уполномоченные руководителем лица</text:p>
      <text:p text:style-name="P22"><text:s/>Количество занятых строк в журнале-ордере № 1 и ведомости № 1 должно соответствовать количеству сданных…</text:p>
      <text:p text:style-name="P51">а) приходных и расходных кассовых ордеров</text:p>
      <text:p text:style-name="P51">б) кассовых книг</text:p>
      <text:p text:style-name="P95">в) отчетов кассира</text:p>
      <text:p text:style-name="P21"><text:soft-page-break/><text:s/>На счете компании два года не было операций. Банк сообщил о том, что договор обслуживания расторгнут. Это законно?</text:p>
      <text:p text:style-name="P51">а) да, законно</text:p>
      <text:p text:style-name="P51">б) законно, но только если компания дала письменное согласие.</text:p>
      <text:p text:style-name="P51">в) незаконно</text:p>
      <text:p text:style-name="P25"><text:s/>Зачисление валютной выручки на счет продавца отражается записью:</text:p>
      <text:p text:style-name="P9">а) Д 52 «Транзитный валютный счет» К 90 </text:p>
      <text:p text:style-name="P9">б) Д 51 К90</text:p>
      <text:p text:style-name="P9">в) Д 52 «Текущий валютный счет» К 90</text:p>
      <text:p text:style-name="P72"><text:span text:style-name="T12"><text:s/>На каком счете формируется информация</text:span><text:span text:style-name="T6"> о выбытии основных средств и определении финансового результата от данных операций</text:span><text:span text:style-name="T12">?</text:span></text:p>
      <text:p text:style-name="P46">а) счет 26</text:p>
      <text:p text:style-name="P46">б) счет 14</text:p>
      <text:p text:style-name="P46">в) счет 99</text:p>
      <text:p text:style-name="P46">г) счет 91</text:p>
      <text:p text:style-name="P72"><text:span text:style-name="T12">Какой проводкой о</text:span><text:span text:style-name="T10">тражается убыток от выбытия нематериальных активов?</text:span></text:p>
      <text:p text:style-name="P42">а) Д 91 К 98</text:p>
      <text:p text:style-name="P42">б) Д 91/2 К 99</text:p>
      <text:p text:style-name="P42">в) Д 99 К 91/9</text:p>
      <text:p text:style-name="P42">г) Д 99 К 91/1</text:p>
      <text:p text:style-name="P44">д) Д 91/9 К 99</text:p>
      <text:p text:style-name="P27"><text:s/>Какой документ отражает наличие и движение каждого наименования материальных ценностей на складе?</text:p>
      <text:p text:style-name="P9">а) Инвентаризационная опись</text:p>
      <text:p text:style-name="P9">б) Карточка учета материалов</text:p>
      <text:p text:style-name="P9">в) Приходный ордер</text:p>
      <text:p text:style-name="P9">г) Журнал учета поступающих грузов</text:p>
      <text:p text:style-name="P72"><text:span text:style-name="T9"><text:s/></text:span><text:span text:style-name="T12">Принятые на ответственное хранение товарно-материальные ценности отражается в учете записью…</text:span></text:p>
      <text:p text:style-name="P42">а) Д 10 К 60</text:p>
      <text:p text:style-name="P42">б) Д 002</text:p>
      <text:p text:style-name="P42">в) Д 10 К 20</text:p>
      <text:p text:style-name="P42">г) Д 001</text:p>
      <text:p text:style-name="P33"><text:s/>Какой проводкой оформляют отпуск материалов со склада для упаковки готовой продукции на складе?</text:p>
      <text:p text:style-name="P9">а) Д 43 К 10</text:p>
      <text:p text:style-name="P9">б) Д 44 К 10</text:p>
      <text:p text:style-name="P9">в) Д 25 К 10</text:p>
      <text:p text:style-name="P20">Выдача денежных средств в подотчет разрешается:</text:p>
      <text:p text:style-name="P42">а) на основании расходного кассового ордера</text:p>
      <text:p text:style-name="P42">б) на основании личного заявления</text:p>
      <text:p text:style-name="P42">в) на основании положения о подотчетных лицах</text:p>
      <text:p text:style-name="P5"/>
      <text:p text:style-name="P73"><text:span text:style-name="T16"/></text:p>
      <text:p text:style-name="P90"/>
      <text:p text:style-name="P69"><text:span text:style-name="T6"><text:s/>За отсутствие у налогоплательщика первичных документов, счетов-фактур или регистров бухгалтерского учета за один налоговый период предусмотрен</text:span><text:span text:style-name="T1"> </text:span><text:span text:style-name="T6">штрафа в размере:</text:span></text:p>
      <text:p text:style-name="P8">а) 5 000 руб.</text:p>
      <text:p text:style-name="P8">б) 10 000 руб.</text:p>
      <text:p text:style-name="P8">в) 30 000 руб.</text:p>
      <text:p text:style-name="P69"><text:span text:style-name="T3">г)</text:span><text:span text:style-name="T1"> 20% от суммы неуплаченного налога, но не менее 40 000 руб.</text:span></text:p>
      <text:p text:style-name="P21"><text:soft-page-break/><text:s/>Выдача кассовых ордеров на руки лицам, получающим или сдающим деньги…</text:p>
      <text:p text:style-name="P69"><text:span text:style-name="T19">а)</text:span><text:span text:style-name="T18"> запрещается</text:span></text:p>
      <text:p text:style-name="P42">б) разрешается</text:p>
      <text:p text:style-name="P13">в) разрешается только по распоряжению руководителя</text:p>
      <text:p text:style-name="P24"><text:s/>Какой бухгалтерской записью отражают получение денег из банка на выплату заработной платы?</text:p>
      <text:p text:style-name="P42">а) Дт 70 Кт 50</text:p>
      <text:p text:style-name="P42">б) Дт 50 Кт 51</text:p>
      <text:p text:style-name="P42">в) Дт 51 Кт 70</text:p>
      <text:p text:style-name="P69"><text:span text:style-name="T6"><text:s/></text:span><text:span text:style-name="T10">Расчетный счет считается открытым после…</text:span></text:p>
      <text:p text:style-name="P69"><text:span text:style-name="T19">а) </text:span><text:span text:style-name="T18">заключения договора банковского счета</text:span></text:p>
      <text:p text:style-name="P69"><text:span text:style-name="T4">б) </text:span><text:span text:style-name="T18">заключение договора банковского счета и представление всех документов, определенных законодательством РФ</text:span></text:p>
      <text:p text:style-name="P69"><text:span text:style-name="T4">в) </text:span><text:span text:style-name="T18">внесения соответствующей записи в Книгу регистрации открытых счетов </text:span></text:p>
      <text:p text:style-name="P24"><text:s/>Какую бухгалтерскую запись необходимо сделать на сумму безвозмездно полученных денежных средств на расчетный счет организации?</text:p>
      <text:p text:style-name="P45">а) Дт 51 Кт 86</text:p>
      <text:p text:style-name="P45">б) Дт 51 Кт 84</text:p>
      <text:p text:style-name="P45">в) Дт 51 Кт 98</text:p>
      <text:p text:style-name="P37"><text:s/>Кто утверждает акт приемки-передачи объекта основных средств?</text:p>
      <text:p text:style-name="P12">а) руководитель организации</text:p>
      <text:p text:style-name="P12">б) главный бухгалтер</text:p>
      <text:p text:style-name="P12">в) председатель приемной комиссии, назначенный руководителем организации</text:p>
      <text:p text:style-name="P37"><text:s/>К финансовым вложениям относятся:</text:p>
      <text:p text:style-name="P42">а) вложения организации в расширение производства</text:p>
      <text:p text:style-name="P42">б) инвестиции организации в уставные капиталы других организаций и ценные бумаги</text:p>
      <text:p text:style-name="P42">в) затраты организации на приобретение основных средств</text:p>
      <text:p text:style-name="P37"><text:s/>При использовании в учете счета 15 какой бухгалтерской проводкой следует отразить поступление материальных ценностей по учетным ценам?</text:p>
      <text:p text:style-name="P9">а) Д 10 К 15</text:p>
      <text:p text:style-name="P9">б) Д 10 К 60</text:p>
      <text:p text:style-name="P9">в) Д 15 К 60</text:p>
      <text:p text:style-name="P9">г) Д 10 К 76</text:p>
      <text:p text:style-name="P22"><text:s/>Регистром аналитического учета материалов является:</text:p>
      <text:p text:style-name="P9">а) оборотная ведомость</text:p>
      <text:p text:style-name="P9">б) карточка учета материалов</text:p>
      <text:p text:style-name="P9">в) книга остатков материалов</text:p>
      <text:p text:style-name="P36"><text:s/>Можно ли считать служебной командировкой работника его поездку в другую местность с целью приобретения материалов?</text:p>
      <text:p text:style-name="P42">а) да</text:p>
      <text:p text:style-name="P42">б) да, если продолжительность данной поездки свыше трех суток</text:p>
      <text:p text:style-name="P42">в) да, если продолжительность данной поездки свыше одного дня</text:p>
      <text:p text:style-name="P42">г) нет</text:p>
      <text:p text:style-name="P5"/>
      <text:p text:style-name="P73"><text:span text:style-name="T16"/></text:p>
      <text:p text:style-name="P90"/>
      <text:p text:style-name="P69"><text:span text:style-name="T1"><text:s/></text:span><text:span text:style-name="T6">Непредставление сведений, выразившееся в отказе организации представить имеющиеся у нее документы с информацией о налогоплательщике по запросу налоговой инспекции, или иное уклонение от представления таких документов, или представление документов с заведомо недостоверными сведениями в общем случае влечет взыскание штрафа в размере …</text:span></text:p>
      <text:p text:style-name="P8">а) 10 000 руб.</text:p>
      <text:p text:style-name="P8"><text:soft-page-break/>б) 100 000 руб.</text:p>
      <text:p text:style-name="P8">в) 5 000 руб.</text:p>
      <text:p text:style-name="P8">г) 2 500 руб.</text:p>
      <text:p text:style-name="P26"><text:s/>Кто устанавливает лимит остатка кассы?</text:p>
      <text:p text:style-name="P42">а) руководитель предприятия</text:p>
      <text:p text:style-name="P42">б) главный бухгалтер</text:p>
      <text:p text:style-name="P42">в) обслуживающий банк на основании расчетов, представленных предприятием</text:p>
      <text:p text:style-name="P25"><text:s/>На каком счете учитываются аккредитивы?</text:p>
      <text:p text:style-name="P9">а) 55</text:p>
      <text:p text:style-name="P9">б) 51</text:p>
      <text:p text:style-name="P9">в) 66</text:p>
      <text:p text:style-name="P9">г) 52</text:p>
      <text:p text:style-name="P69"><text:span text:style-name="T12"><text:s/></text:span><text:span text:style-name="T10">При открытии покрытого (депонированного) аккредитива…</text:span></text:p>
      <text:p text:style-name="P69"><text:span text:style-name="T19">а) </text:span><text:span text:style-name="T18">банк-эмитент перечисляет за счет средств плательщика сумму аккредитива (покрытие) в распоряжение исполняющего банка на весь срок действия аккредитива</text:span></text:p>
      <text:p text:style-name="P69"><text:span text:style-name="T19">б) </text:span><text:span text:style-name="T18">банк-эмитент предоставляет исполняющему банку право списать средства с ведущегося у него корреспондентского счета банка-эмитента в пределах суммы аккредитива либо указывает в аккредитиве иной способ возмещения исполняющему банку сумм, выплачиваемых с его условиями</text:span></text:p>
      <text:p text:style-name="P25"><text:s/>Какой проводкой отражают получение основного средства от поставщика?</text:p>
      <text:p text:style-name="P47">а) Д 01 К 60</text:p>
      <text:p text:style-name="P47">б) Д 08 К 76</text:p>
      <text:p text:style-name="P47">в) Д 08 К 60</text:p>
      <text:p text:style-name="P47">г) Д 01 К 91</text:p>
      <text:p text:style-name="P25"><text:s text:c="2"/>Какая бухгалтерская проводка составляется при оприходовании НМА, внесенных учредителями в счет вклада в уставный капитал?</text:p>
      <text:p text:style-name="P47">а) Д 04 К 80</text:p>
      <text:p text:style-name="P47">б) Д 01 К 75</text:p>
      <text:p text:style-name="P47">в) Д 04 К 75</text:p>
      <text:p text:style-name="P47">г) Д 08 К 75, Д 04 К 08</text:p>
      <text:p text:style-name="P25"><text:s/>В какой оценке принимаются к учету финансовые вложения?</text:p>
      <text:p text:style-name="P42">а) по средней первоначальной стоимости</text:p>
      <text:p text:style-name="P42">б) по рыночной стоимости</text:p>
      <text:p text:style-name="P42">в) по первоначальной стоимости</text:p>
      <text:p text:style-name="P72"><text:span text:style-name="T10"><text:s/></text:span><text:span text:style-name="T12">Принятые на ответственное хранение товарно-материальные ценности отражается в учете записью…</text:span></text:p>
      <text:p text:style-name="P42">а) Д 10 К 60</text:p>
      <text:p text:style-name="P42">б) Д 002</text:p>
      <text:p text:style-name="P42">в) Д 10 К 20</text:p>
      <text:p text:style-name="P42">г) Д 001</text:p>
      <text:p text:style-name="P72"><text:span text:style-name="T10"><text:s/></text:span><text:span text:style-name="T12">Какой бухгалтерской проводкой отражают оприходование материалов, оставшихся от забракованной продукции?</text:span></text:p>
      <text:p text:style-name="P9">а) Д 10 К 28</text:p>
      <text:p text:style-name="P9">б) Д 10 К 20</text:p>
      <text:p text:style-name="P9">в) Д 10 К 23</text:p>
      <text:p text:style-name="P9">г) Д 10 К 29</text:p>
      <text:p text:style-name="P21">Бухгалтерская запись: Д 45 К 43 означает:</text:p>
      <text:p text:style-name="P51">а) выпуск продукции</text:p>
      <text:p text:style-name="P51">б) продажу продукции</text:p>
      <text:p text:style-name="P51">в) отгрузку продукции</text:p>
      <text:p text:style-name="P66"/>
      <text:p text:style-name="P73"><text:span text:style-name="T16"/></text:p>
      <text:p text:style-name="P66"><text:soft-page-break/></text:p>
      <text:list xml:id="list468052828338278432" text:style-name="WW8Num42">
        <text:list-header>
          <text:p text:style-name="P87">К обязательным реквизитам документа относятся…</text:p>
        </text:list-header>
      </text:list>
      <text:p text:style-name="P7">а) дата и место составления документа, содержание хозяйственной операции и ее измерители, подписи лиц, ответственных за совершение хозяйственной операции</text:p>
      <text:p text:style-name="P7">б) название документа, его номер, адрес и телефон организации, порядковые номера товарно-материальных ценностей</text:p>
      <text:p text:style-name="P7">в) название документа и его код (номер), дата составления, наименование организации, содержание хозяйственной операции и ее измерители, наименование должностей лиц, ответственных за совершение хозяйственной операции, их подписи и указание фамилий</text:p>
      <text:list xml:id="list39403756" text:continue-numbering="true" text:style-name="WW8Num42">
        <text:list-header>
          <text:p text:style-name="P86">По назначению документы подразделяются на…</text:p>
        </text:list-header>
      </text:list>
      <text:p text:style-name="P8">а) первичные и сводные</text:p>
      <text:p text:style-name="P8">б) распорядительные, исполнительные, комбинированные, документы бухгалтерского оформления</text:p>
      <text:p text:style-name="P8">в) разовые и накопительные</text:p>
      <text:p text:style-name="P24"><text:s/>Лимит остатка кассы определяется исходя из:</text:p>
      <text:p text:style-name="P45">а) среднедневной потребности предприятия в наличных средствах</text:p>
      <text:p text:style-name="P45">б) среднедневного остатка в кассе предприятия за предыдущие 3 месяца</text:p>
      <text:p text:style-name="P51">в) полученной выручки или потраченных наличных денежных средств</text:p>
      <text:p text:style-name="P69"><text:span text:style-name="T12"><text:s/></text:span><text:span text:style-name="T10">Положительные курсовые разницы по валютному счету отражаются в учете записью…</text:span></text:p>
      <text:p text:style-name="P42">а) Д 91/2 К 52</text:p>
      <text:p text:style-name="P42">б) Д 52 К 91/1</text:p>
      <text:p text:style-name="P42">в) Д 52 К 99</text:p>
      <text:p text:style-name="P42">г) Д 51 К 99</text:p>
      <text:p text:style-name="P25"><text:s/>Допускается ли изменение первоначальной стоимости принятого к учету объекта в период его эксплуатации?</text:p>
      <text:p text:style-name="P44">а) да, кроме случаев, предусмотренных законодательством</text:p>
      <text:p text:style-name="P44">б) да, кроме случаев, предусмотренных учетной политикой</text:p>
      <text:p text:style-name="P44">в) не допускается</text:p>
      <text:p text:style-name="P44">г) допускается в случаях достройки, дооборудования, реконструкции</text:p>
      <text:p text:style-name="P69"><text:span text:style-name="T11"><text:s/></text:span><text:span text:style-name="T6">Как отразить приобретение оборудования, требующего монтажа?</text:span></text:p>
      <text:p text:style-name="P14">а) Д 01 К 60; Д 07 К 01</text:p>
      <text:p text:style-name="P14">б) Д 08 К 60; Д 07 К 60</text:p>
      <text:p text:style-name="P14">в) Д 07 К 60; Д 19 К 60</text:p>
      <text:p text:style-name="P14">г) Д 08 К 60; Д 08 К 01</text:p>
      <text:p text:style-name="P72"><text:span text:style-name="T12"><text:s/>Какой проводкой о</text:span><text:span text:style-name="T10">тражается убыток от выбытия нематериальных активов?</text:span></text:p>
      <text:p text:style-name="P42">а) Д 91 К 98</text:p>
      <text:p text:style-name="P42">б) Д 91/2 К 99</text:p>
      <text:p text:style-name="P42">в) Д 99 К 91/9</text:p>
      <text:p text:style-name="P42">г) Д 99 К 91/1</text:p>
      <text:p text:style-name="P44">д) Д 91/9 К 99</text:p>
      <text:p text:style-name="P30">Какой проводкой отражается оприходование материалов, полученных от ликвидации основных средств?</text:p>
      <text:p text:style-name="P9">а) Д 10 К 01</text:p>
      <text:p text:style-name="P9">б) Д 10 К 91</text:p>
      <text:p text:style-name="P9">в) Д 10 К 99</text:p>
      <text:p text:style-name="P9">г) Д 10 К 84</text:p>
      <text:p text:style-name="P21"><text:s/>При обнаружении окончательного брака в цехе основного производства составляют бухгалтерскую запись:</text:p>
      <text:p text:style-name="P51">а) Д 20 К 21</text:p>
      <text:p text:style-name="P51">б) Д 10 К 28</text:p>
      <text:p text:style-name="P51">в) Д 28 К 20</text:p>
      <text:p text:style-name="P51">г) Д 70 К 28</text:p>
      <text:p text:style-name="P20"><text:soft-page-break/><text:s/>Выдача денежных средств в подотчет разрешается:</text:p>
      <text:p text:style-name="P42">а) на основании расходного кассового ордера</text:p>
      <text:p text:style-name="P42">б) на основании личного заявления</text:p>
      <text:p text:style-name="P42">в) на основании положения о подотчетных лицах</text:p>
      <text:p text:style-name="P5"/>
      <text:p text:style-name="P5"/>
      <text:p text:style-name="P5"/>
      <text:p text:style-name="P5"/>
      <text:p text:style-name="P5"/>
      <text:p text:style-name="P73"><text:span text:style-name="T16"/></text:p>
      <text:p text:style-name="P98"/>
      <text:list xml:id="list4090741828386255426" text:style-name="WW8Num27">
        <text:list-header>
          <text:p text:style-name="P104">Унификацией документов называется…</text:p>
        </text:list-header>
      </text:list>
      <text:p text:style-name="P7">а) установление единых форм бухгалтерских документов, предназначенных для оформления однородных хозяйственных операций в различных предприятиях и организациях</text:p>
      <text:p text:style-name="P7">б) установление определенных форматов размеров бумаги, на которой печатаются документы</text:p>
      <text:p text:style-name="P7">в) совокупность реквизитов и порядок их взаиморасположения</text:p>
      <text:p text:style-name="P72"><text:span text:style-name="T12"><text:s/>О</text:span><text:span text:style-name="T10">ставлять сверхлимитные наличные в кассе организации в выходные, нерабочие праздничные дни…</text:span></text:p>
      <text:p text:style-name="P45">а) разрешается</text:p>
      <text:p text:style-name="P42">б) не разрешается</text:p>
      <text:p text:style-name="P69"><text:span text:style-name="T19">в) разрешается</text:span><text:span text:style-name="T18"> в случае, когда в эти дни организация фактически работает</text:span></text:p>
      <text:p text:style-name="P25"><text:s/>На счете компании два года не было операций. Банк сообщил о том, что договор обслуживания расторгнут. Законно ли это?</text:p>
      <text:p text:style-name="P72"><text:span text:style-name="T19">а)</text:span><text:span text:style-name="T18"> да, законно</text:span></text:p>
      <text:p text:style-name="P43">б) законно, но только если компания дала письменное согласие</text:p>
      <text:p text:style-name="P43">в) незаконно</text:p>
      <text:p text:style-name="P69"><text:span text:style-name="T12"><text:s/></text:span><text:span text:style-name="T10">Какая </text:span><text:span text:style-name="T13">форма безналичных расчетов гарантирует платеж поставщику либо за счет собственных средств покупателя, либо за счет средств его банка?</text:span></text:p>
      <text:p text:style-name="P69"><text:span text:style-name="T19">а) </text:span><text:span text:style-name="T18">расчеты платежными поручениями</text:span></text:p>
      <text:p text:style-name="P69"><text:span text:style-name="T19">б) </text:span><text:span text:style-name="T18">расчеты инкассовыми поручениями</text:span></text:p>
      <text:p text:style-name="P72"><text:span text:style-name="T19">в)</text:span><text:span text:style-name="T18"> расчеты по аккредитиву</text:span></text:p>
      <text:p text:style-name="P25"><text:s/>Что является единицей бухгалтерского учета основных средств?</text:p>
      <text:p text:style-name="P72"><text:span text:style-name="T19">а)</text:span><text:span text:style-name="T18"> здания, сооружения, машины и оборудование</text:span></text:p>
      <text:p text:style-name="P43">б) сооружения, объекты природопользования, здания</text:p>
      <text:p text:style-name="P43">в) комплексы, оборудование, здания</text:p>
      <text:p text:style-name="P43">г) инвентарный объект</text:p>
      <text:p text:style-name="P29"><text:s/>Какой бухгалтерской проводкой отражается принятие к учету объекта, законченного строительством?</text:p>
      <text:p text:style-name="P51">а) Д 08 К 20</text:p>
      <text:p text:style-name="P51">б) Д 40 К 08</text:p>
      <text:p text:style-name="P51">в) Д 01 К 20</text:p>
      <text:p text:style-name="P51">г) Д 01 К 08</text:p>
      <text:p text:style-name="P72"><text:span text:style-name="T6"><text:s/></text:span><text:span text:style-name="T10">Регистром аналитического учета материалов является:</text:span></text:p>
      <text:p text:style-name="P9">а) оборотная ведомость</text:p>
      <text:p text:style-name="P9">б) карточка учета материалов</text:p>
      <text:p text:style-name="P9">в) книга остатков материалов</text:p>
      <text:p text:style-name="P36">Какой проводкой отражают невозмещенные потери от брака?</text:p>
      <text:p text:style-name="P51">а) Д 20 К 28</text:p>
      <text:p text:style-name="P51">б) Д 28 К 20</text:p>
      <text:p text:style-name="P51">в) Д 43 К 28</text:p>
      <text:p text:style-name="P33"><text:s/>Какой проводкой оформляют отпуск материалов со склада для упаковки готовой продукции на складе?</text:p>
      <text:p text:style-name="P9"><text:soft-page-break/>а) Д 43 К 10</text:p>
      <text:p text:style-name="P9">б) Д 44 К 10</text:p>
      <text:p text:style-name="P9">в) Д 25 К 10</text:p>
      <text:p text:style-name="P21"><text:s/>По дебету счета 40 отражается …</text:p>
      <text:p text:style-name="P42">а) плановая сумма затрат по выпуску продукции</text:p>
      <text:p text:style-name="P42">б) фактическая сумма затрат по выпуску продукции</text:p>
      <text:p text:style-name="P69"><text:span text:style-name="T19">в) нормативная сумма затрат по выпуску продукции</text:span></text:p>
      <text:p text:style-name="P90"/>
      <text:list xml:id="list4685863183566608457" text:style-name="WW8Num50">
        <text:list-header>
          <text:p text:style-name="P105">Продолжите предложение. <text:s text:c="2"/>В анкетной форме документа…</text:p>
        </text:list-header>
      </text:list>
      <text:p text:style-name="P69"><text:span text:style-name="T2">а) </text:span><text:span text:style-name="T1">каждый реквизит располагается в своей зоне, которая для данного документа является постоянной, что облегчает работу с ним для исполнителей</text:span></text:p>
      <text:p text:style-name="P69"><text:span text:style-name="T2">б) </text:span><text:span text:style-name="T1">реквизиты располагаются по вертикали и по горизонтали, каждой группе реквизитов отводится несколько строк, которые образуют самостоятельную таблицу</text:span></text:p>
      <text:p text:style-name="P69"><text:span text:style-name="T2">в) </text:span><text:span text:style-name="T1">реквизиты документа располагаются с левой стороны сверху вниз</text:span></text:p>
      <text:list xml:id="list39373277" text:continue-numbering="true" text:style-name="WW8Num50">
        <text:list-header>
          <text:p text:style-name="P107">Какая проверка может проводиться при сверке взаимных расчетов с разными организациями, а также по банковским операциям?</text:p>
        </text:list-header>
      </text:list>
      <text:p text:style-name="P7">а) проверка по форме</text:p>
      <text:p text:style-name="P7">б) арифметическая проверка</text:p>
      <text:p text:style-name="P7">в) встречная проверка</text:p>
      <text:p text:style-name="P21"><text:s/>Расчетный период для определения лимита кассы… </text:p>
      <text:p text:style-name="P69"><text:span text:style-name="T20">а) может быть любым, но должен быть </text:span><text:span text:style-name="T18">привязан к конкретной дате</text:span></text:p>
      <text:p text:style-name="P69"><text:span text:style-name="T20">б) </text:span><text:span text:style-name="T18">не должен превышать 92 раб. дней, в течение которых организация фактически работала</text:span></text:p>
      <text:p text:style-name="P51">в) не должен превышать 92 календарных дней</text:p>
      <text:p text:style-name="P69"><text:span text:style-name="T10"><text:s text:c="3"/>Какая </text:span><text:span text:style-name="T13">форма безналичных расчетов гарантирует платеж поставщику либо за счет собственных средств покупателя, либо за счет средств его банка?</text:span></text:p>
      <text:p text:style-name="P69"><text:span text:style-name="T19">а) </text:span><text:span text:style-name="T18">расчеты платежными поручениями</text:span></text:p>
      <text:p text:style-name="P69"><text:span text:style-name="T19">б) </text:span><text:span text:style-name="T18">расчеты инкассовыми поручениями</text:span></text:p>
      <text:p text:style-name="P69"><text:span text:style-name="T19">в)</text:span><text:span text:style-name="T18"> расчеты по аккредитиву</text:span></text:p>
      <text:p text:style-name="P21"><text:s/>На каком счете отражаются в учете строительные работы и работы по монтажу оборудования при хозяйственном способе ведения работ?</text:p>
      <text:p text:style-name="P51">а) на счете 03</text:p>
      <text:p text:style-name="P51">б) на счетах 03 и 07</text:p>
      <text:p text:style-name="P51">в) на счетах 08 и 07</text:p>
      <text:p text:style-name="P51">г) на счете 08</text:p>
      <text:p text:style-name="P36"><text:s/>Какими бухгалтерскими проводками отражают списание стоимости выбывшего объекта основных средств?</text:p>
      <text:p text:style-name="P14">а) Д 02 К 01; Д 91 К 01</text:p>
      <text:p text:style-name="P14">б) Д 91 К 02; Д 99 К 01</text:p>
      <text:p text:style-name="P14">в) Д 02 К 91; Д 91 К 01</text:p>
      <text:p text:style-name="P72"><text:span text:style-name="T6"><text:s/></text:span><text:span text:style-name="T12">Принятые на ответственное хранение товарно-материальные ценности отражается в учете записью…</text:span></text:p>
      <text:p text:style-name="P42">а) Д 10 К 60</text:p>
      <text:p text:style-name="P42">б) Д 002</text:p>
      <text:p text:style-name="P42">в) Д 10 К 20</text:p>
      <text:p text:style-name="P42">г) Д 001</text:p>
      <text:p text:style-name="P40"><text:s/>В основе деления затрат на прямые и косвенные лежит:</text:p>
      <text:p text:style-name="P51">а) номенклатура выпускаемой продукции</text:p>
      <text:p text:style-name="P51">б) место возникновения затрат</text:p>
      <text:p text:style-name="P51">в) экономическая однородность затрат</text:p>
      <text:p text:style-name="P51">г) объем производства</text:p>
      <text:p text:style-name="P25">Какой бухгалтерской проводкой отражают оприходование материалов, оставшихся от <text:soft-page-break/>забракованной продукции?</text:p>
      <text:p text:style-name="P9">а) Д 10 К 28</text:p>
      <text:p text:style-name="P9">б) Д 10 К 20</text:p>
      <text:p text:style-name="P9">в) Д 10 К 23</text:p>
      <text:p text:style-name="P9">г) Д 10 К 29</text:p>
      <text:p text:style-name="P20"><text:s/>Выдача денежных средств в подотчет разрешается:</text:p>
      <text:p text:style-name="P42">а) на основании расходного кассового ордера</text:p>
      <text:p text:style-name="P42">б) на основании личного заявления</text:p>
      <text:p text:style-name="P42">в) на основании положения о подотчетных лица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3z0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3pt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1z0" style:family="text">
      <style:text-properties style:font-style-complex="italic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2z0" style:family="text">
      <style:text-properties style:font-style-complex="italic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0z0" style:family="text">
      <style:text-properties style:font-style-complex="italic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4S</meta:editing-duration>
    <meta:editing-cycles>3</meta:editing-cycles>
    <meta:generator>OpenOffice/4.1.5$Win32 OpenOffice.org_project/415m1$Build-9789</meta:generator>
    <dc:date>2018-04-07T19:19:18.43</dc:date>
    <meta:document-statistic meta:table-count="0" meta:image-count="0" meta:object-count="0" meta:page-count="30" meta:paragraph-count="1207" meta:word-count="8242" meta:character-count="53674"/>
    <dc:creator>лариса беседина</dc:creator>
    <meta:user-defined meta:name="Info 1"/>
    <meta:user-defined meta:name="Info 2"/>
    <meta:user-defined meta:name="Info 3"/>
    <meta:user-defined meta:name="Info 4"/>
  </office:meta>
</office:document-meta>
</file>