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Helvetica,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sans-serif" svg:font-family="sans-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orphans="2" fo:widows="2" fo:text-indent="0in" style:auto-text-indent="false"/>
      <style:text-properties officeooo:paragraph-rsid="000776f2"/>
    </style:style>
    <style:style style:name="P3" style:family="paragraph" style:parent-style-name="Standard">
      <style:paragraph-properties fo:margin-left="0in" fo:margin-right="0in" fo:text-align="center" style:justify-single-word="false" fo:orphans="2" fo:widows="2" fo:text-indent="0in" style:auto-text-indent="false"/>
      <style:text-properties officeooo:paragraph-rsid="0008ec4a"/>
    </style:style>
    <style:style style:name="P4" style:family="paragraph" style:parent-style-name="Standard">
      <style:paragraph-properties fo:margin-left="0in" fo:margin-right="0in" fo:text-align="start" style:justify-single-word="false" fo:orphans="2" fo:widows="2" fo:text-indent="0in" style:auto-text-indent="false"/>
      <style:text-properties fo:font-size="13pt" fo:language="ru" fo:country="RU" fo:font-weight="bold" officeooo:rsid="000776f2" officeooo:paragraph-rsid="000776f2" style:font-size-asian="11.3500003814697pt" style:font-weight-asian="bold" style:font-size-complex="13pt" style:font-weight-complex="bold"/>
    </style:style>
    <style:style style:name="P5" style:family="paragraph" style:parent-style-name="Standard">
      <style:paragraph-properties fo:margin-left="0in" fo:margin-right="0in" fo:text-align="center" style:justify-single-word="false" fo:orphans="2" fo:widows="2" fo:text-indent="0in" style:auto-text-indent="false"/>
      <style:text-properties fo:font-size="14pt" fo:language="ru" fo:country="RU" fo:font-weight="bold" officeooo:rsid="000776f2" officeooo:paragraph-rsid="000776f2" style:font-size-asian="14pt" style:font-weight-asian="bold" style:font-size-complex="14pt" style:font-weight-complex="bold"/>
    </style:style>
    <style:style style:name="P6" style:family="paragraph" style:parent-style-name="Standard">
      <style:paragraph-properties fo:margin-left="0in" fo:margin-right="0in" fo:text-align="start" style:justify-single-word="false" fo:orphans="2" fo:widows="2" fo:text-indent="0in" style:auto-text-indent="false"/>
      <style:text-properties fo:font-size="14pt" fo:language="ru" fo:country="RU" fo:font-weight="bold" officeooo:rsid="000776f2" officeooo:paragraph-rsid="000776f2" style:font-size-asian="14pt" style:font-weight-asian="bold" style:font-size-complex="14pt" style:font-weight-complex="bold"/>
    </style:style>
    <style:style style:name="P7" style:family="paragraph" style:parent-style-name="Standard">
      <style:paragraph-properties fo:margin-left="0in" fo:margin-right="0in" fo:text-align="center" style:justify-single-word="false" fo:orphans="2" fo:widows="2" fo:text-indent="0in" style:auto-text-indent="false"/>
      <style:text-properties fo:font-size="14pt" fo:language="ru" fo:country="RU" fo:font-weight="bold" officeooo:rsid="0008ec4a" officeooo:paragraph-rsid="0008ec4a" style:font-size-asian="14pt" style:font-weight-asian="bold" style:font-size-complex="14pt" style:font-weight-complex="bold"/>
    </style:style>
    <style:style style:name="P8" style:family="paragraph" style:parent-style-name="Standard">
      <style:paragraph-properties fo:margin-left="0in" fo:margin-right="0in" fo:text-align="center" style:justify-single-word="false" fo:orphans="2" fo:widows="2" fo:text-indent="0in" style:auto-text-indent="false"/>
      <style:text-properties fo:font-size="14pt" fo:language="ru" fo:country="RU" fo:font-weight="bold" officeooo:rsid="000776f2" officeooo:paragraph-rsid="000776f2" style:font-size-asian="12.25pt" style:font-weight-asian="bold" style:font-size-complex="14pt" style:font-weight-complex="bold"/>
    </style:style>
    <style:style style:name="P9" style:family="paragraph" style:parent-style-name="Standard">
      <style:paragraph-properties fo:margin-left="0in" fo:margin-right="0in" fo:text-align="center" style:justify-single-word="false" fo:orphans="2" fo:widows="2" fo:text-indent="0in" style:auto-text-indent="false"/>
      <style:text-properties fo:font-size="14pt" officeooo:paragraph-rsid="000776f2" style:font-size-asian="14pt" style:font-size-complex="14pt"/>
    </style:style>
    <style:style style:name="P10" style:family="paragraph" style:parent-style-name="Standard">
      <style:paragraph-properties fo:margin-left="0in" fo:margin-right="0in" fo:text-align="start" style:justify-single-word="false" fo:orphans="2" fo:widows="2" fo:text-indent="0in" style:auto-text-indent="false"/>
      <style:text-properties officeooo:paragraph-rsid="000776f2"/>
    </style:style>
    <style:style style:name="P11" style:family="paragraph" style:parent-style-name="Standard">
      <style:paragraph-properties fo:margin-left="0in" fo:margin-right="0in" fo:text-align="start" style:justify-single-word="false" fo:orphans="2" fo:widows="2" fo:text-indent="0in" style:auto-text-indent="false"/>
      <style:text-properties officeooo:paragraph-rsid="0008ec4a"/>
    </style:style>
    <style:style style:name="P12" style:family="paragraph" style:parent-style-name="Standard">
      <style:paragraph-properties fo:margin-left="0in" fo:margin-right="0in" fo:text-align="start" style:justify-single-word="false" fo:orphans="2" fo:widows="2" fo:text-indent="0in" style:auto-text-indent="false"/>
      <style:text-properties officeooo:paragraph-rsid="000a6913"/>
    </style:style>
    <style:style style:name="P1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Open Sans" fo:font-size="12pt" fo:letter-spacing="normal" fo:font-style="normal" fo:font-weight="normal"/>
    </style:style>
    <style:style style:name="P14" style:family="paragraph" style:parent-style-name="Text_20_body">
      <style:paragraph-properties fo:margin-left="0in" fo:margin-right="0in" fo:margin-top="0in" fo:margin-bottom="0in" loext:contextual-spacing="false" fo:orphans="2" fo:widows="2" fo:text-indent="0in" style:auto-text-indent="false"/>
    </style:style>
    <style:style style:name="P15"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4pt" fo:language="ru" fo:country="RU" fo:font-weight="bold" officeooo:rsid="000a794d" officeooo:paragraph-rsid="000a794d" style:font-size-asian="12.25pt" style:font-weight-asian="bold" style:font-size-complex="14pt" style:font-weight-complex="bold"/>
    </style:style>
    <style:style style:name="P16"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size="12pt" fo:language="ru" fo:country="RU" fo:font-weight="bold" officeooo:rsid="000a794d" officeooo:paragraph-rsid="000a794d" style:font-size-asian="12pt" style:font-weight-asian="bold" style:font-size-complex="12pt" style:font-weight-complex="bold"/>
    </style:style>
    <style:style style:name="P17"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size="12pt" fo:language="ru" fo:country="RU" fo:font-weight="bold" officeooo:rsid="000a794d" officeooo:paragraph-rsid="000b354a" style:font-size-asian="12pt" style:font-weight-asian="bold" style:font-size-complex="12pt" style:font-weight-complex="bold"/>
    </style:style>
    <style:style style:name="P18"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size="12pt" fo:language="ru" fo:country="RU" fo:font-weight="bold" officeooo:rsid="000a794d" officeooo:paragraph-rsid="000cae02" style:font-size-asian="12pt" style:font-weight-asian="bold" style:font-size-complex="12pt" style:font-weight-complex="bold"/>
    </style:style>
    <style:style style:name="P19"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202122" style:font-name="sans-serif" fo:font-size="12pt" fo:letter-spacing="normal" fo:font-style="normal" fo:font-weight="normal" style:font-size-asian="12pt" style:font-weight-asian="normal" style:font-size-complex="12pt" style:font-weight-complex="normal"/>
    </style:style>
    <style:style style:name="P20"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font-name="apple-system" fo:font-size="12pt" fo:letter-spacing="normal" fo:language="ru" fo:country="RU" fo:font-style="normal" fo:font-weight="bold" officeooo:rsid="000a794d" officeooo:paragraph-rsid="000cae02" style:font-size-asian="12pt" style:font-weight-asian="bold" style:font-size-complex="12pt" style:font-weight-complex="bold"/>
    </style:style>
    <style:style style:name="P2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font-name="Open Sans" fo:font-size="12pt" fo:letter-spacing="normal" fo:language="ru" fo:country="RU" fo:font-style="normal" fo:font-weight="bold" officeooo:rsid="000cae02" officeooo:paragraph-rsid="000cae02" style:font-size-asian="12pt" style:font-weight-asian="bold" style:font-size-complex="12pt" style:font-weight-complex="bold"/>
    </style:style>
    <style:style style:name="P22"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font-name="Open Sans" fo:font-size="12pt" fo:letter-spacing="normal" fo:language="ru" fo:country="RU" fo:font-style="normal" fo:font-weight="bold" officeooo:rsid="000cae02" officeooo:paragraph-rsid="000a794d" style:font-size-asian="12pt" style:font-weight-asian="bold" style:font-size-complex="12pt" style:font-weight-complex="bold"/>
    </style:style>
    <style:style style:name="P2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font-name="Open Sans" fo:font-size="12pt" fo:letter-spacing="normal" fo:language="ru" fo:country="RU" fo:font-style="normal" fo:font-weight="bold" officeooo:rsid="000e496b" officeooo:paragraph-rsid="000e496b" style:font-size-asian="12pt" style:font-weight-asian="bold" style:font-size-complex="12pt" style:font-weight-complex="bold"/>
    </style:style>
    <style:style style:name="P2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font-name="Open Sans" fo:font-size="16pt" fo:letter-spacing="normal" fo:language="ru" fo:country="RU" fo:font-style="normal" fo:font-weight="bold" officeooo:rsid="000e496b" officeooo:paragraph-rsid="000e496b" style:font-size-asian="16pt" style:font-weight-asian="bold" style:font-size-complex="16pt" style:font-weight-complex="bold"/>
    </style:style>
    <style:style style:name="P25"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writing-mode="lr-tb"/>
      <style:text-properties fo:font-size="12pt" fo:language="ru" fo:country="RU" fo:font-weight="bold" officeooo:rsid="000a794d" officeooo:paragraph-rsid="000a794d" style:font-size-asian="12pt" style:font-weight-asian="bold" style:font-size-complex="12pt" style:font-weight-complex="bold"/>
    </style:style>
    <style:style style:name="P26" style:family="paragraph" style:parent-style-name="Text_20_body" style:list-style-name="L1">
      <style:paragraph-properties fo:margin-top="0in" fo:margin-bottom="0in" loext:contextual-spacing="false" fo:orphans="2" fo:widows="2" fo:padding="0in" fo:border="none"/>
      <style:text-properties fo:font-variant="normal" fo:text-transform="none" fo:color="#202122" style:font-name="sans-serif" fo:font-size="12pt" fo:letter-spacing="normal" fo:font-style="normal" fo:font-weight="normal" style:font-size-asian="12pt" style:font-weight-asian="normal" style:font-size-complex="12pt" style:font-weight-complex="normal"/>
    </style:style>
    <style:style style:name="P27" style:family="paragraph" style:parent-style-name="Standard">
      <style:paragraph-properties fo:margin-left="0in" fo:margin-right="0in" fo:orphans="2" fo:widows="2" fo:text-indent="0in" style:auto-text-indent="false"/>
      <style:text-properties fo:color="#202122" style:font-name="sans-serif" fo:font-size="13pt" fo:letter-spacing="normal" fo:font-style="italic" fo:font-weight="bold" officeooo:paragraph-rsid="000776f2" style:font-size-asian="13pt" style:font-size-complex="13pt"/>
    </style:style>
    <style:style style:name="P28" style:family="paragraph" style:parent-style-name="Standard">
      <style:paragraph-properties fo:margin-left="0in" fo:margin-right="0in" fo:text-align="start" style:justify-single-word="false" fo:orphans="2" fo:widows="2" fo:text-indent="0in" style:auto-text-indent="false"/>
      <style:text-properties fo:font-size="12pt" officeooo:paragraph-rsid="000776f2" style:font-size-asian="12pt" style:font-size-complex="12pt"/>
    </style:style>
    <style:style style:name="P29"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122" style:font-name="sans-serif" fo:font-size="14pt" fo:letter-spacing="normal" fo:language="ru" fo:country="RU" fo:font-style="normal" fo:font-weight="bold" officeooo:rsid="000a6913" officeooo:paragraph-rsid="000a6913" style:font-size-asian="14pt" style:font-weight-asian="bold" style:font-size-complex="14pt" style:font-weight-complex="bold"/>
    </style:style>
    <style:style style:name="T1" style:family="text">
      <style:text-properties fo:color="#202122" style:font-name="sans-serif" fo:font-size="10.5pt" fo:letter-spacing="normal" fo:language="ru" fo:country="RU" fo:font-style="italic" fo:font-weight="normal" officeooo:rsid="000a6913" style:font-size-asian="14pt" style:font-weight-asian="bold" style:font-size-complex="14pt" style:font-weight-complex="bold"/>
    </style:style>
    <style:style style:name="T2" style:family="text">
      <style:text-properties fo:color="#202122" style:font-name="sans-serif" fo:font-size="13pt" fo:letter-spacing="normal" fo:font-style="italic" fo:font-weight="bold" style:font-size-asian="13pt" style:font-size-complex="13pt"/>
    </style:style>
    <style:style style:name="T3" style:family="text">
      <style:text-properties fo:color="#202122" style:font-name="sans-serif" fo:font-size="13pt" fo:letter-spacing="normal" fo:font-style="italic" fo:font-weight="normal" style:font-size-asian="13pt" style:font-weight-asian="normal" style:font-size-complex="13pt" style:font-weight-complex="normal"/>
    </style:style>
    <style:style style:name="T4" style:family="text">
      <style:text-properties fo:color="#202122" style:font-name="sans-serif" fo:font-size="13pt" fo:letter-spacing="normal" fo:language="ru" fo:country="RU" fo:font-style="italic" fo:font-weight="bold" officeooo:rsid="000a6913" style:font-size-asian="13pt" style:font-weight-asian="bold" style:font-size-complex="13pt" style:font-weight-complex="bold"/>
    </style:style>
    <style:style style:name="T5" style:family="text">
      <style:text-properties fo:color="#202122" style:font-name="sans-serif" fo:letter-spacing="normal" fo:font-style="italic" fo:font-weight="bold"/>
    </style:style>
    <style:style style:name="T6" style:family="text">
      <style:text-properties fo:color="#202122" style:font-name="sans-serif" fo:letter-spacing="normal" fo:language="ru" fo:country="RU" fo:font-style="italic" fo:font-weight="bold" officeooo:rsid="000776f2"/>
    </style:style>
    <style:style style:name="T7" style:family="text">
      <style:text-properties fo:color="#202122" style:font-name="sans-serif" fo:font-size="12pt" fo:letter-spacing="normal" fo:font-style="italic" fo:font-weight="normal" style:font-size-asian="12pt" style:font-weight-asian="normal" style:font-size-complex="12pt" style:font-weight-complex="normal"/>
    </style:style>
    <style:style style:name="T8" style:family="text">
      <style:text-properties fo:color="#202122" style:font-name="sans-serif" fo:font-size="12pt" fo:letter-spacing="normal" fo:font-style="italic" fo:font-weight="normal" style:font-size-asian="12pt" style:font-size-complex="12pt"/>
    </style:style>
    <style:style style:name="T9" style:family="text">
      <style:text-properties fo:color="#202122" style:font-name="sans-serif" fo:font-size="12pt" fo:letter-spacing="normal" fo:language="en" fo:country="US" fo:font-weight="normal" style:font-size-asian="12pt" style:font-weight-asian="normal" style:font-size-complex="12pt" style:font-weight-complex="normal"/>
    </style:style>
    <style:style style:name="T10" style:family="text">
      <style:text-properties fo:font-weight="bold" loext:padding="0in" loext:border="none"/>
    </style:style>
    <style:style style:name="T11" style:family="text">
      <style:text-properties fo:font-variant="normal" fo:text-transform="none" fo:color="#202122" style:font-name="sans-serif" fo:font-size="10.5pt" fo:letter-spacing="normal" fo:font-style="normal" fo:font-weight="normal" style:font-size-asian="13pt" style:font-size-complex="13pt"/>
    </style:style>
    <style:style style:name="T12" style:family="text">
      <style:text-properties fo:font-variant="normal" fo:text-transform="none" fo:color="#202122" style:font-name="sans-serif" fo:font-size="10.5pt" fo:letter-spacing="normal" fo:language="ru" fo:country="RU" fo:font-style="normal" fo:font-weight="normal" officeooo:rsid="000a6913" style:font-size-asian="14pt" style:font-weight-asian="bold" style:font-size-complex="14pt" style:font-weight-complex="bold"/>
    </style:style>
    <style:style style:name="T13" style:family="text">
      <style:text-properties fo:font-variant="normal" fo:text-transform="none" fo:color="#202122" style:font-name="sans-serif" fo:font-size="14pt" fo:letter-spacing="normal" fo:language="ru" fo:country="RU" fo:font-style="normal" fo:font-weight="bold" style:font-size-asian="14pt" style:font-weight-asian="bold" style:font-size-complex="14pt" style:font-weight-complex="bold"/>
    </style:style>
    <style:style style:name="T14" style:family="text">
      <style:text-properties fo:font-variant="normal" fo:text-transform="none" fo:color="#202122" style:font-name="sans-serif" fo:font-size="14pt" fo:letter-spacing="normal" fo:language="ru" fo:country="RU" fo:font-style="normal" fo:font-weight="bold" officeooo:rsid="000a6913" style:font-size-asian="14pt" style:font-weight-asian="bold" style:font-size-complex="14pt" style:font-weight-complex="bold"/>
    </style:style>
    <style:style style:name="T15" style:family="text">
      <style:text-properties fo:font-variant="normal" fo:text-transform="none" fo:color="#202122" style:font-name="sans-serif" fo:font-size="14pt" fo:letter-spacing="normal" fo:language="ru" fo:country="RU" fo:font-style="normal" fo:font-weight="bold" style:font-size-asian="14pt" style:font-weight-asian="bold" style:font-size-complex="14pt" style:font-weight-complex="bold" loext:padding="0in" loext:border="none"/>
    </style:style>
    <style:style style:name="T16" style:family="text">
      <style:text-properties fo:font-variant="normal" fo:text-transform="none" fo:color="#202122" style:font-name="sans-serif" fo:font-size="13pt" fo:letter-spacing="normal" fo:font-style="normal" fo:font-weight="normal" style:font-size-asian="13pt" style:font-size-complex="13pt"/>
    </style:style>
    <style:style style:name="T17" style:family="text">
      <style:text-properties fo:font-variant="normal" fo:text-transform="none" fo:color="#202122" style:font-name="sans-serif"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202122" style:font-name="sans-serif" fo:font-size="12pt" fo:letter-spacing="normal" fo:font-style="normal" fo:font-weight="normal" style:font-size-asian="12pt" style:font-size-complex="12pt"/>
    </style:style>
    <style:style style:name="T19" style:family="text">
      <style:text-properties fo:font-variant="normal" fo:text-transform="none" fo:color="#202122" style:font-name="sans-serif" fo:font-size="12pt" fo:letter-spacing="normal" fo:language="ru" fo:country="RU" fo:font-style="normal" fo:font-weight="normal" officeooo:rsid="000a6913" style:font-size-asian="12pt" style:font-weight-asian="normal" style:font-size-complex="12pt" style:font-weight-complex="normal"/>
    </style:style>
    <style:style style:name="T20" style:family="text">
      <style:text-properties fo:font-variant="normal" fo:text-transform="none" fo:color="#202122" fo:font-size="12pt" fo:letter-spacing="normal" fo:font-weight="normal" style:font-size-asian="12pt" style:font-weight-asian="normal" style:font-size-complex="12pt" style:font-weight-complex="normal"/>
    </style:style>
    <style:style style:name="T21" style:family="text">
      <style:text-properties fo:font-variant="normal" fo:text-transform="none" fo:color="#202122" fo:font-size="12pt" fo:letter-spacing="normal" style:font-size-asian="12pt" style:font-size-complex="12pt"/>
    </style:style>
    <style:style style:name="T22" style:family="text">
      <style:text-properties fo:font-variant="normal" fo:text-transform="none" fo:color="#0645ad" style:text-line-through-style="none" style:text-line-through-type="none" style:font-name="sans-serif"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23" style:family="text">
      <style:text-properties fo:font-variant="normal" fo:text-transform="none" fo:color="#0645ad" style:text-line-through-style="none" style:text-line-through-type="none" style:font-name="sans-serif" fo:font-size="12pt" fo:letter-spacing="normal" fo:font-style="normal" style:text-underline-style="none" fo:font-weight="normal" style:text-blinking="false" fo:background-color="#ffffff" loext:char-shading-value="0" style:font-size-asian="12pt" style:font-size-complex="12pt"/>
    </style:style>
    <style:style style:name="T24" style:family="text">
      <style:text-properties fo:font-variant="normal" fo:text-transform="none" fo:color="#0645ad" style:text-line-through-style="none" style:text-line-through-type="none" style:font-name="sans-serif" fo:font-size="12pt" fo:letter-spacing="normal" fo:font-style="italic" style:text-underline-style="none" fo:font-weight="normal" style:text-blinking="false" fo:background-color="#ffffff" loext:char-shading-value="0" style:font-size-asian="12pt" style:font-weight-asian="normal" style:font-size-complex="12pt" style:font-weight-complex="normal"/>
    </style:style>
    <style:style style:name="T25" style:family="text">
      <style:text-properties fo:font-variant="normal" fo:text-transform="none" fo:color="#000000" style:font-name="Open Sans" fo:font-size="12pt" fo:letter-spacing="normal" fo:font-style="normal" fo:font-weight="normal"/>
    </style:style>
    <style:style style:name="T26" style:family="text">
      <style:text-properties fo:font-variant="normal" fo:text-transform="none" fo:color="#000000" style:font-name="Open Sans" fo:font-size="12pt" fo:letter-spacing="normal" fo:font-style="normal" fo:font-weight="bold" loext:padding="0in" loext:border="none"/>
    </style:style>
    <style:style style:name="T27" style:family="text">
      <style:text-properties fo:font-variant="normal" fo:text-transform="none" fo:color="#000000" style:font-name="Open Sans" fo:letter-spacing="normal" fo:font-style="normal"/>
    </style:style>
    <style:style style:name="T28" style:family="text">
      <style:text-properties fo:font-variant="normal" fo:text-transform="none" fo:color="#000000" style:font-name="Open Sans" fo:letter-spacing="normal" fo:font-style="normal" officeooo:rsid="000b354a"/>
    </style:style>
    <style:style style:name="T29" style:family="text">
      <style:text-properties fo:font-variant="normal" fo:text-transform="none" fo:color="#000000" style:font-name="Open Sans" fo:letter-spacing="normal" fo:font-style="normal" officeooo:rsid="000cae02"/>
    </style:style>
    <style:style style:name="T30" style:family="text">
      <style:text-properties fo:font-variant="normal" fo:text-transform="none" fo:color="#000000" style:font-name="apple-system" fo:letter-spacing="normal" fo:font-style="normal"/>
    </style:style>
    <style:style style:name="T31" style:family="text">
      <style:text-properties fo:font-variant="normal" fo:text-transform="none" fo:color="#000000" style:font-name="apple-system" fo:letter-spacing="normal" fo:font-style="normal" officeooo:rsid="000b354a"/>
    </style:style>
    <style:style style:name="T32" style:family="text">
      <style:text-properties fo:color="#0645ad" style:text-line-through-style="none" style:text-line-through-type="none" style:font-name="sans-serif" fo:font-size="12pt" fo:letter-spacing="normal" fo:font-style="italic" style:text-underline-style="none" fo:font-weight="normal" style:text-blinking="false" style:font-size-asian="12pt" style:font-weight-asian="normal" style:font-size-complex="12pt" style:font-weight-complex="normal"/>
    </style:style>
    <style:style style:name="T33" style:family="text">
      <style:text-properties fo:font-size="14pt" style:font-size-asian="14pt" style:font-size-complex="14pt"/>
    </style:style>
    <style:style style:name="T34" style:family="text">
      <style:text-properties fo:font-size="14pt" fo:language="ru" fo:country="RU" fo:font-weight="bold" officeooo:rsid="0008ec4a" style:font-size-asian="14pt" style:font-weight-asian="bold" style:font-size-complex="14pt" style:font-weight-complex="bold"/>
    </style:style>
    <style:style style:name="T35" style:family="text">
      <style:text-properties fo:font-size="14pt" fo:language="ru" fo:country="RU" fo:font-weight="bold" officeooo:rsid="000a6913" style:font-size-asian="14pt" style:font-weight-asian="bold"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3pt" style:font-size-asian="13pt" style:font-size-complex="13pt"/>
    </style:style>
    <style:style style:name="T38" style:family="text">
      <style:text-properties fo:font-size="13pt" fo:language="ru" fo:country="RU" fo:font-weight="bold" officeooo:rsid="000a6913" style:font-size-asian="13pt" style:font-weight-asian="bold" style:font-size-complex="13pt" style:font-weight-complex="bold"/>
    </style:style>
    <style:style style:name="T39" style:family="text">
      <style:text-properties fo:font-size="13pt" style:font-size-asian="11.3500003814697pt" style:font-size-complex="13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style:font-size-asian="12pt" style:font-size-complex="12pt"/>
    </style:style>
    <style:style style:name="T42" style:family="text">
      <style:text-properties fo:font-size="12pt" fo:language="ru" fo:country="RU" fo:font-weight="bold" officeooo:rsid="000776f2" style:font-size-asian="12pt" style:font-weight-asian="bold" style:font-size-complex="12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text:s text:c="3"/></text:span><text:span text:style-name="T6">Что такое кс</text:span></text:p>
      <text:p text:style-name="P27"/>
      <text:p text:style-name="P2"><text:span text:style-name="T3"><text:s text:c="3"/></text:span><text:span text:style-name="T7"><text:s/>Counter-Strike</text:span><text:span text:style-name="T17">, также известная как </text:span><text:span text:style-name="T7">Half-Life: Counter-Strike</text:span><text:span text:style-name="T20"> — </text:span><text:a xlink:type="simple" xlink:href="https://ru.wikipedia.org/wiki/Многопользовательская_игра" text:style-name="Internet_20_link" text:visited-style-name="Visited_20_Internet_20_Link"><text:span text:style-name="T22">многопользовательская</text:span></text:a><text:span text:style-name="T20"> </text:span><text:a xlink:type="simple" xlink:href="https://ru.wikipedia.org/wiki/Компьютерная_игра" text:style-name="Internet_20_link" text:visited-style-name="Visited_20_Internet_20_Link"><text:span text:style-name="T22">компьютерная игра</text:span></text:a><text:span text:style-name="T20"> </text:span><text:span text:style-name="T17">в жанре </text:span><text:a xlink:type="simple" xlink:href="https://ru.wikipedia.org/wiki/Шутер_от_первого_лица" text:style-name="Internet_20_link" text:visited-style-name="Visited_20_Internet_20_Link"><text:span text:style-name="T22">шутера от первого лица</text:span></text:a><text:span text:style-name="T17">, разработанная и выпущенная для </text:span><text:a xlink:type="simple" xlink:href="https://ru.wikipedia.org/wiki/Microsoft_Windows" text:style-name="Internet_20_link" text:visited-style-name="Visited_20_Internet_20_Link"><text:span text:style-name="T22">Microsoft Windows</text:span></text:a><text:span text:style-name="T20"> </text:span><text:span text:style-name="T17">американской компанией </text:span><text:a xlink:type="simple" xlink:href="https://ru.wikipedia.org/wiki/Valve" text:style-name="Internet_20_link" text:visited-style-name="Visited_20_Internet_20_Link"><text:span text:style-name="T22">Valve</text:span></text:a><text:span text:style-name="T17">.</text:span><text:span text:style-name="T40"> </text:span></text:p>
      <text:p text:style-name="P1"><text:span text:style-name="T40"><text:s text:c="4"/></text:span><text:span text:style-name="T17">Шутер от первого лица</text:span><text:span text:style-name="T20"> </text:span><text:span text:style-name="T17">(</text:span><text:a xlink:type="simple" xlink:href="https://ru.wikipedia.org/wiki/Английский_язык" text:style-name="Internet_20_link" text:visited-style-name="Visited_20_Internet_20_Link"><text:span text:style-name="T22">англ.</text:span></text:a><text:span text:style-name="T20"> </text:span><text:span text:style-name="T9">First-person Shooter, FPS</text:span><text:span text:style-name="T17">) — жанр </text:span><text:a xlink:type="simple" xlink:href="https://ru.wikipedia.org/wiki/Компьютерная_игра" text:style-name="Internet_20_link" text:visited-style-name="Visited_20_Internet_20_Link"><text:span text:style-name="T22">компьютерных игр</text:span></text:a><text:span text:style-name="T17">, в которых игровой процесс основывается на сражениях с использованием огнестрельного или любого другого оружия с видом от первого лица таким образом, чтобы игрок воспринимал происходящее глазами </text:span><text:a xlink:type="simple" xlink:href="https://ru.wikipedia.org/wiki/Протагонист" text:style-name="Internet_20_link" text:visited-style-name="Visited_20_Internet_20_Link"><text:span text:style-name="T22">протагониста</text:span></text:a><text:span text:style-name="T17">.</text:span><text:span text:style-name="T40"> </text:span></text:p>
      <text:p text:style-name="P5"/>
      <text:p text:style-name="P5">История создания</text:p>
      <text:p text:style-name="P6"><text:span text:style-name="T16"><text:s text:c="3"/></text:span><text:span text:style-name="T18"><text:s/></text:span><text:span text:style-name="T17">Первоначально </text:span><text:span text:style-name="T7">Counter-Strike</text:span><text:span text:style-name="T20"> </text:span><text:span text:style-name="T17">представляла собой </text:span><text:a xlink:type="simple" xlink:href="https://ru.wikipedia.org/wiki/Модификация_(компьютерные_игры)" text:style-name="Internet_20_link" text:visited-style-name="Visited_20_Internet_20_Link"><text:span text:style-name="T22">пользовательскую модификацию</text:span></text:a><text:span text:style-name="T20"> </text:span><text:span text:style-name="T17">к игре </text:span><text:a xlink:type="simple" xlink:href="https://ru.wikipedia.org/wiki/Half-Life" text:style-name="Internet_20_link" text:visited-style-name="Visited_20_Internet_20_Link"><text:span text:style-name="T32">Half-Life</text:span></text:a><text:span text:style-name="T17">, разработанную энтузиастами Минем Ле и Джессом Клиффом в 1999 году; в дальнейшем </text:span><text:a xlink:type="simple" xlink:href="https://ru.wikipedia.org/wiki/Valve" text:style-name="Internet_20_link" text:visited-style-name="Visited_20_Internet_20_Link"><text:span text:style-name="T22">Valve</text:span></text:a><text:span text:style-name="T20"> </text:span><text:span text:style-name="T17">наняла обоих разработчиков на работу и приобрела у них права интеллектуальной собственности на игру, в 2000 году выпустив доработанную версию </text:span><text:span text:style-name="T7">Counter-Strike</text:span><text:span text:style-name="T20"> </text:span><text:span text:style-name="T17">уже как самостоятельную игру. Игра была в разные годы портирована на ряд платформ, в том числе </text:span><text:a xlink:type="simple" xlink:href="https://ru.wikipedia.org/wiki/MacOS" text:style-name="Internet_20_link" text:visited-style-name="Visited_20_Internet_20_Link"><text:span text:style-name="T22">macOS</text:span></text:a><text:span text:style-name="T17">, </text:span><text:a xlink:type="simple" xlink:href="https://ru.wikipedia.org/wiki/Linux" text:style-name="Internet_20_link" text:visited-style-name="Visited_20_Internet_20_Link"><text:span text:style-name="T22">Linux</text:span></text:a><text:span text:style-name="T20"> </text:span><text:span text:style-name="T17">и </text:span><text:a xlink:type="simple" xlink:href="https://ru.wikipedia.org/wiki/Xbox" text:style-name="Internet_20_link" text:visited-style-name="Visited_20_Internet_20_Link"><text:span text:style-name="T22">Xbox</text:span></text:a><text:span text:style-name="T17">.</text:span><text:span text:style-name="T40"> </text:span></text:p>
      <text:p text:style-name="P4"><text:span text:style-name="T7"><text:s text:c="4"/>Counter-Strike</text:span><text:span text:style-name="T20"> </text:span><text:span text:style-name="T17">получила чрезвычайно высокие отзывы критиков и приобрела огромную популярность среди игроков, в том числе как одна из наиболее популярных </text:span><text:a xlink:type="simple" xlink:href="https://ru.wikipedia.org/wiki/Киберспорт" text:style-name="Internet_20_link" text:visited-style-name="Visited_20_Internet_20_Link"><text:span text:style-name="T22">киберспортивных</text:span></text:a><text:span text:style-name="T20"> </text:span><text:span text:style-name="T17">дисциплин в 2000-х годах. В дальнейшем был выпущен ряд игр-продолжений и наследников — </text:span><text:a xlink:type="simple" xlink:href="https://ru.wikipedia.org/wiki/Counter-Strike_(серия_игр)" text:style-name="Internet_20_link" text:visited-style-name="Visited_20_Internet_20_Link"><text:span text:style-name="T22">серия </text:span></text:a><text:a xlink:type="simple" xlink:href="https://ru.wikipedia.org/wiki/Counter-Strike_(серия_игр)" text:style-name="Internet_20_link" text:visited-style-name="Visited_20_Internet_20_Link"><text:span text:style-name="T24">Counter-Strike</text:span></text:a><text:span text:style-name="T17">; в прессе и среди игроков для более точного указания на первую игру в серии также используется название </text:span><text:span text:style-name="T7">Counter-Strike 1.6</text:span><text:span text:style-name="T17">, где «1.6» — последнее крупное обновление, которое игра получила в 2003 году.</text:span><text:span text:style-name="T40"> </text:span></text:p>
      <text:p text:style-name="P8"/>
      <text:p text:style-name="P8">Игровой процесс</text:p>
      <text:p text:style-name="P10"><text:span text:style-name="T42"><text:s text:c="6"/></text:span><text:span text:style-name="T18">Игровой процесс </text:span><text:span text:style-name="T8">Counter-Strike</text:span><text:span text:style-name="T21"> </text:span><text:span text:style-name="T18">проходит в формате разбитого на несколько раундов матча между двумя командами игроков, одна из которых играет роль «</text:span><text:a xlink:type="simple" xlink:href="https://ru.wikipedia.org/wiki/Терроризм" text:style-name="Internet_20_link" text:visited-style-name="Visited_20_Internet_20_Link"><text:span text:style-name="T23">террористов</text:span></text:a><text:span text:style-name="T18">», а другая — </text:span><text:a xlink:type="simple" xlink:href="https://ru.wikipedia.org/wiki/Контртерроризм" text:style-name="Internet_20_link" text:visited-style-name="Visited_20_Internet_20_Link"><text:span text:style-name="T23">контртеррористического</text:span></text:a><text:span text:style-name="T21"> </text:span><text:a xlink:type="simple" xlink:href="https://ru.wikipedia.org/wiki/Формирования_специального_назначения" text:style-name="Internet_20_link" text:visited-style-name="Visited_20_Internet_20_Link"><text:span text:style-name="T23">спецназа</text:span></text:a><text:span text:style-name="T18">; перед началом каждого матча игроки выбирают «</text:span><text:a xlink:type="simple" xlink:href="https://ru.wikipedia.org/wiki/Уровень_(игры)" text:style-name="Internet_20_link" text:visited-style-name="Visited_20_Internet_20_Link"><text:span text:style-name="T23">карту</text:span></text:a><text:span text:style-name="T18">», на которой будет происходить сражение. Команда может добиться победы в раунде, просто перебив всех противников либо выполнив определенные задания, которые могут отличаться для разных карт. В начале каждого раунда игроки могут купить оружие и вспомогательное снаряжение за игровую валюту; по итогам каждого раунда игроки получают определенную сумму виртуальных денег, которые могут использовать для приобретения более мощного и эффективного оружия в следующем раунде.</text:span><text:span text:style-name="T41"> </text:span></text:p>
      <text:p text:style-name="P28"/>
      <text:p text:style-name="P7">Основные режимы</text:p>
      <text:p text:style-name="P11"><text:span text:style-name="T34"><text:s text:c="7"/>1)</text:span><text:span text:style-name="T2">Спасение заложников</text:span><text:span text:style-name="T37"> </text:span></text:p>
      <text:p text:style-name="P11"><text:span text:style-name="T11">Целью игры является вывод заложников (для CT) и их удерживание (для T) либо полное уничтожение врага. CT выигрывают, если до окончания времени раунда успеют довести всех заложников до зоны спасения, а если будут выведены не все — победят террористы. Заложники на радаре отображаются (для CT) голубыми точками</text:span><text:span text:style-name="T37"> </text:span></text:p>
      <text:p text:style-name="P3"><text:span text:style-name="T37"><text:s text:c="2"/></text:span><text:span text:style-name="T33"><text:s text:c="3"/></text:span><text:span text:style-name="T36"><text:s text:c="2"/></text:span><text:span text:style-name="T35">2)</text:span><text:span text:style-name="T4">Заминировать/Обезвредить</text:span><text:span text:style-name="T38"> </text:span></text:p>
      <text:p text:style-name="P11"><text:span text:style-name="T12">Задачей для команды террористов является подрыв бомбы в определённом месте, которых на сбалансированных картах обычно два. Бомбу несёт один из игроков команды (</text:span><text:span text:style-name="T1">bomber</text:span><text:span text:style-name="T12">), но может её скинуть как обычное оружие, а другой подобрать. Этот игрок </text:span><text:soft-page-break/><text:span text:style-name="T12">отображается на радаре оранжевым цветом; будучи скинутой, сама бомба обозначается мигающей оранжевой точкой (или с учётом высоты — двумя перпендикулярными линиями), а при закладке — мигающим крестом (только для команды Т). У игрока, несущего бомбу, есть рюкзак на спине, а наличие бомбы отображается слева на экране соответствующим значком</text:span><text:span text:style-name="T14">. </text:span><text:span text:style-name="T19">Время закладки бомбы составляет всего 3 секунды. Победитель раунда определяется двумя взаимоисключающими способами, в зависимости от того, была ли заложена бомба:</text:span></text:p>
      <text:list xml:id="list1479036089" text:style-name="L1">
        <text:list-item>
          <text:p text:style-name="P19">Если была: бомба взорвалась — побеждают террористы. Если ее успели обезвредить — побеждает спецназ. Соотношение убитых в обеих командах не учитывается.</text:p>
        </text:list-item>
        <text:list-item>
          <text:p text:style-name="P26">Если не была: проигрывает та команда, в которой не осталось живых игроков.</text:p>
        </text:list-item>
      </text:list>
      <text:p text:style-name="P29">Основные клавиши для игры</text:p>
      <text:p text:style-name="P12"><text:span text:style-name="T14"><text:s text:c="5"/></text:span><text:span text:style-name="T13"><text:line-break/>[</text:span><text:span text:style-name="T15">W</text:span><text:span text:style-name="T13">],[</text:span><text:span text:style-name="T15">A</text:span><text:span text:style-name="T13">],[</text:span><text:span text:style-name="T15">S</text:span><text:span text:style-name="T13">],[</text:span><text:span text:style-name="T15">D</text:span><text:span text:style-name="T13">] — двигаться вверх, влево, назад, направо</text:span></text:p>
      <text:p text:style-name="P13">[<text:span text:style-name="T10">Shift</text:span>] — идти</text:p>
      <text:p text:style-name="P13">[<text:span text:style-name="T10">Пробел</text:span>] — прыгнуть</text:p>
      <text:p text:style-name="P13">[<text:span text:style-name="T10">Ctrl</text:span>] — пригнуться</text:p>
      <text:p text:style-name="P13">[<text:span text:style-name="T10">M</text:span>] — выбрать команду (+[<text:span text:style-name="T10">1]</text:span> террористы / +[<text:span text:style-name="T10">2</text:span>] контр-террористы)</text:p>
      <text:p text:style-name="P13">[<text:span text:style-name="T10">B</text:span>] — вызвать меню покупки</text:p>
      <text:p text:style-name="P13">[<text:span text:style-name="T10">O</text:span>] — вызвать меню покупки амуниции</text:p>
      <text:p text:style-name="P13">[<text:span text:style-name="T10">,</text:span>] — купить патроны к основному оружию</text:p>
      <text:p text:style-name="P13">[<text:span text:style-name="T10">.</text:span>] — купить патроны к пистолету</text:p>
      <text:p text:style-name="P13">[<text:span text:style-name="T10">1</text:span>] — выбрать пистолет</text:p>
      <text:p text:style-name="P13">[<text:span text:style-name="T10">2</text:span>] — выбрать основное оружие</text:p>
      <text:p text:style-name="P13">[<text:span text:style-name="T10">3</text:span>] — выбрать нож</text:p>
      <text:p text:style-name="P13">[<text:span text:style-name="T10">4</text:span>] — выбрать гранату</text:p>
      <text:p text:style-name="P13">[<text:span text:style-name="T10">5</text:span>] — выбрать бомбу</text:p>
      <text:p text:style-name="P13">[<text:span text:style-name="T10">R</text:span>] — перезарядить выбранное оружие</text:p>
      <text:p text:style-name="P13">[<text:span text:style-name="T10">Q</text:span>] — выбрать предыдущее оружие</text:p>
      <text:p text:style-name="P13">[<text:span text:style-name="T10">E</text:span>] — использовать</text:p>
      <text:p text:style-name="P13">[<text:span text:style-name="T10">K</text:span>] — активировать голосовую связь</text:p>
      <text:p text:style-name="P13">[<text:span text:style-name="T10">N</text:span>] — активировать очки ночного виденья</text:p>
      <text:p text:style-name="P13">[<text:span text:style-name="T10">F</text:span>] — активировать фонарик</text:p>
      <text:p text:style-name="P13">[<text:span text:style-name="T10">G</text:span>] — выбросить выбранное оружие</text:p>
      <text:p text:style-name="P13">[<text:span text:style-name="T10">T</text:span>] — нарисовать логотип</text:p>
      <text:p text:style-name="P13">[<text:span text:style-name="T10">F5</text:span>] — сделать screenshot</text:p>
      <text:p text:style-name="P13">[<text:span text:style-name="T10">Z</text:span>] — стандартные радиосообщения</text:p>
      <text:p text:style-name="P13">[<text:span text:style-name="T10">X</text:span>] — групповые радиосообщения</text:p>
      <text:p text:style-name="P13">[<text:span text:style-name="T10">Y</text:span>] — написать сообщение всем</text:p>
      <text:p text:style-name="P13">[<text:span text:style-name="T10">U</text:span>] — написать сообщение команде</text:p>
      <text:p text:style-name="P14"><text:span text:style-name="T25">[</text:span><text:span text:style-name="T26">~</text:span><text:span text:style-name="T25">] — вызвать консоль</text:span></text:p>
      <text:p text:style-name="P15"><text:span text:style-name="T27">Основные </text:span><text:span text:style-name="T28">понятия</text:span></text:p>
      <text:p text:style-name="P16"><text:span text:style-name="T31"><text:s/>Фраг – убитый вами враг, количество фрагов и смертей записывается в таблицу и определяется ваше место в команде.</text:span><text:span text:style-name="T28"> </text:span></text:p>
      <text:p text:style-name="P17"><text:soft-page-break/><text:span text:style-name="T28"><text:s/></text:span><text:span text:style-name="T31">Skill (Скилл) – игровое умение игрока, включающее в себя все характеристики, свойственные профессиональному игроку, такие как: скорость реакции, высокий уровень владения оружием, быстрая оценка ситуации и многое другое.</text:span></text:p>
      <text:p text:style-name="P17"><text:span text:style-name="T31"><text:s/>Aim – характеристика игрока, позволяющая ему быстро и безошибочно целиться в любое требуемое место на теле противника (по умолчанию – в голову) и наносить максимально-возможный урон за минимально-возможное время. </text:span><text:span text:style-name="T28"><text:s/></text:span></text:p>
      <text:p text:style-name="P25"><text:span text:style-name="T27"><text:s/></text:span><text:span text:style-name="T30">Save — это когда игрок, понимает, что уже не сможет выиграть раунд для своей команды, просто убегает и сохраняет оружие на следующий раунд.</text:span><text:span text:style-name="T27"><text:line-break/> </text:span><text:span text:style-name="T30">ECO (эко-раунд, ноль) — раунд без закупа, используется для экономии денег на следующие раунды, с целью накопить на более серьезные автоматы.</text:span><text:span text:style-name="T27"><text:line-break/> </text:span><text:span text:style-name="T30">Чекать — кратковременное проглядывание территории на присутствие врага.</text:span><text:span text:style-name="T27"><text:line-break/> </text:span><text:span text:style-name="T30">Rush (раш) – быстрое перемещение с респа до заданной точки. Характеризуется полным игнорированием действий противника.</text:span><text:span text:style-name="T27"> </text:span></text:p>
      <text:p text:style-name="P16"><text:span text:style-name="T27"><text:s/></text:span><text:span text:style-name="T30">Plant (Плэнт), bmb (Бомба) — взрывное устройство, которое должно быть доставлено на бомб-плейс террористами.</text:span><text:span text:style-name="T27"> </text:span></text:p>
      <text:p text:style-name="P18"><text:span text:style-name="T27"><text:s/></text:span><text:span text:style-name="T30">Random (рандом) — ситуация, когда человек, зажимающий спуск при стрельбе, т.е. стреляющий зажимом очень длинными очередями практически наугад, случайно попадает в голову противника.</text:span></text:p>
      <text:p text:style-name="P20"/>
      <text:p text:style-name="P20"/>
      <text:p text:style-name="P18"><text:span text:style-name="T27"><text:s/></text:span><text:span text:style-name="T29">На сколько теоретические знания полученные сегодня помогли вам в освоении практических навыков</text:span></text:p>
      <text:p text:style-name="P21"/>
      <text:p text:style-name="P21"/>
      <text:p text:style-name="P21">Чего вам не хватило теории в освоении практики </text:p>
      <text:p text:style-name="P21"/>
      <text:p text:style-name="P24">+ <text:span text:style-name="T39">Ван тапы и зажим</text:span></text:p>
      <text:p text:style-name="P24"><text:span text:style-name="T39"/></text:p>
      <text:p text:style-name="P21"/>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Helvetica,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sans-serif" svg:font-family="sans-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5T17:01:39.166000000</meta:creation-date>
    <dc:date>2021-05-15T23:05:24.732000000</dc:date>
    <meta:editing-duration>PT26M25S</meta:editing-duration>
    <meta:editing-cycles>2</meta:editing-cycles>
    <meta:generator>Neat_Office/6.2.8.2$Windows_x86 LibreOffice_project/</meta:generator>
    <meta:document-statistic meta:table-count="0" meta:image-count="0" meta:object-count="0" meta:page-count="3" meta:paragraph-count="54" meta:word-count="782" meta:character-count="5929" meta:non-whitespace-character-count="5086"/>
  </office:meta>
</office:document-meta>
</file>