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fo:font-weight="bold" officeooo:rsid="0015bb55" officeooo:paragraph-rsid="0025b44f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language="ru" fo:country="RU" fo:font-weight="bold" officeooo:rsid="000d4136" officeooo:paragraph-rsid="0025b44f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language="ru" fo:country="RU" officeooo:rsid="000d4136" officeooo:paragraph-rsid="0025b44f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officeooo:rsid="001b8e0c" officeooo:paragraph-rsid="0025b44f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25b44f" style:font-size-asian="14pt" style:font-size-complex="14pt"/>
    </style:style>
    <style:style style:name="P6" style:family="paragraph" style:parent-style-name="Standard">
      <style:text-properties fo:font-size="14pt" fo:language="ru" fo:country="RU" fo:font-weight="bold" officeooo:rsid="001c4685" officeooo:paragraph-rsid="001c4685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ru" fo:country="RU" fo:font-weight="bold" officeooo:rsid="0029492a" officeooo:paragraph-rsid="0029492a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fo:font-weight="bold" officeooo:rsid="001d167c" officeooo:paragraph-rsid="0025b44f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ru" fo:country="RU" fo:font-weight="bold" officeooo:rsid="000ecf61" officeooo:paragraph-rsid="0025b44f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language="ru" fo:country="RU" officeooo:rsid="001c4685" officeooo:paragraph-rsid="0020663b" style:font-size-asian="14pt" style:font-size-complex="14pt"/>
    </style:style>
    <style:style style:name="P11" style:family="paragraph" style:parent-style-name="Standard">
      <style:text-properties fo:font-size="14pt" fo:language="ru" fo:country="RU" officeooo:rsid="001c4685" officeooo:paragraph-rsid="001c4685" style:font-size-asian="14pt" style:font-size-complex="14pt"/>
    </style:style>
    <style:style style:name="P12" style:family="paragraph" style:parent-style-name="Standard">
      <style:text-properties fo:font-size="14pt" fo:language="ru" fo:country="RU" officeooo:rsid="001c4685" officeooo:paragraph-rsid="00221a0e" style:font-size-asian="14pt" style:font-size-complex="14pt"/>
    </style:style>
    <style:style style:name="P13" style:family="paragraph" style:parent-style-name="Standard">
      <style:text-properties fo:font-size="14pt" fo:language="ru" fo:country="RU" officeooo:rsid="001d167c" officeooo:paragraph-rsid="00221a0e" style:font-size-asian="14pt" style:font-size-complex="14pt"/>
    </style:style>
    <style:style style:name="P14" style:family="paragraph" style:parent-style-name="Standard">
      <style:text-properties fo:font-size="14pt" fo:language="ru" fo:country="RU" officeooo:rsid="001d167c" officeooo:paragraph-rsid="001d167c" style:font-size-asian="14pt" style:font-size-complex="14pt"/>
    </style:style>
    <style:style style:name="P15" style:family="paragraph" style:parent-style-name="Standard">
      <style:text-properties fo:font-size="14pt" fo:language="ru" fo:country="RU" officeooo:rsid="001e315b" officeooo:paragraph-rsid="00221a0e" style:font-size-asian="14pt" style:font-size-complex="14pt"/>
    </style:style>
    <style:style style:name="P16" style:family="paragraph" style:parent-style-name="Standard">
      <style:text-properties fo:font-size="14pt" fo:language="ru" fo:country="RU" officeooo:rsid="001e315b" officeooo:paragraph-rsid="0025393f" style:font-size-asian="14pt" style:font-size-complex="14pt"/>
    </style:style>
    <style:style style:name="P17" style:family="paragraph" style:parent-style-name="Standard">
      <style:text-properties fo:font-size="14pt" fo:language="ru" fo:country="RU" officeooo:rsid="001e315b" officeooo:paragraph-rsid="001e315b" style:font-size-asian="14pt" style:font-size-complex="14pt"/>
    </style:style>
    <style:style style:name="P18" style:family="paragraph" style:parent-style-name="Standard">
      <style:text-properties fo:font-size="14pt" fo:language="ru" fo:country="RU" officeooo:rsid="001e315b" officeooo:paragraph-rsid="002b3da7" style:font-size-asian="14pt" style:font-size-complex="14pt"/>
    </style:style>
    <style:style style:name="P19" style:family="paragraph" style:parent-style-name="Standard">
      <style:text-properties fo:font-size="14pt" fo:language="ru" fo:country="RU" officeooo:rsid="00190efa" officeooo:paragraph-rsid="0025b44f" style:font-size-asian="14pt" style:font-size-complex="14pt"/>
    </style:style>
    <style:style style:name="P20" style:family="paragraph" style:parent-style-name="Standard">
      <style:text-properties fo:font-size="14pt" fo:language="ru" fo:country="RU" officeooo:rsid="00190efa" officeooo:paragraph-rsid="002b3da7" style:font-size-asian="14pt" style:font-size-complex="14pt"/>
    </style:style>
    <style:style style:name="P21" style:family="paragraph" style:parent-style-name="Standard">
      <style:text-properties fo:font-size="14pt" fo:language="ru" fo:country="RU" officeooo:rsid="001b0867" officeooo:paragraph-rsid="0025b44f" style:font-size-asian="14pt" style:font-size-complex="14pt"/>
    </style:style>
    <style:style style:name="P22" style:family="paragraph" style:parent-style-name="Standard">
      <style:text-properties fo:font-size="14pt" fo:language="ru" fo:country="RU" officeooo:rsid="001b9a82" officeooo:paragraph-rsid="0025b44f" style:font-size-asian="14pt" style:font-size-complex="14pt"/>
    </style:style>
    <style:style style:name="P23" style:family="paragraph" style:parent-style-name="Standard">
      <style:text-properties fo:font-size="14pt" fo:language="ru" fo:country="RU" officeooo:rsid="001cbf53" officeooo:paragraph-rsid="0025b44f" style:font-size-asian="14pt" style:font-size-complex="14pt"/>
    </style:style>
    <style:style style:name="P24" style:family="paragraph" style:parent-style-name="Standard">
      <style:text-properties fo:font-size="14pt" fo:language="ru" fo:country="RU" officeooo:rsid="001bc64e" officeooo:paragraph-rsid="0025b44f" style:font-size-asian="14pt" style:font-size-complex="14pt"/>
    </style:style>
    <style:style style:name="P25" style:family="paragraph" style:parent-style-name="Standard">
      <style:text-properties fo:font-size="14pt" fo:language="ru" fo:country="RU" officeooo:rsid="001bd0a3" officeooo:paragraph-rsid="002b3da7" style:font-size-asian="14pt" style:font-size-complex="14pt"/>
    </style:style>
    <style:style style:name="P26" style:family="paragraph" style:parent-style-name="Standard">
      <style:text-properties fo:font-size="14pt" fo:language="ru" fo:country="RU" officeooo:rsid="001e9051" officeooo:paragraph-rsid="0025b44f" style:font-size-asian="14pt" style:font-size-complex="14pt"/>
    </style:style>
    <style:style style:name="P27" style:family="paragraph" style:parent-style-name="Standard">
      <style:text-properties fo:font-size="14pt" fo:language="ru" fo:country="RU" officeooo:rsid="0025b44f" officeooo:paragraph-rsid="0025b44f" style:font-size-asian="14pt" style:font-size-complex="14pt"/>
    </style:style>
    <style:style style:name="P28" style:family="paragraph" style:parent-style-name="Standard">
      <style:text-properties fo:font-size="14pt" fo:language="ru" fo:country="RU" officeooo:rsid="000ecf61" officeooo:paragraph-rsid="0025b44f" style:font-size-asian="14pt" style:font-size-complex="14pt"/>
    </style:style>
    <style:style style:name="P29" style:family="paragraph" style:parent-style-name="Standard">
      <style:text-properties fo:font-size="14pt" fo:font-weight="bold" officeooo:paragraph-rsid="002c5179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fo:orphans="2" fo:widows="2" fo:padding="0cm" fo:border="none"/>
      <style:text-properties fo:font-variant="normal" fo:text-transform="none" fo:color="#202122" loext:opacity="100%" style:font-name="Times New Roman" fo:font-size="14pt" fo:letter-spacing="normal" fo:language="ru" fo:country="RU" fo:font-style="normal" fo:font-weight="normal" officeooo:rsid="000d5d67" officeooo:paragraph-rsid="0025b44f" style:font-size-asian="14pt" style:font-size-complex="14pt"/>
    </style:style>
    <style:style style:name="P31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202122" loext:opacity="100%" style:font-name="Times New Roman" fo:font-size="14pt" fo:letter-spacing="normal" fo:language="ru" fo:country="RU" fo:font-style="normal" fo:font-weight="bold" officeooo:rsid="002c5179" officeooo:paragraph-rsid="002c5179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202122" loext:opacity="100%" style:font-name="Times New Roman" fo:font-size="14pt" fo:letter-spacing="normal" fo:font-style="normal" fo:font-weight="bold" officeooo:rsid="002c5179" officeooo:paragraph-rsid="002c5179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4pt" fo:language="ru" fo:country="RU" officeooo:rsid="001cbf53" officeooo:paragraph-rsid="002b3da7" style:font-size-asian="14pt" style:font-size-complex="14pt"/>
    </style:style>
    <style:style style:name="P34" style:family="paragraph" style:parent-style-name="Standard">
      <style:text-properties fo:font-size="14pt" fo:language="ru" fo:country="RU" officeooo:rsid="001c4685" officeooo:paragraph-rsid="001c4685" style:font-size-asian="14pt" style:font-size-complex="14pt"/>
    </style:style>
    <style:style style:name="P35" style:family="paragraph" style:parent-style-name="Standard">
      <style:text-properties fo:font-size="14pt" fo:language="ru" fo:country="RU" officeooo:rsid="001e315b" officeooo:paragraph-rsid="00221a0e" style:font-size-asian="14pt" style:font-size-complex="14pt"/>
    </style:style>
    <style:style style:name="P36" style:family="paragraph" style:parent-style-name="Standard">
      <style:text-properties fo:font-size="14pt" fo:language="ru" fo:country="RU" officeooo:rsid="001e315b" officeooo:paragraph-rsid="002b3da7" style:font-size-asian="14pt" style:font-size-complex="14pt"/>
    </style:style>
    <style:style style:name="P37" style:family="paragraph" style:parent-style-name="Standard">
      <style:text-properties fo:font-size="14pt" fo:language="ru" fo:country="RU" fo:font-weight="bold" officeooo:rsid="000ecf61" officeooo:paragraph-rsid="0025b44f" style:font-size-asian="14pt" style:font-weight-asian="bold" style:font-size-complex="14pt" style:font-weight-complex="bold"/>
    </style:style>
    <style:style style:name="P38" style:family="paragraph" style:parent-style-name="Standard">
      <style:text-properties fo:font-variant="normal" fo:text-transform="none" fo:color="#202122" loext:opacity="100%" style:font-name="Times New Roman" fo:font-size="14pt" fo:letter-spacing="normal" fo:language="ru" fo:country="RU" fo:font-style="normal" fo:font-weight="normal" officeooo:rsid="0019bcba" officeooo:paragraph-rsid="002c5179" style:font-size-asian="14pt" style:font-size-complex="14pt"/>
    </style:style>
    <style:style style:name="P39" style:family="paragraph" style:parent-style-name="Standard">
      <style:paragraph-properties fo:margin-top="0cm" fo:margin-bottom="0cm" style:contextual-spacing="false" fo:orphans="2" fo:widows="2" fo:padding="0cm" fo:border="none"/>
      <style:text-properties fo:font-variant="normal" fo:text-transform="none" fo:color="#030303" loext:opacity="100%" style:font-name="Times New Roman" fo:font-size="14pt" fo:letter-spacing="normal" fo:language="ru" fo:country="RU" fo:font-style="normal" fo:font-weight="normal" officeooo:rsid="00121ca9" officeooo:paragraph-rsid="0025b44f" fo:background-color="#f9f9f9" style:font-size-asian="14pt" style:font-size-complex="14pt" loext:padding="0cm" loext:border="none"/>
    </style:style>
    <style:style style:name="P40" style:family="paragraph" style:parent-style-name="Standard">
      <style:text-properties style:font-name="Times New Roman" fo:font-size="14pt" fo:language="ru" fo:country="RU" fo:font-weight="bold" officeooo:rsid="000d4136" officeooo:paragraph-rsid="0025b44f" style:font-size-asian="14pt" style:font-weight-asian="bold" style:font-size-complex="14pt" style:font-weight-complex="bold"/>
    </style:style>
    <style:style style:name="P41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Times New Roman" fo:font-size="14pt" fo:letter-spacing="normal" fo:language="ru" fo:country="RU" fo:font-style="normal" fo:font-weight="normal" officeooo:rsid="001b8e0c" officeooo:paragraph-rsid="0025b44f" style:font-size-asian="14pt" style:font-size-complex="14pt"/>
    </style:style>
    <style:style style:name="P42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02122" loext:opacity="100%" style:font-name="Times New Roman" fo:font-size="14pt" fo:letter-spacing="normal" fo:language="ru" fo:country="RU" fo:font-style="normal" fo:font-weight="normal" officeooo:rsid="0020b7c6" officeooo:paragraph-rsid="0025b44f" style:font-size-asian="14pt" style:font-size-complex="14pt"/>
    </style:style>
    <style:style style:name="P43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02122" loext:opacity="100%" style:font-name="Times New Roman" fo:font-size="14pt" fo:letter-spacing="normal" fo:language="ru" fo:country="RU" fo:font-style="normal" fo:font-weight="normal" officeooo:rsid="0020b7c6" officeooo:paragraph-rsid="002c5179" style:font-size-asian="14pt" style:font-size-complex="14pt"/>
    </style:style>
    <style:style style:name="P44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02122" loext:opacity="100%" style:font-name="Times New Roman" fo:font-size="14pt" fo:letter-spacing="normal" fo:language="ru" fo:country="RU" fo:font-style="normal" fo:font-weight="normal" officeooo:rsid="001fbb12" officeooo:paragraph-rsid="0025b44f" style:font-size-asian="14pt" style:font-size-complex="14pt"/>
    </style:style>
    <style:style style:name="P45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02122" loext:opacity="100%" style:font-name="Times New Roman" fo:font-size="14pt" fo:letter-spacing="normal" fo:language="ru" fo:country="RU" fo:font-style="normal" fo:font-weight="normal" officeooo:rsid="0029492a" officeooo:paragraph-rsid="0029492a" style:font-size-asian="14pt" style:font-size-complex="14pt"/>
    </style:style>
    <style:style style:name="P46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02122" loext:opacity="100%" style:font-name="Times New Roman" fo:font-size="14pt" fo:letter-spacing="normal" fo:font-style="normal" fo:font-weight="normal" officeooo:paragraph-rsid="0025b44f" style:font-size-asian="14pt" style:font-size-complex="14pt"/>
    </style:style>
    <style:style style:name="P47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02122" loext:opacity="100%" style:font-name="Times New Roman" fo:font-size="14pt" fo:letter-spacing="normal" fo:font-style="normal" fo:font-weight="normal" officeooo:paragraph-rsid="002c5179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size="14pt" officeooo:paragraph-rsid="002c5179" style:font-size-asian="14pt" style:font-size-complex="14pt"/>
    </style:style>
    <style:style style:name="P49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size="14pt" officeooo:paragraph-rsid="0025b44f" style:font-size-asian="14pt" style:font-size-complex="14pt"/>
    </style:style>
    <style:style style:name="P50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style:font-name="Times New Roman" fo:font-size="14pt" officeooo:paragraph-rsid="0025b44f" style:font-size-asian="14pt" style:font-size-complex="14pt"/>
    </style:style>
    <style:style style:name="T1" style:family="text">
      <style:text-properties officeooo:rsid="001d167c"/>
    </style:style>
    <style:style style:name="T2" style:family="text">
      <style:text-properties fo:language="en" fo:country="GB" officeooo:rsid="001d167c"/>
    </style:style>
    <style:style style:name="T3" style:family="text">
      <style:text-properties officeooo:rsid="001e315b"/>
    </style:style>
    <style:style style:name="T4" style:family="text">
      <style:text-properties officeooo:rsid="0020663b"/>
    </style:style>
    <style:style style:name="T5" style:family="text">
      <style:text-properties officeooo:rsid="00221a0e"/>
    </style:style>
    <style:style style:name="T6" style:family="text">
      <style:text-properties officeooo:rsid="0025b44f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9bcba"/>
    </style:style>
    <style:style style:name="T9" style:family="text">
      <style:text-properties fo:language="ru" fo:country="RU" officeooo:rsid="0022cf81"/>
    </style:style>
    <style:style style:name="T10" style:family="text">
      <style:text-properties fo:language="ru" fo:country="RU" officeooo:rsid="0029240f"/>
    </style:style>
    <style:style style:name="T11" style:family="text">
      <style:text-properties fo:language="ru" fo:country="RU" officeooo:rsid="002496d9"/>
    </style:style>
    <style:style style:name="T12" style:family="text">
      <style:text-properties fo:language="ru" fo:country="RU" officeooo:rsid="0015bb55"/>
    </style:style>
    <style:style style:name="T13" style:family="text">
      <style:text-properties fo:language="ru" fo:country="RU" officeooo:rsid="000d4136"/>
    </style:style>
    <style:style style:name="T14" style:family="text">
      <style:text-properties fo:language="ru" fo:country="RU" officeooo:rsid="000d5d67"/>
    </style:style>
    <style:style style:name="T15" style:family="text">
      <style:text-properties fo:language="ru" fo:country="RU" fo:font-weight="bold" officeooo:rsid="002c5179" style:font-weight-asian="bold" style:font-weight-complex="bold"/>
    </style:style>
    <style:style style:name="T16" style:family="text">
      <style:text-properties officeooo:rsid="00190efa"/>
    </style:style>
    <style:style style:name="T17" style:family="text">
      <style:text-properties officeooo:rsid="001bd0a3"/>
    </style:style>
    <style:style style:name="T18" style:family="text">
      <style:text-properties officeooo:rsid="001b0867"/>
    </style:style>
    <style:style style:name="T19" style:family="text">
      <style:text-properties officeooo:rsid="001e9051"/>
    </style:style>
    <style:style style:name="T20" style:family="text">
      <style:text-properties officeooo:rsid="001b9a82"/>
    </style:style>
    <style:style style:name="T21" style:family="text">
      <style:text-properties officeooo:rsid="002224d1"/>
    </style:style>
    <style:style style:name="T22" style:family="text">
      <style:text-properties officeooo:rsid="00207c94"/>
    </style:style>
    <style:style style:name="T23" style:family="text">
      <style:text-properties officeooo:rsid="001bc64e"/>
    </style:style>
    <style:style style:name="T24" style:family="text">
      <style:text-properties officeooo:rsid="001cbf53"/>
    </style:style>
    <style:style style:name="T25" style:family="text">
      <style:text-properties fo:font-variant="normal" fo:text-transform="none" fo:color="#202122" loext:opacity="100%" style:font-name="Times New Roman" fo:letter-spacing="normal" fo:font-style="normal" fo:font-weight="normal"/>
    </style:style>
    <style:style style:name="T26" style:family="text">
      <style:text-properties fo:font-variant="normal" fo:text-transform="none" fo:color="#202122" loext:opacity="100%" style:font-name="Times New Roman" fo:letter-spacing="normal" fo:font-style="normal" fo:font-weight="normal" officeooo:rsid="00279c39"/>
    </style:style>
    <style:style style:name="T27" style:family="text">
      <style:text-properties fo:font-variant="normal" fo:text-transform="none" fo:color="#202122" loext:opacity="100%" style:font-name="Times New Roman" fo:letter-spacing="normal" fo:language="ru" fo:country="RU" fo:font-style="normal" fo:font-weight="normal" officeooo:rsid="001d46bd"/>
    </style:style>
    <style:style style:name="T28" style:family="text">
      <style:text-properties fo:font-variant="normal" fo:text-transform="none" fo:color="#202122" loext:opacity="100%" style:font-name="Times New Roman" fo:letter-spacing="normal" fo:language="ru" fo:country="RU" fo:font-style="normal" fo:font-weight="normal" officeooo:rsid="0019bcba"/>
    </style:style>
    <style:style style:name="T29" style:family="text">
      <style:text-properties fo:font-variant="normal" fo:text-transform="none" fo:color="#202122" loext:opacity="100%" style:font-name="Times New Roman" fo:letter-spacing="normal" fo:language="ru" fo:country="RU" fo:font-style="normal" fo:font-weight="normal" officeooo:rsid="001f3dd4"/>
    </style:style>
    <style:style style:name="T30" style:family="text">
      <style:text-properties fo:font-variant="normal" fo:text-transform="none" fo:color="#202122" loext:opacity="100%" style:font-name="Times New Roman" fo:letter-spacing="normal" fo:language="ru" fo:country="RU" fo:font-style="normal" fo:font-weight="normal" officeooo:rsid="001b8e0c"/>
    </style:style>
    <style:style style:name="T31" style:family="text">
      <style:text-properties fo:font-variant="normal" fo:text-transform="none" fo:color="#202122" loext:opacity="100%" style:font-name="Times New Roman" fo:letter-spacing="normal" fo:language="ru" fo:country="RU" fo:font-style="normal" fo:font-weight="normal" officeooo:rsid="0029240f"/>
    </style:style>
    <style:style style:name="T32" style:family="text">
      <style:text-properties fo:font-variant="normal" fo:text-transform="none" fo:color="#202122" loext:opacity="100%" style:font-name="Times New Roman" fo:letter-spacing="normal" fo:language="ru" fo:country="RU" fo:font-style="normal" fo:font-weight="normal" officeooo:rsid="002496d9"/>
    </style:style>
    <style:style style:name="T33" style:family="text">
      <style:text-properties fo:font-variant="normal" fo:text-transform="none" fo:color="#202122" loext:opacity="100%" style:font-name="Times New Roman" fo:letter-spacing="normal" fo:language="ru" fo:country="RU" fo:font-style="normal" fo:font-weight="normal" officeooo:rsid="0015bb55"/>
    </style:style>
    <style:style style:name="T34" style:family="text">
      <style:text-properties fo:font-variant="normal" fo:text-transform="none" fo:color="#202122" loext:opacity="100%" style:font-name="Times New Roman" fo:letter-spacing="normal" fo:language="ru" fo:country="RU" fo:font-style="normal" officeooo:rsid="00279c39"/>
    </style:style>
    <style:style style:name="T35" style:family="text">
      <style:text-properties fo:font-variant="normal" fo:text-transform="none" fo:color="#202122" loext:opacity="100%" style:font-name="Times New Roman" fo:letter-spacing="normal" fo:language="ru" fo:country="RU" fo:font-style="normal" officeooo:rsid="002c5179"/>
    </style:style>
    <style:style style:name="T36" style:family="text">
      <style:text-properties fo:font-variant="normal" fo:text-transform="none" fo:color="#202122" loext:opacity="100%" style:font-name="Times New Roman" fo:letter-spacing="normal" fo:language="ru" fo:country="RU" fo:font-style="normal" fo:font-weight="bold" officeooo:rsid="002c5179" style:font-weight-asian="bold" style:font-weight-complex="bold"/>
    </style:style>
    <style:style style:name="T37" style:family="text">
      <style:text-properties fo:font-variant="normal" fo:text-transform="none" fo:color="#202122" loext:opacity="100%" fo:letter-spacing="normal" fo:font-style="normal" fo:font-weight="normal"/>
    </style:style>
    <style:style style:name="T38" style:family="text">
      <style:text-properties fo:font-variant="normal" fo:text-transform="none" fo:color="#202122" loext:opacity="100%" fo:letter-spacing="normal" fo:language="ru" fo:country="RU" fo:font-style="normal" fo:font-weight="normal" officeooo:rsid="0019bcba"/>
    </style:style>
    <style:style style:name="T39" style:family="text">
      <style:text-properties fo:font-variant="normal" fo:text-transform="none" fo:color="#202122" loext:opacity="100%" fo:letter-spacing="normal" fo:language="ru" fo:country="RU" fo:font-style="normal" fo:font-weight="normal" officeooo:rsid="0015bb55"/>
    </style:style>
    <style:style style:name="T40" style:family="text">
      <style:text-properties fo:font-variant="normal" fo:text-transform="none" fo:color="#202122" loext:opacity="100%" fo:letter-spacing="normal" fo:language="ru" fo:country="RU" fo:font-style="normal" fo:font-weight="normal" officeooo:rsid="0029240f"/>
    </style:style>
    <style:style style:name="T41" style:family="text">
      <style:text-properties fo:font-variant="normal" fo:text-transform="none" fo:color="#202122" loext:opacity="100%" fo:letter-spacing="normal" fo:language="ru" fo:country="RU" fo:font-style="normal" fo:font-weight="normal" officeooo:rsid="0020b7c6"/>
    </style:style>
    <style:style style:name="T42" style:family="text">
      <style:text-properties fo:font-variant="normal" fo:text-transform="none" fo:color="#202122" loext:opacity="100%" fo:letter-spacing="normal" fo:language="ru" fo:country="RU" fo:font-style="normal" fo:font-weight="normal" officeooo:rsid="0024e428"/>
    </style:style>
    <style:style style:name="T43" style:family="text">
      <style:text-properties fo:font-variant="normal" fo:text-transform="none" fo:color="#202122" loext:opacity="100%" fo:letter-spacing="normal" fo:language="ru" fo:country="RU" fo:font-style="normal" fo:font-weight="bold" officeooo:rsid="002c5179" style:font-weight-asian="bold" style:font-weight-complex="bold"/>
    </style:style>
    <style:style style:name="T44" style:family="text">
      <style:text-properties fo:font-variant="normal" fo:text-transform="none" fo:color="#0c0e0d" loext:opacity="100%" style:font-name="Times New Roman" fo:letter-spacing="normal" fo:language="ru" fo:country="RU" fo:font-style="normal" fo:font-weight="normal" officeooo:rsid="0029240f" loext:padding="0cm" loext:border="none"/>
    </style:style>
    <style:style style:name="T45" style:family="text">
      <style:text-properties fo:font-variant="normal" fo:text-transform="none" fo:color="#000000" loext:opacity="100%" fo:letter-spacing="normal" fo:font-style="normal" fo:font-weight="normal"/>
    </style:style>
    <style:style style:name="T46" style:family="text">
      <style:text-properties fo:font-variant="normal" fo:text-transform="none" fo:color="#000000" loext:opacity="100%" fo:letter-spacing="normal" fo:language="ru" fo:country="RU" fo:font-style="normal" fo:font-weight="normal"/>
    </style:style>
    <style:style style:name="T47" style:family="text">
      <style:text-properties fo:font-variant="normal" fo:text-transform="none" fo:color="#000000" loext:opacity="100%" fo:letter-spacing="normal" fo:language="ru" fo:country="RU" fo:font-style="normal" fo:font-weight="normal" officeooo:rsid="002e0b4b"/>
    </style:style>
    <style:style style:name="T48" style:family="text">
      <style:text-properties fo:font-weight="bold" officeooo:rsid="0025b44f" style:font-weight-asian="bold" style:font-weight-complex="bold"/>
    </style:style>
    <style:style style:name="T49" style:family="text">
      <style:text-properties style:font-name="Times New Roman" fo:language="ru" fo:country="RU" officeooo:rsid="0019bcba"/>
    </style:style>
    <style:style style:name="T50" style:family="text">
      <style:text-properties officeooo:rsid="0015bb55"/>
    </style:style>
    <style:style style:name="T51" style:family="text">
      <style:text-properties officeooo:rsid="0029240f"/>
    </style:style>
    <style:style style:name="T52" style:family="text">
      <style:text-properties officeooo:rsid="000e6402"/>
    </style:style>
    <style:style style:name="T53" style:family="text">
      <style:text-properties officeooo:rsid="000d5d67"/>
    </style:style>
    <style:style style:name="T54" style:family="text">
      <style:text-properties officeooo:rsid="00106cf0"/>
    </style:style>
    <style:style style:name="T55" style:family="text">
      <style:text-properties officeooo:rsid="0029492a"/>
    </style:style>
    <style:style style:name="T56" style:family="text">
      <style:text-properties officeooo:rsid="002b3da7"/>
    </style:style>
    <style:style style:name="T57" style:family="text">
      <style:text-properties officeooo:rsid="002cefc3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елинквентное поведение</text:p>
      <text:p text:style-name="P6">Фильм Розыгрыш 2008</text:p>
      <text:p text:style-name="P7">Олег Комаров и другие герои фильма ученики 11 Б</text:p>
      <text:p text:style-name="P10">Многие герои данного фильма в той или иной степени совершают деликты, <text:span text:style-name="T4">являются учениками 11 класса им всем примерно 17 лет по фильму.</text:span></text:p>
      <text:p text:style-name="P10">Главный герой фильма Олег Комаров- сын богатого и влиятельного отца Сергея Комарова. Отец является спонсором школы-покупает компьютеры, дает деньги на иные нужды школы. Сергей Комаров довольно требователен к сыну и требует закончить школу непременно с золотой медалью. В класс к Олегу приходит на практику учитель английского языка -Вера Ивановна и на первом же занятии ставит ему 3, что приводит в дальнейшем к конфликту. </text:p>
      <text:p text:style-name="P11"/>
      <text:p text:style-name="P11">Вначале Олег подговаривает друга Илью подшутить над девушкой и они привязывают к ее сумке контрацептивы. Девушка в слезах выбегает из класса и целый урок плачет в кабинете директора, под конец урока все же возвращается и ставит Олегу двойку чем приводит его в ярость.</text:p>
      <text:p text:style-name="P12"/>
      <text:p text:style-name="P12">Олег решает отомстить и подговорить всех своих друзей п<text:span text:style-name="T3">оиздеваться</text:span> над практиканткой. В их классе есть парень, который очень хорошо разбирается в компьютерах- Гера. Олег приглашает его в бар, где они всей компанией решают как <text:span text:style-name="T3">подшутить</text:span> над учительницей, все употребляют алкоголь. После чего <text:span text:style-name="T1">Олег крадет из учительской базу данных с номерами телефонов всех родителей, администрации школы и учеников, Гера создает на компьютере картинку порнографического характера и ее по </text:span><text:span text:style-name="T2">MMS </text:span><text:span text:style-name="T1">отсылают всем из украденного списка прямо на уроке, а также картинка попадает на все порносайты с номерами телефонов Веры Ивановны. </text:span></text:p>
      <text:p text:style-name="P12"/>
      <text:p text:style-name="P12"><text:span text:style-name="T1">Олег полностью уверен, что все одноклассники на его стороне, что как таковых доказательств того, что это сделал он нет, и что это просто прикол </text:span><text:span text:style-name="T3">и розыгрыш</text:span><text:span text:style-name="T1">, а не уже </text:span><text:span text:style-name="T5">более серьезное правонарушение. </text:span><text:span text:style-name="T56">Его девиз -Не исправил оценку -исправь учителя.</text:span></text:p>
      <text:p text:style-name="P13"><text:span text:style-name="T5">Далее после всех событий, ч</text:span>тобы впечатлить <text:s/>девушку Олег угоняет троллейбус.</text:p>
      <text:p text:style-name="P15"/>
      <text:p text:style-name="P15">Когда все раскрывается, Олега чуть не исключили из школы, но все же комиссия сжалилась над ним и позволила сдать выпускные экзамены.</text:p>
      <text:p text:style-name="P16">Олег выбирает стратегию борьбы с реальностью. Я думаю, что Олег пошел на данное правонарушение с целью самоутвердиться, выделиться и сделать акцент на своей значимости. </text:p>
      <text:p text:style-name="P18"/>
      <text:p text:style-name="P18">Также, на мой взгляд, Олег с детства привык, что он сын богатого и </text:p>
      <text:p text:style-name="P18">влиятельного человека и это давало ему ощущение, что его действия всего лишь пустяки, которые папа так или иначе сможет урегулировать. <text:span text:style-name="T5">Он не осознавал в полной мере серьезность своих действий и когда завуч задает ему прямой </text:span><text:soft-page-break/><text:span text:style-name="T5">вопрос о том, как он оценивает свои действия четко отвечает -Розыгрыш, Прикол. </text:span></text:p>
      <text:p text:style-name="P17"/>
      <text:p text:style-name="P17">Остальные же кто знал о предстоящем розыгрыше и либо соучаствовали, либо не предприняли никаких действий, чтобы получить мнимое чувство общности и принадлежности к компании и соответственно к ее лидеру и они были уверены в своей безнаказанности. </text:p>
      <text:p text:style-name="P14"/>
      <text:p text:style-name="P8"><text:span text:style-name="T6">Аддиктивное поведение<text:line-break/></text:span><text:span text:style-name="T16">Реквием по мечте 2000</text:span></text:p>
      <text:p text:style-name="P7">Сара Голдфарб, Гарольд Голдбфарб, Мэрион, Тайрон</text:p>
      <text:p text:style-name="P19"/>
      <text:p text:style-name="P19">На мой взгляд данный фильм является прекрасным примером аддиктивного поведения в кино. Режиссер великолепно показывает многие аспекты жизни людей с зависимостью и причины ее формирования, а также обращает внимание зрителей на маленькие детали, которые делают финальную картинку еще более ужасающей. Здесь зрителю продемонстрированы и зависимое поведение и созависимое поведение, и ужасы абстинентного синдрома,и нарушения этики и та грань через, которую переступают герои, чтобы поймать столь желанный кайф.</text:p>
      <text:p text:style-name="P19"/>
      <text:p text:style-name="P20">У нас у всех есть так или иначе моменты, когда мы просто отказываемся принимать реальность. Кто-то кого мы любили умер, кого-то изнасиловали, у кого-то есть расстройство пищевого поведения и мы не можем принять эту суровую правду, и пытаемся найти способы как же убежать от этой <text:span text:style-name="T17">неприятной</text:span> реальности. И этот момент может стать той точкой, где может развиться зависимость. <text:s/></text:p>
      <text:p text:style-name="P20"/>
      <text:p text:style-name="P20">Главные герои Гарольд, Мэрион и Тайрон -героиновые наркоманы, Сара <text:span text:style-name="T18">же развивает зависимость к амфетамину. </text:span><text:span text:style-name="T19">Они бегут от реальности, которая их не устраивает Тайрон от навязчивых воспоминаний, Сара от отсутствия какого-то важного смысла в жизни, Мэрион скорее всего от контроля и гиперопеки богатых родителей. </text:span></text:p>
      <text:p text:style-name="P21"><text:line-break/>Регулярное употребление героина приводит к изменениям в функционировании головного мозга. Результатом является приобретение толерантности к веществу, и для того, чтобы достичь прежней интенсивности эффекта появляется необходимость постоянно повышать дозу, также присутствует абстинентный синдром. </text:p>
      <text:p text:style-name="P21"/>
      <text:p text:style-name="P21">В фильме замечательно продемонстрировано как при появлении абстинентного синдрома Гар<text:span text:style-name="T19">р</text:span>и и Мэрион ссорятся из-за этого и он отравляет свою девушку на свидание к своему терапевту, чтобы та занялась с ним сексом и были деньги на новую дозу. Секс с пациентом в данном случае еще и является грубым <text:soft-page-break/>нарушением этики со стороны терапевта. <text:s/><text:span text:style-name="T20">Далее Мэрион соглашается <text:s/></text:span><text:span text:style-name="T17">еще и еще раз </text:span><text:span text:style-name="T20">на унизительный секс для получения наркотика. </text:span></text:p>
      <text:p text:style-name="P22"/>
      <text:p text:style-name="P22">У Гарри же развивается инфекци<text:span text:style-name="T17">я </text:span>так, как тот использует грязные иглы. При появлении абстинентного синдрома он все же делает укол в зараженную вену. Зависимость достигает своего пика, даже Тайрон отговаривает его делать укол. Когда Тайрон приводит своего друга к доктору, тот отказывается лечить его и здесь продемонстрирован очень важный порок общества-стигматизация наркоманов.</text:p>
      <text:p text:style-name="P22"/>
      <text:p text:style-name="P22">Мать Гарри Сара -пример созависимой женщины, которая вносит свою лепту в зависимость сына, а также сама страдает от зависимости.<text:line-break/>В случае Сары -это зависимость от телевизора, от своих фантазий об идеальной фигуре и красном платье, зависимость от одобрения окружающих, и конечно же позже амфетаминов.</text:p>
      <text:p text:style-name="P23"/>
      <text:p text:style-name="P23"><text:span text:style-name="T56">Ч</text:span>асто зависимость передается в семье и это можно наблюдать <text:span text:style-name="T21">у</text:span> Сары <text:span text:style-name="T22">и</text:span> Гарольда матери и сына. Сара сама склонна к зависимости и сын наблюдая ее поведение унаследовал это от нее. <text:span text:style-name="T19">Ярким примером как созависимая мать поощряет зависимость сына, является то, что она отказывается заявлять на него в полицию, оправдывая это тем, что он ее единственный сын и она не может так поступить с ним. Сара отрицает наличие проблемы. Превосходно этот момент показан в самом начале фильма, когда Гарольд стучит в двери и пытается ее чуть ли не выломать, а женщина в этот момент лишь бормочет про себя, что все как-то наладится и что все будет хорошо. <text:s/></text:span></text:p>
      <text:p text:style-name="P22"/>
      <text:p text:style-name="P22"><text:span text:style-name="T23">Гарри же </text:span><text:span text:style-name="T21">при встрече </text:span><text:span text:style-name="T23">замечает бруксизм матери, вызванный приемом наркотиков, и говорит ей перестать, однако <text:s/>Сара отрицает свою зависимость от таблеток, и продолжает исправно их принимать, а позже и увеличивает дозу. Чтобы оправдаться перед сыном говорит ему, что потеря веса стала ее единственной целью, что ей очень одиноко и не о ком заботься, что мечты о красном платье -это причина, по которой она просыпается утром. -Зачем мне заправлять постель или даже мыть посуду? Я мою, но зачем? Я одинока и мне не о ком заботиться.</text:span></text:p>
      <text:p text:style-name="P22"/>
      <text:p text:style-name="P22"><text:span text:style-name="T23">Гарри отступает, но уже становится совершенно очевидным, что она просто не хочет переставать принимать свои таблетки. <text:s/></text:span><text:span text:style-name="T22">Можно наблюдать сдвиг мотива на цель сначала для Сары мотивом приема препаратов является похудение, а позже прием препаратов уже становится целью.</text:span></text:p>
      <text:p text:style-name="P22"/>
      <text:p text:style-name="P24">Долгосрочными симптомами употребления психоактивных веществ являются- зависимость, тревожность, паранойя и психоз. Сара в той или иной степени сталкивается со всеми. У нее начинаются визуальные и слуховые галлюцинации. <text:span text:style-name="T17">Зависимость приводит к сильной <text:s/>потере веса, но очень большой ценой, что доводит ее до психоза, и ее помещают в психиатрическую </text:span><text:soft-page-break/><text:span text:style-name="T17">клинику. Женщина невосприимчива к лечению так, как она все еще в психозе и доктор вынужден прибегнуть к <text:s/>электрошоковой терапии. К сожалению, к концу фильма она все еще остается в психиатрической </text:span><text:span text:style-name="T24">клинике </text:span><text:span text:style-name="T17">потому что у нее еще наблюдаются психотические симптомы.</text:span></text:p>
      <text:p text:style-name="P25">В <text:span text:style-name="T24">данном эпизоде </text:span>так же подчеркивается черствость и холодность врачей по отношению к женщине, что усиливает стигматизацию, связанную с получением необходимой помощи. <text:line-break/></text:p>
      <text:p text:style-name="P33">Люди, которые смотрят или посмотрят данный фильм могут побояться просить помощи, так уж жестоко продемонстрировано отношение врачей, которые с нескрываемым презрением и отвращением относились к зависимым людям.</text:p>
      <text:p text:style-name="P23"/>
      <text:p text:style-name="P23">Большую роль в формировании зависимости также играет окружение. Было <text:span text:style-name="T19">пару </text:span>эпизодов, в которых Гарри не хотел употреблять, но когда смотрел на Мэрион и Тайрона срывался и поддавался влиянию среды. В диалоге с Мэрион он говорит ей, что не мог просто <text:s/>так сидеть и смотреть пока та находится под действием наркотика. </text:p>
      <text:p text:style-name="P26"/>
      <text:p text:style-name="P26">Мы также можем наблюдать, что диалоги героев сводятся лишь к наркотикам-где их найти, как их употребить, и как их сохранить и иметь необходимый запас. </text:p>
      <text:p text:style-name="P26"><text:line-break/><text:span text:style-name="T48">Патохарактерологический тип</text:span></text:p>
      <text:p text:style-name="P1">Трамвай желание <text:s/><text:span text:style-name="T55">1951 </text:span>Бланш Дюбуа</text:p>
      <text:p text:style-name="P27"><text:span text:style-name="T25"><text:line-break/>Истерическое расстройство личност</text:span><text:span text:style-name="T26">и </text:span></text:p>
      <text:p text:style-name="P29"><text:span text:style-name="T34">Н</text:span><text:span text:style-name="T35">екомфортно чувствует себя в ситуациях, когда не является центром внимания</text:span></text:p>
      <text:p text:style-name="P38">Привлекает внимание всех мужчин, когда в соседней комнате мужчины играют в карты специально включает музыку погромче, чтобы на нее обратили внимание. Буквально чахнет если не является центром внимания. Причем неважно какого рода внимание негативное или положительное. Получение внимания является самоцелью и призом. </text:p>
      <text:list xml:id="list1607108294" text:style-name="L1">
        <text:list-header>
          <text:p text:style-name="P41">Громкая музыка разозлила мужа сестры и он начал громко кричать и просить, чтобы не мешали. Однако, цель была достигнута и все мужчины соответственно обратили внимание на Бланш.</text:p>
          <text:p text:style-name="P48"><text:span text:style-name="T36">Взаимодействие с окружающими часто характеризуется неадекватной обольстительностью или провокационным поведением</text:span><text:span text:style-name="T25"><text:line-break/></text:span><text:span text:style-name="T27">Как только Бланш попадает в поле зрения мужчин- сразу же начинает бессознательно соблазнять. </text:span><text:span text:style-name="T25"><text:line-break/></text:span><text:span text:style-name="T28">Флиртует и чрезмерно кокетливо себя ведет со всеми. <text:s/></text:span><text:span text:style-name="T29">Б</text:span><text:span text:style-name="T28">ыла уволена с работы из-за бурного романа с 17-летним учеником, а в родном городе её не воспринимают всерьёз по причине её постоянных </text:span><text:span text:style-name="T29">и </text:span><text:span text:style-name="T28">недолгих интрижек</text:span><text:span text:style-name="T29">.</text:span><text:span text:style-name="T49"> </text:span><text:soft-page-break/><text:span text:style-name="T30">Преувеличивает свои переживания и интенсивность </text:span><text:span text:style-name="T27">своих чувств к каждому из них.</text:span><text:span text:style-name="T28"><text:line-break/></text:span></text:p>
        </text:list-header>
      </text:list>
      <text:p text:style-name="P31">Проявляет быстро изменяющиеся и неглубокие эмоции</text:p>
      <text:list xml:id="list191615980719684" text:continue-numbering="true" text:style-name="L1">
        <text:list-header>
          <text:p text:style-name="P46"><text:span text:style-name="T9">Эмоции героини на протяжении всего фильма можно характеризовать именно таким образом. </text:span><text:line-break/><text:span text:style-name="T15">Последовательно использует свою внешность для привлечения к себе внимания</text:span></text:p>
          <text:p text:style-name="P50"><text:span text:style-name="T37">Воспитанная в образованной семье, Бланш стремится окружить себя подобием красоты и жалкой имитацией роскоши. <text:line-break/></text:span><text:span text:style-name="T38">Чрезмерно озабочена внешним видом.</text:span><text:span text:style-name="T39"> </text:span><text:span text:style-name="T38">Постоянно чрезмерно пользуется духами. Не встречается с мужчинами после 6, и в светлых местах из-за переживаний о своем возрасте. Имеет большое количество ярких нарядов, украшений и сама героиня часто рассуждает о том, что бы надеть. Меха по ее словам подарены поклонниками. <text:s text:c="2"/></text:span><text:span text:style-name="T39">Диалог с сестрой </text:span></text:p>
          <text:p text:style-name="P49"><text:span text:style-name="T31">БЛАНШ </text:span><text:span text:style-name="T44">-</text:span><text:span text:style-name="T40"> </text:span><text:span text:style-name="T31"><text:s/></text:span><text:span text:style-name="T32">Т</text:span><text:span text:style-name="T33">ы ничего не сказала о моем внешнем виде !</text:span></text:p>
          <text:p text:style-name="P50"><text:span text:style-name="T10">СЕСТРА -</text:span><text:span text:style-name="T11">Т</text:span><text:span text:style-name="T12">ы выглядишь потрясающе!</text:span></text:p>
          <text:p text:style-name="P50"><text:span text:style-name="T40">БЛАНШ -</text:span><text:span text:style-name="T39">Бог любит тебя за твое вранье-на свете не было еще таких развалин как я!</text:span><text:span text:style-name="T38"><text:line-break/></text:span><text:span text:style-name="T43">Отличается импрессионистстким стилем речи и недостатком внимания к деталям</text:span><text:span text:style-name="T38"><text:line-break/></text:span><text:span text:style-name="T41">Д</text:span><text:span text:style-name="T42">иалог Бланш</text:span><text:span text:style-name="T40">.</text:span></text:p>
          <text:p text:style-name="P42">-И время не в силах отобрать это у меня. Физическая красота-это мимолетное богатство. Но красота ума, богатство души, нежность сердца у меня все это есть.</text:p>
          <text:p text:style-name="P42">Диалог Митча и Бланш</text:p>
          <text:p text:style-name="P42">-Я думал ты пряма со мной<text:span text:style-name="T50">!</text:span></text:p>
          <text:p text:style-name="P43">-Пряма? Что значит прямота? Улица может быть прямой или шоссе, но сердце человека.</text:p>
          <text:p text:style-name="P47"><text:span text:style-name="T15">Демонстрирует самодраматизацию, театральность и преувеличенные эмоции</text:span><text:line-break/><text:span text:style-name="T8">Чрезмерно кричит, часто плачет, после ссоры с </text:span><text:span text:style-name="T11">Митчем</text:span><text:span text:style-name="T8">, который отверг </text:span><text:span text:style-name="T11">ее</text:span><text:span text:style-name="T8"> у нее начинается истерика, которая привлекает </text:span><text:span text:style-name="T11">внимание и пугает всех соседей.</text:span></text:p>
        </text:list-header>
      </text:list>
      <text:p text:style-name="P32"><text:span text:style-name="T11">В</text:span><text:span text:style-name="T7">нушаем, то есть легко оказывается под влиянием окружаюших или ситуации </text:span></text:p>
      <text:list xml:id="list191614891017371" text:continue-numbering="true" text:style-name="L1">
        <text:list-header>
          <text:p text:style-name="P44">Считает себя беззащитной и думает, что не сможет сама о себе позаботиться. Поэтому отдает чрезмерную власть над собой мужчине, который в ее картине мира должен стать защитником, уберечь и позаботиться. <text:s/>В диалоге с Митчем <text:soft-page-break/>Бланш обьясняет ему, что после смерти мужа в своих многочисленных романах искала утешения и безопасности, чтобы заполнить пустоту. </text:p>
          <text:p text:style-name="P45">Бланш говорит -</text:p>
          <text:p text:style-name="P44">После смерти Алана встречи с незнакомцами казалось могли заполнить пустоту в моем сердце. Теперь я думаю, что это была паника, которая гнала меня от одного к другом в поисках защиты. </text:p>
        </text:list-header>
      </text:list>
      <text:p text:style-name="P31">Считает отношения более близкими чем они есть на самом деле</text:p>
      <text:list xml:id="list191615187661501" text:continue-numbering="true" text:style-name="L1">
        <text:list-header>
          <text:p text:style-name="P42">Диалог Бланш с парнем, который зашел к ним в дом за пожертвованиями и она буквально сразу же захотела поцеловать его. Она вела себя с ним так, как будто они уже давно с ним знакомы, <text:span text:style-name="T57">хотя видела его в первый раз.</text:span><text:line-break/><text:span text:style-name="T51">БЛАНШ -</text:span>Послушайся меня, подойди ко мне. Я хочу поцеловать тебя всего лишь раз. Нежно и сладко прямо в губы!</text:p>
          <text:p text:style-name="P42"/>
        </text:list-header>
      </text:list>
      <text:p text:style-name="P2">Поведение основанное на гиперспособностях</text:p>
      <text:p text:style-name="P2">Игры Разума <text:span text:style-name="T6">2001</text:span></text:p>
      <text:p text:style-name="P3">На мой взгляд в первой половине данного фильма превосходно продемонстрировано как чрезвычайно одаренный юноша Джон Нэш взаимодействует с реальностью,а именно игнорирует ее. Он живет как будто не здесь и сейчас.</text:p>
      <text:p text:style-name="P3">Фильм начинается с лекции или собрания, на котором Джон кажется только телесно присутствует и пока профессор общается с присутствующими, юноша абсолютно отстранен и думает о чем-то своем.</text:p>
      <text:p text:style-name="P5"><text:span text:style-name="T13">Пишет формулы на мелом на стекле, полностью поглощен своими теориями и рассуждениями, чудаковат и другие студенты явно удивлены его поведением. Не умеет общаться с девушками, прямолинеен и честно говорит сразу чего он хочет, чем естественно ставит барышню в неловкое положение и обижает ее. Однако делает это естественно без злого умысла, а просто в силу своей гениальности. Не ходит на лекции, так, как они убивают креативность, </text:span><text:span text:style-name="T14">не относятся к развитию. </text:span><text:span text:style-name="T45">Весь</text:span><text:span text:style-name="T46"> </text:span><text:span text:style-name="T47">его</text:span><text:span text:style-name="T46"> </text:span><text:span text:style-name="T45">интерес сосредоточен на деятельности, которая напрямую связанна с его неординарными способностями.</text:span> </text:p>
      <text:p text:style-name="P3">С соседом по комнате общается чуть ли не вынужденно. Чудаковато наблюдает за голубями, чем буквально смешит и несколько шокирует своих однокурсников. Пропадает двое суток в библиотеке, и когда друг приходит за ним и интересуется ел ли он хоть что-то, тот невнятно ему отвечает и идет вслед за ним босиком, опять же формулы написаны на мелом на окне в библиотеке. <text:span text:style-name="T53">Когда студентка заявляет ему, что он пропустил лекцию, тот лишь отвечает ей, что наверняка никто особо не расстроился-для него это лишь вынужденные социальные контакты, которые не являются для него значимыми.</text:span></text:p>
      <text:p text:style-name="P30">Во второй части показано наличие у данного героя параноидальной шизофрении, что является уже примером другой формы девиантного поведения, а именно <text:span text:style-name="T52">психопатологичекого типа.</text:span></text:p>
      <text:p text:style-name="P30"/>
      <text:p text:style-name="P9"/>
      <text:p text:style-name="P9"><text:soft-page-break/>Психопатологический тип</text:p>
      <text:p text:style-name="P9">Остров проклятых 2008</text:p>
      <text:p text:style-name="P9">Тедди Дэниелс он же Эндрю Леддис</text:p>
      <text:p text:style-name="P28">Главный герой данного фильма страдает шизофренией и диссоциативным расстройством личности. Эти расстройства часто идут рука об руку и являются коморбидными.<text:line-break/>У него наблюдается стойкая паранойя, и бредовые идеи. В альтернативной реальности героя он маршал, который занимался ни чем иным, кроме служения родине,-расследовал самые сложные дела. Тот факт, что он создал себе параллельную реальность является главным признаком диссоциативного расстройства личности. В дополнение к разговорам, которые он ведет с пациентами психиатрической клиники, главный герой также галлюцинирует, разговаривая с другими людьми, которые либо умерли, либо никогда не существовали. У Дэниелс<text:span text:style-name="T54">а</text:span> есть сильное убеждение, что все обитатели острова сговорились, чтобы причинить ему вред, - признаки паранойи. </text:p>
      <text:p text:style-name="P28">Симптом, который был не продемонстрирован в фильме-это дезорганизация речи. </text:p>
      <text:p text:style-name="P3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4:22:57.357000000</meta:creation-date>
    <dc:date>2022-08-08T19:16:13.752000000</dc:date>
    <meta:editing-duration>PT43M24S</meta:editing-duration>
    <meta:editing-cycles>12</meta:editing-cycles>
    <meta:generator>LibreOffice/7.2.5.2$Windows_X86_64 LibreOffice_project/499f9727c189e6ef3471021d6132d4c694f357e5</meta:generator>
    <meta:document-statistic meta:table-count="0" meta:image-count="0" meta:object-count="0" meta:page-count="7" meta:paragraph-count="67" meta:word-count="2135" meta:character-count="14556" meta:non-whitespace-character-count="12441"/>
  </office:meta>
</office:document-meta>
</file>