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ff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style:use-window-font-color="true" fo:font-style="italic"/>
    </style:style>
    <style:style style:name="T38" style:family="text">
      <style:text-properties fo:font-size="12.00pt" fo:font-weight="normal" fo:font-family="Calibri" style:font-family-asian="Calibri" style:font-family-complex="Calibri" fo:background-color="transparent" style:use-window-font-color="true" fo:font-style="italic"/>
    </style:style>
    <style:style style:name="T39" style:family="text">
      <style:text-properties fo:font-size="9.00pt" fo:font-weight="normal" fo:font-family="Calibri" style:font-family-asian="Calibri" style:font-family-complex="Calibri" fo:background-color="transparent" style:use-window-font-color="true" fo:font-style="italic"/>
    </style:style>
    <style:style style:name="T40" style:family="text">
      <style:text-properties fo:font-size="9.00pt" fo:font-weight="normal" fo:font-family="Calibri" style:font-family-asian="Calibri" style:font-family-complex="Calibri" fo:background-color="transparent" style:use-window-font-color="true" fo:font-style="italic"/>
    </style:style>
    <style:style style:name="T41" style:family="text">
      <style:text-properties fo:font-size="9.00pt" fo:font-weight="normal" fo:font-family="Calibri" style:font-family-asian="Calibri" style:font-family-complex="Calibri" fo:background-color="transparent" style:use-window-font-color="true" fo:font-style="italic"/>
    </style:style>
    <style:style style:name="T42" style:family="text">
      <style:text-properties fo:font-size="9.00pt" fo:font-weight="normal" fo:font-family="Calibri" style:font-family-asian="Calibri" style:font-family-complex="Calibri" fo:background-color="transparent" style:use-window-font-color="true" fo:font-style="italic"/>
    </style:style>
    <style:style style:name="T43" style:family="text">
      <style:text-properties fo:font-size="14.00pt" fo:font-weight="bold" fo:font-family="Calibri" style:font-family-asian="Calibri" style:font-family-complex="Calibri" fo:background-color="transparent" style:use-window-font-color="true" fo:font-style="italic"/>
    </style:style>
    <style:style style:name="T44" style:family="text">
      <style:text-properties fo:font-size="11.00pt" fo:font-weight="normal" fo:font-family="Calibri" style:font-family-asian="Calibri" style:font-family-complex="Calibri" fo:background-color="transparent" style:use-window-font-color="true" fo:font-style="italic"/>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fo:font-style="italic"/>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fo:font-style="italic"/>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fo:font-style="italic"/>
    </style:style>
    <style:style style:name="T53" style:family="text">
      <style:text-properties fo:font-size="11.00pt" fo:font-weight="normal" fo:font-family="Calibri" style:font-family-asian="Calibri" style:font-family-complex="Calibri" fo:background-color="transparent" fo:color="#ff0000" fo:font-style="italic"/>
    </style:style>
    <style:style style:name="T54" style:family="text">
      <style:text-properties fo:font-size="11.00pt" fo:font-weight="normal" fo:font-family="Calibri" style:font-family-asian="Calibri" style:font-family-complex="Calibri" fo:background-color="transparent" style:use-window-font-color="true"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fo:color="#00b05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fo:color="#00b05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fo:color="#00b05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fo:color="#00b050"/>
    </style:style>
    <style:style style:name="T70" style:family="text">
      <style:text-properties fo:font-size="11.00pt" fo:font-weight="normal" fo:font-family="Calibri" style:font-family-asian="Calibri" style:font-family-complex="Calibri" fo:background-color="transparent" fo:color="#ff0000"/>
    </style:style>
    <style:style style:name="T71" style:family="text">
      <style:text-properties fo:font-size="11.00pt" fo:font-weight="normal" fo:font-family="Calibri" style:font-family-asian="Calibri" style:font-family-complex="Calibri" fo:background-color="transparent" fo:color="#00b05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fo:color="#ff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fo:color="#ff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fo:color="#ff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fo:color="#ff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fo:color="#00b050"/>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fo:color="#ff0000"/>
    </style:style>
    <style:style style:name="T100" style:family="text">
      <style:text-properties fo:font-size="11.00pt" fo:font-weight="normal" fo:font-family="Calibri" style:font-family-asian="Calibri" style:font-family-complex="Calibri" fo:background-color="transparent" fo:color="#00b05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fo:color="#00b05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style:style style:name="P4" style:family="paragraph">
      <style:paragraph-properties fo:line-height="100.00%" fo:text-align="left" fo:margin-bottom="10.00pt"/>
    </style:style>
    <style:style style:name="P5" style:family="paragraph">
      <style:paragraph-properties fo:line-height="100.00%" fo:text-align="lef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bottom="10.00pt"/>
    </style:style>
    <style:style style:name="P8" style:family="paragraph">
      <style:paragraph-properties fo:line-height="100.00%" fo:text-align="left" fo:margin-bottom="10.00pt"/>
    </style:style>
    <style:style style:name="P9" style:family="paragraph">
      <style:paragraph-properties fo:line-height="100.00%" fo:text-align="left" fo:margin-bottom="10.00pt"/>
    </style:style>
    <style:style style:name="P10" style:family="paragraph">
      <style:paragraph-properties fo:line-height="100.00%" fo:text-align="left" fo:margin-bottom="10.00pt"/>
    </style:style>
    <style:style style:name="P11" style:family="paragraph">
      <style:paragraph-properties fo:line-height="100.00%" fo:text-align="left" fo:margin-bottom="10.00pt"/>
    </style:style>
    <style:style style:name="P12" style:family="paragraph">
      <style:paragraph-properties fo:line-height="100.00%" fo:text-align="left" fo:margin-bottom="10.00pt"/>
    </style:style>
    <style:style style:name="P13" style:family="paragraph">
      <style:paragraph-properties fo:line-height="100.00%" fo:text-align="left" fo:margin-bottom="10.00pt"/>
    </style:style>
    <style:style style:name="P14" style:family="paragraph">
      <style:paragraph-properties fo:line-height="115.00%" fo:text-align="left" fo:margin-bottom="10.00pt"/>
    </style:style>
  </office:automatic-styles>
  <office:body>
    <office:text>
      <text:p text:style-name="P1"><text:span text:style-name="T1">Панорамирование</text:span><text:span text:style-name="T2">—<text:s/></text:span><text:span text:style-name="T3">кино- или видеосъёмка с одновременным плавным разворотом камеры вокруг вертикальной или горизонтальной оси. Применяется для съёмки большого пространства или перемещающихся объектов.</text:span></text:p>
      <text:p text:style-name="P1"><text:span text:style-name="T3">Различают стационарное и<text:s/></text:span><text:span text:style-name="T4">динамическое панорамирование.</text:span><text:span text:style-name="T5"><text:s/>В первом случае осуществляется поворот съёмочного аппарата, закреплённого на неподвижном штативе, а во втором вращение сочетается с движением камеры. Панорамирование используется в кинематографе и на телевидении для придания изображению динамичности и как приём внутрикадрового монтажа. Панорама ландшафтов часто используется в качестве<text:s/></text:span><text:span text:style-name="T6">«</text:span><text:span text:style-name="T7">адресного плана</text:span><text:span text:style-name="T8">».<text:s/></text:span><text:span text:style-name="T9">Ещё один приём, связанный с панорамированием, называется<text:s/></text:span><text:span text:style-name="T10">«</text:span><text:span text:style-name="T11">псевдопроезд</text:span><text:span text:style-name="T12">».<text:s/></text:span><text:span text:style-name="T13">При этом объект, движущийся по закруглённой траектории, снимается камерой с длиннофокусным объективом, установленной в центре круга. Благодаря этому на экране создаётся впечатление съёмки камерой, движущейся параллельно объекту с такой же скоростью.</text:span></text:p>
      <text:p text:style-name="P1"><text:span text:style-name="T13">Для достижения плавного панорамирования используются штативные головки с механическими или гидравлическими демпферами.<text:s/></text:span><text:span text:style-name="T14">При съёмке с плеча<text:s/></text:span><text:span text:style-name="T15">или с рук удовлетворительная<text:s/></text:span><text:span text:style-name="T16">плавность может быть достигнута<text:s/></text:span><text:span text:style-name="T17">только применением<text:s/></text:span><text:span text:style-name="T18">короткофокусных объективов</text:span><text:span text:style-name="T19">.</text:span></text:p>
      <text:p text:style-name="P1"><text:span text:style-name="T20"><text:s/>В профессиональном кинематографе считается недопустимым частое панорамирование</text:span><text:span text:style-name="T21">. Альтернативой панорамированию является съёмка с операторской тележки или<text:s/></text:span><text:span text:style-name="T22">«</text:span><text:span text:style-name="T23">Стэдикама</text:span><text:span text:style-name="T24">».<text:s/></text:span><text:span text:style-name="T25">Допустимые скорости панорамирования при киносъёмке и видеозаписи рассчитываются таким образом, чтобы свести к минимуму видимое на экране стробирование и смазывание изображения неподвижных объектов.<text:s/></text:span><text:span text:style-name="T26">Сдвиг изображений на соседних кадриках должен быть сопоставим с угловым разрешением зрения, в противном случае зрители будут наблюдать неприятный эффект<text:s/></text:span><text:span text:style-name="T27">«</text:span><text:span text:style-name="T28">дробления</text:span><text:span text:style-name="T29">».<text:s/></text:span><text:span text:style-name="T30">При расчёте скорости поворота камеры исходят из фокусного расстояния объектива, частоты киносъёмки и угла раскрытия обтюратора. Эмпирическая закономерность, выведенная доцентом ВГИКа П. Ногиным, определяет время в секундах, требующееся для панорамирования на угол 150</text:span><text:span text:style-name="T31">°,<text:s/></text:span><text:span text:style-name="T32">как равное фокусному расстоянию объектива в миллиметрах. </text:span></text:p>
      <text:p text:style-name="P1"><text:span text:style-name="T33">Существует и другое правило, согласно которому время полного перемещения неподвижного предмета от одной границы кадра до противоположной при панорамировании не должно быть меньше 6—7 секунд</text:span><text:span text:style-name="T34">.</text:span></text:p>
      <text:p text:style-name="P1"><text:span text:style-name="T35">(См. В отдельном тексте о расчёте скорости)</text:span></text:p>
      <text:p text:style-name="P1"><text:span text:style-name="T36"/></text:p>
      <text:p text:style-name="P1"><text:span text:style-name="T37">Технология сферической панорамы<text:s/></text:span><text:span text:style-name="T38"/></text:p>
      <text:p text:style-name="P1"><text:span text:style-name="T39">(</text:span><text:span text:style-name="T40">текст</text:span><text:span text:style-name="T41"><text:s/></text:span><text:span text:style-name="T42">из книги: "Панорамирование как творческий прием оператора-документалиста." - Медынский Сергей Евгеньевич</text:span></text:p>
      <text:p text:style-name="P1"><text:span text:style-name="T43">Панорама сопровождения</text:span></text:p>
      <text:p text:style-name="P1"><text:span text:style-name="T44">В порт медленно входит научно-исследовательское судно, пробывшее в рейсе полгода.</text:span></text:p>
      <text:p text:style-name="P1"><text:span text:style-name="T44">По горной тропинке стремительно несется всадник.</text:span></text:p>
      <text:p text:style-name="P1"><text:span text:style-name="T44">Ветеран войны тихо проходит вдоль осыпавшихся траншей, где когда-то стояли насмерть его однополчане.</text:span></text:p>
      <text:p text:style-name="P1"><text:span text:style-name="T44">В подобных случаях оператора интересуют факт перемещения объекта из одной точки в другую, взаимодействие объекта со средой и, наконец (если это человек), – психологическое состояние героя в момент, когда он меняет свое положение в пространстве.</text:span></text:p>
      <text:p text:style-name="P1"><text:span text:style-name="T44">Если реальный объект перемещается в реальном пространстве, то при съемке неподвижной камерой его изображение, построенное прошедшими через оптическую систему лучами света, тоже будет перемещаться в кадровом окне камеры.</text:span></text:p>
      <text:p text:style-name="P2"><draw:frame text:anchor-type="as-char" svg:width="113.67mm" svg:height="121.50mm" style:rel-width="scale" style:rel-height="scale"><draw:object-ole xlink:href="OleObj1"/><draw:image xlink:href="ObjectReplacements/OleObj1"/></draw:frame><text:span text:style-name="T45"/></text:p>
      <text:p text:style-name="P3"><text:span text:style-name="T46">Перемещение изображения при съемке движущегося объекта со статичной точки</text:span></text:p>
      <text:p text:style-name="P3"><text:span text:style-name="T47"/></text:p>
      <text:p text:style-name="P3"><text:span text:style-name="T48">В данном случае движение передается благодаря тому, что изображение объекта меняет свою позицию относительно фона. Зритель воспринимает такую картину как модель движения, происходящего в действительности. При съемке статичным планом на экране возникает условное пространство, в котором передвигается изображение объекта, последовательно загораживая отдельные участки фона, и динамика определяется одним показателем – САМИМ ОБЪЕКТОМ, который войдет в кадр и выйдет за его границы. Фон из-за неподвижного положения камеры останется нейтральным.</text:span></text:p>
      <text:p text:style-name="P3"><text:span text:style-name="T49"/></text:p>
      <text:p text:style-name="P4"><draw:frame text:anchor-type="as-char" svg:width="131.23mm" svg:height="68.16mm" style:rel-width="scale" style:rel-height="scale"><draw:object-ole xlink:href="OleObj2"/><draw:image xlink:href="ObjectReplacements/OleObj2"/></draw:frame><text:span text:style-name="T49"/></text:p>
      <text:p text:style-name="P5"><text:span text:style-name="T50">Иллюзию движения объекта создаёт один изобразительный компонент</text:span></text:p>
      <text:p text:style-name="P5"><text:span text:style-name="T51"/></text:p>
      <text:p text:style-name="P5"><text:span text:style-name="T52">При панораме сопровождения все происходит по-другому. Иллюзию движения образуют уже не один, а<text:s/></text:span><text:span text:style-name="T53">два изобразительных компонента – ОБЪЕКТ и ФОН,<text:s/></text:span><text:span text:style-name="T54">который при съемке панорамы обретает динамический эффект.</text:span></text:p>
      <text:p text:style-name="P5"><text:span text:style-name="T54">Проекция такого кадра создает иллюзию движения более близкую к реальности, чем проекция статичного плана – детали фона становятся динамичными и в той или иной степени теряют свою четкость, изображение приобретает специфический характер "смазки".</text:span></text:p>
      <text:p text:style-name="P5"><text:span text:style-name="T54">Технику выполнения приема диктует сама ситуация: камера сопровождает объект, не теряя его из вида и повторяя траекторию движения предмета или героя, за которым ведется панорама. Такой диктат объекта отчетливо виден при длительном панорамировании за игроками, владеющими шайбой или футбольным мячом. Оператор должен мгновенно перерабатывать зрительную информацию и на ходу определять технические параметры приема: темп, траекторию, длину плана и, в известной мере, его крупность.</text:span></text:p>
      <text:p text:style-name="P6"><draw:frame text:anchor-type="as-char" svg:width="56.30mm" svg:height="81.28mm" style:rel-width="scale" style:rel-height="scale"><draw:object-ole xlink:href="OleObj3"/><draw:image xlink:href="ObjectReplacements/OleObj3"/></draw:frame><text:span text:style-name="T55"/></text:p>
      <text:p text:style-name="P7"><text:span text:style-name="T56">Рис. 9. Иллюзию движения объекта создают два изобразительных компонента</text:span></text:p>
      <text:p text:style-name="P7"><text:span text:style-name="T57">Бесконечно разнообразные панорамы сопровождения имеют одну сходную черту – камера фиксирует поступательное движение объекта по траекториям, пересекающим направление оптической оси</text:span><text:span text:style-name="T58">. Каждый раз скорость панорамы, ее длина, масштаб кадра, схема движения камеры – все может быть различным, но главное, что</text:span><text:span text:style-name="T59"><text:s/>требуют от исполнителя панорамные планы такого рода – максимально выразительно передать факт перемещения объекта.</text:span><text:span text:style-name="T60"><text:s/>Этот эффект можно создать, только показав объект во взаимодействии с какими-либо ориентирами, которые могут попадать в кадр на фоне или на переднем плане Без их присутствия передать иллюзию передвижения объекта невозможно.</text:span></text:p>
      <text:p text:style-name="P7"><text:span text:style-name="T61"/></text:p>
      <text:p text:style-name="P7"><text:span text:style-name="T62">Чтобы выполнить эту задачу, оператор должен в равной мере заботиться о показе самого объекта и о показе пространства, в котором перемещаются предмет или герой. Без этого панорама сопровождения не может полностью раскрыть суть происходящего действия.<text:s/></text:span><text:span text:style-name="T63">Если оператор строит композицию так, что все кадровое поле заполнено самим объектом, ощущение динамики исчезает, потому что в кадре не видны детали фона</text:span><text:span text:style-name="T64"><text:s/>(рис. 10).</text:span></text:p>
      <text:p text:style-name="P7"><text:span text:style-name="T65"/></text:p>
      <text:p text:style-name="P8"><draw:frame text:anchor-type="as-char" svg:width="106.05mm" svg:height="76.84mm" style:rel-width="scale" style:rel-height="scale"><draw:object-ole xlink:href="OleObj4"/><draw:image xlink:href="ObjectReplacements/OleObj4"/></draw:frame><text:span text:style-name="T65"/></text:p>
      <text:p text:style-name="P9"><text:span text:style-name="T66">Рис. 10. Отсутствие деталей фона разрушает иллюзию движения объекта</text:span></text:p>
      <text:p text:style-name="P9"><text:span text:style-name="T67"/></text:p>
      <text:p text:style-name="P9"><text:span text:style-name="T68">Так как реальное пространство трехмерно, есть</text:span><text:span text:style-name="T69"><text:s/>способ сопровождающего панорамирования, который значительно усиливает</text:span><text:span text:style-name="T70"><text:s/>динамический эффект</text:span><text:span text:style-name="T71">. Это съемка с использованием деталей переднего плана.</text:span></text:p>
      <text:p text:style-name="P9"><text:span text:style-name="T72"/></text:p>
      <text:p text:style-name="P9"><text:span text:style-name="T73">Камера следит за бегущим человеком, который движется в направлении, перпендикулярном оптической оси. Изображение предметов, видимых в визир, перемещается относительно съемочной точки по-разному, в зависимости от расстояния до камеры. Но вот перед объективом "проходят" стволы деревьев.</text:span></text:p>
      <text:p text:style-name="P9"><text:span text:style-name="T74"/></text:p>
      <text:p text:style-name="P9"><text:span text:style-name="T75">При таком варианте панорамирования уже не два, а три изобразительных компонента создают иллюзию движения: САМ ОБЪЕКТ, ДЕТАЛИ ФОНА и ПЕРЕДНИЙ ПЛАН.</text:span></text:p>
      <text:p text:style-name="P9"><text:span text:style-name="T76"/></text:p>
      <text:p text:style-name="P9"><text:span text:style-name="T77">Предметы, расположенные ближе к камере, "проходя" перед объективом, периодически загораживают не только фон, но и объект съемки, создавая тем самым иллюзию глубины пространства и подчеркивая эффект поступательного движения объекта.</text:span></text:p>
      <text:p text:style-name="P9"><text:span text:style-name="T78"/></text:p>
      <text:p text:style-name="P9"><text:span text:style-name="T79">Использование</text:span><text:span text:style-name="T80"><text:s/>переднего плана<text:s/></text:span><text:span text:style-name="T81">делает сопровождающее панорамирование более наглядным и выразительным (рис. 13).</text:span></text:p>
      <text:p text:style-name="P10"><draw:frame text:anchor-type="as-char" svg:width="131.87mm" svg:height="94.62mm" style:rel-width="scale" style:rel-height="scale"><draw:object-ole xlink:href="OleObj5"/><draw:image xlink:href="ObjectReplacements/OleObj5"/></draw:frame><text:span text:style-name="T82"/></text:p>
      <text:p text:style-name="P11"><text:span text:style-name="T83">Рис. 11. Иллюзию движения объекта создают три изобразительных компонента</text:span></text:p>
      <text:p text:style-name="P11"><text:span text:style-name="T84"/></text:p>
      <text:p text:style-name="P11"><text:span text:style-name="T85">Во всех видах панорам рекомендуется уделять особое внимание<text:s/></text:span><text:span text:style-name="T86">началу и окончанию панорамирования</text:span><text:span text:style-name="T87">, но в панораме сопровождения это особенно важно, так как при репортаже перемещение объекта исключает возможность съемки дубля.</text:span></text:p>
      <text:p text:style-name="P11"><text:span text:style-name="T88"/></text:p>
      <text:p text:style-name="P11"><text:span text:style-name="T89">Чтобы облегчить монтажное соединение панорамы сопровождения с остальным материалом, рекомендуется делать</text:span><text:span text:style-name="T90"><text:s/>"захлесты" – т. е. начинать съемку до того, как движение объекта в кадре станет ярким, динамичным и наступит фаза, интересующая оператора.</text:span><text:span text:style-name="T91"><text:s/>Это не скажется на достоинствах плана, так как наиболее выразительную часть панорамы всегда можно использовать в той мере, в какой она понадобится.</text:span></text:p>
      <text:p text:style-name="P11"><text:span text:style-name="T92"/></text:p>
      <text:p text:style-name="P11"><text:span text:style-name="T93">Для своего рода "страховки" следует применять простой прием обрамления панорамы сопровождения статичными планами.<text:s/></text:span><text:span text:style-name="T94">В начале объект съемки входит в кадр, после чего оператор начинает панорамировать, и конечный этап, после замедления и прекращения панорамирования, снова представляет собой статику. На завершающем плане объект, сохраняя скорость, выходит из кадра. Такой метод гарантирует возможность монтажного соединения панорамы с любым материалом и позволяет начать или окончить панорамный план динамикой любой степени (рис. 12).</text:span></text:p>
      <text:p text:style-name="P12"><draw:frame text:anchor-type="as-char" svg:width="131.87mm" svg:height="71.97mm" style:rel-width="scale" style:rel-height="scale"><draw:object-ole xlink:href="OleObj6"/><draw:image xlink:href="ObjectReplacements/OleObj6"/></draw:frame><text:span text:style-name="T95"/></text:p>
      <text:p text:style-name="P13"><text:span text:style-name="T96">Рис. 12. Схема выполнения сопровождающей панорамы</text:span></text:p>
      <text:p text:style-name="P13"><text:span text:style-name="T97"/></text:p>
      <text:p text:style-name="P13"><text:span text:style-name="T98">Как уже было сказано, панорама сопровождения ведется с той скоростью, которая задана скоростью движения объекта. Но скоростные характеристики панорамирования, которые определены реальной ситуацией, зависят не только от динамики объекта, но и от той оптики, с использованием которой ведется панорама.</text:span></text:p>
      <text:p text:style-name="P13"><text:span text:style-name="T99">Угол зрения объективов с различным фокусным расстоянием по-разному передает соотношение "объект-фон", от которого зависит возникновение иллюзии движения.</text:span></text:p>
      <text:p text:style-name="P13"><text:span text:style-name="T100">Чем короче фокусное расстояние объектива, тем динамичнее будет изменение величины приближающегося к съемочной точке, а потом удаляющегося от нее объекта.</text:span><text:span text:style-name="T101"><text:s/>Причем экспрессия прочувствуется зрителем в большей степени, если линия движения предмета или человека будет проходить в непосредственной близости от камеры и в тот момент, когда объект будет пересекать направление оптической оси по перпендикуляру.</text:span></text:p>
      <text:p text:style-name="P13"><text:span text:style-name="T101">При таком положении движущийся объект сначала будет виден на самом общем плане как малая величина, и чем шире будет угол зрения оптической системы, тем меньшим по масштабу окажется удаленный объект. По мере приближения он будет увеличиваться в размерах, и широкоугольная оптика за счет иных, по сравнению с человеческим зрением, возможностей, энергично подчеркнет это изменение.</text:span></text:p>
      <text:p text:style-name="P13"><text:span text:style-name="T101">Достигнув максимальной величины (этот момент наступит тогда, когда объект окажется наиболее приближенным к камере и движение станет перпендикулярным направлению оптической оси), предмет или человек, за которым ведется панорама, станет уменьшаться,<text:s/></text:span><text:span text:style-name="T102">и это будет происходить с тем большей визуальной скоростью, чем короче фокусное расстояние объектива<text:s/></text:span><text:span text:style-name="T103">(рис. 13).</text:span></text:p>
      <text:p text:style-name="P13"><text:span text:style-name="T104"/></text:p>
      <text:p text:style-name="P13"><text:span text:style-name="T104"/></text:p>
      <text:p text:style-name="P13"><text:span text:style-name="T104"/></text:p>
      <text:p text:style-name="P14"><text:span text:style-name="T10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