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94cm" fo:margin-left="-0.191cm" fo:margin-top="0cm" fo:margin-bottom="0cm" table:align="left" style:writing-mode="lr-tb"/>
    </style:style>
    <style:style style:name="Таблица1.A" style:family="table-column">
      <style:table-column-properties style:column-width="5.99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10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2.073cm"/>
    </style:style>
    <style:style style:name="Таблица2.B" style:family="table-column">
      <style:table-column-properties style:column-width="2.619cm"/>
    </style:style>
    <style:style style:name="Таблица2.C" style:family="table-column">
      <style:table-column-properties style:column-width="2.475cm"/>
    </style:style>
    <style:style style:name="Таблица2.D" style:family="table-column">
      <style:table-column-properties style:column-width="2.91cm"/>
    </style:style>
    <style:style style:name="Таблица2.E" style:family="table-column">
      <style:table-column-properties style:column-width="2.757cm"/>
    </style:style>
    <style:style style:name="Таблица2.F" style:family="table-column">
      <style:table-column-properties style:column-width="2.812cm"/>
    </style:style>
    <style:style style:name="Таблица2.G" style:family="table-column">
      <style:table-column-properties style:column-width="2.297cm"/>
    </style:style>
    <style:style style:name="Таблица2.H" style:family="table-column">
      <style:table-column-properties style:column-width="2.919cm"/>
    </style:style>
    <style:style style:name="Таблица2.I" style:family="table-column">
      <style:table-column-properties style:column-width="2.5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</style:style>
    <style:style style:name="P13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5" style:family="text">
      <style:text-properties style:font-name="Times New Roman" fo:font-size="14pt" style:font-name-asian="Times New Roman1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size-complex="14pt"/>
    </style:style>
    <style:style style:name="T9" style:family="text">
      <style:text-properties style:font-name="Times New Roman" fo:font-size="12pt" style:font-name-asian="Times New Roman1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2pt" style:font-size-asian="12pt" style:font-name-complex="Calibri1" style:font-size-complex="12pt"/>
    </style:style>
    <style:style style:name="T12" style:family="text">
      <style:text-properties style:font-name="Times New Roman" fo:font-size="12pt" fo:language="en" fo:country="US" style:font-size-asian="12pt" style:font-name-complex="Calibri1" style:font-size-complex="12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рактическая работа №1</text:span></text:p>
      <text:p text:style-name="P9"/>
      <text:p text:style-name="P11"><text:span text:style-name="T2">Тема: «Особенности содержания обновленных ФГОС</text:span><text:span text:style-name="T10"> </text:span><text:span text:style-name="T3">О</text:span><text:span text:style-name="T2">ОО, ФГОС СОО». </text:span></text:p>
      <text:p text:style-name="P11"><text:span text:style-name="T5">А) </text:span><text:span text:style-name="T1">изучите содержание обновленных </text:span><text:span text:style-name="T6">ФГОС ООО,</text:span><text:span text:style-name="T1"> ФГОС</text:span><text:span text:style-name="T10"> СОО </text:span><text:span text:style-name="T1">на основе сравнительного анализа со ФГОС ООО (2010), ФГОС СОО (2022). Оформите работу в виде таблицы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9">Параметр</text:span><text:span text:style-name="T11"> сравнения</text:span></text:p>
          </table:table-cell>
          <table:table-cell table:style-name="Таблица1.A1" office:value-type="string">
            <text:p text:style-name="P3"><text:span text:style-name="T11">ФГОС ООО</text:span></text:p>
          </table:table-cell>
          <table:table-cell table:style-name="Таблица1.A1" office:value-type="string">
            <text:p text:style-name="P3"><text:span text:style-name="T11">ФГОС СОО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Требования к условиям реализации программ обучения</text:span></text:p>
          </table:table-cell>
          <table:table-cell table:style-name="Таблица1.A1" office:value-type="string">
            <text:p text:style-name="P2"><text:span text:style-name="T11">Срок получения ООО – 5 лет</text:span></text:p>
            <text:p text:style-name="P2"><text:span text:style-name="T11">Не установлено сокращение</text:span></text:p>
            <text:p text:style-name="P2"><text:span text:style-name="T11">Общие, размытые формулировки</text:span></text:p>
            <text:p text:style-name="P2"><text:span text:style-name="T11">Не уделено внимание дистанционному обучению</text:span></text:p>
            <text:p text:style-name="P2"><text:span text:style-name="T11">Нет требований к способам, с помощью которых надо обеспечивать вариативность программ</text:span></text:p>
            <text:p text:style-name="P2"><text:span text:style-name="T11">В качестве предметных результатов по предметам нет элементов финансовой грамотности</text:span></text:p>
            <text:p text:style-name="P2"><text:span text:style-name="T11">Учебные предметы «Родной язык», «Родная литература» (предметная область «Родной язык и родная литература») обязательные. Предметная область «Математика и информатика» включала предметы «Математика», «Алгебра», «Геометрия», Информатика». В предметную область «Общественно-научные предметы входили: «История России», «Всеобщая история», «Обществознание», «География».</text:span></text:p>
            <text:p text:style-name="P2"><text:span text:style-name="T11">Единый уровень требований по предметам.</text:span></text:p>
            <text:p text:style-name="P2"><text:span text:style-name="T11">Количество учебных занятий за 5 лет – не менее 5267 часов и более 6020 часов.</text:span></text:p>
            <text:p text:style-name="P2"><text:span text:style-name="T11">Предметные требования с ОВЗ прописывались по каждому предмету дополнительным блоком.</text:span></text:p>
          </table:table-cell>
          <table:table-cell table:style-name="Таблица1.A1" office:value-type="string">
            <text:p text:style-name="P2"><text:span text:style-name="T11">Детализированы требования к условиям реализации ООП. </text:span></text:p>
            <text:p text:style-name="P2"><text:span text:style-name="T11">Требованиям к условиям реализации программы среднего общего образования, в том числе адаптированной, включают: общесистемные требования к материально-техническому, учебно-методическому обеспечению, требования к психолого-педагогическим, кадровым и финансовым условиям.</text:span></text:p>
            <text:p text:style-name="P2"><text:span text:style-name="T11">Результатом выполнения требований к условиям реализации программы среднего общего образования должно быть создание комфортной развивающей образовательной среды по отношению к обучающимся и педагогическим работникам.</text:span></text:p>
            <text:p text:style-name="P2"><text:span text:style-name="T11">При реализации программы каждому обучающемуся, родителям (законным представителям) несовершеннолетнего обучающегося в течении всего периода обучения должен быть обеспечен доступ к информационно-образовательной среде Организации.</text:span></text:p>
            <text:p text:style-name="P2"><text:span text:style-name="T11">В случае реализации программы с применением электронного обучения, дистанционных образовательных технологий,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, информационных технологий, соответствующих технологических <text:s/>средств, обеспечивающих освоение <text:s/>обучающимися образовательных программ основного общего образования в полном объеме независимо от их мест нахождения, в которой имеется доступ к сети Интернет </text:span><text:soft-page-break/><text:span text:style-name="T11">как на территории организации, так и за ее пределами (далее – электронная образовательная среда). </text:span></text:p>
            <text:p text:style-name="P2"><text:span text:style-name="T11">При реализации программы с использованием сетевой формы требования к реализации указан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программы основного общего образования с использованием сетевой формы.</text:span></text:p>
            <text:p text:style-name="P2"><text:span text:style-name="T11">В целях обеспечения реализации программы в Организации для участников образовательных отношений должны создаваться условия, обеспечивающие возможность: формирования функциональной грамотности обучающихся (способности решать учебные задачи и жизненные проблемные ситуации на основе сформированных предметных, метапредметных и универсальных способов деятельности), включающей овладение ключевыми компетенциями, составляющими основу дальнейшего успешного образования и ориентации в мире професси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Требования к структуре основной образовательной программы</text:span></text:p>
          </table:table-cell>
          <table:table-cell table:style-name="Таблица1.A1" office:value-type="string">
            <text:p text:style-name="P2"><text:span text:style-name="T11">Основная образовательная программа основного общего образования (термин) включает: пояснительную записку, планируемые результаты освоения основной образовательной программы ООО. Систему оценки достижения планируемых результатов, программу формирования УУД, программы отдельных предметов, курсов и курсов внеурочной деятельности, рабочей программы воспитания, программы формирования экологической культуры, здорового и безопасного образа жизни, программы коррекционной работы, учебный план, план внеурочной деятельности, календарный учебный график, календарный план воспитательной работы, систему условий реализации основной образовательной </text:span><text:soft-page-break/><text:span text:style-name="T11">программы</text:span></text:p>
          </table:table-cell>
          <table:table-cell table:style-name="Таблица1.A1" office:value-type="string">
            <text:p text:style-name="P2"><text:span text:style-name="T11">Основная образовательная программа среднего общего образования включает:</text:span></text:p>
            <text:list xml:id="list5040248884754308806" text:style-name="WWNum1">
              <text:list-item>
                <text:p text:style-name="P13"><text:span text:style-name="T11">Пояснительную записку;</text:span></text:p>
              </text:list-item>
              <text:list-item>
                <text:p text:style-name="P13"><text:span text:style-name="T11">Планируемы результаты освоения обучающимися основной образовательной программы:</text:span></text:p>
              </text:list-item>
              <text:list-item>
                <text:p text:style-name="P13"><text:span text:style-name="T11">Систему оценки результатов освоения основной образовательной программы;</text:span></text:p>
              </text:list-item>
              <text:list-item>
                <text:p text:style-name="P13"><text:span text:style-name="T11">Содержательный раздел должен определять общее содержание среднего общего образования и включать образовательные программы ориентирующие на достижение личностных, предметных и метапредметных результатов. В том числе;</text:span></text:p>
              </text:list-item>
              <text:list-item>
                <text:p text:style-name="P13"><text:span text:style-name="T11">Программу развития универсальных учебных действий при получении среднего общего образования, включающую формирование </text:span><text:soft-page-break/><text:span text:style-name="T11">компетенций обучающихся в области учебно-исследовательской <text:s/>проектной деятельности;</text:span></text:p>
              </text:list-item>
              <text:list-item>
                <text:p text:style-name="P13"><text:span text:style-name="T11">Программы отдельных учебных предметов, курсов и курсов внеурочной деятельности;</text:span></text:p>
              </text:list-item>
              <text:list-item>
                <text:p text:style-name="P13"><text:span text:style-name="T11">Рабочую программу воспитания;</text:span></text:p>
              </text:list-item>
              <text:list-item>
                <text:p text:style-name="P13"><text:span text:style-name="T11">Программу коррекционной работы, включающую организацию работы с обучающимися с ограниченными возможностями здоровья и инвалидами.</text:span></text:p>
              </text:list-item>
            </text:list>
            <text:p text:style-name="P2"><text:span text:style-name="T11">Организационный раздел должен включать:</text:span></text:p>
            <text:p text:style-name="P2"><text:span text:style-name="T11">Учебный план среднего общего образования как один из основных механизмов реализации основной образовательной программы; </text:span></text:p>
            <text:p text:style-name="P2"><text:span text:style-name="T11">План внеурочной деятельности, </text:span></text:p>
            <text:p text:style-name="P2"><text:span text:style-name="T11">Календарный учебный график,</text:span></text:p>
            <text:p text:style-name="P2"><text:span text:style-name="T11">Календарный план воспитательной работы;</text:span></text:p>
            <text:p text:style-name="P2"><text:span text:style-name="T11">Систему условий реализации основной образовательной программы в соответствии с требованиями Стандарта.</text:span></text:p>
            <text:p text:style-name="P2"><text:span text:style-name="T11">Организация, осуществляющая образовательную деятельности по имеющим государственную аккредитацию основным образовательным программам среднего общего образования, разрабатывает основную образовательную программу среднего общего образования в соответствии со Стандартом и с учетом примерной основной образовательной программы среднего общего образо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Требования к результатам обучения </text:span></text:p>
          </table:table-cell>
          <table:table-cell table:style-name="Таблица1.A1" office:value-type="string">
            <text:p text:style-name="P2"><text:span text:style-name="T11">Педагоги распределяли предметные образовательные результаты по годам обучения самостоятельно.</text:span></text:p>
            <text:p text:style-name="P2"><text:span text:style-name="T11">Требования к личностным и предметным образовательным результатам были просто перечислены</text:span></text:p>
          </table:table-cell>
          <table:table-cell table:style-name="Таблица1.A1" office:value-type="string">
            <text:p text:style-name="P2"><text:span text:style-name="T11">- систематизированы, конкретизированы;</text:span></text:p>
            <text:p text:style-name="P2"><text:span text:style-name="T11">- задаются в деятельностной форме;</text:span></text:p>
            <text:p text:style-name="P2"><text:span text:style-name="T11">- представляются <text:s/>к результатам обучения и воспитания;</text:span></text:p>
            <text:p text:style-name="P2"><text:span text:style-name="T11">- взаимосвязаны.</text:span></text:p>
            <text:p text:style-name="P2"><text:span text:style-name="T11">Новый формат представления личностных результатов по областям воспитания:</text:span></text:p>
            <text:p text:style-name="P2"><text:span text:style-name="T11">Патриотическое воспитание (ООО-3, СОО-3);</text:span></text:p>
            <text:p text:style-name="P2"><text:span text:style-name="T11">Гражданское воспитание (ООО-8, СОО-7);</text:span></text:p>
            <text:p text:style-name="P2"><text:span text:style-name="T11">Эстетическое воспитание (ООО-3, СОО-4);</text:span></text:p>
            <text:p text:style-name="P2"><text:span text:style-name="T11">Воспитание ценности научного познания(ООО-3, СОО-3). </text:span></text:p>
            <text:p text:style-name="P2"><text:soft-page-break/><text:span text:style-name="T11">Физическое воспитание.</text:span></text:p>
            <text:p text:style-name="P2"><text:span text:style-name="T11">Формирование культуры здоровья и эмоционального благополучия (ООО-8, СОО-3);</text:span></text:p>
            <text:p text:style-name="P2"><text:span text:style-name="T11">Трудовое воспитание (ООО-6, СОО-4);</text:span></text:p>
            <text:p text:style-name="P2"><text:span text:style-name="T11">Экологическое воспитание (ООО-5, СОО-5).</text:span></text:p>
            <text:p text:style-name="P2"><text:span text:style-name="T11">Новый формат представления метапредметных результатов – по трем направлениям.</text:span></text:p>
            <text:p text:style-name="P2"><text:span text:style-name="T11">Универсальные учебные познавательные действия</text:span></text:p>
            <text:p text:style-name="P2"><text:span text:style-name="T11">Базовые логические действия (ООО-6, СОО-6);</text:span></text:p>
            <text:p text:style-name="P2"><text:span text:style-name="T11">Базовые исследовательские действия (ООО-4, СОО-4); </text:span></text:p>
            <text:p text:style-name="P2"><text:span text:style-name="T11">Работа с информацией (ООО-5, СОО-5).</text:span></text:p>
            <text:p text:style-name="P2"><text:span text:style-name="T11">Универсальные учебные <text:s/>коммуникативные действия:</text:span></text:p>
            <text:p text:style-name="P2"><text:span text:style-name="T11">Общение (ООО-6. СОО-5);</text:span></text:p>
            <text:p text:style-name="P2"><text:span text:style-name="T11">Совместная деятельность (ООО-4, СОО-7).</text:span></text:p>
            <text:p text:style-name="P2"><text:span text:style-name="T11">Универсальные регулятивные действия.</text:span></text:p>
            <text:p text:style-name="P2"><text:span text:style-name="T11">Самоорганизация (ООО-2, СОО-7);</text:span></text:p>
            <text:p text:style-name="P2"><text:span text:style-name="T11">Самоконтроль (ООО-3, СОО-4);</text:span></text:p>
            <text:p text:style-name="P2"><text:span text:style-name="T11">Эмоциональный интеллект (СОО-5);</text:span></text:p>
            <text:p text:style-name="P2"><text:span text:style-name="T11">Принятие себя и других (СОО-4).</text:span></text:p>
            <text:p text:style-name="P2"><text:span text:style-name="T11">Предметные результаты:</text:span></text:p>
            <text:p text:style-name="P2"><text:span text:style-name="T11">-формируются в деятельностной форме с акцентом на применение знаний и умений;</text:span></text:p>
            <text:p text:style-name="P2"><text:span text:style-name="T11">- определяют минимум содержания основного и среднего общего образования;</text:span></text:p>
            <text:p text:style-name="P2"><text:span text:style-name="T11">- систематизированы;</text:span></text:p>
            <text:p text:style-name="P2"><text:span text:style-name="T11">- конкретизированы.</text:span></text:p>
          </table:table-cell>
        </table:table-row>
      </table:table>
      <text:p text:style-name="P10"/>
      <text:p text:style-name="P1"><text:span text:style-name="T8">Материалы к практической части занятия: файлы документов ФГОС ООО (2010, 2021), ФГОС СОО (2012, 2022) </text:span></text:p>
      <text:p text:style-name="P8"><text:span text:style-name="T4">Тема: «Современное </text:span><text:span text:style-name="T3">учебное занятие в условиях введения обновленных ФГОС ООО, ФГОС СОО»</text:span></text:p>
      <text:p text:style-name="P8"><text:span text:style-name="T5">Б)</text:span><text:span text:style-name="T7"> </text:span><text:span text:style-name="T5">«Анализ видеофрагментов учебных занятий с позиции системно-деятельностного подхода». </text:span></text:p>
      <text:p text:style-name="P11"><text:span text:style-name="T13">Проанализируйте видеоурок (по выбору) или фрагменты двух видеоуроков с опорой на чек-лист.<text:tab/></text:span></text:p>
      <text:h text:style-name="P6" text:outline-level="4"/>
      <text:h text:style-name="P3" text:outline-level="4"><text:span text:style-name="T13">Чек-лист анализа фрагмента учебного занятия.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h text:style-name="P5" text:outline-level="4"><text:span text:style-name="T14">Предмет, класс</text:span></text:h>
          </table:table-cell>
          <table:table-cell table:style-name="Таблица2.A1" table:number-rows-spanned="3" office:value-type="string">
            <text:h text:style-name="P5" text:outline-level="4"><text:span text:style-name="T14">Тема анализируе</text:span><text:soft-page-break/><text:span text:style-name="T14">мого учебного занятия</text:span></text:h>
          </table:table-cell>
          <table:table-cell table:style-name="Таблица2.A1" table:number-rows-spanned="3" office:value-type="string">
            <text:h text:style-name="P3" text:outline-level="4"><text:span text:style-name="T14">Деятельность учителя</text:span></text:h>
          </table:table-cell>
          <table:table-cell table:style-name="Таблица2.A1" table:number-columns-spanned="6" office:value-type="string">
            <text:h text:style-name="P3" text:outline-level="4"><text:span text:style-name="T14">Деятельность обучающихся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h text:style-name="P5" text:outline-level="4"><text:span text:style-name="T14">Общий вывод о учебном занятии в контексте реализации системно-деятельностного подхода </text:span></text:h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h text:style-name="P3" text:outline-level="4"><text:span text:style-name="T14">Познавательная</text:span></text:h>
          </table:table-cell>
          <table:covered-table-cell/>
          <table:table-cell table:style-name="Таблица2.A1" table:number-columns-spanned="2" office:value-type="string">
            <text:h text:style-name="P3" text:outline-level="4"><text:span text:style-name="T14">Коммуникативная</text:span></text:h>
          </table:table-cell>
          <table:covered-table-cell/>
          <table:table-cell table:style-name="Таблица2.A1" office:value-type="string">
            <text:h text:style-name="P3" text:outline-level="4"><text:span text:style-name="T14">Регулятивная</text:span></text:h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h text:style-name="P5" text:outline-level="4"><text:span text:style-name="T14">Осуществляемые действия </text:span></text:h>
          </table:table-cell>
          <table:table-cell table:style-name="Таблица2.A1" office:value-type="string">
            <text:h text:style-name="P5" text:outline-level="4"><text:span text:style-name="T14">Формы и приемы организации деятельности </text:span></text:h>
          </table:table-cell>
          <table:table-cell table:style-name="Таблица2.A1" office:value-type="string">
            <text:h text:style-name="P5" text:outline-level="4"><text:span text:style-name="T14">Осуществляемые действия </text:span></text:h>
          </table:table-cell>
          <table:table-cell table:style-name="Таблица2.A1" office:value-type="string">
            <text:h text:style-name="P5" text:outline-level="4"><text:span text:style-name="T14">Формы и приемы организации деятельности </text:span></text:h>
          </table:table-cell>
          <table:table-cell table:style-name="Таблица2.A1" office:value-type="string">
            <text:h text:style-name="P5" text:outline-level="4"><text:span text:style-name="T14">Осуществляемые действия </text:span></text:h>
          </table:table-cell>
          <table:table-cell table:style-name="Таблица2.A1" office:value-type="string">
            <text:h text:style-name="P5" text:outline-level="4"><text:span text:style-name="T14">Формы и приемы организации деятельности </text:span></text:h>
          </table:table-cell>
          <table:table-cell table:style-name="Таблица2.A1" table:number-columns-spanned="0" office:value-type="string">
            <text:h text:style-name="P7" text:outline-level="4"/>
          </table:table-cell>
        </table:table-row>
        <table:table-row table:style-name="Таблица2.1">
          <table:table-cell table:style-name="Таблица2.A1" office:value-type="string">
            <text:h text:style-name="P5" text:outline-level="4"><text:span text:style-name="T14">Математика 9 класс</text:span></text:h>
          </table:table-cell>
          <table:table-cell table:style-name="Таблица2.A1" office:value-type="string">
            <text:h text:style-name="P5" text:outline-level="4"><text:span text:style-name="T14">Графическое решение уравнений с параметрами</text:span></text:h>
          </table:table-cell>
          <table:table-cell table:style-name="Таблица2.A1" office:value-type="string">
            <text:h text:style-name="P5" text:outline-level="4"><text:span text:style-name="T14">Диалогическое общение учителя с детьми.</text:span></text:h>
            <text:h text:style-name="P5" text:outline-level="4"><text:span text:style-name="T14">В ходе работы консультирует и корректирует действия учащихся</text:span></text:h>
          </table:table-cell>
          <table:table-cell table:style-name="Таблица2.A1" office:value-type="string">
            <text:h text:style-name="P5" text:outline-level="4"><text:span text:style-name="T14">Выделение необходимой информации, структурирование знаний. Проблемно-диалоговое взаимодействие</text:span></text:h>
            <text:h text:style-name="P5" text:outline-level="4"><text:span text:style-name="T14">Слушают, анализируют, ставят вопросы и высказывают свои предложения, опираются на свои знания</text:span></text:h>
          </table:table-cell>
          <table:table-cell table:style-name="Таблица2.A1" office:value-type="string">
            <text:h text:style-name="P5" text:outline-level="4"><text:span text:style-name="T14">Отвечают на вопросы учителя, анализируют и делают выводы, сравнивают, обобщают, классифицируют</text:span></text:h>
          </table:table-cell>
          <table:table-cell table:style-name="Таблица2.A1" office:value-type="string">
            <text:h text:style-name="P5" text:outline-level="4"><text:span text:style-name="T14">Выражение своих мыслей. Учебное сотрудничество</text:span></text:h>
          </table:table-cell>
          <table:table-cell table:style-name="Таблица2.A1" office:value-type="string">
            <text:h text:style-name="P5" text:outline-level="4"><text:span text:style-name="T14">Выполнение задания в диалоге с учителем. Совместный анализ выполнения заданий и ответы на поставленные вопросы</text:span></text:h>
          </table:table-cell>
          <table:table-cell table:style-name="Таблица2.A1" office:value-type="string">
            <text:h text:style-name="P5" text:outline-level="4"><text:span text:style-name="T14">Целеполагание (постановка учебной задачи на основе того, что уже усвоено и того, что еще не известно). Планирование (определение промежуточных целей и последовательности действий). Контроль. Коррекция.</text:span></text:h>
          </table:table-cell>
          <table:table-cell table:style-name="Таблица2.A1" office:value-type="string">
            <text:h text:style-name="P5" text:outline-level="4"><text:span text:style-name="T14">Выполнение заданий в диалоге с учителем</text:span></text:h>
          </table:table-cell>
          <table:table-cell table:style-name="Таблица2.A1" table:number-columns-spanned="0" office:value-type="string">
            <text:h text:style-name="P5" text:outline-level="4"><text:span text:style-name="T14">Урок современного типа. В основе которого заложен принцип системно-деятельностного подхода. Учитель призван осуществлять скрытое управление процессом обучения, быть вдохновителем учащихся. Знания не даются в готовом виде.</text:span><text:bookmark text:name="Bookmark"/></text:h>
          </table:table-cell>
        </table:table-row>
      </table:table>
      <text:h text:style-name="P5" text:outline-level="4"><text:span text:style-name="T13"><text:s text:c="7"/></text:span></text:h>
      <text:p text:style-name="P11"><text:span text:style-name="T8">Материалы к практической работе: ссылки на видеофрагменты современных уроков по различным предмета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Ефимовна Мансурова</meta:initial-creator>
    <dc:creator>Use</dc:creator>
    <meta:editing-cycles>24</meta:editing-cycles>
    <meta:creation-date>2023-02-14T09:32:00</meta:creation-date>
    <dc:date>2023-04-22T18:06:00</dc:date>
    <meta:editing-duration>PT6M46S</meta:editing-duration>
    <meta:generator>OpenOffice/4.1.7$Win32 OpenOffice.org_project/417m1$Build-9800</meta:generator>
    <meta:document-statistic meta:table-count="2" meta:image-count="0" meta:object-count="0" meta:page-count="5" meta:paragraph-count="109" meta:word-count="1036" meta:character-count="9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