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965in"/>
      <style:text-properties fo:font-size="14pt" style:font-size-asian="14pt" style:font-size-complex="14pt"/>
    </style:style>
    <style:style style:name="P2" style:parent-style-name="Заголовок2" style:family="paragraph">
      <style:text-properties fo:font-size="14pt" style:font-size-asian="14pt" style:font-size-complex="14pt"/>
    </style:style>
    <style:style style:name="P3" style:parent-style-name="Textbody" style:family="paragraph">
      <style:text-properties fo:font-size="14pt" style:font-size-asian="14pt" style:font-size-complex="14pt"/>
    </style:style>
    <style:style style:name="P4" style:parent-style-name="Textbody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Заголовок2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Textbody" style:family="paragraph">
      <style:text-properties fo:font-size="14pt" style:font-size-asian="14pt" style:font-size-complex="14pt"/>
    </style:style>
    <style:style style:name="P11" style:parent-style-name="Textbody" style:family="paragraph">
      <style:text-properties fo:font-size="14pt" style:font-size-asian="14pt" style:font-size-complex="14pt"/>
    </style:style>
    <style:style style:name="P12" style:parent-style-name="Textbody" style:family="paragraph">
      <style:text-properties fo:font-size="14pt" style:font-size-asian="14pt" style:font-size-complex="14pt"/>
    </style:style>
    <style:style style:name="P13" style:parent-style-name="Заголовок2" style:family="paragraph">
      <style:text-properties fo:font-size="14pt" style:font-size-asian="14pt" style:font-size-complex="14pt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Заголовок2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Заголовок2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Заголовок2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Textbody" style:family="paragraph">
      <style:text-properties fo:font-size="14pt" style:font-size-asian="14pt" style:font-size-complex="14pt"/>
    </style:style>
    <style:style style:name="P36" style:parent-style-name="Textbody" style:family="paragraph">
      <style:text-properties fo:font-size="14pt" style:font-size-asian="14pt" style:font-size-complex="14pt"/>
    </style:style>
    <style:style style:name="P37" style:parent-style-name="Заголовок2" style:family="paragraph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Заголовок2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P49" style:parent-style-name="Заголовок2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Заголовок2" style:family="paragraph">
      <style:text-properties fo:font-size="14pt" style:font-size-asian="14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Заголовок2" style:family="paragraph">
      <style:text-properties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name="P64" style:parent-style-name="Textbody" style:family="paragraph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Textbody" style:family="paragraph">
      <style:text-properties fo:font-size="14pt" style:font-size-asian="14pt" style:font-size-complex="14pt"/>
    </style:style>
    <style:style style:name="P69" style:parent-style-name="Заголовок2" style:family="paragraph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Заголовок2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P83" style:parent-style-name="Заголовок2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Textbody" style:family="paragraph">
      <style:text-properties fo:font-size="14pt" style:font-size-asian="14pt" style:font-size-complex="14pt"/>
    </style:style>
    <style:style style:name="P87" style:parent-style-name="Textbody" style:family="paragraph">
      <style:text-properties fo:font-size="14pt" style:font-size-asian="14pt" style:font-size-complex="14pt"/>
    </style:style>
    <style:style style:name="P88" style:parent-style-name="Textbody" style:family="paragraph">
      <style:text-properties fo:font-size="14pt" style:font-size-asian="14pt" style:font-size-complex="14pt"/>
    </style:style>
    <style:style style:name="P89" style:parent-style-name="Заголовок2" style:family="paragraph">
      <style:text-properties fo:font-size="14pt" style:font-size-asian="14pt" style:font-size-complex="14pt"/>
    </style:style>
    <style:style style:name="P90" style:parent-style-name="Textbody" style:family="paragraph">
      <style:text-properties fo:font-size="14pt" style:font-size-asian="14pt" style:font-size-complex="14pt"/>
    </style:style>
    <style:style style:name="P91" style:parent-style-name="Textbody" style:family="paragraph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Заголовок2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Textbody" style:family="paragraph">
      <style:text-properties fo:font-size="14pt" style:font-size-asian="14pt" style:font-size-complex="14pt"/>
    </style:style>
    <style:style style:name="P99" style:parent-style-name="Textbody" style:family="paragraph">
      <style:text-properties fo:font-size="14pt" style:font-size-asian="14pt" style:font-size-complex="14pt"/>
    </style:style>
    <style:style style:name="P100" style:parent-style-name="Textbody" style:family="paragraph">
      <style:text-properties fo:font-size="14pt" style:font-size-asian="14pt" style:font-size-complex="14pt"/>
    </style:style>
    <style:style style:name="P101" style:parent-style-name="Заголовок2" style:family="paragraph">
      <style:text-properties fo:font-size="14pt" style:font-size-asian="14pt" style:font-size-complex="14pt"/>
    </style:style>
    <style:style style:name="P102" style:parent-style-name="Textbody" style:family="paragraph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Textbody" style:family="paragraph">
      <style:text-properties fo:font-size="14pt" style:font-size-asian="14pt" style:font-size-complex="14pt"/>
    </style:style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Заголовок2" style:family="paragraph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Textbody" style:family="paragraph">
      <style:text-properties fo:font-size="14pt" style:font-size-asian="14pt" style:font-size-complex="14pt"/>
    </style:style>
    <style:style style:name="P112" style:parent-style-name="Textbody" style:family="paragraph">
      <style:text-properties fo:font-size="14pt" style:font-size-asian="14pt" style:font-size-complex="14pt"/>
    </style:style>
    <style:style style:name="P113" style:parent-style-name="Textbody" style:family="paragraph">
      <style:text-properties fo:font-size="14pt" style:font-size-asian="14pt" style:font-size-complex="14pt"/>
    </style:style>
    <style:style style:name="P114" style:parent-style-name="Заголовок2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P116" style:parent-style-name="Textbody" style:family="paragraph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9" style:parent-style-name="Textbody" style:family="paragraph">
      <style:text-properties fo:font-size="14pt" style:font-size-asian="14pt" style:font-size-complex="14pt"/>
    </style:style>
    <style:style style:name="P120" style:parent-style-name="Заголовок2" style:family="paragraph">
      <style:text-properties fo:font-size="14pt" style:font-size-asian="14pt" style:font-size-complex="14pt"/>
    </style:style>
    <style:style style:name="P121" style:parent-style-name="Textbody" style:family="paragraph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4" style:parent-style-name="Textbody" style:family="paragraph">
      <style:text-properties fo:font-size="14pt" style:font-size-asian="14pt" style:font-size-complex="14pt"/>
    </style:style>
    <style:style style:name="P125" style:parent-style-name="Textbody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margin-bottom="0.1965in"/>
      <style:text-properties fo:font-size="14pt" style:font-size-asian="14pt" style:font-size-complex="14pt"/>
    </style:style>
    <style:style style:name="P128" style:parent-style-name="Заголовок2" style:family="paragraph">
      <style:text-properties fo:font-size="14pt" style:font-size-asian="14pt" style:font-size-complex="14pt"/>
    </style:style>
    <style:style style:name="P129" style:parent-style-name="Textbody" style:family="paragraph">
      <style:text-properties fo:font-size="14pt" style:font-size-asian="14pt" style:font-size-complex="14pt"/>
    </style:style>
    <style:style style:name="P130" style:parent-style-name="Textbody" style:family="paragraph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Textbody" style:family="paragraph">
      <style:text-properties fo:font-size="14pt" style:font-size-asian="14pt" style:font-size-complex="14pt"/>
    </style:style>
    <style:style style:name="P134" style:parent-style-name="Textbody" style:family="paragraph">
      <style:text-properties fo:font-size="14pt" style:font-size-asian="14pt" style:font-size-complex="14pt"/>
    </style:style>
    <style:style style:name="P135" style:parent-style-name="Заголовок2" style:family="paragraph">
      <style:text-properties fo:font-size="14pt" style:font-size-asian="14pt" style:font-size-complex="14pt"/>
    </style:style>
    <style:style style:name="P136" style:parent-style-name="Textbody" style:family="paragraph">
      <style:text-properties fo:font-size="14pt" style:font-size-asian="14pt" style:font-size-complex="14pt"/>
    </style:style>
    <style:style style:name="P137" style:parent-style-name="Textbody" style:family="paragraph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Textbody" style:family="paragraph">
      <style:text-properties fo:font-size="14pt" style:font-size-asian="14pt" style:font-size-complex="14pt"/>
    </style:style>
    <style:style style:name="P141" style:parent-style-name="Textbody" style:family="paragraph">
      <style:text-properties fo:font-size="14pt" style:font-size-asian="14pt" style:font-size-complex="14pt"/>
    </style:style>
    <style:style style:name="P142" style:parent-style-name="Заголовок2" style:family="paragraph">
      <style:text-properties fo:font-size="14pt" style:font-size-asian="14pt" style:font-size-complex="14pt"/>
    </style:style>
    <style:style style:name="P143" style:parent-style-name="Textbody" style:family="paragraph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Textbody" style:family="paragraph">
      <style:text-properties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  <style:style style:name="P148" style:parent-style-name="Textbody" style:family="paragraph">
      <style:text-properties fo:font-size="14pt" style:font-size-asian="14pt" style:font-size-complex="14pt"/>
    </style:style>
    <style:style style:name="P149" style:parent-style-name="Заголовок2" style:family="paragraph">
      <style:text-properties fo:font-size="14pt" style:font-size-asian="14pt" style:font-size-complex="14pt"/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Textbody" style:family="paragraph">
      <style:text-properties fo:font-size="14pt" style:font-size-asian="14pt" style:font-size-complex="14pt"/>
    </style:style>
    <style:style style:name="P155" style:parent-style-name="Textbody" style:family="paragraph">
      <style:text-properties fo:font-size="14pt" style:font-size-asian="14pt" style:font-size-complex="14pt"/>
    </style:style>
    <style:style style:name="P156" style:parent-style-name="Заголовок2" style:family="paragraph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Textbody" style:family="paragraph">
      <style:text-properties fo:font-size="14pt" style:font-size-asian="14pt" style:font-size-complex="14pt"/>
    </style:style>
    <style:style style:name="P161" style:parent-style-name="Textbody" style:family="paragraph">
      <style:text-properties fo:font-size="14pt" style:font-size-asian="14pt" style:font-size-complex="14pt"/>
    </style:style>
    <style:style style:name="P162" style:parent-style-name="Textbody" style:family="paragraph">
      <style:text-properties fo:font-size="14pt" style:font-size-asian="14pt" style:font-size-complex="14pt"/>
    </style:style>
    <style:style style:name="P163" style:parent-style-name="Textbody" style:family="paragraph">
      <style:text-properties fo:font-size="14pt" style:font-size-asian="14pt" style:font-size-complex="14pt"/>
    </style:style>
    <style:style style:name="P164" style:parent-style-name="Заголовок2" style:family="paragraph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Textbody" style:family="paragraph">
      <style:text-properties fo:font-size="14pt" style:font-size-asian="14pt" style:font-size-complex="14pt"/>
    </style:style>
    <style:style style:name="P168" style:parent-style-name="Textbody" style:family="paragraph">
      <style:text-properties fo:font-size="14pt" style:font-size-asian="14pt" style:font-size-complex="14pt"/>
    </style:style>
    <style:style style:name="P169" style:parent-style-name="Textbody" style:family="paragraph">
      <style:text-properties fo:font-size="14pt" style:font-size-asian="14pt" style:font-size-complex="14pt"/>
    </style:style>
    <style:style style:name="P170" style:parent-style-name="Textbody" style:family="paragraph">
      <style:text-properties fo:font-size="14pt" style:font-size-asian="14pt" style:font-size-complex="14pt"/>
    </style:style>
    <style:style style:name="P171" style:parent-style-name="Заголовок2" style:family="paragraph">
      <style:text-properties fo:font-size="14pt" style:font-size-asian="14pt" style:font-size-complex="14pt"/>
    </style:style>
    <style:style style:name="P172" style:parent-style-name="Textbody" style:family="paragraph">
      <style:text-properties fo:font-size="14pt" style:font-size-asian="14pt" style:font-size-complex="14pt"/>
    </style:style>
    <style:style style:name="P173" style:parent-style-name="Textbody" style:family="paragraph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Textbody" style:family="paragraph">
      <style:text-properties fo:font-size="14pt" style:font-size-asian="14pt" style:font-size-complex="14pt"/>
    </style:style>
    <style:style style:name="P178" style:parent-style-name="Textbody" style:family="paragraph">
      <style:text-properties fo:font-size="14pt" style:font-size-asian="14pt" style:font-size-complex="14pt"/>
    </style:style>
    <style:style style:name="P179" style:parent-style-name="Заголовок2" style:family="paragraph">
      <style:text-properties fo:font-size="14pt" style:font-size-asian="14pt" style:font-size-complex="14pt"/>
    </style:style>
    <style:style style:name="P180" style:parent-style-name="Textbody" style:family="paragraph">
      <style:text-properties fo:font-size="14pt" style:font-size-asian="14pt" style:font-size-complex="14pt"/>
    </style:style>
    <style:style style:name="P181" style:parent-style-name="Textbody" style:family="paragraph">
      <style:text-properties fo:font-size="14pt" style:font-size-asian="14pt" style:font-size-complex="14pt"/>
    </style:style>
    <style:style style:name="P182" style:parent-style-name="Textbody" style:family="paragraph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extbody" style:family="paragraph">
      <style:text-properties fo:font-size="14pt" style:font-size-asian="14pt" style:font-size-complex="14pt"/>
    </style:style>
    <style:style style:name="P186" style:parent-style-name="Заголовок2" style:family="paragraph">
      <style:text-properties fo:font-size="14pt" style:font-size-asian="14pt" style:font-size-complex="14pt"/>
    </style:style>
    <style:style style:name="P187" style:parent-style-name="Textbody" style:family="paragraph">
      <style:text-properties fo:font-size="14pt" style:font-size-asian="14pt" style:font-size-complex="14pt"/>
    </style:style>
    <style:style style:name="P188" style:parent-style-name="Textbody" style:family="paragraph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Textbody" style:family="paragraph">
      <style:text-properties fo:font-size="14pt" style:font-size-asian="14pt" style:font-size-complex="14pt"/>
    </style:style>
    <style:style style:name="P192" style:parent-style-name="Textbody" style:family="paragraph">
      <style:text-properties fo:font-size="14pt" style:font-size-asian="14pt" style:font-size-complex="14pt"/>
    </style:style>
    <style:style style:name="P193" style:parent-style-name="Заголовок2" style:family="paragraph">
      <style:text-properties fo:font-size="14pt" style:font-size-asian="14pt" style:font-size-complex="14pt"/>
    </style:style>
    <style:style style:name="P194" style:parent-style-name="Textbody" style:family="paragraph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Textbody" style:family="paragraph">
      <style:text-properties fo:font-size="14pt" style:font-size-asian="14pt" style:font-size-complex="14pt"/>
    </style:style>
    <style:style style:name="P198" style:parent-style-name="Textbody" style:family="paragraph">
      <style:text-properties fo:font-size="14pt" style:font-size-asian="14pt" style:font-size-complex="14pt"/>
    </style:style>
    <style:style style:name="P199" style:parent-style-name="Заголовок2" style:family="paragraph">
      <style:text-properties fo:font-size="14pt" style:font-size-asian="14pt" style:font-size-complex="14pt"/>
    </style:style>
    <style:style style:name="P200" style:parent-style-name="Textbody" style:family="paragraph">
      <style:text-properties fo:font-size="14pt" style:font-size-asian="14pt" style:font-size-complex="14pt"/>
    </style:style>
    <style:style style:name="P201" style:parent-style-name="Textbody" style:family="paragraph">
      <style:text-properties fo:font-size="14pt" style:font-size-asian="14pt" style:font-size-complex="14pt"/>
    </style:style>
    <style:style style:name="P202" style:parent-style-name="Textbody" style:family="paragraph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Textbody" style:family="paragraph">
      <style:text-properties fo:font-size="14pt" style:font-size-asian="14pt" style:font-size-complex="14pt"/>
    </style:style>
    <style:style style:name="P206" style:parent-style-name="Заголовок2" style:family="paragraph">
      <style:text-properties fo:font-size="14pt" style:font-size-asian="14pt" style:font-size-complex="14pt"/>
    </style:style>
    <style:style style:name="P207" style:parent-style-name="Textbody" style:family="paragraph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Textbody" style:family="paragraph">
      <style:text-properties fo:font-size="14pt" style:font-size-asian="14pt" style:font-size-complex="14pt"/>
    </style:style>
    <style:style style:name="P211" style:parent-style-name="Textbody" style:family="paragraph">
      <style:text-properties fo:font-size="14pt" style:font-size-asian="14pt" style:font-size-complex="14pt"/>
    </style:style>
    <style:style style:name="P212" style:parent-style-name="Textbody" style:family="paragraph">
      <style:text-properties fo:font-size="14pt" style:font-size-asian="14pt" style:font-size-complex="14pt"/>
    </style:style>
    <style:style style:name="P213" style:parent-style-name="Заголовок2" style:family="paragraph">
      <style:text-properties fo:font-size="14pt" style:font-size-asian="14pt" style:font-size-complex="14pt"/>
    </style:style>
    <style:style style:name="P214" style:parent-style-name="Textbody" style:family="paragraph">
      <style:text-properties fo:font-size="14pt" style:font-size-asian="14pt" style:font-size-complex="14pt"/>
    </style:style>
    <style:style style:name="P215" style:parent-style-name="Textbody" style:family="paragraph">
      <style:text-properties fo:font-size="14pt" style:font-size-asian="14pt" style:font-size-complex="14pt"/>
    </style:style>
    <style:style style:name="P216" style:parent-style-name="Textbody" style:family="paragraph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Textbody" style:family="paragraph">
      <style:text-properties fo:font-size="14pt" style:font-size-asian="14pt" style:font-size-complex="14pt"/>
    </style:style>
    <style:style style:name="P221" style:parent-style-name="Заголовок2" style:family="paragraph">
      <style:text-properties fo:font-size="14pt" style:font-size-asian="14pt" style:font-size-complex="14pt"/>
    </style:style>
    <style:style style:name="P222" style:parent-style-name="Textbody" style:family="paragraph">
      <style:text-properties fo:font-size="14pt" style:font-size-asian="14pt" style:font-size-complex="14pt"/>
    </style:style>
    <style:style style:name="P223" style:parent-style-name="Textbody" style:family="paragraph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Textbody" style:family="paragraph">
      <style:text-properties fo:font-size="14pt" style:font-size-asian="14pt" style:font-size-complex="14pt"/>
    </style:style>
    <style:style style:name="P227" style:parent-style-name="Textbody" style:family="paragraph">
      <style:text-properties fo:font-size="14pt" style:font-size-asian="14pt" style:font-size-complex="14pt"/>
    </style:style>
    <style:style style:name="P228" style:parent-style-name="Заголовок2" style:family="paragraph">
      <style:text-properties fo:font-size="14pt" style:font-size-asian="14pt" style:font-size-complex="14pt"/>
    </style:style>
    <style:style style:name="P229" style:parent-style-name="Textbody" style:family="paragraph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P232" style:parent-style-name="Textbody" style:family="paragraph">
      <style:text-properties fo:font-size="14pt" style:font-size-asian="14pt" style:font-size-complex="14pt"/>
    </style:style>
    <style:style style:name="P233" style:parent-style-name="Textbody" style:family="paragraph">
      <style:text-properties fo:font-size="14pt" style:font-size-asian="14pt" style:font-size-complex="14pt"/>
    </style:style>
    <style:style style:name="P234" style:parent-style-name="Textbody" style:family="paragraph">
      <style:text-properties fo:font-size="14pt" style:font-size-asian="14pt" style:font-size-complex="14pt"/>
    </style:style>
    <style:style style:name="P235" style:parent-style-name="Заголовок2" style:family="paragraph">
      <style:text-properties fo:font-size="14pt" style:font-size-asian="14pt" style:font-size-complex="14pt"/>
    </style:style>
    <style:style style:name="P236" style:parent-style-name="Textbody" style:family="paragraph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Textbody" style:family="paragraph">
      <style:text-properties fo:font-size="14pt" style:font-size-asian="14pt" style:font-size-complex="14pt"/>
    </style:style>
    <style:style style:name="P240" style:parent-style-name="Textbody" style:family="paragraph">
      <style:text-properties fo:font-size="14pt" style:font-size-asian="14pt" style:font-size-complex="14pt"/>
    </style:style>
    <style:style style:name="P241" style:parent-style-name="Textbody" style:family="paragraph">
      <style:text-properties fo:font-size="14pt" style:font-size-asian="14pt" style:font-size-complex="14pt"/>
    </style:style>
    <style:style style:name="P242" style:parent-style-name="Заголовок2" style:family="paragraph">
      <style:text-properties fo:font-size="14pt" style:font-size-asian="14pt" style:font-size-complex="14pt"/>
    </style:style>
    <style:style style:name="P243" style:parent-style-name="Textbody" style:family="paragraph">
      <style:text-properties fo:font-size="14pt" style:font-size-asian="14pt" style:font-size-complex="14pt"/>
    </style:style>
    <style:style style:name="P244" style:parent-style-name="Textbody" style:family="paragraph">
      <style:text-properties fo:font-size="14pt" style:font-size-asian="14pt" style:font-size-complex="14pt"/>
    </style:style>
    <style:style style:name="P245" style:parent-style-name="Textbody" style:family="paragraph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extbody" style:family="paragraph">
      <style:text-properties fo:font-size="14pt" style:font-size-asian="14pt" style:font-size-complex="14pt"/>
    </style:style>
    <style:style style:name="P249" style:parent-style-name="Заголовок2" style:family="paragraph">
      <style:text-properties fo:font-size="14pt" style:font-size-asian="14pt" style:font-size-complex="14pt"/>
    </style:style>
    <style:style style:name="P250" style:parent-style-name="Textbody" style:family="paragraph">
      <style:text-properties fo:font-size="14pt" style:font-size-asian="14pt" style:font-size-complex="14pt"/>
    </style:style>
    <style:style style:name="P251" style:parent-style-name="Textbody" style:family="paragraph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Textbody" style:family="paragraph">
      <style:text-properties fo:font-size="14pt" style:font-size-asian="14pt" style:font-size-complex="14pt"/>
    </style:style>
    <style:style style:name="P256" style:parent-style-name="Textbody" style:family="paragraph">
      <style:text-properties fo:font-size="14pt" style:font-size-asian="14pt" style:font-size-complex="14pt"/>
    </style:style>
    <style:style style:name="P257" style:parent-style-name="Заголовок2" style:family="paragraph">
      <style:text-properties fo:font-size="14pt" style:font-size-asian="14pt" style:font-size-complex="14pt"/>
    </style:style>
    <style:style style:name="P258" style:parent-style-name="Textbody" style:family="paragraph">
      <style:text-properties fo:font-size="14pt" style:font-size-asian="14pt" style:font-size-complex="14pt"/>
    </style:style>
    <style:style style:name="P259" style:parent-style-name="Textbody" style:family="paragraph">
      <style:text-properties fo:font-size="14pt" style:font-size-asian="14pt" style:font-size-complex="14pt"/>
    </style:style>
    <style:style style:name="P260" style:parent-style-name="Textbody" style:family="paragraph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Textbody" style:family="paragraph">
      <style:text-properties fo:font-size="14pt" style:font-size-asian="14pt" style:font-size-complex="14pt"/>
    </style:style>
    <style:style style:name="P264" style:parent-style-name="Заголовок2" style:family="paragraph">
      <style:text-properties fo:font-size="14pt" style:font-size-asian="14pt" style:font-size-complex="14pt"/>
    </style:style>
    <style:style style:name="P265" style:parent-style-name="Textbody" style:family="paragraph">
      <style:text-properties fo:font-size="14pt" style:font-size-asian="14pt" style:font-size-complex="14pt"/>
    </style:style>
    <style:style style:name="P266" style:parent-style-name="Textbody" style:family="paragraph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Textbody" style:family="paragraph">
      <style:text-properties fo:font-size="14pt" style:font-size-asian="14pt" style:font-size-complex="14pt"/>
    </style:style>
    <style:style style:name="P270" style:parent-style-name="Textbody" style:family="paragraph">
      <style:text-properties fo:font-size="14pt" style:font-size-asian="14pt" style:font-size-complex="14pt"/>
    </style:style>
    <style:style style:name="P271" style:parent-style-name="Заголовок2" style:family="paragraph">
      <style:text-properties fo:font-size="14pt" style:font-size-asian="14pt" style:font-size-complex="14pt"/>
    </style:style>
    <style:style style:name="P272" style:parent-style-name="Textbody" style:family="paragraph">
      <style:text-properties fo:font-size="14pt" style:font-size-asian="14pt" style:font-size-complex="14pt"/>
    </style:style>
    <style:style style:name="P273" style:parent-style-name="Textbody" style:family="paragraph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Textbody" style:family="paragraph">
      <style:text-properties fo:font-size="14pt" style:font-size-asian="14pt" style:font-size-complex="14pt"/>
    </style:style>
    <style:style style:name="P277" style:parent-style-name="Textbody" style:family="paragraph">
      <style:text-properties fo:font-size="14pt" style:font-size-asian="14pt" style:font-size-complex="14pt"/>
    </style:style>
    <style:style style:name="P278" style:parent-style-name="Заголовок2" style:family="paragraph">
      <style:text-properties fo:font-size="14pt" style:font-size-asian="14pt" style:font-size-complex="14pt"/>
    </style:style>
    <style:style style:name="P279" style:parent-style-name="Textbody" style:family="paragraph">
      <style:text-properties fo:font-size="14pt" style:font-size-asian="14pt" style:font-size-complex="14pt"/>
    </style:style>
    <style:style style:name="P280" style:parent-style-name="Textbody" style:family="paragraph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P283" style:parent-style-name="Textbody" style:family="paragraph">
      <style:text-properties fo:font-size="14pt" style:font-size-asian="14pt" style:font-size-complex="14pt"/>
    </style:style>
    <style:style style:name="P284" style:parent-style-name="Textbody" style:family="paragraph">
      <style:text-properties fo:font-size="14pt" style:font-size-asian="14pt" style:font-size-complex="14pt"/>
    </style:style>
    <style:style style:name="P285" style:parent-style-name="Заголовок2" style:family="paragraph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P288" style:parent-style-name="Textbody" style:family="paragraph">
      <style:text-properties fo:font-size="14pt" style:font-size-asian="14pt" style:font-size-complex="14pt"/>
    </style:style>
    <style:style style:name="P289" style:parent-style-name="Textbody" style:family="paragraph">
      <style:text-properties fo:font-size="14pt" style:font-size-asian="14pt" style:font-size-complex="14pt"/>
    </style:style>
    <style:style style:name="P290" style:parent-style-name="Textbody" style:family="paragraph">
      <style:text-properties fo:font-size="14pt" style:font-size-asian="14pt" style:font-size-complex="14pt"/>
    </style:style>
    <style:style style:name="P291" style:parent-style-name="Textbody" style:family="paragraph">
      <style:text-properties fo:font-size="14pt" style:font-size-asian="14pt" style:font-size-complex="14pt"/>
    </style:style>
    <style:style style:name="P292" style:parent-style-name="Заголовок2" style:family="paragraph">
      <style:text-properties fo:font-size="14pt" style:font-size-asian="14pt" style:font-size-complex="14pt"/>
    </style:style>
    <style:style style:name="P293" style:parent-style-name="Textbody" style:family="paragraph">
      <style:text-properties fo:font-size="14pt" style:font-size-asian="14pt" style:font-size-complex="14pt"/>
    </style:style>
    <style:style style:name="P294" style:parent-style-name="Textbody" style:family="paragraph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Textbody" style:family="paragraph">
      <style:text-properties fo:font-size="14pt" style:font-size-asian="14pt" style:font-size-complex="14pt"/>
    </style:style>
    <style:style style:name="P298" style:parent-style-name="Textbody" style:family="paragraph">
      <style:text-properties fo:font-size="14pt" style:font-size-asian="14pt" style:font-size-complex="14pt"/>
    </style:style>
    <style:style style:name="P299" style:parent-style-name="Заголовок2" style:family="paragraph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P302" style:parent-style-name="Textbody" style:family="paragraph">
      <style:text-properties fo:font-size="14pt" style:font-size-asian="14pt" style:font-size-complex="14pt"/>
    </style:style>
    <style:style style:name="P303" style:parent-style-name="Textbody" style:family="paragraph">
      <style:text-properties fo:font-size="14pt" style:font-size-asian="14pt" style:font-size-complex="14pt"/>
    </style:style>
    <style:style style:name="P304" style:parent-style-name="Textbody" style:family="paragraph">
      <style:text-properties fo:font-size="14pt" style:font-size-asian="14pt" style:font-size-complex="14pt"/>
    </style:style>
    <style:style style:name="P305" style:parent-style-name="Textbody" style:family="paragraph">
      <style:text-properties fo:font-size="14pt" style:font-size-asian="14pt" style:font-size-complex="14pt"/>
    </style:style>
    <style:style style:name="P306" style:parent-style-name="Заголовок2" style:family="paragraph">
      <style:text-properties fo:font-size="14pt" style:font-size-asian="14pt" style:font-size-complex="14pt"/>
    </style:style>
    <style:style style:name="P307" style:parent-style-name="Textbody" style:family="paragraph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Textbody" style:family="paragraph">
      <style:text-properties fo:font-size="14pt" style:font-size-asian="14pt" style:font-size-complex="14pt"/>
    </style:style>
    <style:style style:name="P311" style:parent-style-name="Textbody" style:family="paragraph">
      <style:text-properties fo:font-size="14pt" style:font-size-asian="14pt" style:font-size-complex="14pt"/>
    </style:style>
    <style:style style:name="P312" style:parent-style-name="Textbody" style:family="paragraph">
      <style:text-properties fo:font-size="14pt" style:font-size-asian="14pt" style:font-size-complex="14pt"/>
    </style:style>
    <style:style style:name="P313" style:parent-style-name="Заголовок2" style:family="paragraph">
      <style:text-properties fo:font-size="14pt" style:font-size-asian="14pt" style:font-size-complex="14pt"/>
    </style:style>
    <style:style style:name="P314" style:parent-style-name="Textbody" style:family="paragraph">
      <style:text-properties fo:font-size="14pt" style:font-size-asian="14pt" style:font-size-complex="14pt"/>
    </style:style>
    <style:style style:name="P315" style:parent-style-name="Textbody" style:family="paragraph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Textbody" style:family="paragraph">
      <style:text-properties fo:font-size="14pt" style:font-size-asian="14pt" style:font-size-complex="14pt"/>
    </style:style>
    <style:style style:name="P319" style:parent-style-name="Textbody" style:family="paragraph">
      <style:text-properties fo:font-size="14pt" style:font-size-asian="14pt" style:font-size-complex="14pt"/>
    </style:style>
    <style:style style:name="P320" style:parent-style-name="Заголовок2" style:family="paragraph">
      <style:text-properties fo:font-size="14pt" style:font-size-asian="14pt" style:font-size-complex="14pt"/>
    </style:style>
    <style:style style:name="P321" style:parent-style-name="Textbody" style:family="paragraph">
      <style:text-properties fo:font-size="14pt" style:font-size-asian="14pt" style:font-size-complex="14pt"/>
    </style:style>
    <style:style style:name="P322" style:parent-style-name="Textbody" style:family="paragraph">
      <style:text-properties fo:font-size="14pt" style:font-size-asian="14pt" style:font-size-complex="14pt"/>
    </style:style>
    <style:style style:name="P323" style:parent-style-name="Textbody" style:family="paragraph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Textbody" style:family="paragraph">
      <style:text-properties fo:font-size="14pt" style:font-size-asian="14pt" style:font-size-complex="14pt"/>
    </style:style>
    <style:style style:name="P328" style:parent-style-name="Заголовок2" style:family="paragraph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Textbody" style:family="paragraph">
      <style:text-properties fo:font-size="14pt" style:font-size-asian="14pt" style:font-size-complex="14pt"/>
    </style:style>
    <style:style style:name="P332" style:parent-style-name="Textbody" style:family="paragraph">
      <style:text-properties fo:font-size="14pt" style:font-size-asian="14pt" style:font-size-complex="14pt"/>
    </style:style>
    <style:style style:name="P333" style:parent-style-name="Textbody" style:family="paragraph">
      <style:text-properties fo:font-size="14pt" style:font-size-asian="14pt" style:font-size-complex="14pt"/>
    </style:style>
    <style:style style:name="P334" style:parent-style-name="Textbody" style:family="paragraph">
      <style:text-properties fo:font-size="14pt" style:font-size-asian="14pt" style:font-size-complex="14pt"/>
    </style:style>
    <style:style style:name="P335" style:parent-style-name="Заголовок2" style:family="paragraph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Textbody" style:family="paragraph">
      <style:text-properties fo:font-size="14pt" style:font-size-asian="14pt" style:font-size-complex="14pt"/>
    </style:style>
    <style:style style:name="P339" style:parent-style-name="Textbody" style:family="paragraph">
      <style:text-properties fo:font-size="14pt" style:font-size-asian="14pt" style:font-size-complex="14pt"/>
    </style:style>
    <style:style style:name="P340" style:parent-style-name="Textbody" style:family="paragraph">
      <style:text-properties fo:font-size="14pt" style:font-size-asian="14pt" style:font-size-complex="14pt"/>
    </style:style>
    <style:style style:name="P341" style:parent-style-name="Textbody" style:family="paragraph">
      <style:text-properties fo:font-size="14pt" style:font-size-asian="14pt" style:font-size-complex="14pt"/>
    </style:style>
    <style:style style:name="P342" style:parent-style-name="Заголовок2" style:family="paragraph">
      <style:text-properties fo:font-size="14pt" style:font-size-asian="14pt" style:font-size-complex="14pt"/>
    </style:style>
    <style:style style:name="P343" style:parent-style-name="Textbody" style:family="paragraph">
      <style:text-properties fo:font-size="14pt" style:font-size-asian="14pt" style:font-size-complex="14pt"/>
    </style:style>
    <style:style style:name="P344" style:parent-style-name="Textbody" style:family="paragraph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Textbody" style:family="paragraph">
      <style:text-properties fo:font-size="14pt" style:font-size-asian="14pt" style:font-size-complex="14pt"/>
    </style:style>
    <style:style style:name="P348" style:parent-style-name="Textbody" style:family="paragraph">
      <style:text-properties fo:font-size="14pt" style:font-size-asian="14pt" style:font-size-complex="14pt"/>
    </style:style>
    <style:style style:name="P349" style:parent-style-name="Заголовок2" style:family="paragraph">
      <style:text-properties fo:font-size="14pt" style:font-size-asian="14pt" style:font-size-complex="14pt"/>
    </style:style>
    <style:style style:name="P350" style:parent-style-name="Textbody" style:family="paragraph">
      <style:text-properties fo:font-size="14pt" style:font-size-asian="14pt" style:font-size-complex="14pt"/>
    </style:style>
    <style:style style:name="P351" style:parent-style-name="Textbody" style:family="paragraph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Textbody" style:family="paragraph">
      <style:text-properties fo:font-size="14pt" style:font-size-asian="14pt" style:font-size-complex="14pt"/>
    </style:style>
    <style:style style:name="P356" style:parent-style-name="Textbody" style:family="paragraph">
      <style:text-properties fo:font-size="14pt" style:font-size-asian="14pt" style:font-size-complex="14pt"/>
    </style:style>
    <style:style style:name="P357" style:parent-style-name="Заголовок2" style:family="paragraph">
      <style:text-properties fo:font-size="14pt" style:font-size-asian="14pt" style:font-size-complex="14pt"/>
    </style:style>
    <style:style style:name="P358" style:parent-style-name="Textbody" style:family="paragraph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Textbody" style:family="paragraph">
      <style:text-properties fo:font-size="14pt" style:font-size-asian="14pt" style:font-size-complex="14pt"/>
    </style:style>
    <style:style style:name="P363" style:parent-style-name="Textbody" style:family="paragraph">
      <style:text-properties fo:font-size="14pt" style:font-size-asian="14pt" style:font-size-complex="14pt"/>
    </style:style>
    <style:style style:name="P364" style:parent-style-name="Textbody" style:family="paragraph">
      <style:text-properties fo:font-size="14pt" style:font-size-asian="14pt" style:font-size-complex="14pt"/>
    </style:style>
    <style:style style:name="P365" style:parent-style-name="Заголовок2" style:family="paragraph">
      <style:text-properties fo:font-size="14pt" style:font-size-asian="14pt" style:font-size-complex="14pt"/>
    </style:style>
    <style:style style:name="P366" style:parent-style-name="Textbody" style:family="paragraph">
      <style:text-properties fo:font-size="14pt" style:font-size-asian="14pt" style:font-size-complex="14pt"/>
    </style:style>
    <style:style style:name="P367" style:parent-style-name="Textbody" style:family="paragraph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Textbody" style:family="paragraph">
      <style:text-properties fo:font-size="14pt" style:font-size-asian="14pt" style:font-size-complex="14pt"/>
    </style:style>
    <style:style style:name="P371" style:parent-style-name="Textbody" style:family="paragraph">
      <style:text-properties fo:font-size="14pt" style:font-size-asian="14pt" style:font-size-complex="14pt"/>
    </style:style>
    <style:style style:name="P372" style:parent-style-name="Заголовок2" style:family="paragraph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Textbody" style:family="paragraph">
      <style:text-properties fo:font-size="14pt" style:font-size-asian="14pt" style:font-size-complex="14pt"/>
    </style:style>
    <style:style style:name="P376" style:parent-style-name="Textbody" style:family="paragraph">
      <style:text-properties fo:font-size="14pt" style:font-size-asian="14pt" style:font-size-complex="14pt"/>
    </style:style>
    <style:style style:name="P377" style:parent-style-name="Textbody" style:family="paragraph">
      <style:text-properties fo:font-size="14pt" style:font-size-asian="14pt" style:font-size-complex="14pt"/>
    </style:style>
    <style:style style:name="P378" style:parent-style-name="Textbody" style:family="paragraph">
      <style:text-properties fo:font-size="14pt" style:font-size-asian="14pt" style:font-size-complex="14pt"/>
    </style:style>
    <style:style style:name="P379" style:parent-style-name="Заголовок2" style:family="paragraph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Textbody" style:family="paragraph">
      <style:text-properties fo:font-size="14pt" style:font-size-asian="14pt" style:font-size-complex="14pt"/>
    </style:style>
    <style:style style:name="P384" style:parent-style-name="Textbody" style:family="paragraph">
      <style:text-properties fo:font-size="14pt" style:font-size-asian="14pt" style:font-size-complex="14pt"/>
    </style:style>
    <style:style style:name="P385" style:parent-style-name="Textbody" style:family="paragraph">
      <style:text-properties fo:font-size="14pt" style:font-size-asian="14pt" style:font-size-complex="14pt"/>
    </style:style>
    <style:style style:name="P386" style:parent-style-name="Textbody" style:family="paragraph">
      <style:text-properties fo:font-size="14pt" style:font-size-asian="14pt" style:font-size-complex="14pt"/>
    </style:style>
    <style:style style:name="P387" style:parent-style-name="Заголовок2" style:family="paragraph">
      <style:text-properties fo:font-size="14pt" style:font-size-asian="14pt" style:font-size-complex="14pt"/>
    </style:style>
    <style:style style:name="P388" style:parent-style-name="Textbody" style:family="paragraph">
      <style:text-properties fo:font-size="14pt" style:font-size-asian="14pt" style:font-size-complex="14pt"/>
    </style:style>
    <style:style style:name="P389" style:parent-style-name="Textbody" style:family="paragraph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Textbody" style:family="paragraph">
      <style:text-properties fo:font-size="14pt" style:font-size-asian="14pt" style:font-size-complex="14pt"/>
    </style:style>
    <style:style style:name="P393" style:parent-style-name="Textbody" style:family="paragraph">
      <style:text-properties fo:font-size="14pt" style:font-size-asian="14pt" style:font-size-complex="14pt"/>
    </style:style>
    <style:style style:name="P394" style:parent-style-name="Заголовок2" style:family="paragraph">
      <style:text-properties fo:font-size="14pt" style:font-size-asian="14pt" style:font-size-complex="14pt"/>
    </style:style>
    <style:style style:name="P395" style:parent-style-name="Textbody" style:family="paragraph">
      <style:text-properties fo:font-size="14pt" style:font-size-asian="14pt" style:font-size-complex="14pt"/>
    </style:style>
    <style:style style:name="P396" style:parent-style-name="Textbody" style:family="paragraph">
      <style:text-properties fo:font-size="14pt" style:font-size-asian="14pt" style:font-size-complex="14pt"/>
    </style:style>
    <style:style style:name="P397" style:parent-style-name="Textbody" style:family="paragraph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Textbody" style:family="paragraph">
      <style:text-properties fo:font-size="14pt" style:font-size-asian="14pt" style:font-size-complex="14pt"/>
    </style:style>
    <style:style style:name="P401" style:parent-style-name="Заголовок2" style:family="paragraph">
      <style:text-properties fo:font-size="14pt" style:font-size-asian="14pt" style:font-size-complex="14pt"/>
    </style:style>
    <style:style style:name="P402" style:parent-style-name="Textbody" style:family="paragraph">
      <style:text-properties fo:font-size="14pt" style:font-size-asian="14pt" style:font-size-complex="14pt"/>
    </style:style>
    <style:style style:name="P403" style:parent-style-name="Textbody" style:family="paragraph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Textbody" style:family="paragraph">
      <style:text-properties fo:font-size="14pt" style:font-size-asian="14pt" style:font-size-complex="14pt"/>
    </style:style>
    <style:style style:name="P407" style:parent-style-name="Textbody" style:family="paragraph">
      <style:text-properties fo:font-size="14pt" style:font-size-asian="14pt" style:font-size-complex="14pt"/>
    </style:style>
    <style:style style:name="P408" style:parent-style-name="Заголовок2" style:family="paragraph">
      <style:text-properties fo:font-size="14pt" style:font-size-asian="14pt" style:font-size-complex="14pt"/>
    </style:style>
    <style:style style:name="P409" style:parent-style-name="Textbody" style:family="paragraph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P412" style:parent-style-name="Textbody" style:family="paragraph">
      <style:text-properties fo:font-size="14pt" style:font-size-asian="14pt" style:font-size-complex="14pt"/>
    </style:style>
    <style:style style:name="P413" style:parent-style-name="Textbody" style:family="paragraph">
      <style:text-properties fo:font-size="14pt" style:font-size-asian="14pt" style:font-size-complex="14pt"/>
    </style:style>
    <style:style style:name="P414" style:parent-style-name="Textbody" style:family="paragraph">
      <style:text-properties fo:font-size="14pt" style:font-size-asian="14pt" style:font-size-complex="14pt"/>
    </style:style>
    <style:style style:name="P415" style:parent-style-name="Заголовок2" style:family="paragraph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Textbody" style:family="paragraph">
      <style:text-properties fo:font-size="14pt" style:font-size-asian="14pt" style:font-size-complex="14pt"/>
    </style:style>
    <style:style style:name="P419" style:parent-style-name="Textbody" style:family="paragraph">
      <style:text-properties fo:font-size="14pt" style:font-size-asian="14pt" style:font-size-complex="14pt"/>
    </style:style>
    <style:style style:name="P420" style:parent-style-name="Textbody" style:family="paragraph">
      <style:text-properties fo:font-size="14pt" style:font-size-asian="14pt" style:font-size-complex="14pt"/>
    </style:style>
    <style:style style:name="P421" style:parent-style-name="Textbody" style:family="paragraph">
      <style:text-properties fo:font-size="14pt" style:font-size-asian="14pt" style:font-size-complex="14pt"/>
    </style:style>
    <style:style style:name="P422" style:parent-style-name="Заголовок2" style:family="paragraph">
      <style:text-properties fo:font-size="14pt" style:font-size-asian="14pt" style:font-size-complex="14pt"/>
    </style:style>
    <style:style style:name="P423" style:parent-style-name="Textbody" style:family="paragraph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P426" style:parent-style-name="Textbody" style:family="paragraph">
      <style:text-properties fo:font-size="14pt" style:font-size-asian="14pt" style:font-size-complex="14pt"/>
    </style:style>
    <style:style style:name="P427" style:parent-style-name="Textbody" style:family="paragraph">
      <style:text-properties fo:font-size="14pt" style:font-size-asian="14pt" style:font-size-complex="14pt"/>
    </style:style>
    <style:style style:name="P428" style:parent-style-name="Textbody" style:family="paragraph">
      <style:text-properties fo:font-size="14pt" style:font-size-asian="14pt" style:font-size-complex="14pt"/>
    </style:style>
    <style:style style:name="P429" style:parent-style-name="Заголовок2" style:family="paragraph">
      <style:text-properties fo:font-size="14pt" style:font-size-asian="14pt" style:font-size-complex="14pt"/>
    </style:style>
    <style:style style:name="P430" style:parent-style-name="Textbody" style:family="paragraph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Textbody" style:family="paragraph">
      <style:text-properties fo:font-size="14pt" style:font-size-asian="14pt" style:font-size-complex="14pt"/>
    </style:style>
    <style:style style:name="P434" style:parent-style-name="Textbody" style:family="paragraph">
      <style:text-properties fo:font-size="14pt" style:font-size-asian="14pt" style:font-size-complex="14pt"/>
    </style:style>
    <style:style style:name="P435" style:parent-style-name="Textbody" style:family="paragraph">
      <style:text-properties fo:font-size="14pt" style:font-size-asian="14pt" style:font-size-complex="14pt"/>
    </style:style>
    <style:style style:name="P436" style:parent-style-name="Заголовок2" style:family="paragraph">
      <style:text-properties fo:font-size="14pt" style:font-size-asian="14pt" style:font-size-complex="14pt"/>
    </style:style>
    <style:style style:name="P437" style:parent-style-name="Textbody" style:family="paragraph">
      <style:text-properties fo:font-size="14pt" style:font-size-asian="14pt" style:font-size-complex="14pt"/>
    </style:style>
    <style:style style:name="P438" style:parent-style-name="Textbody" style:family="paragraph">
      <style:text-properties fo:font-size="14pt" style:font-size-asian="14pt" style:font-size-complex="14pt"/>
    </style:style>
    <style:style style:name="P439" style:parent-style-name="Textbody" style:family="paragraph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Textbody" style:family="paragraph">
      <style:text-properties fo:font-size="14pt" style:font-size-asian="14pt" style:font-size-complex="14pt"/>
    </style:style>
    <style:style style:name="P443" style:parent-style-name="Заголовок2" style:family="paragraph">
      <style:text-properties fo:font-size="14pt" style:font-size-asian="14pt" style:font-size-complex="14pt"/>
    </style:style>
    <style:style style:name="P444" style:parent-style-name="Textbody" style:family="paragraph">
      <style:text-properties fo:font-size="14pt" style:font-size-asian="14pt" style:font-size-complex="14pt"/>
    </style:style>
    <style:style style:name="P445" style:parent-style-name="Textbody" style:family="paragraph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Textbody" style:family="paragraph">
      <style:text-properties fo:font-size="14pt" style:font-size-asian="14pt" style:font-size-complex="14pt"/>
    </style:style>
    <style:style style:name="P449" style:parent-style-name="Textbody" style:family="paragraph">
      <style:text-properties fo:font-size="14pt" style:font-size-asian="14pt" style:font-size-complex="14pt"/>
    </style:style>
    <style:style style:name="P450" style:parent-style-name="Заголовок2" style:family="paragraph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8" style:parent-style-name="Textbody" style:family="paragraph">
      <style:text-properties fo:font-size="14pt" style:font-size-asian="14pt" style:font-size-complex="14pt"/>
    </style:style>
    <style:style style:name="P459" style:parent-style-name="Textbody" style:family="paragraph">
      <style:text-properties fo:font-size="14pt" style:font-size-asian="14pt" style:font-size-complex="14pt"/>
    </style:style>
    <style:style style:name="P460" style:parent-style-name="Заголовок2" style:family="paragraph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Textbody" style:family="paragraph">
      <style:text-properties fo:font-size="14pt" style:font-size-asian="14pt" style:font-size-complex="14pt"/>
    </style:style>
    <style:style style:name="P464" style:parent-style-name="Textbody" style:family="paragraph">
      <style:text-properties fo:font-size="14pt" style:font-size-asian="14pt" style:font-size-complex="14pt"/>
    </style:style>
    <style:style style:name="P465" style:parent-style-name="Textbody" style:family="paragraph">
      <style:text-properties fo:font-size="14pt" style:font-size-asian="14pt" style:font-size-complex="14pt"/>
    </style:style>
    <style:style style:name="P466" style:parent-style-name="Textbody" style:family="paragraph">
      <style:text-properties fo:font-size="14pt" style:font-size-asian="14pt" style:font-size-complex="14pt"/>
    </style:style>
    <style:style style:name="P467" style:parent-style-name="Заголовок2" style:family="paragraph">
      <style:text-properties fo:font-size="14pt" style:font-size-asian="14pt" style:font-size-complex="14pt"/>
    </style:style>
    <style:style style:name="P468" style:parent-style-name="Textbody" style:family="paragraph">
      <style:text-properties fo:font-size="14pt" style:font-size-asian="14pt" style:font-size-complex="14pt"/>
    </style:style>
    <style:style style:name="P469" style:parent-style-name="Textbody" style:family="paragraph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2" style:parent-style-name="Textbody" style:family="paragraph">
      <style:text-properties fo:font-size="14pt" style:font-size-asian="14pt" style:font-size-complex="14pt"/>
    </style:style>
    <style:style style:name="P473" style:parent-style-name="Textbody" style:family="paragraph">
      <style:text-properties fo:font-size="14pt" style:font-size-asian="14pt" style:font-size-complex="14pt"/>
    </style:style>
    <style:style style:name="P474" style:parent-style-name="Заголовок2" style:family="paragraph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7" style:parent-style-name="Textbody" style:family="paragraph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3" style:parent-style-name="Textbody" style:family="paragraph">
      <style:text-properties fo:font-size="14pt" style:font-size-asian="14pt" style:font-size-complex="14pt"/>
    </style:style>
    <style:style style:name="P484" style:parent-style-name="Заголовок2" style:family="paragraph">
      <style:text-properties fo:font-size="14pt" style:font-size-asian="14pt" style:font-size-complex="14pt"/>
    </style:style>
    <style:style style:name="P485" style:parent-style-name="Textbody" style:family="paragraph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Textbody" style:family="paragraph">
      <style:text-properties fo:font-size="14pt" style:font-size-asian="14pt" style:font-size-complex="14pt"/>
    </style:style>
    <style:style style:name="P490" style:parent-style-name="Textbody" style:family="paragraph">
      <style:text-properties fo:font-size="14pt" style:font-size-asian="14pt" style:font-size-complex="14pt"/>
    </style:style>
    <style:style style:name="P491" style:parent-style-name="Textbody" style:family="paragraph">
      <style:text-properties fo:font-size="14pt" style:font-size-asian="14pt" style:font-size-complex="14pt"/>
    </style:style>
    <style:style style:name="P492" style:parent-style-name="Заголовок2" style:family="paragraph">
      <style:text-properties fo:font-size="14pt" style:font-size-asian="14pt" style:font-size-complex="14pt"/>
    </style:style>
    <style:style style:name="P493" style:parent-style-name="Textbody" style:family="paragraph">
      <style:text-properties fo:font-size="14pt" style:font-size-asian="14pt" style:font-size-complex="14pt"/>
    </style:style>
    <style:style style:name="P494" style:parent-style-name="Textbody" style:family="paragraph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P497" style:parent-style-name="Textbody" style:family="paragraph">
      <style:text-properties fo:font-size="14pt" style:font-size-asian="14pt" style:font-size-complex="14pt"/>
    </style:style>
    <style:style style:name="P498" style:parent-style-name="Textbody" style:family="paragraph">
      <style:text-properties fo:font-size="14pt" style:font-size-asian="14pt" style:font-size-complex="14pt"/>
    </style:style>
    <style:style style:name="P499" style:parent-style-name="Заголовок2" style:family="paragraph">
      <style:text-properties fo:font-size="14pt" style:font-size-asian="14pt" style:font-size-complex="14pt"/>
    </style:style>
    <style:style style:name="P500" style:parent-style-name="Textbody" style:family="paragraph">
      <style:text-properties fo:font-size="14pt" style:font-size-asian="14pt" style:font-size-complex="14pt"/>
    </style:style>
    <style:style style:name="P501" style:parent-style-name="Textbody" style:family="paragraph">
      <style:text-properties fo:font-size="14pt" style:font-size-asian="14pt" style:font-size-complex="14pt"/>
    </style:style>
    <style:style style:name="P502" style:parent-style-name="Textbody" style:family="paragraph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P505" style:parent-style-name="Textbody" style:family="paragraph">
      <style:text-properties fo:font-size="14pt" style:font-size-asian="14pt" style:font-size-complex="14pt"/>
    </style:style>
    <style:style style:name="P506" style:parent-style-name="Заголовок2" style:family="paragraph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P509" style:parent-style-name="Textbody" style:family="paragraph">
      <style:text-properties fo:font-size="14pt" style:font-size-asian="14pt" style:font-size-complex="14pt"/>
    </style:style>
    <style:style style:name="P510" style:parent-style-name="Textbody" style:family="paragraph">
      <style:text-properties fo:font-size="14pt" style:font-size-asian="14pt" style:font-size-complex="14pt"/>
    </style:style>
    <style:style style:name="P511" style:parent-style-name="Textbody" style:family="paragraph">
      <style:text-properties fo:font-size="14pt" style:font-size-asian="14pt" style:font-size-complex="14pt"/>
    </style:style>
    <style:style style:name="P512" style:parent-style-name="Textbody" style:family="paragraph">
      <style:text-properties fo:font-size="14pt" style:font-size-asian="14pt" style:font-size-complex="14pt"/>
    </style:style>
    <style:style style:name="P513" style:parent-style-name="Заголовок2" style:family="paragraph">
      <style:text-properties fo:font-size="14pt" style:font-size-asian="14pt" style:font-size-complex="14pt"/>
    </style:style>
    <style:style style:name="P514" style:parent-style-name="Textbody" style:family="paragraph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P517" style:parent-style-name="Textbody" style:family="paragraph">
      <style:text-properties fo:font-size="14pt" style:font-size-asian="14pt" style:font-size-complex="14pt"/>
    </style:style>
    <style:style style:name="P518" style:parent-style-name="Textbody" style:family="paragraph">
      <style:text-properties fo:font-size="14pt" style:font-size-asian="14pt" style:font-size-complex="14pt"/>
    </style:style>
    <style:style style:name="P519" style:parent-style-name="Textbody" style:family="paragraph">
      <style:text-properties fo:font-size="14pt" style:font-size-asian="14pt" style:font-size-complex="14pt"/>
    </style:style>
    <style:style style:name="P520" style:parent-style-name="Заголовок2" style:family="paragraph">
      <style:text-properties fo:font-size="14pt" style:font-size-asian="14pt" style:font-size-complex="14pt"/>
    </style:style>
    <style:style style:name="P521" style:parent-style-name="Textbody" style:family="paragraph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P524" style:parent-style-name="Textbody" style:family="paragraph">
      <style:text-properties fo:font-size="14pt" style:font-size-asian="14pt" style:font-size-complex="14pt"/>
    </style:style>
    <style:style style:name="P525" style:parent-style-name="Textbody" style:family="paragraph">
      <style:text-properties fo:font-size="14pt" style:font-size-asian="14pt" style:font-size-complex="14pt"/>
    </style:style>
    <style:style style:name="P526" style:parent-style-name="Textbody" style:family="paragraph">
      <style:text-properties fo:font-size="14pt" style:font-size-asian="14pt" style:font-size-complex="14pt"/>
    </style:style>
    <style:style style:name="P527" style:parent-style-name="Заголовок2" style:family="paragraph">
      <style:text-properties fo:font-size="14pt" style:font-size-asian="14pt" style:font-size-complex="14pt"/>
    </style:style>
    <style:style style:name="P528" style:parent-style-name="Textbody" style:family="paragraph">
      <style:text-properties fo:font-size="14pt" style:font-size-asian="14pt" style:font-size-complex="14pt"/>
    </style:style>
    <style:style style:name="P529" style:parent-style-name="Textbody" style:family="paragraph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P532" style:parent-style-name="Textbody" style:family="paragraph">
      <style:text-properties fo:font-size="14pt" style:font-size-asian="14pt" style:font-size-complex="14pt"/>
    </style:style>
    <style:style style:name="P533" style:parent-style-name="Textbody" style:family="paragraph">
      <style:text-properties fo:font-size="14pt" style:font-size-asian="14pt" style:font-size-complex="14pt"/>
    </style:style>
    <style:style style:name="P534" style:parent-style-name="Заголовок2" style:family="paragraph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P537" style:parent-style-name="Textbody" style:family="paragraph">
      <style:text-properties fo:font-size="14pt" style:font-size-asian="14pt" style:font-size-complex="14pt"/>
    </style:style>
    <style:style style:name="P538" style:parent-style-name="Textbody" style:family="paragraph">
      <style:text-properties fo:font-size="14pt" style:font-size-asian="14pt" style:font-size-complex="14pt"/>
    </style:style>
    <style:style style:name="P539" style:parent-style-name="Textbody" style:family="paragraph">
      <style:text-properties fo:font-size="14pt" style:font-size-asian="14pt" style:font-size-complex="14pt"/>
    </style:style>
    <style:style style:name="P540" style:parent-style-name="Заголовок2" style:family="paragraph">
      <style:text-properties fo:font-size="14pt" style:font-size-asian="14pt" style:font-size-complex="14pt"/>
    </style:style>
    <style:style style:name="P541" style:parent-style-name="Textbody" style:family="paragraph">
      <style:text-properties fo:font-size="14pt" style:font-size-asian="14pt" style:font-size-complex="14pt"/>
    </style:style>
    <style:style style:name="P542" style:parent-style-name="Textbody" style:family="paragraph">
      <style:text-properties fo:font-size="14pt" style:font-size-asian="14pt" style:font-size-complex="14pt"/>
    </style:style>
    <style:style style:name="P543" style:parent-style-name="Textbody" style:family="paragraph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P547" style:parent-style-name="Textbody" style:family="paragraph">
      <style:text-properties fo:font-size="14pt" style:font-size-asian="14pt" style:font-size-complex="14pt"/>
    </style:style>
    <style:style style:name="P548" style:parent-style-name="Заголовок2" style:family="paragraph">
      <style:text-properties fo:font-size="14pt" style:font-size-asian="14pt" style:font-size-complex="14pt"/>
    </style:style>
    <style:style style:name="P549" style:parent-style-name="Textbody" style:family="paragraph">
      <style:text-properties fo:font-size="14pt" style:font-size-asian="14pt" style:font-size-complex="14pt"/>
    </style:style>
    <style:style style:name="P550" style:parent-style-name="Textbody" style:family="paragraph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P554" style:parent-style-name="Textbody" style:family="paragraph">
      <style:text-properties fo:font-size="14pt" style:font-size-asian="14pt" style:font-size-complex="14pt"/>
    </style:style>
    <style:style style:name="P555" style:parent-style-name="Textbody" style:family="paragraph">
      <style:text-properties fo:font-size="14pt" style:font-size-asian="14pt" style:font-size-complex="14pt"/>
    </style:style>
    <style:style style:name="P556" style:parent-style-name="Заголовок2" style:family="paragraph">
      <style:text-properties fo:font-size="14pt" style:font-size-asian="14pt" style:font-size-complex="14pt"/>
    </style:style>
    <style:style style:name="P557" style:parent-style-name="Textbody" style:family="paragraph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P561" style:parent-style-name="Textbody" style:family="paragraph">
      <style:text-properties fo:font-size="14pt" style:font-size-asian="14pt" style:font-size-complex="14pt"/>
    </style:style>
    <style:style style:name="P562" style:parent-style-name="Textbody" style:family="paragraph">
      <style:text-properties fo:font-size="14pt" style:font-size-asian="14pt" style:font-size-complex="14pt"/>
    </style:style>
    <style:style style:name="P563" style:parent-style-name="Textbody" style:family="paragraph">
      <style:text-properties fo:font-size="14pt" style:font-size-asian="14pt" style:font-size-complex="14pt"/>
    </style:style>
    <style:style style:name="P564" style:parent-style-name="Заголовок2" style:family="paragraph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1" style:parent-style-name="Textbody" style:family="paragraph">
      <style:text-properties fo:font-size="14pt" style:font-size-asian="14pt" style:font-size-complex="14pt"/>
    </style:style>
    <style:style style:name="P572" style:parent-style-name="Textbody" style:family="paragraph">
      <style:text-properties fo:font-size="14pt" style:font-size-asian="14pt" style:font-size-complex="14pt"/>
    </style:style>
    <style:style style:name="P573" style:parent-style-name="Заголовок2" style:family="paragraph">
      <style:text-properties fo:font-size="14pt" style:font-size-asian="14pt" style:font-size-complex="14pt"/>
    </style:style>
    <style:style style:name="P574" style:parent-style-name="Textbody" style:family="paragraph">
      <style:text-properties fo:font-size="14pt" style:font-size-asian="14pt" style:font-size-complex="14pt"/>
    </style:style>
    <style:style style:name="P575" style:parent-style-name="Textbody" style:family="paragraph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Textbody" style:family="paragraph">
      <style:text-properties fo:font-size="14pt" style:font-size-asian="14pt" style:font-size-complex="14pt"/>
    </style:style>
    <style:style style:name="P580" style:parent-style-name="Textbody" style:family="paragraph">
      <style:text-properties fo:font-size="14pt" style:font-size-asian="14pt" style:font-size-complex="14pt"/>
    </style:style>
    <style:style style:name="P581" style:parent-style-name="Заголовок2" style:family="paragraph">
      <style:text-properties fo:font-size="14pt" style:font-size-asian="14pt" style:font-size-complex="14pt"/>
    </style:style>
    <style:style style:name="P582" style:parent-style-name="Textbody" style:family="paragraph">
      <style:text-properties fo:font-size="14pt" style:font-size-asian="14pt" style:font-size-complex="14pt"/>
    </style:style>
    <style:style style:name="P583" style:parent-style-name="Textbody" style:family="paragraph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P586" style:parent-style-name="Textbody" style:family="paragraph">
      <style:text-properties fo:font-size="14pt" style:font-size-asian="14pt" style:font-size-complex="14pt"/>
    </style:style>
    <style:style style:name="P587" style:parent-style-name="Textbody" style:family="paragraph">
      <style:text-properties fo:font-size="14pt" style:font-size-asian="14pt" style:font-size-complex="14pt"/>
    </style:style>
    <style:style style:name="P588" style:parent-style-name="Заголовок2" style:family="paragraph">
      <style:text-properties fo:font-size="14pt" style:font-size-asian="14pt" style:font-size-complex="14pt"/>
    </style:style>
    <style:style style:name="P589" style:parent-style-name="Textbody" style:family="paragraph">
      <style:text-properties fo:font-size="14pt" style:font-size-asian="14pt" style:font-size-complex="14pt"/>
    </style:style>
    <style:style style:name="P590" style:parent-style-name="Textbody" style:family="paragraph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Textbody" style:family="paragraph">
      <style:text-properties fo:font-size="14pt" style:font-size-asian="14pt" style:font-size-complex="14pt"/>
    </style:style>
    <style:style style:name="P594" style:parent-style-name="Textbody" style:family="paragraph">
      <style:text-properties fo:font-size="14pt" style:font-size-asian="14pt" style:font-size-complex="14pt"/>
    </style:style>
    <style:style style:name="P595" style:parent-style-name="Заголовок2" style:family="paragraph">
      <style:text-properties fo:font-size="14pt" style:font-size-asian="14pt" style:font-size-complex="14pt"/>
    </style:style>
    <style:style style:name="P596" style:parent-style-name="Textbody" style:family="paragraph">
      <style:text-properties fo:font-size="14pt" style:font-size-asian="14pt" style:font-size-complex="14pt"/>
    </style:style>
    <style:style style:name="P597" style:parent-style-name="Textbody" style:family="paragraph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Textbody" style:family="paragraph">
      <style:text-properties fo:font-size="14pt" style:font-size-asian="14pt" style:font-size-complex="14pt"/>
    </style:style>
    <style:style style:name="P601" style:parent-style-name="Textbody" style:family="paragraph">
      <style:text-properties fo:font-size="14pt" style:font-size-asian="14pt" style:font-size-complex="14pt"/>
    </style:style>
    <style:style style:name="P602" style:parent-style-name="Заголовок2" style:family="paragraph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8" style:parent-style-name="Textbody" style:family="paragraph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1" style:parent-style-name="Textbody" style:family="paragraph">
      <style:text-properties fo:font-size="14pt" style:font-size-asian="14pt" style:font-size-complex="14pt"/>
    </style:style>
    <style:style style:name="P612" style:parent-style-name="Заголовок2" style:family="paragraph">
      <style:text-properties fo:font-size="14pt" style:font-size-asian="14pt" style:font-size-complex="14pt"/>
    </style:style>
    <style:style style:name="P613" style:parent-style-name="Textbody" style:family="paragraph">
      <style:text-properties fo:font-size="14pt" style:font-size-asian="14pt" style:font-size-complex="14pt"/>
    </style:style>
    <style:style style:name="P614" style:parent-style-name="Textbody" style:family="paragraph">
      <style:text-properties fo:font-size="14pt" style:font-size-asian="14pt" style:font-size-complex="14pt"/>
    </style:style>
    <style:style style:name="P615" style:parent-style-name="Textbody" style:family="paragraph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P618" style:parent-style-name="Textbody" style:family="paragraph">
      <style:text-properties fo:font-size="14pt" style:font-size-asian="14pt" style:font-size-complex="14pt"/>
    </style:style>
    <style:style style:name="P619" style:parent-style-name="Заголовок2" style:family="paragraph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Textbody" style:family="paragraph">
      <style:text-properties fo:font-size="14pt" style:font-size-asian="14pt" style:font-size-complex="14pt"/>
    </style:style>
    <style:style style:name="P623" style:parent-style-name="Textbody" style:family="paragraph">
      <style:text-properties fo:font-size="14pt" style:font-size-asian="14pt" style:font-size-complex="14pt"/>
    </style:style>
    <style:style style:name="P624" style:parent-style-name="Textbody" style:family="paragraph">
      <style:text-properties fo:font-size="14pt" style:font-size-asian="14pt" style:font-size-complex="14pt"/>
    </style:style>
    <style:style style:name="P625" style:parent-style-name="Textbody" style:family="paragraph">
      <style:text-properties fo:font-size="14pt" style:font-size-asian="14pt" style:font-size-complex="14pt"/>
    </style:style>
    <style:style style:name="P626" style:parent-style-name="Заголовок2" style:family="paragraph">
      <style:text-properties fo:font-size="14pt" style:font-size-asian="14pt" style:font-size-complex="14pt"/>
    </style:style>
    <style:style style:name="P627" style:parent-style-name="Textbody" style:family="paragraph">
      <style:text-properties fo:font-size="14pt" style:font-size-asian="14pt" style:font-size-complex="14pt"/>
    </style:style>
    <style:style style:name="P628" style:parent-style-name="Textbody" style:family="paragraph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P631" style:parent-style-name="Textbody" style:family="paragraph">
      <style:text-properties fo:font-size="14pt" style:font-size-asian="14pt" style:font-size-complex="14pt"/>
    </style:style>
    <style:style style:name="P632" style:parent-style-name="Textbody" style:family="paragraph">
      <style:text-properties fo:font-size="14pt" style:font-size-asian="14pt" style:font-size-complex="14pt"/>
    </style:style>
    <style:style style:name="P633" style:parent-style-name="Заголовок2" style:family="paragraph">
      <style:text-properties fo:font-size="14pt" style:font-size-asian="14pt" style:font-size-complex="14pt"/>
    </style:style>
    <style:style style:name="P634" style:parent-style-name="Textbody" style:family="paragraph">
      <style:text-properties fo:font-size="14pt" style:font-size-asian="14pt" style:font-size-complex="14pt"/>
    </style:style>
    <style:style style:name="P635" style:parent-style-name="Textbody" style:family="paragraph">
      <style:text-properties fo:font-size="14pt" style:font-size-asian="14pt" style:font-size-complex="14pt"/>
    </style:style>
    <style:style style:name="P636" style:parent-style-name="Textbody" style:family="paragraph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Textbody" style:family="paragraph">
      <style:text-properties fo:font-size="14pt" style:font-size-asian="14pt" style:font-size-complex="14pt"/>
    </style:style>
    <style:style style:name="P640" style:parent-style-name="Заголовок2" style:family="paragraph">
      <style:text-properties fo:font-size="14pt" style:font-size-asian="14pt" style:font-size-complex="14pt"/>
    </style:style>
    <style:style style:name="P641" style:parent-style-name="Textbody" style:family="paragraph">
      <style:text-properties fo:font-size="14pt" style:font-size-asian="14pt" style:font-size-complex="14pt"/>
    </style:style>
    <style:style style:name="P642" style:parent-style-name="Textbody" style:family="paragraph">
      <style:text-properties fo:font-size="14pt" style:font-size-asian="14pt" style:font-size-complex="14pt"/>
    </style:style>
    <style:style style:name="P643" style:parent-style-name="Textbody" style:family="paragraph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P646" style:parent-style-name="Textbody" style:family="paragraph">
      <style:text-properties fo:font-size="14pt" style:font-size-asian="14pt" style:font-size-complex="14pt"/>
    </style:style>
    <style:style style:name="P647" style:parent-style-name="Заголовок2" style:family="paragraph">
      <style:text-properties fo:font-size="14pt" style:font-size-asian="14pt" style:font-size-complex="14pt"/>
    </style:style>
    <style:style style:name="P648" style:parent-style-name="Textbody" style:family="paragraph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Textbody" style:family="paragraph">
      <style:text-properties fo:font-size="14pt" style:font-size-asian="14pt" style:font-size-complex="14pt"/>
    </style:style>
    <style:style style:name="P652" style:parent-style-name="Textbody" style:family="paragraph">
      <style:text-properties fo:font-size="14pt" style:font-size-asian="14pt" style:font-size-complex="14pt"/>
    </style:style>
    <style:style style:name="P653" style:parent-style-name="Textbody" style:family="paragraph">
      <style:text-properties fo:font-size="14pt" style:font-size-asian="14pt" style:font-size-complex="14pt"/>
    </style:style>
    <style:style style:name="P654" style:parent-style-name="Заголовок2" style:family="paragraph">
      <style:text-properties fo:font-size="14pt" style:font-size-asian="14pt" style:font-size-complex="14pt"/>
    </style:style>
    <style:style style:name="P655" style:parent-style-name="Textbody" style:family="paragraph">
      <style:text-properties fo:font-size="14pt" style:font-size-asian="14pt" style:font-size-complex="14pt"/>
    </style:style>
    <style:style style:name="P656" style:parent-style-name="Textbody" style:family="paragraph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P659" style:parent-style-name="Textbody" style:family="paragraph">
      <style:text-properties fo:font-size="14pt" style:font-size-asian="14pt" style:font-size-complex="14pt"/>
    </style:style>
    <style:style style:name="P660" style:parent-style-name="Textbody" style:family="paragraph">
      <style:text-properties fo:font-size="14pt" style:font-size-asian="14pt" style:font-size-complex="14pt"/>
    </style:style>
    <style:style style:name="P661" style:parent-style-name="Заголовок2" style:family="paragraph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P664" style:parent-style-name="Textbody" style:family="paragraph">
      <style:text-properties fo:font-size="14pt" style:font-size-asian="14pt" style:font-size-complex="14pt"/>
    </style:style>
    <style:style style:name="P665" style:parent-style-name="Textbody" style:family="paragraph">
      <style:text-properties fo:font-size="14pt" style:font-size-asian="14pt" style:font-size-complex="14pt"/>
    </style:style>
    <style:style style:name="P666" style:parent-style-name="Textbody" style:family="paragraph">
      <style:text-properties fo:font-size="14pt" style:font-size-asian="14pt" style:font-size-complex="14pt"/>
    </style:style>
    <style:style style:name="P667" style:parent-style-name="Textbody" style:family="paragraph">
      <style:text-properties fo:font-size="14pt" style:font-size-asian="14pt" style:font-size-complex="14pt"/>
    </style:style>
    <style:style style:name="P668" style:parent-style-name="Textbody" style:family="paragraph">
      <style:text-properties fo:font-size="14pt" style:font-size-asian="14pt" style:font-size-complex="14pt"/>
    </style:style>
    <style:style style:name="P669" style:parent-style-name="Заголовок2" style:family="paragraph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P672" style:parent-style-name="Textbody" style:family="paragraph">
      <style:text-properties fo:font-size="14pt" style:font-size-asian="14pt" style:font-size-complex="14pt"/>
    </style:style>
    <style:style style:name="P673" style:parent-style-name="Textbody" style:family="paragraph">
      <style:text-properties fo:font-size="14pt" style:font-size-asian="14pt" style:font-size-complex="14pt"/>
    </style:style>
    <style:style style:name="P674" style:parent-style-name="Textbody" style:family="paragraph">
      <style:text-properties fo:font-size="14pt" style:font-size-asian="14pt" style:font-size-complex="14pt"/>
    </style:style>
    <style:style style:name="P675" style:parent-style-name="Textbody" style:family="paragraph">
      <style:text-properties fo:font-size="14pt" style:font-size-asian="14pt" style:font-size-complex="14pt"/>
    </style:style>
    <style:style style:name="P676" style:parent-style-name="Заголовок2" style:family="paragraph">
      <style:text-properties fo:font-size="14pt" style:font-size-asian="14pt" style:font-size-complex="14pt"/>
    </style:style>
    <style:style style:name="P677" style:parent-style-name="Textbody" style:family="paragraph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Textbody" style:family="paragraph">
      <style:text-properties fo:font-size="14pt" style:font-size-asian="14pt" style:font-size-complex="14pt"/>
    </style:style>
    <style:style style:name="P681" style:parent-style-name="Textbody" style:family="paragraph">
      <style:text-properties fo:font-size="14pt" style:font-size-asian="14pt" style:font-size-complex="14pt"/>
    </style:style>
    <style:style style:name="P682" style:parent-style-name="Textbody" style:family="paragraph">
      <style:text-properties fo:font-size="14pt" style:font-size-asian="14pt" style:font-size-complex="14pt"/>
    </style:style>
    <style:style style:name="P683" style:parent-style-name="Заголовок2" style:family="paragraph">
      <style:text-properties fo:font-size="14pt" style:font-size-asian="14pt" style:font-size-complex="14pt"/>
    </style:style>
    <style:style style:name="P684" style:parent-style-name="Textbody" style:family="paragraph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fo:font-size="14pt" style:font-size-asian="14pt" style:font-size-complex="14pt"/>
    </style:style>
    <style:style style:name="P687" style:parent-style-name="Textbody" style:family="paragraph">
      <style:text-properties fo:font-size="14pt" style:font-size-asian="14pt" style:font-size-complex="14pt"/>
    </style:style>
    <style:style style:name="P688" style:parent-style-name="Textbody" style:family="paragraph">
      <style:text-properties fo:font-size="14pt" style:font-size-asian="14pt" style:font-size-complex="14pt"/>
    </style:style>
    <style:style style:name="P689" style:parent-style-name="Textbody" style:family="paragraph">
      <style:text-properties fo:font-size="14pt" style:font-size-asian="14pt" style:font-size-complex="14pt"/>
    </style:style>
    <style:style style:name="P690" style:parent-style-name="Заголовок2" style:family="paragraph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P693" style:parent-style-name="Textbody" style:family="paragraph">
      <style:text-properties fo:font-size="14pt" style:font-size-asian="14pt" style:font-size-complex="14pt"/>
    </style:style>
    <style:style style:name="P694" style:parent-style-name="Textbody" style:family="paragraph">
      <style:text-properties fo:font-size="14pt" style:font-size-asian="14pt" style:font-size-complex="14pt"/>
    </style:style>
    <style:style style:name="P695" style:parent-style-name="Textbody" style:family="paragraph">
      <style:text-properties fo:font-size="14pt" style:font-size-asian="14pt" style:font-size-complex="14pt"/>
    </style:style>
    <style:style style:name="P696" style:parent-style-name="Textbody" style:family="paragraph">
      <style:text-properties fo:font-size="14pt" style:font-size-asian="14pt" style:font-size-complex="14pt"/>
    </style:style>
    <style:style style:name="P697" style:parent-style-name="Заголовок2" style:family="paragraph">
      <style:text-properties fo:font-size="14pt" style:font-size-asian="14pt" style:font-size-complex="14pt"/>
    </style:style>
    <style:style style:name="P698" style:parent-style-name="Textbody" style:family="paragraph">
      <style:text-properties fo:font-size="14pt" style:font-size-asian="14pt" style:font-size-complex="14pt"/>
    </style:style>
    <style:style style:name="P699" style:parent-style-name="Textbody" style:family="paragraph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Textbody" style:family="paragraph">
      <style:text-properties fo:font-size="14pt" style:font-size-asian="14pt" style:font-size-complex="14pt"/>
    </style:style>
    <style:style style:name="P703" style:parent-style-name="Textbody" style:family="paragraph">
      <style:text-properties fo:font-size="14pt" style:font-size-asian="14pt" style:font-size-complex="14pt"/>
    </style:style>
    <style:style style:name="P704" style:parent-style-name="Заголовок2" style:family="paragraph">
      <style:text-properties fo:font-size="14pt" style:font-size-asian="14pt" style:font-size-complex="14pt"/>
    </style:style>
    <style:style style:name="P705" style:parent-style-name="Textbody" style:family="paragraph">
      <style:text-properties fo:font-size="14pt" style:font-size-asian="14pt" style:font-size-complex="14pt"/>
    </style:style>
    <style:style style:name="P706" style:parent-style-name="Textbody" style:family="paragraph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Textbody" style:family="paragraph">
      <style:text-properties fo:font-size="14pt" style:font-size-asian="14pt" style:font-size-complex="14pt"/>
    </style:style>
    <style:style style:name="P711" style:parent-style-name="Textbody" style:family="paragraph">
      <style:text-properties fo:font-size="14pt" style:font-size-asian="14pt" style:font-size-complex="14pt"/>
    </style:style>
    <style:style style:name="P712" style:parent-style-name="Заголовок2" style:family="paragraph">
      <style:text-properties fo:font-size="14pt" style:font-size-asian="14pt" style:font-size-complex="14pt"/>
    </style:style>
    <style:style style:name="P713" style:parent-style-name="Textbody" style:family="paragraph">
      <style:text-properties fo:font-size="14pt" style:font-size-asian="14pt" style:font-size-complex="14pt"/>
    </style:style>
    <style:style style:name="P714" style:parent-style-name="Textbody" style:family="paragraph">
      <style:text-properties fo:font-size="14pt" style:font-size-asian="14pt" style:font-size-complex="14pt"/>
    </style:style>
    <style:style style:name="P715" style:parent-style-name="Textbody" style:family="paragraph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P718" style:parent-style-name="Textbody" style:family="paragraph">
      <style:text-properties fo:font-size="14pt" style:font-size-asian="14pt" style:font-size-complex="14pt"/>
    </style:style>
    <style:style style:name="P719" style:parent-style-name="Заголовок2" style:family="paragraph">
      <style:text-properties fo:font-size="14pt" style:font-size-asian="14pt" style:font-size-complex="14pt"/>
    </style:style>
    <style:style style:name="P720" style:parent-style-name="Textbody" style:family="paragraph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P723" style:parent-style-name="Textbody" style:family="paragraph">
      <style:text-properties fo:font-size="14pt" style:font-size-asian="14pt" style:font-size-complex="14pt"/>
    </style:style>
    <style:style style:name="P724" style:parent-style-name="Textbody" style:family="paragraph">
      <style:text-properties fo:font-size="14pt" style:font-size-asian="14pt" style:font-size-complex="14pt"/>
    </style:style>
    <style:style style:name="P725" style:parent-style-name="Textbody" style:family="paragraph">
      <style:text-properties fo:font-size="14pt" style:font-size-asian="14pt" style:font-size-complex="14pt"/>
    </style:style>
    <style:style style:name="P726" style:parent-style-name="Заголовок2" style:family="paragraph">
      <style:text-properties fo:font-size="14pt" style:font-size-asian="14pt" style:font-size-complex="14pt"/>
    </style:style>
    <style:style style:name="P727" style:parent-style-name="Textbody" style:family="paragraph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P730" style:parent-style-name="Textbody" style:family="paragraph">
      <style:text-properties fo:font-size="14pt" style:font-size-asian="14pt" style:font-size-complex="14pt"/>
    </style:style>
    <style:style style:name="P731" style:parent-style-name="Textbody" style:family="paragraph">
      <style:text-properties fo:font-size="14pt" style:font-size-asian="14pt" style:font-size-complex="14pt"/>
    </style:style>
    <style:style style:name="P732" style:parent-style-name="Textbody" style:family="paragraph">
      <style:text-properties fo:font-size="14pt" style:font-size-asian="14pt" style:font-size-complex="14pt"/>
    </style:style>
    <style:style style:name="P733" style:parent-style-name="Заголовок2" style:family="paragraph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P736" style:parent-style-name="Textbody" style:family="paragraph">
      <style:text-properties fo:font-size="14pt" style:font-size-asian="14pt" style:font-size-complex="14pt"/>
    </style:style>
    <style:style style:name="P737" style:parent-style-name="Textbody" style:family="paragraph">
      <style:text-properties fo:font-size="14pt" style:font-size-asian="14pt" style:font-size-complex="14pt"/>
    </style:style>
    <style:style style:name="P738" style:parent-style-name="Textbody" style:family="paragraph">
      <style:text-properties fo:font-size="14pt" style:font-size-asian="14pt" style:font-size-complex="14pt"/>
    </style:style>
    <style:style style:name="P739" style:parent-style-name="Textbody" style:family="paragraph">
      <style:text-properties fo:font-size="14pt" style:font-size-asian="14pt" style:font-size-complex="14pt"/>
    </style:style>
    <style:style style:name="P740" style:parent-style-name="Заголовок2" style:family="paragraph">
      <style:text-properties fo:font-size="14pt" style:font-size-asian="14pt" style:font-size-complex="14pt"/>
    </style:style>
    <style:style style:name="P741" style:parent-style-name="Textbody" style:family="paragraph">
      <style:text-properties fo:font-size="14pt" style:font-size-asian="14pt" style:font-size-complex="14pt"/>
    </style:style>
    <style:style style:name="P742" style:parent-style-name="Textbody" style:family="paragraph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P745" style:parent-style-name="Textbody" style:family="paragraph">
      <style:text-properties fo:font-size="14pt" style:font-size-asian="14pt" style:font-size-complex="14pt"/>
    </style:style>
    <style:style style:name="P746" style:parent-style-name="Textbody" style:family="paragraph">
      <style:text-properties fo:font-size="14pt" style:font-size-asian="14pt" style:font-size-complex="14pt"/>
    </style:style>
    <style:style style:name="P747" style:parent-style-name="Заголовок2" style:family="paragraph">
      <style:text-properties fo:font-size="14pt" style:font-size-asian="14pt" style:font-size-complex="14pt"/>
    </style:style>
    <style:style style:name="P748" style:parent-style-name="Textbody" style:family="paragraph">
      <style:text-properties fo:font-size="14pt" style:font-size-asian="14pt" style:font-size-complex="14pt"/>
    </style:style>
    <style:style style:name="P749" style:parent-style-name="Textbody" style:family="paragraph">
      <style:text-properties fo:font-size="14pt" style:font-size-asian="14pt" style:font-size-complex="14pt"/>
    </style:style>
    <style:style style:name="P750" style:parent-style-name="Textbody" style:family="paragraph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Textbody" style:family="paragraph">
      <style:text-properties fo:font-size="14pt" style:font-size-asian="14pt" style:font-size-complex="14pt"/>
    </style:style>
    <style:style style:name="P754" style:parent-style-name="Заголовок2" style:family="paragraph">
      <style:text-properties fo:font-size="14pt" style:font-size-asian="14pt" style:font-size-complex="14pt"/>
    </style:style>
    <style:style style:name="P755" style:parent-style-name="Textbody" style:family="paragraph">
      <style:text-properties fo:font-size="14pt" style:font-size-asian="14pt" style:font-size-complex="14pt"/>
    </style:style>
    <style:style style:name="P756" style:parent-style-name="Textbody" style:family="paragraph">
      <style:text-properties fo:font-size="14pt" style:font-size-asian="14pt" style:font-size-complex="14pt"/>
    </style:style>
    <style:style style:name="P757" style:parent-style-name="Textbody" style:family="paragraph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P761" style:parent-style-name="Textbody" style:family="paragraph">
      <style:text-properties fo:font-size="14pt" style:font-size-asian="14pt" style:font-size-complex="14pt"/>
    </style:style>
    <style:style style:name="P762" style:parent-style-name="Заголовок2" style:family="paragraph">
      <style:text-properties fo:font-size="14pt" style:font-size-asian="14pt" style:font-size-complex="14pt"/>
    </style:style>
    <style:style style:name="P763" style:parent-style-name="Textbody" style:family="paragraph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P767" style:parent-style-name="Textbody" style:family="paragraph">
      <style:text-properties fo:font-size="14pt" style:font-size-asian="14pt" style:font-size-complex="14pt"/>
    </style:style>
    <style:style style:name="P768" style:parent-style-name="Textbody" style:family="paragraph">
      <style:text-properties fo:font-size="14pt" style:font-size-asian="14pt" style:font-size-complex="14pt"/>
    </style:style>
    <style:style style:name="P769" style:parent-style-name="Textbody" style:family="paragraph">
      <style:text-properties fo:font-size="14pt" style:font-size-asian="14pt" style:font-size-complex="14pt"/>
    </style:style>
    <style:style style:name="P770" style:parent-style-name="Заголовок2" style:family="paragraph">
      <style:text-properties fo:font-size="14pt" style:font-size-asian="14pt" style:font-size-complex="14pt"/>
    </style:style>
    <style:style style:name="P771" style:parent-style-name="Textbody" style:family="paragraph">
      <style:text-properties fo:font-size="14pt" style:font-size-asian="14pt" style:font-size-complex="14pt"/>
    </style:style>
    <style:style style:name="P772" style:parent-style-name="Textbody" style:family="paragraph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5" style:parent-style-name="Textbody" style:family="paragraph">
      <style:text-properties fo:font-size="14pt" style:font-size-asian="14pt" style:font-size-complex="14pt"/>
    </style:style>
    <style:style style:name="P776" style:parent-style-name="Textbody" style:family="paragraph">
      <style:text-properties fo:font-size="14pt" style:font-size-asian="14pt" style:font-size-complex="14pt"/>
    </style:style>
    <style:style style:name="P777" style:parent-style-name="Заголовок2" style:family="paragraph">
      <style:text-properties fo:font-size="14pt" style:font-size-asian="14pt" style:font-size-complex="14pt"/>
    </style:style>
    <style:style style:name="P778" style:parent-style-name="Textbody" style:family="paragraph">
      <style:text-properties fo:font-size="14pt" style:font-size-asian="14pt" style:font-size-complex="14pt"/>
    </style:style>
    <style:style style:name="T7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81" style:parent-style-name="Textbody" style:family="paragraph">
      <style:text-properties fo:font-size="14pt" style:font-size-asian="14pt" style:font-size-complex="14pt"/>
    </style:style>
    <style:style style:name="T7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85" style:parent-style-name="Textbody" style:family="paragraph">
      <style:text-properties fo:font-size="14pt" style:font-size-asian="14pt" style:font-size-complex="14pt"/>
    </style:style>
    <style:style style:name="P786" style:parent-style-name="Заголовок2" style:family="paragraph">
      <style:text-properties fo:font-size="14pt" style:font-size-asian="14pt" style:font-size-complex="14pt"/>
    </style:style>
    <style:style style:name="P787" style:parent-style-name="Textbody" style:family="paragraph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P790" style:parent-style-name="Textbody" style:family="paragraph">
      <style:text-properties fo:font-size="14pt" style:font-size-asian="14pt" style:font-size-complex="14pt"/>
    </style:style>
    <style:style style:name="P791" style:parent-style-name="Textbody" style:family="paragraph">
      <style:text-properties fo:font-size="14pt" style:font-size-asian="14pt" style:font-size-complex="14pt"/>
    </style:style>
    <style:style style:name="P792" style:parent-style-name="Textbody" style:family="paragraph">
      <style:text-properties fo:font-size="14pt" style:font-size-asian="14pt" style:font-size-complex="14pt"/>
    </style:style>
    <style:style style:name="P793" style:parent-style-name="Заголовок2" style:family="paragraph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5" style:parent-style-name="Основнойшрифтабзаца" style:family="text">
      <style:text-properties fo:font-size="14pt" style:font-size-asian="14pt" style:font-size-complex="14pt"/>
    </style:style>
    <style:style style:name="P796" style:parent-style-name="Textbody" style:family="paragraph">
      <style:text-properties fo:font-size="14pt" style:font-size-asian="14pt" style:font-size-complex="14pt"/>
    </style:style>
    <style:style style:name="P797" style:parent-style-name="Textbody" style:family="paragraph">
      <style:text-properties fo:font-size="14pt" style:font-size-asian="14pt" style:font-size-complex="14pt"/>
    </style:style>
    <style:style style:name="P798" style:parent-style-name="Textbody" style:family="paragraph">
      <style:text-properties fo:font-size="14pt" style:font-size-asian="14pt" style:font-size-complex="14pt"/>
    </style:style>
    <style:style style:name="P799" style:parent-style-name="Textbody" style:family="paragraph">
      <style:text-properties fo:font-size="14pt" style:font-size-asian="14pt" style:font-size-complex="14pt"/>
    </style:style>
    <style:style style:name="P800" style:parent-style-name="Заголовок2" style:family="paragraph">
      <style:text-properties fo:font-size="14pt" style:font-size-asian="14pt" style:font-size-complex="14pt"/>
    </style:style>
    <style:style style:name="P801" style:parent-style-name="Textbody" style:family="paragraph">
      <style:text-properties fo:font-size="14pt" style:font-size-asian="14pt" style:font-size-complex="14pt"/>
    </style:style>
    <style:style style:name="P802" style:parent-style-name="Textbody" style:family="paragraph">
      <style:text-properties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P805" style:parent-style-name="Textbody" style:family="paragraph">
      <style:text-properties fo:font-size="14pt" style:font-size-asian="14pt" style:font-size-complex="14pt"/>
    </style:style>
    <style:style style:name="P806" style:parent-style-name="Textbody" style:family="paragraph">
      <style:text-properties fo:font-size="14pt" style:font-size-asian="14pt" style:font-size-complex="14pt"/>
    </style:style>
    <style:style style:name="P807" style:parent-style-name="Заголовок2" style:family="paragraph">
      <style:text-properties fo:font-size="14pt" style:font-size-asian="14pt" style:font-size-complex="14pt"/>
    </style:style>
    <style:style style:name="P808" style:parent-style-name="Textbody" style:family="paragraph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Textbody" style:family="paragraph">
      <style:text-properties fo:font-size="14pt" style:font-size-asian="14pt" style:font-size-complex="14pt"/>
    </style:style>
    <style:style style:name="P812" style:parent-style-name="Textbody" style:family="paragraph">
      <style:text-properties fo:font-size="14pt" style:font-size-asian="14pt" style:font-size-complex="14pt"/>
    </style:style>
    <style:style style:name="P813" style:parent-style-name="Textbody" style:family="paragraph">
      <style:text-properties fo:font-size="14pt" style:font-size-asian="14pt" style:font-size-complex="14pt"/>
    </style:style>
    <style:style style:name="P814" style:parent-style-name="Заголовок2" style:family="paragraph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/>
    </style:style>
    <style:style style:name="P818" style:parent-style-name="Textbody" style:family="paragraph">
      <style:text-properties fo:font-size="14pt" style:font-size-asian="14pt" style:font-size-complex="14pt"/>
    </style:style>
    <style:style style:name="P819" style:parent-style-name="Textbody" style:family="paragraph">
      <style:text-properties fo:font-size="14pt" style:font-size-asian="14pt" style:font-size-complex="14pt"/>
    </style:style>
    <style:style style:name="P820" style:parent-style-name="Textbody" style:family="paragraph">
      <style:text-properties fo:font-size="14pt" style:font-size-asian="14pt" style:font-size-complex="14pt"/>
    </style:style>
    <style:style style:name="P821" style:parent-style-name="Textbody" style:family="paragraph">
      <style:text-properties fo:font-size="14pt" style:font-size-asian="14pt" style:font-size-complex="14pt"/>
    </style:style>
    <style:style style:name="P822" style:parent-style-name="Заголовок2" style:family="paragraph">
      <style:text-properties fo:font-size="14pt" style:font-size-asian="14pt" style:font-size-complex="14pt"/>
    </style:style>
    <style:style style:name="P823" style:parent-style-name="Textbody" style:family="paragraph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5" style:parent-style-name="Основнойшрифтабзаца" style:family="text">
      <style:text-properties fo:font-size="14pt" style:font-size-asian="14pt" style:font-size-complex="14pt"/>
    </style:style>
    <style:style style:name="P826" style:parent-style-name="Textbody" style:family="paragraph">
      <style:text-properties fo:font-size="14pt" style:font-size-asian="14pt" style:font-size-complex="14pt"/>
    </style:style>
    <style:style style:name="P827" style:parent-style-name="Textbody" style:family="paragraph">
      <style:text-properties fo:font-size="14pt" style:font-size-asian="14pt" style:font-size-complex="14pt"/>
    </style:style>
    <style:style style:name="P828" style:parent-style-name="Textbody" style:family="paragraph">
      <style:text-properties fo:font-size="14pt" style:font-size-asian="14pt" style:font-size-complex="14pt"/>
    </style:style>
    <style:style style:name="P829" style:parent-style-name="Заголовок2" style:family="paragraph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P832" style:parent-style-name="Textbody" style:family="paragraph">
      <style:text-properties fo:font-size="14pt" style:font-size-asian="14pt" style:font-size-complex="14pt"/>
    </style:style>
    <style:style style:name="P833" style:parent-style-name="Textbody" style:family="paragraph">
      <style:text-properties fo:font-size="14pt" style:font-size-asian="14pt" style:font-size-complex="14pt"/>
    </style:style>
    <style:style style:name="P834" style:parent-style-name="Textbody" style:family="paragraph">
      <style:text-properties fo:font-size="14pt" style:font-size-asian="14pt" style:font-size-complex="14pt"/>
    </style:style>
    <style:style style:name="P835" style:parent-style-name="Заголовок2" style:family="paragraph">
      <style:text-properties fo:font-size="14pt" style:font-size-asian="14pt" style:font-size-complex="14pt"/>
    </style:style>
    <style:style style:name="P836" style:parent-style-name="Textbody" style:family="paragraph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Textbody" style:family="paragraph">
      <style:text-properties fo:font-size="14pt" style:font-size-asian="14pt" style:font-size-complex="14pt"/>
    </style:style>
    <style:style style:name="P840" style:parent-style-name="Textbody" style:family="paragraph">
      <style:text-properties fo:font-size="14pt" style:font-size-asian="14pt" style:font-size-complex="14pt"/>
    </style:style>
    <style:style style:name="P841" style:parent-style-name="Textbody" style:family="paragraph">
      <style:text-properties fo:font-size="14pt" style:font-size-asian="14pt" style:font-size-complex="14pt"/>
    </style:style>
    <style:style style:name="P842" style:parent-style-name="Заголовок2" style:family="paragraph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Textbody" style:family="paragraph">
      <style:text-properties fo:font-size="14pt" style:font-size-asian="14pt" style:font-size-complex="14pt"/>
    </style:style>
    <style:style style:name="P847" style:parent-style-name="Textbody" style:family="paragraph">
      <style:text-properties fo:font-size="14pt" style:font-size-asian="14pt" style:font-size-complex="14pt"/>
    </style:style>
    <style:style style:name="P848" style:parent-style-name="Textbody" style:family="paragraph">
      <style:text-properties fo:font-size="14pt" style:font-size-asian="14pt" style:font-size-complex="14pt"/>
    </style:style>
    <style:style style:name="P849" style:parent-style-name="Textbody" style:family="paragraph">
      <style:text-properties fo:font-size="14pt" style:font-size-asian="14pt" style:font-size-complex="14pt"/>
    </style:style>
    <style:style style:name="P850" style:parent-style-name="Заголовок2" style:family="paragraph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P853" style:parent-style-name="Textbody" style:family="paragraph">
      <style:text-properties fo:font-size="14pt" style:font-size-asian="14pt" style:font-size-complex="14pt"/>
    </style:style>
    <style:style style:name="P854" style:parent-style-name="Textbody" style:family="paragraph">
      <style:text-properties fo:font-size="14pt" style:font-size-asian="14pt" style:font-size-complex="14pt"/>
    </style:style>
    <style:style style:name="P855" style:parent-style-name="Textbody" style:family="paragraph">
      <style:text-properties fo:font-size="14pt" style:font-size-asian="14pt" style:font-size-complex="14pt"/>
    </style:style>
    <style:style style:name="P856" style:parent-style-name="Textbody" style:family="paragraph">
      <style:text-properties fo:font-size="14pt" style:font-size-asian="14pt" style:font-size-complex="14pt"/>
    </style:style>
    <style:style style:name="P857" style:parent-style-name="Заголовок2" style:family="paragraph">
      <style:text-properties fo:font-size="14pt" style:font-size-asian="14pt" style:font-size-complex="14pt"/>
    </style:style>
    <style:style style:name="P858" style:parent-style-name="Textbody" style:family="paragraph">
      <style:text-properties fo:font-size="14pt" style:font-size-asian="14pt" style:font-size-complex="14pt"/>
    </style:style>
    <style:style style:name="P859" style:parent-style-name="Textbody" style:family="paragraph">
      <style:text-properties fo:font-size="14pt" style:font-size-asian="14pt" style:font-size-complex="14pt"/>
    </style:style>
    <style:style style:name="P860" style:parent-style-name="Textbody" style:family="paragraph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Textbody" style:family="paragraph">
      <style:text-properties fo:font-size="14pt" style:font-size-asian="14pt" style:font-size-complex="14pt"/>
    </style:style>
    <style:style style:name="P864" style:parent-style-name="Заголовок2" style:family="paragraph">
      <style:text-properties fo:font-size="14pt" style:font-size-asian="14pt" style:font-size-complex="14pt"/>
    </style:style>
    <style:style style:name="P865" style:parent-style-name="Textbody" style:family="paragraph">
      <style:text-properties fo:font-size="14pt" style:font-size-asian="14pt" style:font-size-complex="14pt"/>
    </style:style>
    <style:style style:name="P866" style:parent-style-name="Textbody" style:family="paragraph">
      <style:text-properties fo:font-size="14pt" style:font-size-asian="14pt" style:font-size-complex="14pt"/>
    </style:style>
    <style:style style:name="P867" style:parent-style-name="Textbody" style:family="paragraph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Textbody" style:family="paragraph">
      <style:text-properties fo:font-size="14pt" style:font-size-asian="14pt" style:font-size-complex="14pt"/>
    </style:style>
    <style:style style:name="P871" style:parent-style-name="Заголовок2" style:family="paragraph">
      <style:text-properties fo:font-size="14pt" style:font-size-asian="14pt" style:font-size-complex="14pt"/>
    </style:style>
    <style:style style:name="P872" style:parent-style-name="Textbody" style:family="paragraph">
      <style:text-properties fo:font-size="14pt" style:font-size-asian="14pt" style:font-size-complex="14pt"/>
    </style:style>
    <style:style style:name="P873" style:parent-style-name="Textbody" style:family="paragraph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P876" style:parent-style-name="Textbody" style:family="paragraph">
      <style:text-properties fo:font-size="14pt" style:font-size-asian="14pt" style:font-size-complex="14pt"/>
    </style:style>
    <style:style style:name="P877" style:parent-style-name="Textbody" style:family="paragraph">
      <style:text-properties fo:font-size="14pt" style:font-size-asian="14pt" style:font-size-complex="14pt"/>
    </style:style>
    <style:style style:name="P878" style:parent-style-name="Заголовок2" style:family="paragraph">
      <style:text-properties fo:font-size="14pt" style:font-size-asian="14pt" style:font-size-complex="14pt"/>
    </style:style>
    <style:style style:name="P879" style:parent-style-name="Textbody" style:family="paragraph">
      <style:text-properties fo:font-size="14pt" style:font-size-asian="14pt" style:font-size-complex="14pt"/>
    </style:style>
    <style:style style:name="P880" style:parent-style-name="Textbody" style:family="paragraph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Textbody" style:family="paragraph">
      <style:text-properties fo:font-size="14pt" style:font-size-asian="14pt" style:font-size-complex="14pt"/>
    </style:style>
    <style:style style:name="P884" style:parent-style-name="Textbody" style:family="paragraph">
      <style:text-properties fo:font-size="14pt" style:font-size-asian="14pt" style:font-size-complex="14pt"/>
    </style:style>
    <style:style style:name="P885" style:parent-style-name="Заголовок2" style:family="paragraph">
      <style:text-properties fo:font-size="14pt" style:font-size-asian="14pt" style:font-size-complex="14pt"/>
    </style:style>
    <style:style style:name="P886" style:parent-style-name="Textbody" style:family="paragraph">
      <style:text-properties fo:font-size="14pt" style:font-size-asian="14pt" style:font-size-complex="14pt"/>
    </style:style>
    <style:style style:name="P887" style:parent-style-name="Textbody" style:family="paragraph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P890" style:parent-style-name="Textbody" style:family="paragraph">
      <style:text-properties fo:font-size="14pt" style:font-size-asian="14pt" style:font-size-complex="14pt"/>
    </style:style>
    <style:style style:name="P891" style:parent-style-name="Textbody" style:family="paragraph">
      <style:text-properties fo:font-size="14pt" style:font-size-asian="14pt" style:font-size-complex="14pt"/>
    </style:style>
    <style:style style:name="P892" style:parent-style-name="Заголовок2" style:family="paragraph">
      <style:text-properties fo:font-size="14pt" style:font-size-asian="14pt" style:font-size-complex="14pt"/>
    </style:style>
    <style:style style:name="P893" style:parent-style-name="Textbody" style:family="paragraph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P897" style:parent-style-name="Textbody" style:family="paragraph">
      <style:text-properties fo:font-size="14pt" style:font-size-asian="14pt" style:font-size-complex="14pt"/>
    </style:style>
    <style:style style:name="P898" style:parent-style-name="Textbody" style:family="paragraph">
      <style:text-properties fo:font-size="14pt" style:font-size-asian="14pt" style:font-size-complex="14pt"/>
    </style:style>
    <style:style style:name="P899" style:parent-style-name="Заголовок2" style:family="paragraph">
      <style:text-properties fo:font-size="14pt" style:font-size-asian="14pt" style:font-size-complex="14pt"/>
    </style:style>
    <style:style style:name="P900" style:parent-style-name="Textbody" style:family="paragraph">
      <style:text-properties fo:font-size="14pt" style:font-size-asian="14pt" style:font-size-complex="14pt"/>
    </style:style>
    <style:style style:name="P901" style:parent-style-name="Textbody" style:family="paragraph">
      <style:text-properties fo:font-size="14pt" style:font-size-asian="14pt" style:font-size-complex="14pt"/>
    </style:style>
    <style:style style:name="P902" style:parent-style-name="Textbody" style:family="paragraph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P905" style:parent-style-name="Textbody" style:family="paragraph">
      <style:text-properties fo:font-size="14pt" style:font-size-asian="14pt" style:font-size-complex="14pt"/>
    </style:style>
    <style:style style:name="P906" style:parent-style-name="Заголовок2" style:family="paragraph">
      <style:text-properties fo:font-size="14pt" style:font-size-asian="14pt" style:font-size-complex="14pt"/>
    </style:style>
    <style:style style:name="P907" style:parent-style-name="Textbody" style:family="paragraph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P910" style:parent-style-name="Textbody" style:family="paragraph">
      <style:text-properties fo:font-size="14pt" style:font-size-asian="14pt" style:font-size-complex="14pt"/>
    </style:style>
    <style:style style:name="P911" style:parent-style-name="Textbody" style:family="paragraph">
      <style:text-properties fo:font-size="14pt" style:font-size-asian="14pt" style:font-size-complex="14pt"/>
    </style:style>
    <style:style style:name="P912" style:parent-style-name="Textbody" style:family="paragraph">
      <style:text-properties fo:font-size="14pt" style:font-size-asian="14pt" style:font-size-complex="14pt"/>
    </style:style>
    <style:style style:name="P913" style:parent-style-name="Заголовок2" style:family="paragraph">
      <style:text-properties fo:font-size="14pt" style:font-size-asian="14pt" style:font-size-complex="14pt"/>
    </style:style>
    <style:style style:name="P914" style:parent-style-name="Textbody" style:family="paragraph">
      <style:text-properties fo:font-size="14pt" style:font-size-asian="14pt" style:font-size-complex="14pt"/>
    </style:style>
    <style:style style:name="P915" style:parent-style-name="Textbody" style:family="paragraph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P918" style:parent-style-name="Textbody" style:family="paragraph">
      <style:text-properties fo:font-size="14pt" style:font-size-asian="14pt" style:font-size-complex="14pt"/>
    </style:style>
    <style:style style:name="P919" style:parent-style-name="Textbody" style:family="paragraph">
      <style:text-properties fo:font-size="14pt" style:font-size-asian="14pt" style:font-size-complex="14pt"/>
    </style:style>
    <style:style style:name="P920" style:parent-style-name="Заголовок2" style:family="paragraph">
      <style:text-properties fo:font-size="14pt" style:font-size-asian="14pt" style:font-size-complex="14pt"/>
    </style:style>
    <style:style style:name="P921" style:parent-style-name="Textbody" style:family="paragraph">
      <style:text-properties fo:font-size="14pt" style:font-size-asian="14pt" style:font-size-complex="14pt"/>
    </style:style>
    <style:style style:name="P922" style:parent-style-name="Textbody" style:family="paragraph">
      <style:text-properties fo:font-size="14pt" style:font-size-asian="14pt" style:font-size-complex="14pt"/>
    </style:style>
    <style:style style:name="P923" style:parent-style-name="Textbody" style:family="paragraph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P926" style:parent-style-name="Textbody" style:family="paragraph">
      <style:text-properties fo:font-size="14pt" style:font-size-asian="14pt" style:font-size-complex="14pt"/>
    </style:style>
    <style:style style:name="P927" style:parent-style-name="Заголовок2" style:family="paragraph">
      <style:text-properties fo:font-size="14pt" style:font-size-asian="14pt" style:font-size-complex="14pt"/>
    </style:style>
    <style:style style:name="P928" style:parent-style-name="Textbody" style:family="paragraph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P931" style:parent-style-name="Textbody" style:family="paragraph">
      <style:text-properties fo:font-size="14pt" style:font-size-asian="14pt" style:font-size-complex="14pt"/>
    </style:style>
    <style:style style:name="P932" style:parent-style-name="Textbody" style:family="paragraph">
      <style:text-properties fo:font-size="14pt" style:font-size-asian="14pt" style:font-size-complex="14pt"/>
    </style:style>
    <style:style style:name="P933" style:parent-style-name="Заголовок2" style:family="paragraph">
      <style:text-properties fo:font-size="14pt" style:font-size-asian="14pt" style:font-size-complex="14pt"/>
    </style:style>
    <style:style style:name="P934" style:parent-style-name="Textbody" style:family="paragraph">
      <style:text-properties fo:font-size="14pt" style:font-size-asian="14pt" style:font-size-complex="14pt"/>
    </style:style>
    <style:style style:name="P935" style:parent-style-name="Textbody" style:family="paragraph">
      <style:text-properties fo:font-size="14pt" style:font-size-asian="14pt" style:font-size-complex="14pt"/>
    </style:style>
    <style:style style:name="P936" style:parent-style-name="Textbody" style:family="paragraph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P939" style:parent-style-name="Textbody" style:family="paragraph">
      <style:text-properties fo:font-size="14pt" style:font-size-asian="14pt" style:font-size-complex="14pt"/>
    </style:style>
    <style:style style:name="P940" style:parent-style-name="Заголовок2" style:family="paragraph">
      <style:text-properties fo:font-size="14pt" style:font-size-asian="14pt" style:font-size-complex="14pt"/>
    </style:style>
    <style:style style:name="P941" style:parent-style-name="Textbody" style:family="paragraph">
      <style:text-properties fo:font-size="14pt" style:font-size-asian="14pt" style:font-size-complex="14pt"/>
    </style:style>
    <style:style style:name="P942" style:parent-style-name="Textbody" style:family="paragraph">
      <style:text-properties fo:font-size="14pt" style:font-size-asian="14pt" style:font-size-complex="14pt"/>
    </style:style>
    <style:style style:name="P943" style:parent-style-name="Textbody" style:family="paragraph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fo:font-size="14pt" style:font-size-asian="14pt" style:font-size-complex="14pt"/>
    </style:style>
    <style:style style:name="P946" style:parent-style-name="Textbody" style:family="paragraph">
      <style:text-properties fo:font-size="14pt" style:font-size-asian="14pt" style:font-size-complex="14pt"/>
    </style:style>
    <style:style style:name="P947" style:parent-style-name="Заголовок2" style:family="paragraph">
      <style:text-properties fo:font-size="14pt" style:font-size-asian="14pt" style:font-size-complex="14pt"/>
    </style:style>
    <style:style style:name="P948" style:parent-style-name="Textbody" style:family="paragraph">
      <style:text-properties fo:font-size="14pt" style:font-size-asian="14pt" style:font-size-complex="14pt"/>
    </style:style>
    <style:style style:name="P949" style:parent-style-name="Textbody" style:family="paragraph">
      <style:text-properties fo:font-size="14pt" style:font-size-asian="14pt" style:font-size-complex="14pt"/>
    </style:style>
    <style:style style:name="P950" style:parent-style-name="Textbody" style:family="paragraph">
      <style:text-properties fo:font-size="14pt" style:font-size-asian="14pt" style:font-size-complex="14pt"/>
    </style:style>
    <style:style style:name="T9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P953" style:parent-style-name="Textbody" style:family="paragraph">
      <style:text-properties fo:font-size="14pt" style:font-size-asian="14pt" style:font-size-complex="14pt"/>
    </style:style>
    <style:style style:name="P954" style:parent-style-name="Заголовок2" style:family="paragraph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P957" style:parent-style-name="Textbody" style:family="paragraph">
      <style:text-properties fo:font-size="14pt" style:font-size-asian="14pt" style:font-size-complex="14pt"/>
    </style:style>
    <style:style style:name="P958" style:parent-style-name="Textbody" style:family="paragraph">
      <style:text-properties fo:font-size="14pt" style:font-size-asian="14pt" style:font-size-complex="14pt"/>
    </style:style>
    <style:style style:name="P959" style:parent-style-name="Textbody" style:family="paragraph">
      <style:text-properties fo:font-size="14pt" style:font-size-asian="14pt" style:font-size-complex="14pt"/>
    </style:style>
    <style:style style:name="P960" style:parent-style-name="Textbody" style:family="paragraph">
      <style:text-properties fo:font-size="14pt" style:font-size-asian="14pt" style:font-size-complex="14pt"/>
    </style:style>
    <style:style style:name="P961" style:parent-style-name="Заголовок2" style:family="paragraph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Textbody" style:family="paragraph">
      <style:text-properties fo:font-size="14pt" style:font-size-asian="14pt" style:font-size-complex="14pt"/>
    </style:style>
    <style:style style:name="P965" style:parent-style-name="Textbody" style:family="paragraph">
      <style:text-properties fo:font-size="14pt" style:font-size-asian="14pt" style:font-size-complex="14pt"/>
    </style:style>
    <style:style style:name="P966" style:parent-style-name="Textbody" style:family="paragraph">
      <style:text-properties fo:font-size="14pt" style:font-size-asian="14pt" style:font-size-complex="14pt"/>
    </style:style>
    <style:style style:name="P967" style:parent-style-name="Textbody" style:family="paragraph">
      <style:text-properties fo:font-size="14pt" style:font-size-asian="14pt" style:font-size-complex="14pt"/>
    </style:style>
    <style:style style:name="P968" style:parent-style-name="Заголовок2" style:family="paragraph">
      <style:text-properties fo:font-size="14pt" style:font-size-asian="14pt" style:font-size-complex="14pt"/>
    </style:style>
    <style:style style:name="P969" style:parent-style-name="Textbody" style:family="paragraph">
      <style:text-properties fo:font-size="14pt" style:font-size-asian="14pt" style:font-size-complex="14pt"/>
    </style:style>
    <style:style style:name="P970" style:parent-style-name="Textbody" style:family="paragraph">
      <style:text-properties fo:font-size="14pt" style:font-size-asian="14pt" style:font-size-complex="14pt"/>
    </style:style>
    <style:style style:name="P971" style:parent-style-name="Textbody" style:family="paragraph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P974" style:parent-style-name="Textbody" style:family="paragraph">
      <style:text-properties fo:font-size="14pt" style:font-size-asian="14pt" style:font-size-complex="14pt"/>
    </style:style>
    <style:style style:name="P975" style:parent-style-name="Заголовок2" style:family="paragraph">
      <style:text-properties fo:font-size="14pt" style:font-size-asian="14pt" style:font-size-complex="14pt"/>
    </style:style>
    <style:style style:name="P976" style:parent-style-name="Textbody" style:family="paragraph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P980" style:parent-style-name="Textbody" style:family="paragraph">
      <style:text-properties fo:font-size="14pt" style:font-size-asian="14pt" style:font-size-complex="14pt"/>
    </style:style>
    <style:style style:name="P981" style:parent-style-name="Textbody" style:family="paragraph">
      <style:text-properties fo:font-size="14pt" style:font-size-asian="14pt" style:font-size-complex="14pt"/>
    </style:style>
    <style:style style:name="P982" style:parent-style-name="Заголовок2" style:family="paragraph">
      <style:text-properties fo:font-size="14pt" style:font-size-asian="14pt" style:font-size-complex="14pt"/>
    </style:style>
    <style:style style:name="P983" style:parent-style-name="Textbody" style:family="paragraph">
      <style:text-properties fo:font-size="14pt" style:font-size-asian="14pt" style:font-size-complex="14pt"/>
    </style:style>
    <style:style style:name="P984" style:parent-style-name="Textbody" style:family="paragraph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P987" style:parent-style-name="Textbody" style:family="paragraph">
      <style:text-properties fo:font-size="14pt" style:font-size-asian="14pt" style:font-size-complex="14pt"/>
    </style:style>
    <style:style style:name="P988" style:parent-style-name="Textbody" style:family="paragraph">
      <style:text-properties fo:font-size="14pt" style:font-size-asian="14pt" style:font-size-complex="14pt"/>
    </style:style>
    <style:style style:name="P989" style:parent-style-name="Заголовок2" style:family="paragraph">
      <style:text-properties fo:font-size="14pt" style:font-size-asian="14pt" style:font-size-complex="14pt"/>
    </style:style>
    <style:style style:name="P990" style:parent-style-name="Textbody" style:family="paragraph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Textbody" style:family="paragraph">
      <style:text-properties fo:font-size="14pt" style:font-size-asian="14pt" style:font-size-complex="14pt"/>
    </style:style>
    <style:style style:name="P994" style:parent-style-name="Textbody" style:family="paragraph">
      <style:text-properties fo:font-size="14pt" style:font-size-asian="14pt" style:font-size-complex="14pt"/>
    </style:style>
    <style:style style:name="P995" style:parent-style-name="Textbody" style:family="paragraph">
      <style:text-properties fo:font-size="14pt" style:font-size-asian="14pt" style:font-size-complex="14pt"/>
    </style:style>
    <style:style style:name="P996" style:parent-style-name="Заголовок2" style:family="paragraph">
      <style:text-properties fo:font-size="14pt" style:font-size-asian="14pt" style:font-size-complex="14pt"/>
    </style:style>
    <style:style style:name="T9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Textbody" style:family="paragraph">
      <style:text-properties fo:font-size="14pt" style:font-size-asian="14pt" style:font-size-complex="14pt"/>
    </style:style>
    <style:style style:name="P1000" style:parent-style-name="Textbody" style:family="paragraph">
      <style:text-properties fo:font-size="14pt" style:font-size-asian="14pt" style:font-size-complex="14pt"/>
    </style:style>
    <style:style style:name="P1001" style:parent-style-name="Textbody" style:family="paragraph">
      <style:text-properties fo:font-size="14pt" style:font-size-asian="14pt" style:font-size-complex="14pt"/>
    </style:style>
    <style:style style:name="P1002" style:parent-style-name="Textbody" style:family="paragraph">
      <style:text-properties fo:font-size="14pt" style:font-size-asian="14pt" style:font-size-complex="14pt"/>
    </style:style>
    <style:style style:name="P1003" style:parent-style-name="Заголовок2" style:family="paragraph">
      <style:text-properties fo:font-size="14pt" style:font-size-asian="14pt" style:font-size-complex="14pt"/>
    </style:style>
    <style:style style:name="T10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Textbody" style:family="paragraph">
      <style:text-properties fo:font-size="14pt" style:font-size-asian="14pt" style:font-size-complex="14pt"/>
    </style:style>
    <style:style style:name="P1007" style:parent-style-name="Textbody" style:family="paragraph">
      <style:text-properties fo:font-size="14pt" style:font-size-asian="14pt" style:font-size-complex="14pt"/>
    </style:style>
    <style:style style:name="P1008" style:parent-style-name="Textbody" style:family="paragraph">
      <style:text-properties fo:font-size="14pt" style:font-size-asian="14pt" style:font-size-complex="14pt"/>
    </style:style>
    <style:style style:name="P1009" style:parent-style-name="Textbody" style:family="paragraph">
      <style:text-properties fo:font-size="14pt" style:font-size-asian="14pt" style:font-size-complex="14pt"/>
    </style:style>
    <style:style style:name="P1010" style:parent-style-name="Заголовок2" style:family="paragraph">
      <style:text-properties fo:font-size="14pt" style:font-size-asian="14pt" style:font-size-complex="14pt"/>
    </style:style>
    <style:style style:name="P1011" style:parent-style-name="Textbody" style:family="paragraph">
      <style:text-properties fo:font-size="14pt" style:font-size-asian="14pt" style:font-size-complex="14pt"/>
    </style:style>
    <style:style style:name="P1012" style:parent-style-name="Textbody" style:family="paragraph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fo:font-size="14pt" style:font-size-asian="14pt" style:font-size-complex="14pt"/>
    </style:style>
    <style:style style:name="P1016" style:parent-style-name="Textbody" style:family="paragraph">
      <style:text-properties fo:font-size="14pt" style:font-size-asian="14pt" style:font-size-complex="14pt"/>
    </style:style>
    <style:style style:name="P1017" style:parent-style-name="Textbody" style:family="paragraph">
      <style:text-properties fo:font-size="14pt" style:font-size-asian="14pt" style:font-size-complex="14pt"/>
    </style:style>
    <style:style style:name="P1018" style:parent-style-name="Заголовок2" style:family="paragraph">
      <style:text-properties fo:font-size="14pt" style:font-size-asian="14pt" style:font-size-complex="14pt"/>
    </style:style>
    <style:style style:name="P1019" style:parent-style-name="Textbody" style:family="paragraph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P1022" style:parent-style-name="Textbody" style:family="paragraph">
      <style:text-properties fo:font-size="14pt" style:font-size-asian="14pt" style:font-size-complex="14pt"/>
    </style:style>
    <style:style style:name="P1023" style:parent-style-name="Textbody" style:family="paragraph">
      <style:text-properties fo:font-size="14pt" style:font-size-asian="14pt" style:font-size-complex="14pt"/>
    </style:style>
    <style:style style:name="P1024" style:parent-style-name="Textbody" style:family="paragraph">
      <style:text-properties fo:font-size="14pt" style:font-size-asian="14pt" style:font-size-complex="14pt"/>
    </style:style>
    <style:style style:name="P1025" style:parent-style-name="Заголовок2" style:family="paragraph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P1028" style:parent-style-name="Textbody" style:family="paragraph">
      <style:text-properties fo:font-size="14pt" style:font-size-asian="14pt" style:font-size-complex="14pt"/>
    </style:style>
    <style:style style:name="P1029" style:parent-style-name="Textbody" style:family="paragraph">
      <style:text-properties fo:font-size="14pt" style:font-size-asian="14pt" style:font-size-complex="14pt"/>
    </style:style>
    <style:style style:name="P1030" style:parent-style-name="Textbody" style:family="paragraph">
      <style:text-properties fo:font-size="14pt" style:font-size-asian="14pt" style:font-size-complex="14pt"/>
    </style:style>
    <style:style style:name="P1031" style:parent-style-name="Textbody" style:family="paragraph">
      <style:text-properties fo:font-size="14pt" style:font-size-asian="14pt" style:font-size-complex="14pt"/>
    </style:style>
    <style:style style:name="P1032" style:parent-style-name="Заголовок2" style:family="paragraph">
      <style:text-properties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P1035" style:parent-style-name="Textbody" style:family="paragraph">
      <style:text-properties fo:font-size="14pt" style:font-size-asian="14pt" style:font-size-complex="14pt"/>
    </style:style>
    <style:style style:name="P1036" style:parent-style-name="Textbody" style:family="paragraph">
      <style:text-properties fo:font-size="14pt" style:font-size-asian="14pt" style:font-size-complex="14pt"/>
    </style:style>
    <style:style style:name="P1037" style:parent-style-name="Textbody" style:family="paragraph">
      <style:text-properties fo:font-size="14pt" style:font-size-asian="14pt" style:font-size-complex="14pt"/>
    </style:style>
    <style:style style:name="P1038" style:parent-style-name="Textbody" style:family="paragraph">
      <style:text-properties fo:font-size="14pt" style:font-size-asian="14pt" style:font-size-complex="14pt"/>
    </style:style>
    <style:style style:name="P1039" style:parent-style-name="Заголовок2" style:family="paragraph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P1042" style:parent-style-name="Textbody" style:family="paragraph">
      <style:text-properties fo:font-size="14pt" style:font-size-asian="14pt" style:font-size-complex="14pt"/>
    </style:style>
    <style:style style:name="P1043" style:parent-style-name="Textbody" style:family="paragraph">
      <style:text-properties fo:font-size="14pt" style:font-size-asian="14pt" style:font-size-complex="14pt"/>
    </style:style>
    <style:style style:name="P1044" style:parent-style-name="Textbody" style:family="paragraph">
      <style:text-properties fo:font-size="14pt" style:font-size-asian="14pt" style:font-size-complex="14pt"/>
    </style:style>
    <style:style style:name="P1045" style:parent-style-name="Textbody" style:family="paragraph">
      <style:text-properties fo:font-size="14pt" style:font-size-asian="14pt" style:font-size-complex="14pt"/>
    </style:style>
    <style:style style:name="P1046" style:parent-style-name="Заголовок2" style:family="paragraph">
      <style:text-properties fo:font-size="14pt" style:font-size-asian="14pt" style:font-size-complex="14pt"/>
    </style:style>
    <style:style style:name="P1047" style:parent-style-name="Textbody" style:family="paragraph">
      <style:text-properties fo:font-size="14pt" style:font-size-asian="14pt" style:font-size-complex="14pt"/>
    </style:style>
    <style:style style:name="P1048" style:parent-style-name="Textbody" style:family="paragraph">
      <style:text-properties fo:font-size="14pt" style:font-size-asian="14pt" style:font-size-complex="14pt"/>
    </style:style>
    <style:style style:name="P1049" style:parent-style-name="Textbody" style:family="paragraph">
      <style:text-properties fo:font-size="14pt" style:font-size-asian="14pt" style:font-size-complex="14pt"/>
    </style:style>
    <style:style style:name="T10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P1052" style:parent-style-name="Textbody" style:family="paragraph">
      <style:text-properties fo:font-size="14pt" style:font-size-asian="14pt" style:font-size-complex="14pt"/>
    </style:style>
    <style:style style:name="P1053" style:parent-style-name="Заголовок2" style:family="paragraph">
      <style:text-properties fo:font-size="14pt" style:font-size-asian="14pt" style:font-size-complex="14pt"/>
    </style:style>
    <style:style style:name="P1054" style:parent-style-name="Textbody" style:family="paragraph">
      <style:text-properties fo:font-size="14pt" style:font-size-asian="14pt" style:font-size-complex="14pt"/>
    </style:style>
    <style:style style:name="T10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Textbody" style:family="paragraph">
      <style:text-properties fo:font-size="14pt" style:font-size-asian="14pt" style:font-size-complex="14pt"/>
    </style:style>
    <style:style style:name="P1058" style:parent-style-name="Textbody" style:family="paragraph">
      <style:text-properties fo:font-size="14pt" style:font-size-asian="14pt" style:font-size-complex="14pt"/>
    </style:style>
    <style:style style:name="P1059" style:parent-style-name="Textbody" style:family="paragraph">
      <style:text-properties fo:font-size="14pt" style:font-size-asian="14pt" style:font-size-complex="14pt"/>
    </style:style>
    <style:style style:name="P1060" style:parent-style-name="Заголовок2" style:family="paragraph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P1063" style:parent-style-name="Textbody" style:family="paragraph">
      <style:text-properties fo:font-size="14pt" style:font-size-asian="14pt" style:font-size-complex="14pt"/>
    </style:style>
    <style:style style:name="P1064" style:parent-style-name="Textbody" style:family="paragraph">
      <style:text-properties fo:font-size="14pt" style:font-size-asian="14pt" style:font-size-complex="14pt"/>
    </style:style>
    <style:style style:name="P1065" style:parent-style-name="Textbody" style:family="paragraph">
      <style:text-properties fo:font-size="14pt" style:font-size-asian="14pt" style:font-size-complex="14pt"/>
    </style:style>
    <style:style style:name="P1066" style:parent-style-name="Textbody" style:family="paragraph">
      <style:text-properties fo:font-size="14pt" style:font-size-asian="14pt" style:font-size-complex="14pt"/>
    </style:style>
    <style:style style:name="P1067" style:parent-style-name="Заголовок2" style:family="paragraph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P1070" style:parent-style-name="Textbody" style:family="paragraph">
      <style:text-properties fo:font-size="14pt" style:font-size-asian="14pt" style:font-size-complex="14pt"/>
    </style:style>
    <style:style style:name="P1071" style:parent-style-name="Textbody" style:family="paragraph">
      <style:text-properties fo:font-size="14pt" style:font-size-asian="14pt" style:font-size-complex="14pt"/>
    </style:style>
    <style:style style:name="P1072" style:parent-style-name="Textbody" style:family="paragraph">
      <style:text-properties fo:font-size="14pt" style:font-size-asian="14pt" style:font-size-complex="14pt"/>
    </style:style>
    <style:style style:name="P1073" style:parent-style-name="Textbody" style:family="paragraph">
      <style:text-properties fo:font-size="14pt" style:font-size-asian="14pt" style:font-size-complex="14pt"/>
    </style:style>
    <style:style style:name="P1074" style:parent-style-name="Заголовок2" style:family="paragraph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77" style:parent-style-name="Textbody" style:family="paragraph">
      <style:text-properties fo:font-size="14pt" style:font-size-asian="14pt" style:font-size-complex="14pt"/>
    </style:style>
    <style:style style:name="P1078" style:parent-style-name="Textbody" style:family="paragraph">
      <style:text-properties fo:font-size="14pt" style:font-size-asian="14pt" style:font-size-complex="14pt"/>
    </style:style>
    <style:style style:name="P1079" style:parent-style-name="Textbody" style:family="paragraph">
      <style:text-properties fo:font-size="14pt" style:font-size-asian="14pt" style:font-size-complex="14pt"/>
    </style:style>
    <style:style style:name="P1080" style:parent-style-name="Textbody" style:family="paragraph">
      <style:text-properties fo:font-size="14pt" style:font-size-asian="14pt" style:font-size-complex="14pt"/>
    </style:style>
    <style:style style:name="P1081" style:parent-style-name="Заголовок2" style:family="paragraph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4" style:parent-style-name="Textbody" style:family="paragraph">
      <style:text-properties fo:font-size="14pt" style:font-size-asian="14pt" style:font-size-complex="14pt"/>
    </style:style>
    <style:style style:name="P1085" style:parent-style-name="Textbody" style:family="paragraph">
      <style:text-properties fo:font-size="14pt" style:font-size-asian="14pt" style:font-size-complex="14pt"/>
    </style:style>
    <style:style style:name="P1086" style:parent-style-name="Textbody" style:family="paragraph">
      <style:text-properties fo:font-size="14pt" style:font-size-asian="14pt" style:font-size-complex="14pt"/>
    </style:style>
    <style:style style:name="P1087" style:parent-style-name="Заголовок2" style:family="paragraph">
      <style:text-properties fo:font-size="14pt" style:font-size-asian="14pt" style:font-size-complex="14pt"/>
    </style:style>
    <style:style style:name="P1088" style:parent-style-name="Textbody" style:family="paragraph">
      <style:text-properties fo:font-size="14pt" style:font-size-asian="14pt" style:font-size-complex="14pt"/>
    </style:style>
    <style:style style:name="P1089" style:parent-style-name="Textbody" style:family="paragraph">
      <style:text-properties fo:font-size="14pt" style:font-size-asian="14pt" style:font-size-complex="14pt"/>
    </style:style>
    <style:style style:name="P1090" style:parent-style-name="Textbody" style:family="paragraph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93" style:parent-style-name="Standard" style:family="paragraph">
      <style:text-properties fo:font-size="14pt" style:font-size-asian="14pt" style:font-size-complex="14pt"/>
    </style:style>
    <style:style style:name="P1094" style:parent-style-name="Standard" style:family="paragraph">
      <style:text-properties fo:font-size="14pt" style:font-size-asian="14pt" style:font-size-complex="14pt"/>
    </style:style>
    <style:style style:name="P1095" style:parent-style-name="Standard" style:family="paragraph">
      <style:text-properties fo:font-size="14pt" style:font-size-asian="14pt" style:font-size-complex="14pt"/>
    </style:style>
    <style:style style:name="TableColumn1097" style:family="table-column">
      <style:table-column-properties style:column-width="3.5in" style:use-optimal-column-width="false"/>
    </style:style>
    <style:style style:name="TableColumn1098" style:family="table-column">
      <style:table-column-properties style:column-width="3.1923in" style:use-optimal-column-width="false"/>
    </style:style>
    <style:style style:name="Table1096" style:family="table">
      <style:table-properties style:width="6.6923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/>
    <style:style style:name="P1115" style:parent-style-name="TableContents" style:family="paragraph"/>
    <style:style style:name="P1116" style:parent-style-name="TableContents" style:family="paragraph"/>
    <style:style style:name="P1117" style:parent-style-name="TableContents" style:family="paragraph">
      <style:paragraph-properties fo:margin-bottom="0.1965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1" style:parent-style-name="TableContents" style:family="paragraph"/>
    <style:style style:name="P1122" style:parent-style-name="TableContents" style:family="paragraph"/>
    <style:style style:name="P1123" style:parent-style-name="TableContents" style:family="paragraph"/>
    <style:style style:name="P1124" style:parent-style-name="TableContents" style:family="paragraph">
      <style:paragraph-properties fo:margin-bottom="0.1965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28" style:parent-style-name="TableContents" style:family="paragraph"/>
    <style:style style:name="P1129" style:parent-style-name="TableContents" style:family="paragraph"/>
    <style:style style:name="P1130" style:parent-style-name="TableContents" style:family="paragraph"/>
    <style:style style:name="P1131" style:parent-style-name="TableContents" style:family="paragraph">
      <style:paragraph-properties fo:margin-bottom="0.1965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35" style:parent-style-name="TableContents" style:family="paragraph"/>
    <style:style style:name="P1136" style:parent-style-name="TableContents" style:family="paragraph"/>
    <style:style style:name="P1137" style:parent-style-name="TableContents" style:family="paragraph"/>
    <style:style style:name="P1138" style:parent-style-name="TableContents" style:family="paragraph">
      <style:paragraph-properties fo:margin-bottom="0.1965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2" style:parent-style-name="TableContents" style:family="paragraph">
      <style:paragraph-properties fo:margin-bottom="0.1965in"/>
    </style:style>
    <style:style style:name="P1143" style:parent-style-name="TableContents" style:family="paragraph">
      <style:paragraph-properties fo:margin-bottom="0.1965in"/>
    </style:style>
    <style:style style:name="P1144" style:parent-style-name="TableContents" style:family="paragraph">
      <style:paragraph-properties fo:margin-bottom="0.1965in"/>
    </style:style>
    <style:style style:name="P1145" style:parent-style-name="TableContents" style:family="paragraph">
      <style:paragraph-properties fo:margin-bottom="0.196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9" style:parent-style-name="TableContents" style:family="paragraph"/>
    <style:style style:name="P1150" style:parent-style-name="TableContents" style:family="paragraph"/>
    <style:style style:name="P1151" style:parent-style-name="TableContents" style:family="paragraph"/>
    <style:style style:name="P1152" style:parent-style-name="TableContents" style:family="paragraph">
      <style:paragraph-properties fo:margin-bottom="0.1965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/>
    <style:style style:name="P1157" style:parent-style-name="TableContents" style:family="paragraph"/>
    <style:style style:name="P1158" style:parent-style-name="TableContents" style:family="paragraph"/>
    <style:style style:name="P1159" style:parent-style-name="TableContents" style:family="paragraph">
      <style:paragraph-properties fo:margin-bottom="0.1965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63" style:parent-style-name="TableContents" style:family="paragraph">
      <style:paragraph-properties fo:margin-bottom="0.1965in"/>
    </style:style>
    <style:style style:name="P1164" style:parent-style-name="TableContents" style:family="paragraph">
      <style:paragraph-properties fo:margin-bottom="0.1965in"/>
    </style:style>
    <style:style style:name="P1165" style:parent-style-name="TableContents" style:family="paragraph">
      <style:paragraph-properties fo:margin-bottom="0.1965in"/>
    </style:style>
    <style:style style:name="P1166" style:parent-style-name="TableContents" style:family="paragraph">
      <style:paragraph-properties fo:margin-bottom="0.1965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0" style:parent-style-name="TableContents" style:family="paragraph">
      <style:paragraph-properties fo:margin-bottom="0.1965in"/>
    </style:style>
    <style:style style:name="P1171" style:parent-style-name="TableContents" style:family="paragraph">
      <style:paragraph-properties fo:margin-bottom="0.1965in"/>
    </style:style>
    <style:style style:name="P1172" style:parent-style-name="TableContents" style:family="paragraph">
      <style:paragraph-properties fo:margin-bottom="0.1965in"/>
    </style:style>
    <style:style style:name="P1173" style:parent-style-name="TableContents" style:family="paragraph">
      <style:paragraph-properties fo:margin-bottom="0.1965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margin-bottom="0.1965in"/>
    </style:style>
    <style:style style:name="P1178" style:parent-style-name="TableContents" style:family="paragraph">
      <style:paragraph-properties fo:margin-bottom="0.1965in"/>
    </style:style>
    <style:style style:name="P1179" style:parent-style-name="TableContents" style:family="paragraph">
      <style:paragraph-properties fo:margin-bottom="0.1965in"/>
    </style:style>
    <style:style style:name="P1180" style:parent-style-name="TableContents" style:family="paragraph">
      <style:paragraph-properties fo:margin-bottom="0.1965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margin-bottom="0.1965in"/>
    </style:style>
    <style:style style:name="P1185" style:parent-style-name="TableContents" style:family="paragraph">
      <style:paragraph-properties fo:margin-bottom="0.1965in"/>
    </style:style>
    <style:style style:name="P1186" style:parent-style-name="TableContents" style:family="paragraph">
      <style:paragraph-properties fo:margin-bottom="0.1965in"/>
    </style:style>
    <style:style style:name="P1187" style:parent-style-name="TableContents" style:family="paragraph">
      <style:paragraph-properties fo:margin-bottom="0.1965in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1" style:parent-style-name="TableContents" style:family="paragraph">
      <style:paragraph-properties fo:margin-bottom="0.1965in"/>
    </style:style>
    <style:style style:name="P1192" style:parent-style-name="TableContents" style:family="paragraph">
      <style:paragraph-properties fo:margin-bottom="0.1965in"/>
    </style:style>
    <style:style style:name="P1193" style:parent-style-name="TableContents" style:family="paragraph">
      <style:paragraph-properties fo:margin-bottom="0.1965in"/>
    </style:style>
    <style:style style:name="P1194" style:parent-style-name="TableContents" style:family="paragraph">
      <style:paragraph-properties fo:margin-bottom="0.1965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/>
    <style:style style:name="P1199" style:parent-style-name="TableContents" style:family="paragraph"/>
    <style:style style:name="P1200" style:parent-style-name="TableContents" style:family="paragraph">
      <style:paragraph-properties fo:margin-bottom="0.1965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04" style:parent-style-name="TableContents" style:family="paragraph">
      <style:paragraph-properties fo:margin-bottom="0.1965in"/>
    </style:style>
    <style:style style:name="P1205" style:parent-style-name="TableContents" style:family="paragraph">
      <style:paragraph-properties fo:margin-bottom="0.1965in"/>
    </style:style>
    <style:style style:name="P1206" style:parent-style-name="TableContents" style:family="paragraph">
      <style:paragraph-properties fo:margin-bottom="0.1965in"/>
    </style:style>
    <style:style style:name="P1207" style:parent-style-name="TableContents" style:family="paragraph">
      <style:paragraph-properties fo:margin-bottom="0.1965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1" style:parent-style-name="TableContents" style:family="paragraph">
      <style:paragraph-properties fo:margin-bottom="0.1965in"/>
    </style:style>
    <style:style style:name="P1212" style:parent-style-name="TableContents" style:family="paragraph">
      <style:paragraph-properties fo:margin-bottom="0.1965in"/>
    </style:style>
    <style:style style:name="P1213" style:parent-style-name="TableContents" style:family="paragraph">
      <style:paragraph-properties fo:margin-bottom="0.1965in"/>
    </style:style>
    <style:style style:name="P1214" style:parent-style-name="TableContents" style:family="paragraph">
      <style:paragraph-properties fo:margin-bottom="0.1965in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18" style:parent-style-name="TableContents" style:family="paragraph">
      <style:paragraph-properties fo:margin-bottom="0.1965in"/>
    </style:style>
    <style:style style:name="P1219" style:parent-style-name="TableContents" style:family="paragraph">
      <style:paragraph-properties fo:margin-bottom="0.1965in"/>
    </style:style>
    <style:style style:name="P1220" style:parent-style-name="TableContents" style:family="paragraph">
      <style:paragraph-properties fo:margin-bottom="0.1965in"/>
    </style:style>
    <style:style style:name="P1221" style:parent-style-name="TableContents" style:family="paragraph">
      <style:paragraph-properties fo:margin-bottom="0.1965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25" style:parent-style-name="TableContents" style:family="paragraph">
      <style:paragraph-properties fo:margin-bottom="0.1965in"/>
    </style:style>
    <style:style style:name="P1226" style:parent-style-name="TableContents" style:family="paragraph">
      <style:paragraph-properties fo:margin-bottom="0.1965in"/>
    </style:style>
    <style:style style:name="P1227" style:parent-style-name="TableContents" style:family="paragraph">
      <style:paragraph-properties fo:margin-bottom="0.1965in"/>
    </style:style>
    <style:style style:name="P1228" style:parent-style-name="TableContents" style:family="paragraph">
      <style:paragraph-properties fo:margin-bottom="0.1965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2" style:parent-style-name="TableContents" style:family="paragraph"/>
    <style:style style:name="P1233" style:parent-style-name="TableContents" style:family="paragraph"/>
    <style:style style:name="P1234" style:parent-style-name="TableContents" style:family="paragraph"/>
    <style:style style:name="P1235" style:parent-style-name="TableContents" style:family="paragraph">
      <style:paragraph-properties fo:margin-bottom="0.1965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9" style:parent-style-name="TableContents" style:family="paragraph">
      <style:paragraph-properties fo:margin-bottom="0.1965in"/>
    </style:style>
    <style:style style:name="P1240" style:parent-style-name="TableContents" style:family="paragraph">
      <style:paragraph-properties fo:margin-bottom="0.1965in"/>
    </style:style>
    <style:style style:name="P1241" style:parent-style-name="TableContents" style:family="paragraph">
      <style:paragraph-properties fo:margin-bottom="0.1965in"/>
    </style:style>
    <style:style style:name="P1242" style:parent-style-name="TableContents" style:family="paragraph">
      <style:paragraph-properties fo:margin-bottom="0.1965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/>
    <style:style style:name="P1247" style:parent-style-name="TableContents" style:family="paragraph"/>
    <style:style style:name="P1248" style:parent-style-name="TableContents" style:family="paragraph"/>
    <style:style style:name="P1249" style:parent-style-name="TableContents" style:family="paragraph">
      <style:paragraph-properties fo:margin-bottom="0.1965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53" style:parent-style-name="TableContents" style:family="paragraph">
      <style:paragraph-properties fo:margin-bottom="0.1965in"/>
    </style:style>
    <style:style style:name="P1254" style:parent-style-name="TableContents" style:family="paragraph">
      <style:paragraph-properties fo:margin-bottom="0.1965in"/>
    </style:style>
    <style:style style:name="P1255" style:parent-style-name="TableContents" style:family="paragraph">
      <style:paragraph-properties fo:margin-bottom="0.1965in"/>
    </style:style>
    <style:style style:name="P1256" style:parent-style-name="TableContents" style:family="paragraph">
      <style:paragraph-properties fo:margin-bottom="0.1965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0" style:parent-style-name="TableContents" style:family="paragraph"/>
    <style:style style:name="P1261" style:parent-style-name="TableContents" style:family="paragraph"/>
    <style:style style:name="P1262" style:parent-style-name="TableContents" style:family="paragraph"/>
    <style:style style:name="P1263" style:parent-style-name="TableContents" style:family="paragraph">
      <style:paragraph-properties fo:margin-bottom="0.1965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/>
    <style:style style:name="P1268" style:parent-style-name="TableContents" style:family="paragraph"/>
    <style:style style:name="P1269" style:parent-style-name="TableContents" style:family="paragraph"/>
    <style:style style:name="P1270" style:parent-style-name="TableContents" style:family="paragraph">
      <style:paragraph-properties fo:margin-bottom="0.1965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4" style:parent-style-name="TableContents" style:family="paragraph">
      <style:paragraph-properties fo:margin-bottom="0.1965in"/>
    </style:style>
    <style:style style:name="P1275" style:parent-style-name="TableContents" style:family="paragraph">
      <style:paragraph-properties fo:margin-bottom="0.1965in"/>
    </style:style>
    <style:style style:name="P1276" style:parent-style-name="TableContents" style:family="paragraph">
      <style:paragraph-properties fo:margin-bottom="0.1965in"/>
    </style:style>
    <style:style style:name="P1277" style:parent-style-name="TableContents" style:family="paragraph">
      <style:paragraph-properties fo:margin-bottom="0.1965in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1" style:parent-style-name="TableContents" style:family="paragraph">
      <style:paragraph-properties fo:margin-bottom="0.1965in"/>
    </style:style>
    <style:style style:name="P1282" style:parent-style-name="TableContents" style:family="paragraph">
      <style:paragraph-properties fo:margin-bottom="0.1965in"/>
    </style:style>
    <style:style style:name="P1283" style:parent-style-name="TableContents" style:family="paragraph">
      <style:paragraph-properties fo:margin-bottom="0.1965in"/>
    </style:style>
    <style:style style:name="P1284" style:parent-style-name="TableContents" style:family="paragraph">
      <style:paragraph-properties fo:margin-bottom="0.1965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88" style:parent-style-name="TableContents" style:family="paragraph">
      <style:paragraph-properties fo:margin-bottom="0.1965in"/>
    </style:style>
    <style:style style:name="P1289" style:parent-style-name="TableContents" style:family="paragraph">
      <style:paragraph-properties fo:margin-bottom="0.1965in"/>
    </style:style>
    <style:style style:name="P1290" style:parent-style-name="TableContents" style:family="paragraph">
      <style:paragraph-properties fo:margin-bottom="0.1965in"/>
    </style:style>
    <style:style style:name="P1291" style:parent-style-name="TableContents" style:family="paragraph">
      <style:paragraph-properties fo:margin-bottom="0.1965in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95" style:parent-style-name="TableContents" style:family="paragraph">
      <style:paragraph-properties fo:margin-bottom="0.1965in"/>
    </style:style>
    <style:style style:name="P1296" style:parent-style-name="TableContents" style:family="paragraph">
      <style:paragraph-properties fo:margin-bottom="0.1965in"/>
    </style:style>
    <style:style style:name="P1297" style:parent-style-name="TableContents" style:family="paragraph">
      <style:paragraph-properties fo:margin-bottom="0.1965in"/>
    </style:style>
    <style:style style:name="P1298" style:parent-style-name="TableContents" style:family="paragraph">
      <style:paragraph-properties fo:margin-bottom="0.1965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margin-bottom="0.1965in"/>
    </style:style>
    <style:style style:name="P1302" style:parent-style-name="TableContents" style:family="paragraph">
      <style:paragraph-properties fo:margin-bottom="0.1965in"/>
    </style:style>
    <style:style style:name="TableCell13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04" style:parent-style-name="TableContents" style:family="paragraph">
      <style:paragraph-properties fo:margin-bottom="0.1965in"/>
    </style:style>
    <style:style style:name="P1305" style:parent-style-name="TableContents" style:family="paragraph">
      <style:paragraph-properties fo:margin-bottom="0.1965in"/>
    </style:style>
    <style:style style:name="P1306" style:parent-style-name="TableContents" style:family="paragraph">
      <style:paragraph-properties fo:margin-bottom="0.1965in"/>
    </style:style>
    <style:style style:name="P1307" style:parent-style-name="TableContents" style:family="paragraph">
      <style:paragraph-properties fo:margin-bottom="0.1965in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1" style:parent-style-name="TableContents" style:family="paragraph"/>
    <style:style style:name="P1312" style:parent-style-name="TableContents" style:family="paragraph"/>
    <style:style style:name="P1313" style:parent-style-name="TableContents" style:family="paragraph"/>
    <style:style style:name="P1314" style:parent-style-name="TableContents" style:family="paragraph">
      <style:paragraph-properties fo:margin-bottom="0.1965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18" style:parent-style-name="TableContents" style:family="paragraph">
      <style:paragraph-properties fo:margin-bottom="0.1965in"/>
    </style:style>
    <style:style style:name="P1319" style:parent-style-name="TableContents" style:family="paragraph">
      <style:paragraph-properties fo:margin-bottom="0.1965in"/>
    </style:style>
    <style:style style:name="P1320" style:parent-style-name="TableContents" style:family="paragraph">
      <style:paragraph-properties fo:margin-bottom="0.1965in"/>
    </style:style>
    <style:style style:name="P1321" style:parent-style-name="TableContents" style:family="paragraph">
      <style:paragraph-properties fo:margin-bottom="0.1965i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25" style:parent-style-name="TableContents" style:family="paragraph">
      <style:paragraph-properties fo:margin-bottom="0.1965in"/>
    </style:style>
    <style:style style:name="P1326" style:parent-style-name="TableContents" style:family="paragraph">
      <style:paragraph-properties fo:margin-bottom="0.1965in"/>
    </style:style>
    <style:style style:name="P1327" style:parent-style-name="TableContents" style:family="paragraph">
      <style:paragraph-properties fo:margin-bottom="0.1965in"/>
    </style:style>
    <style:style style:name="P1328" style:parent-style-name="TableContents" style:family="paragraph">
      <style:paragraph-properties fo:margin-bottom="0.1965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2" style:parent-style-name="TableContents" style:family="paragraph">
      <style:paragraph-properties fo:margin-bottom="0.1965in"/>
    </style:style>
    <style:style style:name="P1333" style:parent-style-name="TableContents" style:family="paragraph">
      <style:paragraph-properties fo:margin-bottom="0.1965in"/>
    </style:style>
    <style:style style:name="P1334" style:parent-style-name="TableContents" style:family="paragraph">
      <style:paragraph-properties fo:margin-bottom="0.1965in"/>
    </style:style>
    <style:style style:name="P1335" style:parent-style-name="TableContents" style:family="paragraph">
      <style:paragraph-properties fo:margin-bottom="0.1965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39" style:parent-style-name="TableContents" style:family="paragraph"/>
    <style:style style:name="P1340" style:parent-style-name="TableContents" style:family="paragraph"/>
    <style:style style:name="P1341" style:parent-style-name="TableContents" style:family="paragraph">
      <style:paragraph-properties fo:margin-bottom="0.1965i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45" style:parent-style-name="TableContents" style:family="paragraph"/>
    <style:style style:name="P1346" style:parent-style-name="TableContents" style:family="paragraph"/>
    <style:style style:name="P1347" style:parent-style-name="TableContents" style:family="paragraph"/>
    <style:style style:name="P1348" style:parent-style-name="TableContents" style:family="paragraph">
      <style:paragraph-properties fo:margin-bottom="0.1965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2" style:parent-style-name="TableContents" style:family="paragraph">
      <style:paragraph-properties fo:margin-bottom="0.1965in"/>
    </style:style>
    <style:style style:name="P1353" style:parent-style-name="TableContents" style:family="paragraph">
      <style:paragraph-properties fo:margin-bottom="0.1965in"/>
    </style:style>
    <style:style style:name="P1354" style:parent-style-name="TableContents" style:family="paragraph">
      <style:paragraph-properties fo:margin-bottom="0.1965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58" style:parent-style-name="TableContents" style:family="paragraph">
      <style:paragraph-properties fo:margin-bottom="0.1965in"/>
    </style:style>
    <style:style style:name="P1359" style:parent-style-name="TableContents" style:family="paragraph">
      <style:paragraph-properties fo:margin-bottom="0.1965in"/>
    </style:style>
    <style:style style:name="P1360" style:parent-style-name="TableContents" style:family="paragraph">
      <style:paragraph-properties fo:margin-bottom="0.1965in"/>
    </style:style>
    <style:style style:name="P1361" style:parent-style-name="TableContents" style:family="paragraph">
      <style:paragraph-properties fo:margin-bottom="0.1965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65" style:parent-style-name="TableContents" style:family="paragraph">
      <style:paragraph-properties fo:margin-bottom="0.1965in"/>
    </style:style>
    <style:style style:name="P1366" style:parent-style-name="TableContents" style:family="paragraph">
      <style:paragraph-properties fo:margin-bottom="0.1965in"/>
    </style:style>
    <style:style style:name="P1367" style:parent-style-name="TableContents" style:family="paragraph">
      <style:paragraph-properties fo:margin-bottom="0.1965in"/>
    </style:style>
    <style:style style:name="P1368" style:parent-style-name="TableContents" style:family="paragraph">
      <style:paragraph-properties fo:margin-bottom="0.1965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2" style:parent-style-name="TableContents" style:family="paragraph">
      <style:paragraph-properties fo:margin-bottom="0.1965in"/>
    </style:style>
    <style:style style:name="P1373" style:parent-style-name="TableContents" style:family="paragraph">
      <style:paragraph-properties fo:margin-bottom="0.1965in"/>
    </style:style>
    <style:style style:name="P1374" style:parent-style-name="TableContents" style:family="paragraph">
      <style:paragraph-properties fo:margin-bottom="0.1965in"/>
    </style:style>
    <style:style style:name="P1375" style:parent-style-name="TableContents" style:family="paragraph">
      <style:paragraph-properties fo:margin-bottom="0.1965i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79" style:parent-style-name="TableContents" style:family="paragraph"/>
    <style:style style:name="P1380" style:parent-style-name="TableContents" style:family="paragraph"/>
    <style:style style:name="P1381" style:parent-style-name="TableContents" style:family="paragraph"/>
    <style:style style:name="P1382" style:parent-style-name="TableContents" style:family="paragraph">
      <style:paragraph-properties fo:margin-bottom="0.1965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6" style:parent-style-name="TableContents" style:family="paragraph">
      <style:paragraph-properties fo:margin-bottom="0.1965in"/>
    </style:style>
    <style:style style:name="P1387" style:parent-style-name="TableContents" style:family="paragraph">
      <style:paragraph-properties fo:margin-bottom="0.1965in"/>
    </style:style>
    <style:style style:name="P1388" style:parent-style-name="TableContents" style:family="paragraph">
      <style:paragraph-properties fo:margin-bottom="0.1965in"/>
    </style:style>
    <style:style style:name="P1389" style:parent-style-name="TableContents" style:family="paragraph">
      <style:paragraph-properties fo:margin-bottom="0.1965in"/>
    </style:style>
    <style:style style:name="P1390" style:parent-style-name="TableContents" style:family="paragraph">
      <style:paragraph-properties fo:margin-bottom="0.1965in"/>
    </style:style>
    <style:style style:name="P1391" style:parent-style-name="TableContents" style:family="paragraph">
      <style:paragraph-properties fo:margin-bottom="0.1965in"/>
    </style:style>
    <style:style style:name="P1392" style:parent-style-name="TableContents" style:family="paragraph">
      <style:paragraph-properties fo:margin-bottom="0.1965in"/>
    </style:style>
    <style:style style:name="P1393" style:parent-style-name="TableContents" style:family="paragraph">
      <style:paragraph-properties fo:margin-bottom="0.1965in"/>
    </style:style>
    <style:style style:name="P1394" style:parent-style-name="TableContents" style:family="paragraph">
      <style:paragraph-properties fo:margin-bottom="0.1965in"/>
    </style:style>
    <style:style style:name="P1395" style:parent-style-name="TableContents" style:family="paragraph">
      <style:paragraph-properties fo:margin-bottom="0.1965in"/>
    </style:style>
    <style:style style:name="P1396" style:parent-style-name="TableContents" style:family="paragraph">
      <style:paragraph-properties fo:margin-bottom="0.1965i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0" style:parent-style-name="TableContents" style:family="paragraph">
      <style:paragraph-properties fo:margin-bottom="0.1965in"/>
    </style:style>
    <style:style style:name="P1401" style:parent-style-name="TableContents" style:family="paragraph">
      <style:paragraph-properties fo:margin-bottom="0.1965in"/>
    </style:style>
    <style:style style:name="P1402" style:parent-style-name="TableContents" style:family="paragraph">
      <style:paragraph-properties fo:margin-bottom="0.1965in"/>
    </style:style>
    <style:style style:name="P1403" style:parent-style-name="TableContents" style:family="paragraph">
      <style:paragraph-properties fo:margin-bottom="0.1965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7" style:parent-style-name="TableContents" style:family="paragraph">
      <style:paragraph-properties fo:margin-bottom="0.1965in"/>
    </style:style>
    <style:style style:name="P1408" style:parent-style-name="TableContents" style:family="paragraph">
      <style:paragraph-properties fo:margin-bottom="0.1965in"/>
    </style:style>
    <style:style style:name="P1409" style:parent-style-name="TableContents" style:family="paragraph">
      <style:paragraph-properties fo:margin-bottom="0.1965in"/>
    </style:style>
    <style:style style:name="P1410" style:parent-style-name="TableContents" style:family="paragraph">
      <style:paragraph-properties fo:margin-bottom="0.1965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14" style:parent-style-name="TableContents" style:family="paragraph">
      <style:paragraph-properties fo:margin-bottom="0.1965in"/>
    </style:style>
    <style:style style:name="P1415" style:parent-style-name="TableContents" style:family="paragraph">
      <style:paragraph-properties fo:margin-bottom="0.1965in"/>
    </style:style>
    <style:style style:name="P1416" style:parent-style-name="TableContents" style:family="paragraph">
      <style:paragraph-properties fo:margin-bottom="0.1965in"/>
    </style:style>
    <style:style style:name="P1417" style:parent-style-name="TableContents" style:family="paragraph">
      <style:paragraph-properties fo:margin-bottom="0.1965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1" style:parent-style-name="TableContents" style:family="paragraph">
      <style:paragraph-properties fo:margin-bottom="0.1965in"/>
    </style:style>
    <style:style style:name="P1422" style:parent-style-name="TableContents" style:family="paragraph">
      <style:paragraph-properties fo:margin-bottom="0.1965in"/>
    </style:style>
    <style:style style:name="P1423" style:parent-style-name="TableContents" style:family="paragraph">
      <style:paragraph-properties fo:margin-bottom="0.1965in"/>
    </style:style>
    <style:style style:name="P1424" style:parent-style-name="TableContents" style:family="paragraph">
      <style:paragraph-properties fo:margin-bottom="0.1965in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8" style:parent-style-name="TableContents" style:family="paragraph">
      <style:paragraph-properties fo:margin-bottom="0.1965in"/>
    </style:style>
    <style:style style:name="P1429" style:parent-style-name="TableContents" style:family="paragraph">
      <style:paragraph-properties fo:margin-bottom="0.1965in"/>
    </style:style>
    <style:style style:name="P1430" style:parent-style-name="TableContents" style:family="paragraph">
      <style:paragraph-properties fo:margin-bottom="0.1965in"/>
    </style:style>
    <style:style style:name="P1431" style:parent-style-name="TableContents" style:family="paragraph">
      <style:paragraph-properties fo:margin-bottom="0.1965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5" style:parent-style-name="TableContents" style:family="paragraph"/>
    <style:style style:name="P1436" style:parent-style-name="TableContents" style:family="paragraph"/>
    <style:style style:name="P1437" style:parent-style-name="TableContents" style:family="paragraph"/>
    <style:style style:name="P1438" style:parent-style-name="TableContents" style:family="paragraph">
      <style:paragraph-properties fo:margin-bottom="0.1965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/>
    <style:style style:name="P1443" style:parent-style-name="TableContents" style:family="paragraph"/>
    <style:style style:name="P1444" style:parent-style-name="TableContents" style:family="paragraph"/>
    <style:style style:name="P1445" style:parent-style-name="TableContents" style:family="paragraph">
      <style:paragraph-properties fo:margin-bottom="0.1965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49" style:parent-style-name="TableContents" style:family="paragraph"/>
    <style:style style:name="P1450" style:parent-style-name="TableContents" style:family="paragraph"/>
    <style:style style:name="P1451" style:parent-style-name="TableContents" style:family="paragraph"/>
    <style:style style:name="P1452" style:parent-style-name="TableContents" style:family="paragraph">
      <style:paragraph-properties fo:margin-bottom="0.1965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/>
    <style:style style:name="P1457" style:parent-style-name="TableContents" style:family="paragraph"/>
    <style:style style:name="P1458" style:parent-style-name="TableContents" style:family="paragraph"/>
    <style:style style:name="P1459" style:parent-style-name="TableContents" style:family="paragraph">
      <style:paragraph-properties fo:margin-bottom="0.196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63" style:parent-style-name="TableContents" style:family="paragraph"/>
    <style:style style:name="P1464" style:parent-style-name="TableContents" style:family="paragraph"/>
    <style:style style:name="P1465" style:parent-style-name="TableContents" style:family="paragraph"/>
    <style:style style:name="P1466" style:parent-style-name="TableContents" style:family="paragraph">
      <style:paragraph-properties fo:margin-bottom="0.196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0" style:parent-style-name="TableContents" style:family="paragraph"/>
    <style:style style:name="P1471" style:parent-style-name="TableContents" style:family="paragraph"/>
    <style:style style:name="P1472" style:parent-style-name="TableContents" style:family="paragraph"/>
    <style:style style:name="P1473" style:parent-style-name="TableContents" style:family="paragraph">
      <style:paragraph-properties fo:margin-bottom="0.1965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77" style:parent-style-name="TableContents" style:family="paragraph"/>
    <style:style style:name="P1478" style:parent-style-name="TableContents" style:family="paragraph"/>
    <style:style style:name="P1479" style:parent-style-name="TableContents" style:family="paragraph"/>
    <style:style style:name="P1480" style:parent-style-name="TableContents" style:family="paragraph">
      <style:paragraph-properties fo:margin-bottom="0.1965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4" style:parent-style-name="TableContents" style:family="paragraph"/>
    <style:style style:name="P1485" style:parent-style-name="TableContents" style:family="paragraph"/>
    <style:style style:name="P1486" style:parent-style-name="TableContents" style:family="paragraph"/>
    <style:style style:name="P1487" style:parent-style-name="TableContents" style:family="paragraph">
      <style:paragraph-properties fo:margin-bottom="0.1965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1" style:parent-style-name="TableContents" style:family="paragraph">
      <style:paragraph-properties fo:margin-bottom="0.1965in"/>
    </style:style>
    <style:style style:name="P1492" style:parent-style-name="TableContents" style:family="paragraph">
      <style:paragraph-properties fo:margin-bottom="0.1965in"/>
    </style:style>
    <style:style style:name="P1493" style:parent-style-name="TableContents" style:family="paragraph">
      <style:paragraph-properties fo:margin-bottom="0.1965in"/>
    </style:style>
    <style:style style:name="P1494" style:parent-style-name="TableContents" style:family="paragraph">
      <style:paragraph-properties fo:margin-bottom="0.1965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98" style:parent-style-name="TableContents" style:family="paragraph"/>
    <style:style style:name="P1499" style:parent-style-name="TableContents" style:family="paragraph"/>
    <style:style style:name="P1500" style:parent-style-name="TableContents" style:family="paragraph"/>
    <style:style style:name="P1501" style:parent-style-name="TableContents" style:family="paragraph">
      <style:paragraph-properties fo:margin-bottom="0.1965in"/>
    </style:style>
    <style:style style:name="P1502" style:parent-style-name="Standard" style:family="paragraph">
      <style:text-properties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9" style:parent-style-name="Основнойшрифтабзаца" style:family="text">
      <style:text-properties fo:font-size="14pt" style:font-size-asian="14pt" style:font-size-complex="14pt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T1511" style:parent-style-name="Основнойшрифтабзаца" style:family="text">
      <style:text-properties fo:font-size="14pt" style:font-size-asian="14pt" style:font-size-complex="14pt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fo:font-size="14pt" style:font-size-asian="14pt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T1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19" style:parent-style-name="Основнойшрифтабзаца" style:family="text">
      <style:text-properties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fo:font-size="14pt" style:font-size-asian="14pt" style:font-size-complex="14pt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T1531" style:parent-style-name="Основнойшрифтабзаца" style:family="text">
      <style:text-properties fo:font-size="14pt" style:font-size-asian="14pt" style:font-size-complex="14pt"/>
    </style:style>
    <style:style style:name="T15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fo:font-size="14pt" style:font-size-asian="14pt" style:font-size-complex="14pt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47" style:parent-style-name="Основнойшрифтабзаца" style:family="text">
      <style:text-properties fo:font-size="14pt" style:font-size-asian="14pt" style:font-size-complex="14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T1559" style:parent-style-name="Основнойшрифтабзаца" style:family="text">
      <style:text-properties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fo:font-size="14pt" style:font-size-asian="14pt" style:font-size-complex="14pt"/>
    </style:style>
    <style:style style:name="T15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font-size="14pt" style:font-size-asian="14pt" style:font-size-complex="14pt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T1583" style:parent-style-name="Основнойшрифтабзаца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Основнойшрифтабзаца" style:family="text">
      <style:text-properties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size="14pt" style:font-size-asian="14pt" style:font-size-complex="14pt"/>
    </style:style>
    <style:style style:name="T1593" style:parent-style-name="Основнойшрифтабзаца" style:family="text">
      <style:text-properties fo:font-size="14pt" style:font-size-asian="14pt" style:font-size-complex="14pt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fo:font-size="14pt" style:font-size-asian="14pt" style:font-size-complex="14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font-size="14pt" style:font-size-asian="14pt" style:font-size-complex="14pt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1609" style:parent-style-name="Основнойшрифтабзаца" style:family="text">
      <style:text-properties fo:font-size="14pt" style:font-size-asian="14pt" style:font-size-complex="14pt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1611" style:parent-style-name="Основнойшрифтабзаца" style:family="text">
      <style:text-properties fo:font-size="14pt" style:font-size-asian="14pt" style:font-size-complex="14pt"/>
    </style:style>
    <style:style style:name="T1612" style:parent-style-name="Основнойшрифтабзаца" style:family="text">
      <style:text-properties fo:font-size="14pt" style:font-size-asian="14pt" style:font-size-complex="14pt"/>
    </style:style>
    <style:style style:name="T1613" style:parent-style-name="Основнойшрифтабзаца" style:family="text">
      <style:text-properties fo:font-size="14pt" style:font-size-asian="14pt" style:font-size-complex="14pt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1617" style:parent-style-name="Основнойшрифтабзаца" style:family="text">
      <style:text-properties fo:font-size="14pt" style:font-size-asian="14pt" style:font-size-complex="14pt"/>
    </style:style>
    <style:style style:name="T1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fo:font-size="14pt" style:font-size-asian="14pt" style:font-size-complex="14pt"/>
    </style:style>
    <style:style style:name="T1636" style:parent-style-name="Основнойшрифтабзаца" style:family="text">
      <style:text-properties fo:font-size="14pt" style:font-size-asian="14pt" style:font-size-complex="14pt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1638" style:parent-style-name="Основнойшрифтабзаца" style:family="text">
      <style:text-properties fo:font-size="14pt" style:font-size-asian="14pt" style:font-size-complex="14pt"/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T1640" style:parent-style-name="Основнойшрифтабзаца" style:family="text">
      <style:text-properties fo:font-size="14pt" style:font-size-asian="14pt" style:font-size-complex="14pt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1642" style:parent-style-name="Основнойшрифтабзаца" style:family="text">
      <style:text-properties fo:font-size="14pt" style:font-size-asian="14pt" style:font-size-complex="14pt"/>
    </style:style>
    <style:style style:name="T1643" style:parent-style-name="Основнойшрифтабзаца" style:family="text">
      <style:text-properties fo:font-size="14pt" style:font-size-asian="14pt" style:font-size-complex="14pt"/>
    </style:style>
    <style:style style:name="T1644" style:parent-style-name="Основнойшрифтабзаца" style:family="text">
      <style:text-properties fo:font-size="14pt" style:font-size-asian="14pt" style:font-size-complex="14pt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T1646" style:parent-style-name="Основнойшрифтабзаца" style:family="text">
      <style:text-properties fo:font-size="14pt" style:font-size-asian="14pt" style:font-size-complex="14pt"/>
    </style:style>
    <style:style style:name="T1647" style:parent-style-name="Основнойшрифтабзаца" style:family="text">
      <style:text-properties fo:font-size="14pt" style:font-size-asian="14pt" style:font-size-complex="14pt"/>
    </style:style>
    <style:style style:name="T1648" style:parent-style-name="Основнойшрифтабзаца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1653" style:parent-style-name="Основнойшрифтабзаца" style:family="text">
      <style:text-properties fo:font-size="14pt" style:font-size-asian="14pt" style:font-size-complex="14pt"/>
    </style:style>
    <style:style style:name="T1654" style:parent-style-name="Основнойшрифтабзаца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T1657" style:parent-style-name="Основнойшрифтабзаца" style:family="text">
      <style:text-properties fo:font-size="14pt" style:font-size-asian="14pt" style:font-size-complex="14pt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1661" style:parent-style-name="Основнойшрифтабзаца" style:family="text">
      <style:text-properties fo:font-size="14pt" style:font-size-asian="14pt" style:font-size-complex="14pt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0" style:parent-style-name="Основнойшрифтабзаца" style:family="text">
      <style:text-properties fo:font-size="14pt" style:font-size-asian="14pt" style:font-size-complex="14pt"/>
    </style:style>
    <style:style style:name="T1671" style:parent-style-name="Основнойшрифтабзаца" style:family="text">
      <style:text-properties fo:font-size="14pt" style:font-size-asian="14pt" style:font-size-complex="14pt"/>
    </style:style>
    <style:style style:name="T1672" style:parent-style-name="Основнойшрифтабзаца" style:family="text">
      <style:text-properties fo:font-size="14pt" style:font-size-asian="14pt" style:font-size-complex="14pt"/>
    </style:style>
    <style:style style:name="T1673" style:parent-style-name="Основнойшрифтабзаца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fo:font-size="14pt" style:font-size-asian="14pt" style:font-size-complex="14pt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font-size="14pt" style:font-size-asian="14pt" style:font-size-complex="14pt"/>
    </style:style>
    <style:style style:name="T1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fo:font-size="14pt" style:font-size-asian="14pt" style:font-size-complex="14pt"/>
    </style:style>
    <style:style style:name="T1681" style:parent-style-name="Основнойшрифтабзаца" style:family="text">
      <style:text-properties fo:font-size="14pt" style:font-size-asian="14pt" style:font-size-complex="14pt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T1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87" style:parent-style-name="Основнойшрифтабзаца" style:family="text">
      <style:text-properties fo:font-size="14pt" style:font-size-asian="14pt" style:font-size-complex="14pt"/>
    </style:style>
    <style:style style:name="T1688" style:parent-style-name="Основнойшрифтабзаца" style:family="text">
      <style:text-properties fo:font-size="14pt" style:font-size-asian="14pt" style:font-size-complex="14pt"/>
    </style:style>
    <style:style style:name="T1689" style:parent-style-name="Основнойшрифтабзаца" style:family="text">
      <style:text-properties fo:font-size="14pt" style:font-size-asian="14pt" style:font-size-complex="14pt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fo:font-size="14pt" style:font-size-asian="14pt" style:font-size-complex="14pt"/>
    </style:style>
    <style:style style:name="T1694" style:parent-style-name="Основнойшрифтабзаца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fo:font-size="14pt" style:font-size-asian="14pt" style:font-size-complex="14pt"/>
    </style:style>
    <style:style style:name="T1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1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0" style:parent-style-name="Основнойшрифтабзаца" style:family="text">
      <style:text-properties fo:font-size="14pt" style:font-size-asian="14pt" style:font-size-complex="14pt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3" style:parent-style-name="Основнойшрифтабзаца" style:family="text">
      <style:text-properties fo:font-size="14pt" style:font-size-asian="14pt" style:font-size-complex="14pt"/>
    </style:style>
    <style:style style:name="T1704" style:parent-style-name="Основнойшрифтабзаца" style:family="text">
      <style:text-properties fo:font-size="14pt" style:font-size-asian="14pt" style:font-size-complex="14pt"/>
    </style:style>
    <style:style style:name="T17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T1708" style:parent-style-name="Основнойшрифтабзаца" style:family="text">
      <style:text-properties fo:font-size="14pt" style:font-size-asian="14pt" style:font-size-complex="14pt"/>
    </style:style>
    <style:style style:name="T1709" style:parent-style-name="Основнойшрифтабзаца" style:family="text">
      <style:text-properties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T17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3" style:parent-style-name="Основнойшрифтабзаца" style:family="text">
      <style:text-properties fo:font-size="14pt" style:font-size-asian="14pt" style:font-size-complex="14pt"/>
    </style:style>
    <style:style style:name="T1714" style:parent-style-name="Основнойшрифтабзаца" style:family="text">
      <style:text-properties fo:font-size="14pt" style:font-size-asian="14pt" style:font-size-complex="14pt"/>
    </style:style>
    <style:style style:name="T1715" style:parent-style-name="Основнойшрифтабзаца" style:family="text">
      <style:text-properties fo:font-size="14pt" style:font-size-asian="14pt" style:font-size-complex="14pt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9" style:parent-style-name="Основнойшрифтабзаца" style:family="text">
      <style:text-properties fo:font-size="14pt" style:font-size-asian="14pt" style:font-size-complex="14pt"/>
    </style:style>
    <style:style style:name="T1720" style:parent-style-name="Основнойшрифтабзаца" style:family="text">
      <style:text-properties fo:font-size="14pt" style:font-size-asian="14pt" style:font-size-complex="14pt"/>
    </style:style>
    <style:style style:name="T1721" style:parent-style-name="Основнойшрифтабзаца" style:family="text">
      <style:text-properties fo:font-size="14pt" style:font-size-asian="14pt" style:font-size-complex="14pt"/>
    </style:style>
    <style:style style:name="T1722" style:parent-style-name="Основнойшрифтабзаца" style:family="text">
      <style:text-properties fo:font-size="14pt" style:font-size-asian="14pt" style:font-size-complex="14pt"/>
    </style:style>
    <style:style style:name="T1723" style:parent-style-name="Основнойшрифтабзаца" style:family="text">
      <style:text-properties fo:font-size="14pt" style:font-size-asian="14pt" style:font-size-complex="14pt"/>
    </style:style>
    <style:style style:name="T1724" style:parent-style-name="Основнойшрифтабзаца" style:family="text">
      <style:text-properties fo:font-size="14pt" style:font-size-asian="14pt" style:font-size-complex="14pt"/>
    </style:style>
    <style:style style:name="T1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7" style:parent-style-name="Основнойшрифтабзаца" style:family="text">
      <style:text-properties fo:font-size="14pt" style:font-size-asian="14pt" style:font-size-complex="14pt"/>
    </style:style>
    <style:style style:name="T1728" style:parent-style-name="Основнойшрифтабзаца" style:family="text">
      <style:text-properties fo:font-size="14pt" style:font-size-asian="14pt" style:font-size-complex="14pt"/>
    </style:style>
    <style:style style:name="T1729" style:parent-style-name="Основнойшрифтабзаца" style:family="text">
      <style:text-properties fo:font-size="14pt" style:font-size-asian="14pt" style:font-size-complex="14pt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fo:font-size="14pt" style:font-size-asian="14pt" style:font-size-complex="14pt"/>
    </style:style>
    <style:style style:name="T1732" style:parent-style-name="Основнойшрифтабзаца" style:family="text">
      <style:text-properties fo:font-size="14pt" style:font-size-asian="14pt" style:font-size-complex="14pt"/>
    </style:style>
    <style:style style:name="T1733" style:parent-style-name="Основнойшрифтабзаца" style:family="text">
      <style:text-properties fo:font-size="14pt" style:font-size-asian="14pt" style:font-size-complex="14pt"/>
    </style:style>
    <style:style style:name="T1734" style:parent-style-name="Основнойшрифтабзаца" style:family="text">
      <style:text-properties fo:font-size="14pt" style:font-size-asian="14pt" style:font-size-complex="14pt"/>
    </style:style>
    <style:style style:name="T1735" style:parent-style-name="Основнойшрифтабзаца" style:family="text">
      <style:text-properties fo:font-size="14pt" style:font-size-asian="14pt" style:font-size-complex="14pt"/>
    </style:style>
    <style:style style:name="T17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T1742" style:parent-style-name="Основнойшрифтабзаца" style:family="text">
      <style:text-properties fo:font-size="14pt" style:font-size-asian="14pt" style:font-size-complex="14pt"/>
    </style:style>
    <style:style style:name="T1743" style:parent-style-name="Основнойшрифтабзаца" style:family="text">
      <style:text-properties fo:font-size="14pt" style:font-size-asian="14pt" style:font-size-complex="14pt"/>
    </style:style>
    <style:style style:name="T1744" style:parent-style-name="Основнойшрифтабзаца" style:family="text">
      <style:text-properties fo:font-size="14pt" style:font-size-asian="14pt" style:font-size-complex="14pt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T1746" style:parent-style-name="Основнойшрифтабзаца" style:family="text">
      <style:text-properties fo:font-size="14pt" style:font-size-asian="14pt" style:font-size-complex="14pt"/>
    </style:style>
    <style:style style:name="T1747" style:parent-style-name="Основнойшрифтабзаца" style:family="text">
      <style:text-properties fo:font-size="14pt" style:font-size-asian="14pt" style:font-size-complex="14pt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T1749" style:parent-style-name="Основнойшрифтабзаца" style:family="text">
      <style:text-properties fo:font-size="14pt" style:font-size-asian="14pt" style:font-size-complex="14pt"/>
    </style:style>
    <style:style style:name="T17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T1753" style:parent-style-name="Основнойшрифтабзаца" style:family="text">
      <style:text-properties fo:font-size="14pt" style:font-size-asian="14pt" style:font-size-complex="14pt"/>
    </style:style>
    <style:style style:name="T1754" style:parent-style-name="Основнойшрифтабзаца" style:family="text">
      <style:text-properties fo:font-size="14pt" style:font-size-asian="14pt" style:font-size-complex="14pt"/>
    </style:style>
    <style:style style:name="T1755" style:parent-style-name="Основнойшрифтабзаца" style:family="text">
      <style:text-properties fo:font-size="14pt" style:font-size-asian="14pt" style:font-size-complex="14pt"/>
    </style:style>
    <style:style style:name="T1756" style:parent-style-name="Основнойшрифтабзаца" style:family="text">
      <style:text-properties fo:font-size="14pt" style:font-size-asian="14pt" style:font-size-complex="14pt"/>
    </style:style>
    <style:style style:name="T1757" style:parent-style-name="Основнойшрифтабзаца" style:family="text">
      <style:text-properties fo:font-size="14pt" style:font-size-asian="14pt" style:font-size-complex="14pt"/>
    </style:style>
    <style:style style:name="T1758" style:parent-style-name="Основнойшрифтабзаца" style:family="text">
      <style:text-properties fo:font-size="14pt" style:font-size-asian="14pt" style:font-size-complex="14pt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T17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3" style:parent-style-name="Основнойшрифтабзаца" style:family="text">
      <style:text-properties fo:font-size="14pt" style:font-size-asian="14pt" style:font-size-complex="14pt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1765" style:parent-style-name="Основнойшрифтабзаца" style:family="text">
      <style:text-properties fo:font-size="14pt" style:font-size-asian="14pt" style:font-size-complex="14pt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1767" style:parent-style-name="Основнойшрифтабзаца" style:family="text">
      <style:text-properties fo:font-size="14pt" style:font-size-asian="14pt" style:font-size-complex="14pt"/>
    </style:style>
    <style:style style:name="T1768" style:parent-style-name="Основнойшрифтабзаца" style:family="text">
      <style:text-properties fo:font-size="14pt" style:font-size-asian="14pt" style:font-size-complex="14pt"/>
    </style:style>
    <style:style style:name="T1769" style:parent-style-name="Основнойшрифтабзаца" style:family="text">
      <style:text-properties fo:font-size="14pt" style:font-size-asian="14pt" style:font-size-complex="14pt"/>
    </style:style>
    <style:style style:name="T1770" style:parent-style-name="Основнойшрифтабзаца" style:family="text">
      <style:text-properties fo:font-size="14pt" style:font-size-asian="14pt" style:font-size-complex="14pt"/>
    </style:style>
    <style:style style:name="T1771" style:parent-style-name="Основнойшрифтабзаца" style:family="text">
      <style:text-properties fo:font-size="14pt" style:font-size-asian="14pt" style:font-size-complex="14pt"/>
    </style:style>
    <style:style style:name="T1772" style:parent-style-name="Основнойшрифтабзаца" style:family="text">
      <style:text-properties fo:font-size="14pt" style:font-size-asian="14pt" style:font-size-complex="14pt"/>
    </style:style>
    <style:style style:name="T1773" style:parent-style-name="Основнойшрифтабзаца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fo:font-size="14pt" style:font-size-asian="14pt" style:font-size-complex="14pt"/>
    </style:style>
    <style:style style:name="T17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8" style:parent-style-name="Основнойшрифтабзаца" style:family="text">
      <style:text-properties fo:font-size="14pt" style:font-size-asian="14pt" style:font-size-complex="14pt"/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T1780" style:parent-style-name="Основнойшрифтабзаца" style:family="text">
      <style:text-properties fo:font-size="14pt" style:font-size-asian="14pt" style:font-size-complex="14pt"/>
    </style:style>
    <style:style style:name="T1781" style:parent-style-name="Основнойшрифтабзаца" style:family="text">
      <style:text-properties fo:font-size="14pt" style:font-size-asian="14pt" style:font-size-complex="14pt"/>
    </style:style>
    <style:style style:name="T1782" style:parent-style-name="Основнойшрифтабзаца" style:family="text">
      <style:text-properties fo:font-size="14pt" style:font-size-asian="14pt" style:font-size-complex="14pt"/>
    </style:style>
    <style:style style:name="T17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5" style:parent-style-name="Основнойшрифтабзаца" style:family="text">
      <style:text-properties fo:font-size="14pt" style:font-size-asian="14pt" style:font-size-complex="14pt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T1787" style:parent-style-name="Основнойшрифтабзаца" style:family="text">
      <style:text-properties fo:font-size="14pt" style:font-size-asian="14pt" style:font-size-complex="14pt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/>
    </style:style>
    <style:style style:name="T1790" style:parent-style-name="Основнойшрифтабзаца" style:family="text">
      <style:text-properties fo:font-size="14pt" style:font-size-asian="14pt" style:font-size-complex="14pt"/>
    </style:style>
    <style:style style:name="T1791" style:parent-style-name="Основнойшрифтабзаца" style:family="text">
      <style:text-properties fo:font-size="14pt" style:font-size-asian="14pt" style:font-size-complex="14pt"/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T1793" style:parent-style-name="Основнойшрифтабзаца" style:family="text">
      <style:text-properties fo:font-size="14pt" style:font-size-asian="14pt" style:font-size-complex="14pt"/>
    </style:style>
    <style:style style:name="T17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T1797" style:parent-style-name="Основнойшрифтабзаца" style:family="text">
      <style:text-properties fo:font-size="14pt" style:font-size-asian="14pt" style:font-size-complex="14pt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T1800" style:parent-style-name="Основнойшрифтабзаца" style:family="text">
      <style:text-properties fo:font-size="14pt" style:font-size-asian="14pt" style:font-size-complex="14pt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font-size="14pt" style:font-size-asian="14pt" style:font-size-complex="14pt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T1812" style:parent-style-name="Основнойшрифтабзаца" style:family="text">
      <style:text-properties fo:font-size="14pt" style:font-size-asian="14pt" style:font-size-complex="14pt"/>
    </style:style>
    <style:style style:name="T18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4" style:parent-style-name="Основнойшрифтабзаца" style:family="text">
      <style:text-properties fo:font-size="14pt" style:font-size-asian="14pt" style:font-size-complex="14pt"/>
    </style:style>
    <style:style style:name="T1815" style:parent-style-name="Основнойшрифтабзаца" style:family="text">
      <style:text-properties fo:font-size="14pt" style:font-size-asian="14pt" style:font-size-complex="14pt"/>
    </style:style>
    <style:style style:name="T1816" style:parent-style-name="Основнойшрифтабзаца" style:family="text">
      <style:text-properties fo:font-size="14pt" style:font-size-asian="14pt" style:font-size-complex="14pt"/>
    </style:style>
    <style:style style:name="T1817" style:parent-style-name="Основнойшрифтабзаца" style:family="text">
      <style:text-properties fo:font-size="14pt" style:font-size-asian="14pt" style:font-size-complex="14pt"/>
    </style:style>
    <style:style style:name="T18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fo:font-size="14pt" style:font-size-asian="14pt" style:font-size-complex="14pt"/>
    </style:style>
    <style:style style:name="T1821" style:parent-style-name="Основнойшрифтабзаца" style:family="text">
      <style:text-properties fo:font-size="14pt" style:font-size-asian="14pt" style:font-size-complex="14pt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T1823" style:parent-style-name="Основнойшрифтабзаца" style:family="text">
      <style:text-properties fo:font-size="14pt" style:font-size-asian="14pt" style:font-size-complex="14pt"/>
    </style:style>
    <style:style style:name="T1824" style:parent-style-name="Основнойшрифтабзаца" style:family="text">
      <style:text-properties fo:font-size="14pt" style:font-size-asian="14pt" style:font-size-complex="14pt"/>
    </style:style>
    <style:style style:name="T1825" style:parent-style-name="Основнойшрифтабзаца" style:family="text">
      <style:text-properties fo:font-size="14pt" style:font-size-asian="14pt" style:font-size-complex="14pt"/>
    </style:style>
    <style:style style:name="T1826" style:parent-style-name="Основнойшрифтабзаца" style:family="text">
      <style:text-properties fo:font-size="14pt" style:font-size-asian="14pt" style:font-size-complex="14pt"/>
    </style:style>
    <style:style style:name="T1827" style:parent-style-name="Основнойшрифтабзаца" style:family="text">
      <style:text-properties fo:font-size="14pt" style:font-size-asian="14pt" style:font-size-complex="14pt"/>
    </style:style>
    <style:style style:name="T1828" style:parent-style-name="Основнойшрифтабзаца" style:family="text">
      <style:text-properties fo:font-size="14pt" style:font-size-asian="14pt" style:font-size-complex="14pt"/>
    </style:style>
    <style:style style:name="T18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0" style:parent-style-name="Основнойшрифтабзаца" style:family="text">
      <style:text-properties fo:font-size="14pt" style:font-size-asian="14pt" style:font-size-complex="14pt"/>
    </style:style>
    <style:style style:name="T1831" style:parent-style-name="Основнойшрифтабзаца" style:family="text">
      <style:text-properties fo:font-size="14pt" style:font-size-asian="14pt" style:font-size-complex="14pt"/>
    </style:style>
    <style:style style:name="T1832" style:parent-style-name="Основнойшрифтабзаца" style:family="text">
      <style:text-properties fo:font-size="14pt" style:font-size-asian="14pt" style:font-size-complex="14pt"/>
    </style:style>
    <style:style style:name="T1833" style:parent-style-name="Основнойшрифтабзаца" style:family="text">
      <style:text-properties fo:font-size="14pt" style:font-size-asian="14pt" style:font-size-complex="14pt"/>
    </style:style>
    <style:style style:name="T1834" style:parent-style-name="Основнойшрифтабзаца" style:family="text">
      <style:text-properties fo:font-size="14pt" style:font-size-asian="14pt" style:font-size-complex="14pt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fo:font-size="14pt" style:font-size-asian="14pt" style:font-size-complex="14pt"/>
    </style:style>
    <style:style style:name="T1837" style:parent-style-name="Основнойшрифтабзаца" style:family="text">
      <style:text-properties fo:font-size="14pt" style:font-size-asian="14pt" style:font-size-complex="14pt"/>
    </style:style>
    <style:style style:name="T1838" style:parent-style-name="Основнойшрифтабзаца" style:family="text">
      <style:text-properties fo:font-size="14pt" style:font-size-asian="14pt" style:font-size-complex="14pt"/>
    </style:style>
    <style:style style:name="T1839" style:parent-style-name="Основнойшрифтабзаца" style:family="text">
      <style:text-properties fo:font-size="14pt" style:font-size-asian="14pt" style:font-size-complex="14pt"/>
    </style:style>
    <style:style style:name="T18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42" style:parent-style-name="Основнойшрифтабзаца" style:family="text">
      <style:text-properties fo:font-size="14pt" style:font-size-asian="14pt" style:font-size-complex="14pt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fo:font-size="14pt" style:font-size-asian="14pt" style:font-size-complex="14pt"/>
    </style:style>
    <style:style style:name="T1845" style:parent-style-name="Основнойшрифтабзаца" style:family="text">
      <style:text-properties fo:font-size="14pt" style:font-size-asian="14pt" style:font-size-complex="14pt"/>
    </style:style>
    <style:style style:name="T1846" style:parent-style-name="Основнойшрифтабзаца" style:family="text">
      <style:text-properties fo:font-size="14pt" style:font-size-asian="14pt" style:font-size-complex="14pt"/>
    </style:style>
    <style:style style:name="T1847" style:parent-style-name="Основнойшрифтабзаца" style:family="text">
      <style:text-properties fo:font-size="14pt" style:font-size-asian="14pt" style:font-size-complex="14pt"/>
    </style:style>
    <style:style style:name="T1848" style:parent-style-name="Основнойшрифтабзаца" style:family="text">
      <style:text-properties fo:font-size="14pt" style:font-size-asian="14pt" style:font-size-complex="14pt"/>
    </style:style>
    <style:style style:name="T1849" style:parent-style-name="Основнойшрифтабзаца" style:family="text">
      <style:text-properties fo:font-size="14pt" style:font-size-asian="14pt" style:font-size-complex="14pt"/>
    </style:style>
    <style:style style:name="T18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2" style:parent-style-name="Основнойшрифтабзаца" style:family="text">
      <style:text-properties fo:font-size="14pt" style:font-size-asian="14pt" style:font-size-complex="14pt"/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T1854" style:parent-style-name="Основнойшрифтабзаца" style:family="text">
      <style:text-properties fo:font-size="14pt" style:font-size-asian="14pt" style:font-size-complex="14pt"/>
    </style:style>
    <style:style style:name="T1855" style:parent-style-name="Основнойшрифтабзаца" style:family="text">
      <style:text-properties fo:font-size="14pt" style:font-size-asian="14pt" style:font-size-complex="14pt"/>
    </style:style>
    <style:style style:name="P1856" style:parent-style-name="Standard" style:family="paragraph">
      <style:text-properties fo:font-size="14pt" style:font-size-asian="14pt" style:font-size-complex="14pt"/>
    </style:style>
    <style:style style:name="P18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Вопрос 1 из 150:</text:p>
      <text:h text:style-name="P2" text:outline-level="2">Экологическое право регулирует общественные отношения в сфере</text:h>
      <text:p text:style-name="P3">природопользования и охраны окружающей среды</text:p>
      <text:p text:style-name="P4">обеспечения экологической безопасности охраны окружающей<text:s/>среды и рационального природопользования</text:p>
      <text:p text:style-name="Textbody"><text:span text:style-name="T5">-<text:s/></text:span><text:span text:style-name="T6">природопользования, охраны окружающей среды и обеспечения экологической безопасности</text:span></text:p>
      <text:h text:style-name="P7" text:outline-level="2">Методы экологического права включают</text:h>
      <text:p text:style-name="Textbody"><text:span text:style-name="T8">-<text:s/></text:span><text:span text:style-name="T9">императивный и диспозитивный</text:span></text:p>
      <text:p text:style-name="P10">императивный и административно-правовой</text:p>
      <text:p text:style-name="P11">экологизацию и<text:s/>императив</text:p>
      <text:p text:style-name="P12">диспозитивный и гражданско-правовой</text:p>
      <text:h text:style-name="P13" text:outline-level="2">Конституция РФ устанавливает, что вопросы владения, пользования и распоряжения землей, недрами и другими природными ресурсами относятся к ведению</text:h>
      <text:p text:style-name="P14">субъектов РФ</text:p>
      <text:p text:style-name="P15">только РФ</text:p>
      <text:p text:style-name="P16">субъектов РФ и органов местного самоуправления</text:p>
      <text:p text:style-name="Textbody"><text:span text:style-name="T17">-<text:s/></text:span><text:span text:style-name="T18">РФ и ее субъектов</text:span></text:p>
      <text:h text:style-name="P19" text:outline-level="2">В частной и муниципальной собственности могут находиться</text:h>
      <text:p text:style-name="P20">участки акватории суммарной площадью не более 3 квадратных км</text:p>
      <text:p text:style-name="P21">участки реки протяженностью не более 2,5 км</text:p>
      <text:p text:style-name="Textbody"><text:span text:style-name="T22">-<text:s/></text:span><text:span text:style-name="T23">пруд и обводненный карьер</text:span></text:p>
      <text:p text:style-name="P24">обособленные водные объекты</text:p>
      <text:h text:style-name="P25" text:outline-level="2">Окружающая среда — это</text:h>
      <text:p text:style-name="P26">комплекс функционально и естественно связанных между собой природных объектов</text:p>
      <text:p text:style-name="P27">естественные экологические системы, природный ландшафт и составляющие их элементы</text:p>
      <text:p text:style-name="Textbody"><text:span text:style-name="T28">-<text:s/></text:span><text:span text:style-name="T29">совокупность компонентов природной среды, природных и<text:s/></text:span><text:span text:style-name="T30">природно-антропогенных объектов, а также антропогенных объектов</text:span></text:p>
      <text:p text:style-name="P31">совокупность компонентов природной среды, природных и природно-антропогенных объектов</text:p>
      <text:soft-page-break/>
      <text:h text:style-name="P32" text:outline-level="2">Экологические правоотношения – это регулируемые нормами экологического права отношения, возникающие, изменяющиеся и  прекращающиеся в сфере</text:h>
      <text:p text:style-name="Textbody"><text:span text:style-name="T33">-<text:s/></text:span><text:span text:style-name="T34">природопользования, охраны окружающей среды и обеспечения экологической безопасности</text:span></text:p>
      <text:p text:style-name="P35">обеспечения экологической безопасности</text:p>
      <text:p text:style-name="P36">рационального природопользования и охраны окружающей среды — охраны окружающей среды и обеспечения экологической безопасности</text:p>
      <text:h text:style-name="P37" text:outline-level="2">Предоставление водных объектов в пользование осуществляется на основании</text:h>
      <text:p text:style-name="Textbody"><text:span text:style-name="T38">-<text:s/></text:span><text:span text:style-name="T39">договора водопользования или решения о предоставлении в пользование</text:span></text:p>
      <text:p text:style-name="P40">договора водопользования</text:p>
      <text:p text:style-name="P41">договора аренды</text:p>
      <text:p text:style-name="P42">договора аренды, договора<text:s/>водопользования или сервитута</text:p>
      <text:h text:style-name="P43" text:outline-level="2">Природный объект — это</text:h>
      <text:p text:style-name="Textbody"><text:span text:style-name="T44">-<text:s/></text:span><text:span text:style-name="T45">естественная экологическая система, природный ландшафт и составляющие их элементы, сохранившие свои природные свойства</text:span></text:p>
      <text:p text:style-name="P46">земля, недра, почвы, поверхностные и подземные воды, атмосферный воздух, растительный и животный мир</text:p>
      <text:p text:style-name="P47">объект, не подвергшийся изменению в результате хозяйственной и иной деятельности</text:p>
      <text:p text:style-name="P48">компоненты природной среды, которые используются или могут быть использованы при осуществлении хозяйственной или иной деятельности</text:p>
      <text:h text:style-name="P49" text:outline-level="2">Основанием возникновения, изменения и прекращения экологических правоотношений являются</text:h>
      <text:p text:style-name="P50">действия (бездействие) субъектов</text:p>
      <text:p text:style-name="Textbody"><text:span text:style-name="T51">-<text:s/></text:span><text:span text:style-name="T52">юридические факты</text:span></text:p>
      <text:p text:style-name="P53">решения органов публичной власти</text:p>
      <text:p text:style-name="P54">явления, события</text:p>
      <text:h text:style-name="P55" text:outline-level="2">На лесные участки, не входящие в состав земель лесного фонда, распространяются<text:s/>права</text:h>
      <text:p text:style-name="P56">постоянного (бессрочного) пользования и аренды</text:p>
      <text:p text:style-name="P57">аренды и ограниченного пользования чужими участками</text:p>
      <text:p text:style-name="P58">пожизненного наследуемого владения, постоянного (бессрочного) пользования, аренды и сервитута</text:p>
      <text:soft-page-break/>
      <text:p text:style-name="Textbody"><text:span text:style-name="T59">-<text:s/></text:span><text:span text:style-name="T60">постоянного (бессрочного) пользования, безвозмездно</text:span><text:span text:style-name="T61">го срочного пользования, аренды и сервитута</text:span></text:p>
      <text:h text:style-name="P62" text:outline-level="2">Воздействие хозяйственной и иной деятельности на природную среду допустимо</text:h>
      <text:p text:style-name="P63">исходя из требований экологической экспертной комиссии</text:p>
      <text:p text:style-name="P64">в соответствии с нормативами качества окружающей среды</text:p>
      <text:p text:style-name="Textbody"><text:span text:style-name="T65">-<text:s/></text:span><text:span text:style-name="T66">исходя из требований<text:s/></text:span><text:span text:style-name="T67">в области охраны окружающей среды</text:span></text:p>
      <text:p text:style-name="P68">в соответствии с экологическими стандартами</text:p>
      <text:h text:style-name="P69" text:outline-level="2">Конституция РФ определяет, что земля и другие природные ресурсы используются и охраняются как</text:h>
      <text:p text:style-name="P70">неотъемлемая часть субъектов РФ</text:p>
      <text:p text:style-name="Textbody"><text:span text:style-name="T71">-<text:s/></text:span><text:span text:style-name="T72">основа жизни и деятельности народов, проживающ</text:span><text:span text:style-name="T73">их на соответствующей территории</text:span></text:p>
      <text:p text:style-name="P74">достояние государства и народов, проживающих на его территории</text:p>
      <text:p text:style-name="P75">материальная основа деятельности органов местного самоуправления</text:p>
      <text:h text:style-name="P76" text:outline-level="2">Арендная плата за земельные участки устанавливается</text:h>
      <text:p text:style-name="P77">в форме налога</text:p>
      <text:p text:style-name="Textbody"><text:span text:style-name="T78">-<text:s/></text:span><text:span text:style-name="T79">в денежной и натураль</text:span><text:span text:style-name="T80">ной форме</text:span></text:p>
      <text:p text:style-name="P81">в денежной форме</text:p>
      <text:p text:style-name="P82">в натуральной форме</text:p>
      <text:h text:style-name="P83" text:outline-level="2">Снижение негативного воздействия на окружающую среду обеспечивается на основе использования</text:h>
      <text:p text:style-name="Textbody"><text:span text:style-name="T84">-<text:s/></text:span><text:span text:style-name="T85">наилучших существующих технологий с учетом экономических и социальных факторов</text:span></text:p>
      <text:p text:style-name="P86">современных достижений науки и<text:s/>техники</text:p>
      <text:p text:style-name="P87">очистных сооружений и экологизированных технологий</text:p>
      <text:p text:style-name="P88">малоотходных и безотходных технологий с учетом экономических и социальных факторов</text:p>
      <text:h text:style-name="P89" text:outline-level="2">Владение, пользование и распоряжение землей и другими природными ресурсами осуществляется их собственниками</text:h>
      <text:p text:style-name="P90">свободно, если это не наносит существенного ущерба окружающей среде и не нарушает прав других лиц — свободно, но после согласования с органами местного самоуправления</text:p>
      <text:p text:style-name="P91">свободно, если это не наносит вреда окружающей среде и не нарушает прав<text:s/><text:soft-page-break/>арендаторов земельных участков</text:p>
      <text:p text:style-name="Textbody"><text:span text:style-name="T92">-<text:s/></text:span><text:span text:style-name="T93">свободно, если это не наносит ущерба окружающей среде и не нарушает прав и законных интересов иных лиц</text:span></text:p>
      <text:p text:style-name="P94">Вопрос 16 из 150:</text:p>
      <text:h text:style-name="P95" text:outline-level="2">Экологическое право не может выступать в качестве</text:h>
      <text:p text:style-name="Textbody"><text:span text:style-name="T96">-<text:s/></text:span><text:span text:style-name="T97">отрасли человеческой деятельности</text:span></text:p>
      <text:p text:style-name="P98">отрасли науки</text:p>
      <text:p text:style-name="P99">отрасли права</text:p>
      <text:p text:style-name="P100">учебной дисциплины</text:p>
      <text:h text:style-name="P101" text:outline-level="2">Система экологического права состоит из следующих частей</text:h>
      <text:p text:style-name="P102">общей и специальной</text:p>
      <text:p text:style-name="Textbody"><text:span text:style-name="T103">-<text:s/></text:span><text:span text:style-name="T104">общей, особенной и специальной</text:span></text:p>
      <text:p text:style-name="P105">общей и особенной</text:p>
      <text:p text:style-name="P106">общей, специальной и экологизированной</text:p>
      <text:h text:style-name="P107" text:outline-level="2">Природная среда (природа) – это</text:h>
      <text:p text:style-name="Textbody"><text:span text:style-name="T108">-<text:s/></text:span><text:span text:style-name="T109">совокупность компонентов<text:s/></text:span><text:span text:style-name="T110">природной среды, природных и природно-антропогенных объектов</text:span></text:p>
      <text:p text:style-name="P111">совокупность природных и природно-антропогенных объектов</text:p>
      <text:p text:style-name="P112">земельные, лесные и водные ресурсы</text:p>
      <text:p text:style-name="P113">все, что не создано человеком</text:p>
      <text:h text:style-name="P114" text:outline-level="2">Особой охране не подлежат</text:h>
      <text:p text:style-name="P115">континентальный шельф и исключительная экономическая зона РФ</text:p>
      <text:p text:style-name="P116">объекты, включенные в Список всемирного культурного наследия</text:p>
      <text:p text:style-name="Textbody"><text:span text:style-name="T117">-<text:s/></text:span><text:span text:style-name="T118">объекты, подвергшиеся загрязнению, деградации, порче и иному негативному воздействию</text:span></text:p>
      <text:p text:style-name="P119">лечебно-оздоровительные местности и курорты</text:p>
      <text:h text:style-name="P120" text:outline-level="2">Запрещена хозяйственная и иная деятельность, последствия воздействия которой</text:h>
      <text:p text:style-name="P121">превышают лимиты воздействия</text:p>
      <text:p text:style-name="Textbody"><text:span text:style-name="T122">-<text:s/></text:span><text:span text:style-name="T123">непредсказуемы для окружающей среды</text:span></text:p>
      <text:p text:style-name="P124">превышают нормативы допустимого воздействия</text:p>
      <text:p text:style-name="P125">наносят значительный ущерб</text:p>
      <text:p text:style-name="P126"/>
      <text:p text:style-name="P127">Вопрос 17 из 150:</text:p>
      <text:h text:style-name="P128" text:outline-level="2">Сохранение естественных экологических систем, природных ландшафтов и природных комплексов является</text:h>
      <text:p text:style-name="P129">необходимым и обязательным</text:p>
      <text:p text:style-name="P130">обязательным для хозяйствующих субъектов</text:p>
      <text:p text:style-name="Textbody"><text:span text:style-name="T131">-<text:s/></text:span><text:span text:style-name="T132">приоритетным</text:span></text:p>
      <text:p text:style-name="P133">актуальным</text:p>
      <text:p text:style-name="P134">Вопрос 18 из 150:</text:p>
      <text:h text:style-name="P135" text:outline-level="2">Землепользователи – это</text:h>
      <text:p text:style-name="P136">лица, владеющие и пользующиеся земельными участками на праве<text:s/>пожизненного наследуемого владения</text:p>
      <text:p text:style-name="P137">лица, пользующиеся чужими земельными участками на праве сервитута</text:p>
      <text:p text:style-name="Textbody"><text:span text:style-name="T138">-<text:s/></text:span><text:span text:style-name="T139">лица, владеющие и пользующиеся земельными участками на праве постоянного (бессрочного) пользования или на праве безвозмездного срочного пользования</text:span></text:p>
      <text:p text:style-name="P140">лица, владеющие земельными участками на праве аренды</text:p>
      <text:p text:style-name="P141">Вопрос 19 из 150:</text:p>
      <text:h text:style-name="P142" text:outline-level="2">Система экологического права состоит из следующих частей</text:h>
      <text:p text:style-name="P143">общей и специальной</text:p>
      <text:p text:style-name="Textbody"><text:span text:style-name="T144">-<text:s/></text:span><text:span text:style-name="T145">общей, особенной и специальной</text:span></text:p>
      <text:p text:style-name="P146">общей и особенной</text:p>
      <text:p text:style-name="P147">общей, специальной и экологизированной</text:p>
      <text:p text:style-name="P148">Вопрос 20 из<text:s/>150:</text:p>
      <text:h text:style-name="P149" text:outline-level="2">Субъектом экологических правоотношений не является</text:h>
      <text:p text:style-name="P150">иностранное юридическое лицо</text:p>
      <text:p text:style-name="P151">иностранный гражданин</text:p>
      <text:p text:style-name="Textbody"><text:span text:style-name="T152">-<text:s/></text:span><text:span text:style-name="T153">иностранное государство</text:span></text:p>
      <text:p text:style-name="P154">лицо без гражданства</text:p>
      <text:p text:style-name="P155">Вопрос 21 из 150:</text:p>
      <text:h text:style-name="P156" text:outline-level="2">Лесные участки в составе земель лесного фонда находятся в собственности</text:h>
      <text:p text:style-name="Textbody"><text:span text:style-name="T157">-<text:s/></text:span><text:span text:style-name="T158">фе</text:span><text:span text:style-name="T159">деральной</text:span></text:p>
      <text:p text:style-name="P160">субъектов РФ</text:p>
      <text:soft-page-break/>
      <text:p text:style-name="P161">государственной и муниципальной</text:p>
      <text:p text:style-name="P162">государственной</text:p>
      <text:p text:style-name="P163">Вопрос 22 из 150:</text:p>
      <text:h text:style-name="P164" text:outline-level="2">Природная среда (природа) – это</text:h>
      <text:p text:style-name="Textbody"><text:span text:style-name="T165">-<text:s/></text:span><text:span text:style-name="T166">совокупность компонентов природной среды, природных и природно-антропогенных объектов</text:span></text:p>
      <text:p text:style-name="P167">совокупность природных и природно-антропогенных объектов</text:p>
      <text:p text:style-name="P168">земельные, лесные и водные ресурсы</text:p>
      <text:p text:style-name="P169">все, что не создано человеком</text:p>
      <text:p text:style-name="P170">Вопрос 23 из 150:</text:p>
      <text:h text:style-name="P171" text:outline-level="2">Земля в РФ может находиться в собственности</text:h>
      <text:p text:style-name="P172">только государственной</text:p>
      <text:p text:style-name="P173">федеральной, субъектов РФ и муниципальной</text:p>
      <text:p text:style-name="Textbody"><text:span text:style-name="T174">-<text:s/></text:span><text:span text:style-name="T175">частной, государственной и<text:s/></text:span><text:span text:style-name="T176">муниципальной</text:span></text:p>
      <text:p text:style-name="P177">частной и государственной</text:p>
      <text:p text:style-name="P178">Вопрос 24 из 150:</text:p>
      <text:h text:style-name="P179" text:outline-level="2">Граждане имеют право свободно и бесплатно пребывать в лесах и</text:h>
      <text:p text:style-name="P180">для собственных нужд  осуществлять сбор дикорастущих пищевых лесных ресурсов</text:p>
      <text:p text:style-name="P181">осуществлять заготовку и сбор недревесных лесных ресурсов</text:p>
      <text:p text:style-name="P182">осуществлять заготовку и сбор дикорастущих пищевых лесных ресурсов, а также недревесных лесных ресурсов</text:p>
      <text:p text:style-name="Textbody"><text:span text:style-name="T183">-<text:s/></text:span><text:span text:style-name="T184">для собственных нужд  осуществлять заготовку и сбор дикорастущих пищевых лесных ресурсов, а также недревесных лесных ресурсов</text:span></text:p>
      <text:p text:style-name="P185">Вопрос 25 из 150:</text:p>
      <text:h text:style-name="P186" text:outline-level="2">Особой охране не подлежат</text:h>
      <text:p text:style-name="P187">континентальный шельф и исключительная экономическая зона РФ</text:p>
      <text:p text:style-name="P188">объекты, включенные в Список всемирного культурного наследия</text:p>
      <text:p text:style-name="Textbody"><text:span text:style-name="T189">-<text:s/></text:span><text:span text:style-name="T190">объекты, подвергшиеся загрязнению, деградации, порче и иному негативному воздействию</text:span></text:p>
      <text:p text:style-name="P191">лечебно-оздоровительные местности и курорты</text:p>
      <text:p text:style-name="P192">Вопрос 26 из 150:</text:p>
      <text:soft-page-break/>
      <text:h text:style-name="P193" text:outline-level="2">К конституционным обязанностям граждан не относится требование</text:h>
      <text:p text:style-name="P194">бережно относиться к природным богатствам</text:p>
      <text:p text:style-name="Textbody"><text:span text:style-name="T195">-<text:s/></text:span><text:span text:style-name="T196">рационально использовать природную среду и ресурсы</text:span></text:p>
      <text:p text:style-name="P197">сохранять природу — сохранять окружающую среду</text:p>
      <text:p text:style-name="P198">Вопрос 27 из 150:</text:p>
      <text:h text:style-name="P199" text:outline-level="2">По общему правилу водные объекты находятся в собственности</text:h>
      <text:p text:style-name="P200">РФ и ее субъектов (государственной)</text:p>
      <text:p text:style-name="P201">государственной и муниципальной</text:p>
      <text:p text:style-name="P202">частной, государственной и муниципальной</text:p>
      <text:p text:style-name="Textbody"><text:span text:style-name="T203">-<text:s/></text:span><text:span text:style-name="T204">РФ (федеральной)</text:span></text:p>
      <text:p text:style-name="P205">Вопрос 28 из 150:</text:p>
      <text:h text:style-name="P206" text:outline-level="2">Запрещена<text:s/>хозяйственная и иная деятельность, последствия воздействия которой</text:h>
      <text:p text:style-name="P207">превышают лимиты воздействия</text:p>
      <text:p text:style-name="Textbody"><text:span text:style-name="T208">-<text:s/></text:span><text:span text:style-name="T209">непредсказуемы для окружающей среды</text:span></text:p>
      <text:p text:style-name="P210">превышают нормативы допустимого воздействия</text:p>
      <text:p text:style-name="P211">наносят значительный ущерб</text:p>
      <text:p text:style-name="P212">Вопрос 29 из 150:</text:p>
      <text:h text:style-name="P213" text:outline-level="2">К источникам экологического права не относятся</text:h>
      <text:p text:style-name="P214">соглашения между РФ и ее субъектами по охране природных ресурсов</text:p>
      <text:p text:style-name="P215">соглашения между субъектами РФ по использованию природных ресурсов</text:p>
      <text:p text:style-name="P216">международные договоры РФ</text:p>
      <text:p text:style-name="Textbody"><text:span text:style-name="T217">-<text:s/></text:span><text:span text:style-name="T218">договоры между собственниками об ограничении пользования природными рес</text:span><text:span text:style-name="T219">урсами</text:span></text:p>
      <text:p text:style-name="P220">Вопрос 30 из 150:</text:p>
      <text:h text:style-name="P221" text:outline-level="2">Естественное изменение русла реки не влечет за собой</text:h>
      <text:p text:style-name="P222">изменение ее статус</text:p>
      <text:p text:style-name="P223">необходимости искусственного его восстановления</text:p>
      <text:p text:style-name="Textbody"><text:span text:style-name="T224">-<text:s/></text:span><text:span text:style-name="T225">прекращение собственности РФ на этот водный объект</text:span></text:p>
      <text:p text:style-name="P226">прекращение права любой формы собственности на этот<text:s/>водный объект</text:p>
      <text:p text:style-name="P227">Вопрос 31 из 150:</text:p>
      <text:soft-page-break/>
      <text:h text:style-name="P228" text:outline-level="2">Животный мир в пределах территории РФ является собственностью</text:h>
      <text:p text:style-name="P229">Федерации</text:p>
      <text:p text:style-name="Textbody"><text:span text:style-name="T230">-<text:s/></text:span><text:span text:style-name="T231">государства</text:span></text:p>
      <text:p text:style-name="P232">субъектов РФ</text:p>
      <text:p text:style-name="P233">муниципальных образований</text:p>
      <text:p text:style-name="P234">Вопрос 32 из 150:</text:p>
      <text:h text:style-name="P235" text:outline-level="2">К полномочиям Правительства РФ в сфере управления охраной окружающей среды не относится</text:h>
      <text:p text:style-name="P236">принятие мер по реализации прав граждан на благоприятную окружающую среду и экологическое благополучие</text:p>
      <text:p text:style-name="Textbody"><text:span text:style-name="T237">-<text:s/></text:span><text:span text:style-name="T238">организация проведения государственной экологической экспертизы</text:span></text:p>
      <text:p text:style-name="P239">обеспечение единой  государственной политики в области охраны<text:s/>окружающей среды и экологической безопасности</text:p>
      <text:p text:style-name="P240">организация деятельности по охране и рациональному использованию природных ресурсов</text:p>
      <text:p text:style-name="P241">Вопрос 33 из 150:</text:p>
      <text:h text:style-name="P242" text:outline-level="2">Нормирование в области охраны окружающей среды (экологическое нормирование) осуществляется в порядке, установленном</text:h>
      <text:p text:style-name="P243">федеральными законами</text:p>
      <text:p text:style-name="P244">Президентом РФ</text:p>
      <text:p text:style-name="P245">Министерством природных ресурсов РФ</text:p>
      <text:p text:style-name="Textbody"><text:span text:style-name="T246">-<text:s/></text:span><text:span text:style-name="T247">Правительством РФ</text:span></text:p>
      <text:p text:style-name="P248">Вопрос 34 из 150:</text:p>
      <text:h text:style-name="P249" text:outline-level="2">Заполните пропуск. Участки недр _________ быть предметом отчуждения</text:h>
      <text:p text:style-name="P250">могут</text:p>
      <text:p text:style-name="P251">могут, но в установленных законом случаях</text:p>
      <text:p text:style-name="Textbody"><text:span text:style-name="T252">-<text:s/></text:span><text:span text:style-name="T253">не могу</text:span><text:span text:style-name="T254">т</text:span></text:p>
      <text:p text:style-name="P255">могут в случаях, предусмотренных международными договорами</text:p>
      <text:p text:style-name="P256">Вопрос 35 из 150:</text:p>
      <text:h text:style-name="P257" text:outline-level="2">Перечень объектов, подлежащих федеральному государственному экологическому контролю, определяется</text:h>
      <text:p text:style-name="P258">Министерством природных ресурсов РФ</text:p>
      <text:p text:style-name="P259">Государственным комитетом по охране окружающей среды РФ</text:p>
      <text:soft-page-break/>
      <text:p text:style-name="P260">Президентом  РФ</text:p>
      <text:p text:style-name="Textbody"><text:span text:style-name="T261">-<text:s/></text:span><text:span text:style-name="T262">Правительством РФ</text:span></text:p>
      <text:p text:style-name="P263">Вопрос 36 из 150:</text:p>
      <text:h text:style-name="P264" text:outline-level="2">Экологическая экспертиза проводится в целях установления соответствия документов и (или) документации, обосновывающих планируемую хозяйственную и иную деятельность</text:h>
      <text:p text:style-name="P265">нормативам качества окружающей среды</text:p>
      <text:p text:style-name="P266">требованиям в области обеспечения санитарно-эпидемиологического благополучия населения</text:p>
      <text:p text:style-name="Textbody"><text:span text:style-name="T267">-<text:s/></text:span><text:span text:style-name="T268">требованиям в области охраны окружающей среды</text:span></text:p>
      <text:p text:style-name="P269">нормативам допустимого воздействия на окружающую среду</text:p>
      <text:p text:style-name="P270">Вопрос 37 из 150:</text:p>
      <text:h text:style-name="P271" text:outline-level="2">Собственники, пользователи и владельцы земельных участков имеют право в границах своих земель для собственных нужд</text:h>
      <text:p text:style-name="P272">осуществлять разведку и добычу нестратегических полезных ископаемых</text:p>
      <text:p text:style-name="P273">осуществлять добычу общераспространенных полезных ископаемых с глубины до 10 м без<text:s/>применения взрывных работ</text:p>
      <text:p text:style-name="Textbody"><text:span text:style-name="T274">-<text:s/></text:span><text:span text:style-name="T275">осуществлять добычу общераспространенных полезных ископаемых с глубины до 5 м без применения взрывных работ</text:span></text:p>
      <text:p text:style-name="P276">осуществлять добычу общераспространенных полезных ископаемых</text:p>
      <text:p text:style-name="P277">Вопрос 38 из 150:</text:p>
      <text:h text:style-name="P278" text:outline-level="2">Головным органом государственного управления использованием и охраной недр является</text:h>
      <text:p text:style-name="P279">Министерство экономического развития и торговли РФ</text:p>
      <text:p text:style-name="P280">Министерство промышленности и энергетики РФ</text:p>
      <text:p text:style-name="Textbody"><text:span text:style-name="T281">-<text:s/></text:span><text:span text:style-name="T282">Министерство природных ресурсов и экологии РФ</text:span></text:p>
      <text:p text:style-name="P283">Федеральное агентство кадастра объектов недвижимости</text:p>
      <text:p text:style-name="P284">Вопрос 39 из 150:</text:p>
      <text:h text:style-name="P285" text:outline-level="2">Заполните пропуск.  Оценка воздействия на окружающую среду проводится в отношении планируемой хозяйственной и иной деятельности, которая может оказать _______________воздействие на окружающую среду</text:h>
      <text:p text:style-name="Textbody"><text:span text:style-name="T286">-<text:s/></text:span><text:span text:style-name="T287">прямое или косвенное</text:span></text:p>
      <text:p text:style-name="P288">отрицательное или положительное</text:p>
      <text:p text:style-name="P289">значительное негативное</text:p>
      <text:soft-page-break/>
      <text:p text:style-name="P290">негативное</text:p>
      <text:p text:style-name="P291">Вопрос 40 из 150:</text:p>
      <text:h text:style-name="P292" text:outline-level="2">К полномочиям органов государственной власти РФ не относится</text:h>
      <text:p text:style-name="P293">обеспечение проведения федеральной политики в области экологического развития РФ</text:p>
      <text:p text:style-name="P294">обеспечение населения достоверной информацией<text:s/>о состоянии окружающей среды</text:p>
      <text:p text:style-name="Textbody"><text:span text:style-name="T295">-<text:s/></text:span><text:span text:style-name="T296">разработка, утверждение и реализация целевых программ в области охраны окружающей среды субъектов РФ</text:span></text:p>
      <text:p text:style-name="P297">организация и проведение государственной экологической экспертизы</text:p>
      <text:p text:style-name="P298">Вопрос 41 из 150:</text:p>
      <text:h text:style-name="P299" text:outline-level="2">Специально уполномоченным государственным органом в области экологического мониторинга является</text:h>
      <text:p text:style-name="Textbody"><text:span text:style-name="T300">-<text:s/></text:span><text:span text:style-name="T301">Росгидромет</text:span></text:p>
      <text:p text:style-name="P302">Госгортехнадзор</text:p>
      <text:p text:style-name="P303">Росприроднадзор</text:p>
      <text:p text:style-name="P304">Ростехнадзор</text:p>
      <text:p text:style-name="P305">Вопрос 42 из 150:</text:p>
      <text:h text:style-name="P306" text:outline-level="2">В процессе оценки воздействия на окружающую среду намечаемой деятельности ее заказчик не обязан</text:h>
      <text:p text:style-name="P307">обеспечить<text:s/>участие заинтересованной общественности в подготовке и обсуждении материалов этой оценки</text:p>
      <text:p text:style-name="Textbody"><text:span text:style-name="T308">-<text:s/></text:span><text:span text:style-name="T309">включать представителей заинтересованной общественности в состав коллектива, осуществляющего эту оценку</text:span></text:p>
      <text:p text:style-name="P310">выявить и проанализировать  альтернативные варианты достижения цели, включая «нулевой вариант»  (отказ от планируемой деятельности)</text:p>
      <text:p text:style-name="P311">включать в материалы по оценке лишь научно обоснованные и достоверные данные</text:p>
      <text:p text:style-name="P312">Вопрос 43 из 150:</text:p>
      <text:h text:style-name="P313" text:outline-level="2">К компетенции органов власти субъектов РФ не относится</text:h>
      <text:p text:style-name="P314">осуществление экологической паспортизации</text:p>
      <text:p text:style-name="P315">обеспечение населения достоверной информацией о состоянии окружающей среды на территории субъекта РФ</text:p>
      <text:p text:style-name="Textbody"><text:span text:style-name="T316">-<text:s/></text:span><text:span text:style-name="T317">объявление территории соответствующего субъекта РФ зоной экологического бедствия</text:span></text:p>
      <text:soft-page-break/>
      <text:p text:style-name="P318">создание государственных природных заказников регионального значения</text:p>
      <text:p text:style-name="P319">Вопрос 44 из 150:</text:p>
      <text:h text:style-name="P320" text:outline-level="2">Для подготовки оперативных решений по предотвращению чрезвычайных ситуаций, которые могут привести к существенным социально-политическим, военным и экологическим последствиям действует</text:h>
      <text:p text:style-name="P321">Департамент социального развития  и охраны окружающей среды  при Правительстве РФ</text:p>
      <text:p text:style-name="P322">Министерство природных ресурсов РФ (МПР России)</text:p>
      <text:p text:style-name="P323">Министерство РФ по делам гражданской обороны, чрезвычайным ситуациям и ликвидации последствий стихийных бедствий (МЧС России)</text:p>
      <text:p text:style-name="Textbody"><text:span text:style-name="T324">-<text:s/></text:span><text:span text:style-name="T325">Межведомственная комиссия Совета</text:span><text:span text:style-name="T326"><text:s/>Безопасности РФ по экологической безопасности</text:span></text:p>
      <text:p text:style-name="P327">Вопрос 45 из 150:</text:p>
      <text:h text:style-name="P328" text:outline-level="2">Нормативы качества окружающей среды- нормативы, установленные в соответствии с химическими, физическими, биологическими и иными показателями для оценки качества окружающей среды и при соблюдении которых</text:h>
      <text:p text:style-name="Textbody"><text:span text:style-name="T329">-<text:s/></text:span><text:span text:style-name="T330">обеспечивается благоприятная окружающая среда</text:span></text:p>
      <text:p text:style-name="P331">отсутствует загрязнение окружающей среды</text:p>
      <text:p text:style-name="P332">выполняются нормативы допустимого  воздействия</text:p>
      <text:p text:style-name="P333">обеспечивается экологическая безопасность</text:p>
      <text:p text:style-name="P334">Вопрос 46 из 150:</text:p>
      <text:h text:style-name="P335" text:outline-level="2">Недра в границах территории РФ, включая<text:s/>подземное пространство и содержащиеся в них полезные ископаемые, являются собственностью</text:h>
      <text:p text:style-name="Textbody"><text:span text:style-name="T336">-<text:s/></text:span><text:span text:style-name="T337">государственной</text:span></text:p>
      <text:p text:style-name="P338">федеральной</text:p>
      <text:p text:style-name="P339">государства и муниципальных образований</text:p>
      <text:p text:style-name="P340">Федерации и муниципальных образований</text:p>
      <text:p text:style-name="P341">Вопрос 47 из 150:</text:p>
      <text:h text:style-name="P342" text:outline-level="2">К органам государственного<text:s/>управления природопользованием и охраной окружающей среды общей компетенции не относится</text:h>
      <text:p text:style-name="P343">Правительство РФ</text:p>
      <text:p text:style-name="P344">Президент РФ</text:p>
      <text:p text:style-name="Textbody"><text:span text:style-name="T345">-<text:s/></text:span><text:span text:style-name="T346">Министерство природных ресурсов  и экологии РФ</text:span></text:p>
      <text:soft-page-break/>
      <text:p text:style-name="P347">Исполнительные органы государственной власти субъектов РФ</text:p>
      <text:p text:style-name="P348">Вопрос 48 из 150:</text:p>
      <text:h text:style-name="P349" text:outline-level="2">К нормативам качества окружающей среды  относятся</text:h>
      <text:p text:style-name="P350">предельно допустимые концентрации (ПДК) и предельно допустимые сбросы (ПДС)</text:p>
      <text:p text:style-name="P351">предельно допустимые концентрации (ПДК) и предельно допустимые нагрузки (ПДН)</text:p>
      <text:p text:style-name="Textbody"><text:span text:style-name="T352">-<text:s/></text:span><text:span text:style-name="T353">предельно допустимые концентрации (ПДК) и предельно д</text:span><text:span text:style-name="T354">опустимые уровни (ПДУ)</text:span></text:p>
      <text:p text:style-name="P355">предельно допустимые концентрации (ПДК) и предельно допустимые выбросы (ПДВ)</text:p>
      <text:p text:style-name="P356">Вопрос 49 из 150:</text:p>
      <text:h text:style-name="P357" text:outline-level="2">Добытые из недр в соответствии с лицензией полезные ископаемые могут находиться в собственности</text:h>
      <text:p text:style-name="P358">государственной</text:p>
      <text:p text:style-name="Textbody"><text:span text:style-name="T359">-<text:s/></text:span><text:span text:style-name="T360">государственной, му</text:span><text:span text:style-name="T361">ниципальной и частной</text:span></text:p>
      <text:p text:style-name="P362">федеральной</text:p>
      <text:p text:style-name="P363">государственной и муниципальной</text:p>
      <text:p text:style-name="P364">Вопрос 50 из 150:</text:p>
      <text:h text:style-name="P365" text:outline-level="2">Заполните пропуск.  В РФ осуществляется _______________контроль в области охраны окружающей среды</text:h>
      <text:p text:style-name="P366">государственный, производственный и муниципальный</text:p>
      <text:p text:style-name="P367">правительственный,<text:s/>министерский и ведомственный</text:p>
      <text:p text:style-name="Textbody"><text:span text:style-name="T368">-<text:s/></text:span><text:span text:style-name="T369">государственный, производственный и общественный</text:span></text:p>
      <text:p text:style-name="P370">государственный, производственный, муниципальный и общественный</text:p>
      <text:p text:style-name="P371">Вопрос 51 из 150:</text:p>
      <text:h text:style-name="P372" text:outline-level="2">Заказчик намечаемой деятельности обеспечивает доступ общественности к окончательному варианту материалов по оценке воздействия на окружающую среду в течение</text:h>
      <text:p text:style-name="Textbody"><text:span text:style-name="T373">-<text:s/></text:span><text:span text:style-name="T374">всего срока с момента его утверждения до принятия решения о реализации этой деятельности</text:span></text:p>
      <text:p text:style-name="P375">30 дней после окончания оценки</text:p>
      <text:p text:style-name="P376">60 дней после окончания оценки</text:p>
      <text:p text:style-name="P377">всего срока с момента его утверждения до начала работы государственной<text:s/><text:soft-page-break/>экологической экспертизы</text:p>
      <text:p text:style-name="P378">Вопрос 52 из 150:</text:p>
      <text:h text:style-name="P379" text:outline-level="2">Управление в области охраны окружающей среды осуществляется</text:h>
      <text:p text:style-name="Textbody"><text:span text:style-name="T380">-<text:s/></text:span><text:span text:style-name="T381">уполномоченными на то федеральными органами  исполнительной  власти, органами исполнительной власти<text:s/></text:span><text:span text:style-name="T382">субъектов РФ и органами местного самоуправления</text:span></text:p>
      <text:p text:style-name="P383">уполномоченными на то федеральными органами  исполнительной  власти и органами исполнительной власти субъектов РФ</text:p>
      <text:p text:style-name="P384">уполномоченными на то федеральными органами</text:p>
      <text:p text:style-name="P385">уполномоченными на то  органами  исполнительной<text:s/> власти субъектов РФ</text:p>
      <text:p text:style-name="P386">Вопрос 53 из 150:</text:p>
      <text:h text:style-name="P387" text:outline-level="2">Специально уполномоченным органом , осуществляющим функции государственного контроля за геологическим изучением, рациональным использованием и охраной недр, является</text:h>
      <text:p text:style-name="P388">Федеральное агенство кадастра объектов недвижимости</text:p>
      <text:p text:style-name="P389">Федеральная служба по экологическому , технологическому и атомному надзору</text:p>
      <text:p text:style-name="Textbody"><text:span text:style-name="T390">-<text:s/></text:span><text:span text:style-name="T391">Федеральная служба по надзору в сфере природопользования</text:span></text:p>
      <text:p text:style-name="P392">Федеральное агентство по управлению имуществом</text:p>
      <text:p text:style-name="P393">Вопрос 54 из 150:</text:p>
      <text:h text:style-name="P394" text:outline-level="2">Порядок проведения экологической экспертизы<text:s/>устанавливается</text:h>
      <text:p text:style-name="P395">Правительством РФ</text:p>
      <text:p text:style-name="P396">Президентом РФ</text:p>
      <text:p text:style-name="P397">федеральным законом и законами субъектов РФ об экологической экспертизе</text:p>
      <text:p text:style-name="Textbody"><text:span text:style-name="T398">-<text:s/></text:span><text:span text:style-name="T399">федеральным законом об экологической экспертизе</text:span></text:p>
      <text:p text:style-name="P400">Вопрос 55 из 150:</text:p>
      <text:h text:style-name="P401" text:outline-level="2">Полномочия органов местного самоуправления в  сфере отношений, связанных с охраной окружающей среды, определяются в соответствии с</text:h>
      <text:p text:style-name="P402">нормативными правовыми актами органов местного самоуправления</text:p>
      <text:p text:style-name="P403">федеральными законами и иными нормативными правовыми актами РФ</text:p>
      <text:p text:style-name="Textbody"><text:span text:style-name="T404">-<text:s/></text:span><text:span text:style-name="T405">федеральными законами</text:span></text:p>
      <text:p text:style-name="P406">законами и иными нормативными правовыми актами субъектов РФ</text:p>
      <text:p text:style-name="P407">Вопрос 56 из 150:</text:p>
      <text:soft-page-break/>
      <text:h text:style-name="P408" text:outline-level="2">Головным органом государственного управления использованием и охраной вод является</text:h>
      <text:p text:style-name="P409">Госсанэпиднадзор РФ</text:p>
      <text:p text:style-name="Textbody"><text:span text:style-name="T410">-<text:s/></text:span><text:span text:style-name="T411">Министерство природных ресурсов РФ</text:span></text:p>
      <text:p text:style-name="P412">Министерство здравоохранения и социального развития РФ</text:p>
      <text:p text:style-name="P413">Госкомрыболовство РФ</text:p>
      <text:p text:style-name="P414">Вопрос 57 из 150:</text:p>
      <text:h text:style-name="P415" text:outline-level="2">Нормативы допустимого воздействия на окружающую среду должны обеспечивать</text:h>
      <text:p text:style-name="Textbody"><text:span text:style-name="T416">-<text:s/></text:span><text:span text:style-name="T417">соблюдение нормативов качества окружающей среды</text:span></text:p>
      <text:p text:style-name="P418">благоприятные условия для жизнедеятельности</text:p>
      <text:p text:style-name="P419">экологическую безопасность</text:p>
      <text:p text:style-name="P420">соблюдение норм<text:s/>экологического законодательства</text:p>
      <text:p text:style-name="P421">Вопрос 58 из 150:</text:p>
      <text:h text:style-name="P422" text:outline-level="2">К функциям управленческой деятельности Президента РФ как субъекта государственного управления природопользованием и охраной окружающей среды не относится</text:h>
      <text:p text:style-name="P423">определение основных направлений внутренней и внешней экологической политики государства</text:p>
      <text:p text:style-name="Textbody"><text:span text:style-name="T424">-<text:s/></text:span><text:span text:style-name="T425">обеспечение проведения государственной экологической экспертизы на федеральном уровне</text:span></text:p>
      <text:p text:style-name="P426">нормотворчество</text:p>
      <text:p text:style-name="P427">организация системы центральных органов исполнительной власти РФ в сфере охраны окружающей среды</text:p>
      <text:p text:style-name="P428">Вопрос 59 из 150:</text:p>
      <text:h text:style-name="P429" text:outline-level="2">Головным органом государственного управления использованием, воспроизводством и охраной лесов является</text:h>
      <text:p text:style-name="P430">Министерство экономического развития и торговли РФ</text:p>
      <text:p text:style-name="Textbody"><text:span text:style-name="T431">-<text:s/></text:span><text:span text:style-name="T432">Министерство природных ресурсов РФ</text:span></text:p>
      <text:p text:style-name="P433">Министерство сельского хозяйства РФ</text:p>
      <text:p text:style-name="P434">Федеральное агентство по лесному хозяйству РФ</text:p>
      <text:p text:style-name="P435">Вопрос 60 из 150:</text:p>
      <text:h text:style-name="P436" text:outline-level="2">Требования к материалам оценки воздействия на окружающую среду<text:s/><text:soft-page-break/>устанавливаются</text:h>
      <text:p text:style-name="P437">Правительством РФ и исполнительными органами власти субъектов Федерации</text:p>
      <text:p text:style-name="P438">федеральным законодательством</text:p>
      <text:p text:style-name="P439">законодательными актами<text:s/>РФ и ее субъектов</text:p>
      <text:p text:style-name="Textbody"><text:span text:style-name="T440">-<text:s/></text:span><text:span text:style-name="T441">федеральными органами исполнительной власти, осуществляющими государственное экологическое управление</text:span></text:p>
      <text:p text:style-name="P442">Вопрос 61 из 150:</text:p>
      <text:h text:style-name="P443" text:outline-level="2">Специально  уполномоченными государственным органом в области экологической экспертизы является</text:h>
      <text:p text:style-name="P444">Государственный<text:s/>комитет РФ по строительству</text:p>
      <text:p text:style-name="P445">Федеральная служба по гидрометеорологии и мониторингу окружающей среды</text:p>
      <text:p text:style-name="Textbody"><text:span text:style-name="T446">-<text:s/></text:span><text:span text:style-name="T447">Федеральная служба по экологическому, технологическому  и атомному надзору</text:span></text:p>
      <text:p text:style-name="P448">Министерство природных ресурсов РФ</text:p>
      <text:p text:style-name="P449">Вопрос 62 из 150:</text:p>
      <text:h text:style-name="P450" text:outline-level="2">При планировании<text:s/>природопользования и охраны окружающей среды используются следующие методы экономического регулирования</text:h>
      <text:p text:style-name="Textbody"><text:span text:style-name="T451">-<text:s/></text:span><text:span text:style-name="T452">разработка мероприятий по охране окружающей среды</text:span></text:p>
      <text:p text:style-name="Textbody"><text:span text:style-name="T453">-<text:s/></text:span><text:span text:style-name="T454">разработка государственных прогнозов социально-экономического развития на основе экологических п</text:span><text:span text:style-name="T455">рогнозов</text:span></text:p>
      <text:p text:style-name="Textbody"><text:span text:style-name="T456">-<text:s/></text:span><text:span text:style-name="T457">разработка программ в области охраны окружающей среды</text:span></text:p>
      <text:p text:style-name="P458">возмещение в установленном порядке вреда окружающей среде</text:p>
      <text:p text:style-name="P459">Вопрос 63 из 150:</text:p>
      <text:h text:style-name="P460" text:outline-level="2">Граждане, которым предоставлены лесные участки во владение и пользование, уплачивают</text:h>
      <text:p text:style-name="Textbody"><text:span text:style-name="T461">-<text:s/></text:span><text:span text:style-name="T462">арендную плату</text:span></text:p>
      <text:p text:style-name="P463">сбор за<text:s/>пользование лесным участком</text:p>
      <text:p text:style-name="P464">лесной налог</text:p>
      <text:p text:style-name="P465">лесные подати</text:p>
      <text:p text:style-name="P466">Вопрос 64 из 150:</text:p>
      <text:h text:style-name="P467" text:outline-level="2">Технический регламент- это документ, устанавливающий обязательные  требования, в частности, экологические к объектам технического регулирования, не может быть принят</text:h>
      <text:p text:style-name="P468">федеральным<text:s/>законом или указом Президента РФ</text:p>
      <text:soft-page-break/>
      <text:p text:style-name="P469">постановлением Правительства РФ</text:p>
      <text:p text:style-name="Textbody"><text:span text:style-name="T470">-<text:s/></text:span><text:span text:style-name="T471">законом субъекта РФ</text:span></text:p>
      <text:p text:style-name="P472">международным договором, ратифицированным Россией</text:p>
      <text:p text:style-name="P473">Вопрос 65 из 150:</text:p>
      <text:h text:style-name="P474" text:outline-level="2">В целях планирования, разработки и осуществления мероприятий по охране окружающей среды разрабатываются</text:h>
      <text:p text:style-name="Textbody"><text:span text:style-name="T475">-<text:s/></text:span><text:span text:style-name="T476">федеральные программы в области экологического развития РФ</text:span></text:p>
      <text:p text:style-name="P477">целевые программы в области охраны окружающей природной среды</text:p>
      <text:p text:style-name="Textbody"><text:span text:style-name="T478">-<text:s/></text:span><text:span text:style-name="T479">целевые программы в области охраны окружающей среды субъектов РФ</text:span></text:p>
      <text:p text:style-name="Textbody"><text:span text:style-name="T480">-<text:s/></text:span><text:span text:style-name="T481">федеральные целевые программы в области экологическ</text:span><text:span text:style-name="T482">ого мониторинга</text:span></text:p>
      <text:p text:style-name="P483">Вопрос 66 из 150:</text:p>
      <text:h text:style-name="P484" text:outline-level="2">Заполните пропуск. За нарушение законодательства в области охраны окружающей среды устанавливается _____________________ ответственность</text:h>
      <text:p text:style-name="P485">гражданско-правовая и материальная</text:p>
      <text:p text:style-name="Textbody"><text:span text:style-name="T486">-<text:s/></text:span><text:span text:style-name="T487">имущественная, дисциплинарная,<text:s/></text:span><text:span text:style-name="T488">административная и уголовная</text:span></text:p>
      <text:p text:style-name="P489">административная и уголовная</text:p>
      <text:p text:style-name="P490">дисциплинарная, материальная, административная и уголовная</text:p>
      <text:p text:style-name="P491">Вопрос 67 из 150:</text:p>
      <text:h text:style-name="P492" text:outline-level="2">Принципом стандартизации, в частности  экологической, не  является  принцип</text:h>
      <text:p text:style-name="P493">недопустимости установления таких<text:s/>стандартов, которые противоречат техническим регламентам</text:p>
      <text:p text:style-name="P494">обеспечения условий для единообразного применения стандартов</text:p>
      <text:p text:style-name="Textbody"><text:span text:style-name="T495">-<text:s/></text:span><text:span text:style-name="T496">обязательного применения стандартов</text:span></text:p>
      <text:p text:style-name="P497">добровольного применения стандартов</text:p>
      <text:p text:style-name="P498">Вопрос 68 из 150:</text:p>
      <text:h text:style-name="P499" text:outline-level="2">При пользовании землей уплачивается</text:h>
      <text:p text:style-name="P500">кадастровая цена земли, нормативная цена земли</text:p>
      <text:p text:style-name="P501">земельный налог, нормативная цена земли</text:p>
      <text:p text:style-name="P502">арендная плата, кадастровая цена земли</text:p>
      <text:p text:style-name="Textbody"><text:span text:style-name="T503">-<text:s/></text:span><text:span text:style-name="T504">земельный налог, арендная плата</text:span></text:p>
      <text:p text:style-name="P505">Вопрос 69 из 150:</text:p>
      <text:soft-page-break/>
      <text:h text:style-name="P506" text:outline-level="2">Постановление по делу об административном проступке в области охраны окружающей среды может выноситься до истечения</text:h>
      <text:p text:style-name="Textbody"><text:span text:style-name="T507">-<text:s/></text:span><text:span text:style-name="T508">12 месяцев</text:span></text:p>
      <text:p text:style-name="P509">6 месяцев</text:p>
      <text:p text:style-name="P510">2 месяцев</text:p>
      <text:p text:style-name="P511">10 месяцев</text:p>
      <text:p text:style-name="P512">Вопрос 70 из 150:</text:p>
      <text:h text:style-name="P513" text:outline-level="2">К методам экономического регулирования в области охраны окружающей среды не относится</text:h>
      <text:p text:style-name="P514">установления платы за негативное воздействие на окружающую среду</text:p>
      <text:p text:style-name="Textbody"><text:span text:style-name="T515">-<text:s/></text:span><text:span text:style-name="T516">проведение экологического аудита природоохранной деятельности предприятий</text:span></text:p>
      <text:p text:style-name="P517">возмещение в установленном порядке вреда окружающей среде</text:p>
      <text:p text:style-name="P518">разработка государственных прогнозов социально-экономического развития на основе экологических прогнозов</text:p>
      <text:p text:style-name="P519">Вопрос 71<text:s/>из 150:</text:p>
      <text:h text:style-name="P520" text:outline-level="2">К видам негативного воздействия на окружающую среду, за которые взимается плата, не относятся</text:h>
      <text:p text:style-name="P521">размещение отходов производства и потребления</text:p>
      <text:p text:style-name="Textbody"><text:span text:style-name="T522">-<text:s/></text:span><text:span text:style-name="T523">незаконная рубка лесных насаждений</text:span></text:p>
      <text:p text:style-name="P524">выбросы в атмосферный воздух загрязняющих веществ и иных веществ</text:p>
      <text:p text:style-name="P525">сбросы загрязняющих веществ, иных веществ и микроорганизмов в поверхностные водные объекты, подземные водные объекты и на водосборные площади</text:p>
      <text:p text:style-name="P526">Вопрос 72 из 150:</text:p>
      <text:h text:style-name="P527" text:outline-level="2">Экологическое правонарушение – это</text:h>
      <text:p text:style-name="P528">противоправное деяние, причиняющее экологический вред или<text:s/>несущее реальную угрозу его причинения, либо нарушающее иные права и законные интересы заинтересованных лиц</text:p>
      <text:p text:style-name="P529">противоправное, виновное деяние, причиняющее экологический вред или несущее угрозу его причинения, либо затрагивающее права и законные интересы субъектов экологического права</text:p>
      <text:p text:style-name="Textbody"><text:span text:style-name="T530">-<text:s/></text:span><text:span text:style-name="T531">противоправное, виновное деяние, причиняющее экологический вред или несущее реальную угрозу его причинения, либо нарушающее иные права и законные интересы субъектов экологического права</text:span></text:p>
      <text:soft-page-break/>
      <text:p text:style-name="P532">противоправное деяние, причиняющее вред или несущее угрозу его причинения и затрагивающее экологические права субъектов права</text:p>
      <text:p text:style-name="P533">Вопрос 73 из 150:</text:p>
      <text:h text:style-name="P534" text:outline-level="2">К методам экономического регулирования в области охраны окружающей среды относится</text:h>
      <text:p text:style-name="Textbody"><text:span text:style-name="T535">-<text:s/></text:span><text:span text:style-name="T536">экологическое страхование</text:span></text:p>
      <text:p text:style-name="P537">экологическое нормирование</text:p>
      <text:p text:style-name="P538">экологическая экспертиза — экологическая сертификация</text:p>
      <text:p text:style-name="P539">Вопрос 74 из 150:</text:p>
      <text:h text:style-name="P540" text:outline-level="2">Формы платы за негативное воздействие на окружающую среду определяются</text:h>
      <text:p text:style-name="P541">законами субъектов РФ</text:p>
      <text:p text:style-name="P542">указами Президента РФ</text:p>
      <text:p text:style-name="P543">законами и иными нормативными правовыми актами РФ</text:p>
      <text:p text:style-name="Textbody"><text:span text:style-name="T544">-<text:s/></text:span><text:span text:style-name="T545">федеральными<text:s/></text:span><text:span text:style-name="T546">законами</text:span></text:p>
      <text:p text:style-name="P547">Вопрос 75 из 150:</text:p>
      <text:h text:style-name="P548" text:outline-level="2">Административная ответственность за экологические правонарушения регулируется</text:h>
      <text:p text:style-name="P549">законодательством субъектов РФ и нормативными правовыми актами органов местного самоуправления</text:p>
      <text:p text:style-name="P550">законодательством субъектов РФ</text:p>
      <text:p text:style-name="Textbody"><text:span text:style-name="T551">-<text:s/></text:span><text:span text:style-name="T552">федеральным законо</text:span><text:span text:style-name="T553">дательством и законодательством субъектов РФ</text:span></text:p>
      <text:p text:style-name="P554">федеральным законодательством</text:p>
      <text:p text:style-name="P555">Вопрос 76 из 150:</text:p>
      <text:h text:style-name="P556" text:outline-level="2">Общественная экологическая экспертиза не может проводиться</text:h>
      <text:p text:style-name="P557">до проведения государственной экологической экспертизы того же объекта</text:p>
      <text:p text:style-name="Textbody"><text:span text:style-name="T558">-<text:s/></text:span><text:span text:style-name="T559">после проведения<text:s/></text:span><text:span text:style-name="T560">государственной экологической экспертизы того же объекта</text:span></text:p>
      <text:p text:style-name="P561">без разрешения специально уполномоченного государственного органа в области экологической экспертизы</text:p>
      <text:p text:style-name="P562">без разрешения органов местного самоуправления</text:p>
      <text:p text:style-name="P563">Вопрос 77 из 150:</text:p>
      <text:h text:style-name="P564" text:outline-level="2">На Правительство РФ возлагается обязанность разработки<text:s/><text:soft-page-break/>государственных прогнозов на</text:h>
      <text:p text:style-name="Textbody"><text:span text:style-name="T565">-<text:s/></text:span><text:span text:style-name="T566">краткосрочную перспективу (на 1 год)</text:span></text:p>
      <text:p text:style-name="Textbody"><text:span text:style-name="T567">-<text:s/></text:span><text:span text:style-name="T568">долгосрочную перспективу (до 10 лет)</text:span></text:p>
      <text:p text:style-name="Textbody"><text:span text:style-name="T569">-<text:s/></text:span><text:span text:style-name="T570">среднесрочную перспективу (до 5 лет)</text:span></text:p>
      <text:p text:style-name="P571">длительную перспективу (до 20 лет)</text:p>
      <text:p text:style-name="P572">Вопрос 78 из 150:</text:p>
      <text:h text:style-name="P573" text:outline-level="2">Целью принятия технических регламентов не является</text:h>
      <text:p text:style-name="P574">защита жизни или здоровья граждан, имущества физических или юридических лиц, государственного или муниципального имущества</text:p>
      <text:p text:style-name="P575">охрана окружающей среды, жизни или здоровья животных и растений</text:p>
      <text:p text:style-name="Textbody"><text:span text:style-name="T576">-<text:s/></text:span><text:span text:style-name="T577">исключение экологического риска и гара</text:span><text:span text:style-name="T578">нтия экологической безопасности</text:span></text:p>
      <text:p text:style-name="P579">предупреждение действий, вводящих в заблуждение потребителей</text:p>
      <text:p text:style-name="P580">Вопрос 79 из 150:</text:p>
      <text:h text:style-name="P581" text:outline-level="2">Норматив платы за загрязнение окружающей среды определяется</text:h>
      <text:p text:style-name="P582">загрязняемым компонентом окружающей среды, загрязняющим веществом и его массой</text:p>
      <text:p text:style-name="P583">коэффициентом рассеивания или концентрации загрязнителя</text:p>
      <text:p text:style-name="Textbody"><text:span text:style-name="T584">-<text:s/></text:span><text:span text:style-name="T585">загрязняемым компонентом окружающей среды и загрязняющим веществом</text:span></text:p>
      <text:p text:style-name="P586">загрязняемым компонентом окружающей среды</text:p>
      <text:p text:style-name="P587">Вопрос 80 из 150:</text:p>
      <text:h text:style-name="P588" text:outline-level="2">За совершение экологических проступков не могут привлекаться к<text:s/>административной ответственности</text:h>
      <text:p text:style-name="P589">должностные лица</text:p>
      <text:p text:style-name="P590">юридические лица</text:p>
      <text:p text:style-name="Textbody"><text:span text:style-name="T591">-<text:s/></text:span><text:span text:style-name="T592">органы местного самоуправления</text:span></text:p>
      <text:p text:style-name="P593">граждане</text:p>
      <text:p text:style-name="P594">Вопрос 81 из 150:</text:p>
      <text:h text:style-name="P595" text:outline-level="2">Обязательная экологическая сертификация осуществляется в порядке, определенном</text:h>
      <text:p text:style-name="P596">Президентом РФ</text:p>
      <text:p text:style-name="P597">Министерством природных<text:s/>ресурсов РФ</text:p>
      <text:p text:style-name="Textbody"><text:span text:style-name="T598">-<text:s/></text:span><text:span text:style-name="T599">Правительством РФ</text:span></text:p>
      <text:p text:style-name="P600">Исполнительным органом власти субъекта РФ</text:p>
      <text:soft-page-break/>
      <text:p text:style-name="P601">Вопрос 82 из 150:</text:p>
      <text:h text:style-name="P602" text:outline-level="2">Финансирование мероприятий по охране окружающей среды осуществляется в настоящее время с помощью</text:h>
      <text:p text:style-name="Textbody"><text:span text:style-name="T603">-<text:s/></text:span><text:span text:style-name="T604">финансирования целевых программ в области охраны окружающей<text:s/></text:span><text:span text:style-name="T605">среды</text:span></text:p>
      <text:p text:style-name="Textbody"><text:span text:style-name="T606">-<text:s/></text:span><text:span text:style-name="T607">экологических фондов субъектов РФ и муниципальных образований</text:span></text:p>
      <text:p text:style-name="P608">федерального экологического фонда РФ</text:p>
      <text:p text:style-name="Textbody"><text:span text:style-name="T609">-<text:s/></text:span><text:span text:style-name="T610">финансирования деятельности специально уполномоченных государственных органов</text:span></text:p>
      <text:p text:style-name="P611">Вопрос 83 из 150:</text:p>
      <text:h text:style-name="P612" text:outline-level="2">Функциями ответственности за экологические правонарушения являются</text:h>
      <text:p text:style-name="P613">стимулирующая и карательная</text:p>
      <text:p text:style-name="P614">стимулирующая, компенсационная и карательная</text:p>
      <text:p text:style-name="P615">превентивная и компенсационная</text:p>
      <text:p text:style-name="Textbody"><text:span text:style-name="T616">-<text:s/></text:span><text:span text:style-name="T617">стимулирующая, превентивная (предварительная), компенсационная и карательная</text:span></text:p>
      <text:p text:style-name="P618">Вопрос 84 из 150:</text:p>
      <text:h text:style-name="P619" text:outline-level="2">Предоставление налоговых и иных льгот не осуществляется при</text:h>
      <text:p text:style-name="Textbody"><text:span text:style-name="T620">-<text:s/></text:span><text:span text:style-name="T621">осуществлении мер по охране окружающей среды в соответствии с законодательством  субъектов РФ</text:span></text:p>
      <text:p text:style-name="P622">внедрении наилучших существующих технологий</text:p>
      <text:p text:style-name="P623">внедрении нетрадиционных видов энергии</text:p>
      <text:p text:style-name="P624">использовании вторичных ресурсов и переработке отходов</text:p>
      <text:p text:style-name="P625">Вопрос 85 из 150:</text:p>
      <text:h text:style-name="P626" text:outline-level="2">Заполните пропуск. Внесение субъектом хозяйственной деятельности платы за загрязнение окружающей среды ___________ от выполнения природоохранных мероприятий</text:h>
      <text:p text:style-name="P627">освобождает</text:p>
      <text:p text:style-name="P628">освобождает при условии своевременного внесения</text:p>
      <text:p text:style-name="Textbody"><text:span text:style-name="T629">-<text:s/></text:span><text:span text:style-name="T630">не освобождает</text:span></text:p>
      <text:p text:style-name="P631">освобождает при условии компенсации вреда</text:p>
      <text:p text:style-name="P632">Вопрос 86 из 150:</text:p>
      <text:h text:style-name="P633" text:outline-level="2">В соответствии с общей теорией права экологическое правонарушение по<text:s/><text:soft-page-break/>своей структуре не включает</text:h>
      <text:p text:style-name="P634">субъект</text:p>
      <text:p text:style-name="P635">субъективную сторону</text:p>
      <text:p text:style-name="P636">объект и объективную сторону</text:p>
      <text:p text:style-name="Textbody"><text:span text:style-name="T637">-<text:s/></text:span><text:span text:style-name="T638">предмет</text:span></text:p>
      <text:p text:style-name="P639">Вопрос<text:s/>87 из 150:</text:p>
      <text:h text:style-name="P640" text:outline-level="2">Экологическое страхование в РФ осуществляется в соответствии с</text:h>
      <text:p text:style-name="P641">постановлениями Правительства РФ</text:p>
      <text:p text:style-name="P642">постановлениями Правительства РФ и исполнительных органов власти субъектов РФ</text:p>
      <text:p text:style-name="P643">указами Президента РФ</text:p>
      <text:p text:style-name="Textbody"><text:span text:style-name="T644">-<text:s/></text:span><text:span text:style-name="T645">законодательством РФ</text:span></text:p>
      <text:p text:style-name="P646">Вопрос 88 из 150:</text:p>
      <text:h text:style-name="P647" text:outline-level="2">Лица, пользующиеся водными объектами на основании договоров водопользования, заключенных после вступления в силу ВК РФ (с 01.01.07), уплачивают</text:h>
      <text:p text:style-name="P648">водный налог и плату за пользование водным объектом</text:p>
      <text:p text:style-name="Textbody"><text:span text:style-name="T649">-<text:s/></text:span><text:span text:style-name="T650">плату за пользование водным объектом</text:span></text:p>
      <text:p text:style-name="P651">плату на восстановление водного объекта</text:p>
      <text:p text:style-name="P652">водный налог</text:p>
      <text:p text:style-name="P653">Вопрос 89 из 150:</text:p>
      <text:h text:style-name="P654" text:outline-level="2">Возмездное изъятие орудия совершения административного проступка назначается</text:h>
      <text:p text:style-name="P655">в административном порядке</text:p>
      <text:p text:style-name="P656">административными комиссиями</text:p>
      <text:p text:style-name="Textbody"><text:span text:style-name="T657">-<text:s/></text:span><text:span text:style-name="T658">судом</text:span></text:p>
      <text:p text:style-name="P659">в судебном и административном порядке</text:p>
      <text:p text:style-name="P660">Вопрос 90 из 150:</text:p>
      <text:h text:style-name="P661" text:outline-level="2">При пользовании недрами не уплачиваются</text:h>
      <text:p text:style-name="Textbody"><text:span text:style-name="T662">-<text:s/></text:span><text:span text:style-name="T663">отчисления на воспроизводство минерально</text:span></text:p>
      <text:p text:style-name="P664">сборы за выдачу лицензии</text:p>
      <text:p text:style-name="P665">разовые платежи за пользование недрами при наступлении определенных событий</text:p>
      <text:soft-page-break/>
      <text:p text:style-name="P666">регулярные платежи за пользование недрами</text:p>
      <text:p text:style-name="P667">сырьевой базы</text:p>
      <text:p text:style-name="P668">Вопрос<text:s/>91 из 150:</text:p>
      <text:h text:style-name="P669" text:outline-level="2">Субъектом экологического преступления не является</text:h>
      <text:p text:style-name="Textbody"><text:span text:style-name="T670">-<text:s/></text:span><text:span text:style-name="T671">юридическое лицо</text:span></text:p>
      <text:p text:style-name="P672">руководитель органа местного самоуправления</text:p>
      <text:p text:style-name="P673">гражданин</text:p>
      <text:p text:style-name="P674">руководитель коммерческой организации</text:p>
      <text:p text:style-name="P675">Вопрос 92 из 150:</text:p>
      <text:h text:style-name="P676" text:outline-level="2">Компенсация вреда окружающей среде, причиненного нарушением<text:s/>законодательства в области охраны окружающей среды не осуществляется</text:h>
      <text:p text:style-name="P677">добровольно</text:p>
      <text:p text:style-name="Textbody"><text:span text:style-name="T678">-<text:s/></text:span><text:span text:style-name="T679">в административном порядке</text:span></text:p>
      <text:p text:style-name="P680">по решению суда</text:p>
      <text:p text:style-name="P681">по решению арбитражного суда</text:p>
      <text:p text:style-name="P682">Вопрос 93 из 150:</text:p>
      <text:h text:style-name="P683" text:outline-level="2">Юридические и физические лица, осуществляющие эксплуатацию зданий, строений,<text:s/>сооружений и иных объектов обеспечивают соблюдение</text:h>
      <text:p text:style-name="P684">лимитов на выбросы и сбросы загрязняющих веществ</text:p>
      <text:p text:style-name="Textbody"><text:span text:style-name="T685">-<text:s/></text:span><text:span text:style-name="T686">нормативов качества окружающей среды</text:span></text:p>
      <text:p text:style-name="P687">нормативов допустимого воздействия на окружающую среду</text:p>
      <text:p text:style-name="P688">нормативов допустимой антропогенной нагрузки на окружающую среду</text:p>
      <text:p text:style-name="P689">Вопрос 94 из 150:</text:p>
      <text:h text:style-name="P690" text:outline-level="2">В УК РФ отмечено, что его задачей наряду с охраной прав и свобод человека и гражданина, собственности и общественного порядка является</text:h>
      <text:p text:style-name="Textbody"><text:span text:style-name="T691">-<text:s/></text:span><text:span text:style-name="T692">охрана окружающей среды</text:span></text:p>
      <text:p text:style-name="P693">обеспечение экологической безопасности</text:p>
      <text:p text:style-name="P694">защита природных ресурсов<text:s/>от преступных посягательств</text:p>
      <text:p text:style-name="P695">охрана экологических прав граждан</text:p>
      <text:p text:style-name="P696">Вопрос 95 из 150:</text:p>
      <text:h text:style-name="P697" text:outline-level="2">Заполните пропуск. Ввод в эксплуатацию зданий, строений, сооружений и иных объектов осуществляется при условии выполнения в полном объеме предусмотренных______________ мероприятий по охране окружающей<text:s/><text:soft-page-break/>среды</text:h>
      <text:p text:style-name="P698">нормативными актами органов местного самоуправления</text:p>
      <text:p text:style-name="P699">санитарными нормами и правилами</text:p>
      <text:p text:style-name="Textbody"><text:span text:style-name="T700">-<text:s/></text:span><text:span text:style-name="T701">проектной документацией</text:span></text:p>
      <text:p text:style-name="P702">строительными правилами</text:p>
      <text:p text:style-name="P703">Вопрос 96 из 150:</text:p>
      <text:h text:style-name="P704" text:outline-level="2">Перепрофилирование функций зданий, строений, сооружений и иных<text:s/>объектов осуществляется</text:h>
      <text:p text:style-name="P705">по согласованию с органами исполнительной власти, осуществляющими государственное управление в области охраны окружающей среды</text:p>
      <text:p text:style-name="P706">по согласованию с органами местного самоуправления</text:p>
      <text:p text:style-name="Textbody"><text:span text:style-name="T707">-<text:s/></text:span><text:span text:style-name="T708">в соответствии с законодательством о градостроите</text:span><text:span text:style-name="T709">льстве</text:span></text:p>
      <text:p text:style-name="P710">в соответствии с жилищным законодательством</text:p>
      <text:p text:style-name="P711">Вопрос 97 из 150:</text:p>
      <text:h text:style-name="P712" text:outline-level="2">Основания дисциплинарной ответственности за экологические правонарушения, круг ее субъектов и меры дисциплинарного наказания регулируются</text:h>
      <text:p text:style-name="P713">Кодексом РФ об административных правонарушениях</text:p>
      <text:p text:style-name="P714">Лесным кодексом РФ и Водным кодексом РФ</text:p>
      <text:p text:style-name="P715">Федеральным законом «Об охране окружающей среды»</text:p>
      <text:p text:style-name="Textbody"><text:span text:style-name="T716">-<text:s/></text:span><text:span text:style-name="T717">Трудовым кодексом РФ</text:span></text:p>
      <text:p text:style-name="P718">Вопрос 98 из 150:</text:p>
      <text:h text:style-name="P719" text:outline-level="2">Приостановление размещения и проектирования различных объектов при нарушении требований в области охраны окружающей среды осуществляется по</text:h>
      <text:p text:style-name="P720">решениям административных комиссий</text:p>
      <text:p text:style-name="Textbody"><text:span text:style-name="T721">-<text:s/></text:span><text:span text:style-name="T722">решению суда</text:span></text:p>
      <text:p text:style-name="P723">предписаниям органов исполнительной власти, осуществляющих государственное управление в области охраны окружающей среды</text:p>
      <text:p text:style-name="P724">решениям органов местного самоуправления, осуществляющих контроль в области охраны окружающей среды</text:p>
      <text:p text:style-name="P725">Вопрос 99 из 150:</text:p>
      <text:h text:style-name="P726" text:outline-level="2">В сельском и лесном хозяйстве запрещается применение токсичных<text:s/><text:soft-page-break/>химических препаратов</text:h>
      <text:p text:style-name="P727">содержащих соединения мышьяка</text:p>
      <text:p text:style-name="Textbody"><text:span text:style-name="T728">-<text:s/></text:span><text:span text:style-name="T729">не подвергающихся распаду</text:span></text:p>
      <text:p text:style-name="P730">подвергающихся распаду за период более 1 года</text:p>
      <text:p text:style-name="P731">содержащих соединения ртути</text:p>
      <text:p text:style-name="P732">Вопрос 100 из 150:</text:p>
      <text:h text:style-name="P733" text:outline-level="2">Заполните пропуск. Дисциплинарное взыскание применяется не позднее __________ со дня обнаружения экологического проступка</text:h>
      <text:p text:style-name="Textbody"><text:span text:style-name="T734">-<text:s/></text:span><text:span text:style-name="T735">одного месяца (Статья 193. Порядок применения дисциплинарных взысканий)</text:span></text:p>
      <text:p text:style-name="P736">двух месяцев</text:p>
      <text:p text:style-name="P737">шести месяцев</text:p>
      <text:p text:style-name="P738">одного года</text:p>
      <text:p text:style-name="P739">Вопрос 101 из 150:</text:p>
      <text:h text:style-name="P740" text:outline-level="2">Размещение ядерных установок, в том числе атомных станций, осуществляется при наличии по проектам</text:h>
      <text:p text:style-name="P741">положительного заключения государственной экологической экспертизы , предусмотренной законодательством РФ</text:p>
      <text:p text:style-name="P742">постановлений Правительства РФ о их реализации</text:p>
      <text:p text:style-name="Textbody"><text:span text:style-name="T743">-<text:s/></text:span><text:span text:style-name="T744">положительного заключения государственной экологической экспертизы и иных государственных экспертиз, предусмотренных законодательством РФ</text:span></text:p>
      <text:p text:style-name="P745">положительных результатов референдумов, проводимых на соответствующей территории</text:p>
      <text:p text:style-name="P746">Вопрос 102 из 150:</text:p>
      <text:h text:style-name="P747" text:outline-level="2">При размещении, проектировании, строительстве, реконструкции городских и сельских поселений должны соблюдаться требования в области охраны окружающей среды, обеспечивающие благоприятное состояние окружающей среды для</text:h>
      <text:p text:style-name="P748">устойчивого функционирования естественных экологических систем</text:p>
      <text:p text:style-name="P749">оптимального функционирования инфраструктуры</text:p>
      <text:p text:style-name="P750">обитания растений, животных и других организмов</text:p>
      <text:p text:style-name="Textbody"><text:span text:style-name="T751">-<text:s/></text:span><text:span text:style-name="T752">жизнедеятельности человека</text:span></text:p>
      <text:p text:style-name="P753">Вопрос 103 из 150:</text:p>
      <text:h text:style-name="P754" text:outline-level="2">Вред окружающей среде</text:h>
      <text:p text:style-name="P755">деградацию естественных экологических систем и истощение природных<text:s/><text:soft-page-break/>ресурсов</text:p>
      <text:p text:style-name="P756">деградацию экологических систем и исчезновение природных ресурсов</text:p>
      <text:p text:style-name="P757">отрицательные последствия для естественных, модифицированных и искусственных экосистем — сверхнормативное изъятие природных ресурсов</text:p>
      <text:p text:style-name="Textbody"><text:span text:style-name="T758">-<text:s/></text:span><text:span text:style-name="T759">нег</text:span><text:span text:style-name="T760">ативное изменение окружающей среды в результате ее загрязнения, повлекшее за собой</text:span></text:p>
      <text:p text:style-name="P761">Вопрос 104 из 150:</text:p>
      <text:h text:style-name="P762" text:outline-level="2">Запрещается ввод в эксплуатацию объектов без завершения предусмотренных проектом работ по</text:h>
      <text:p text:style-name="P763">восстановлению и рекультивации природных ресурсов</text:p>
      <text:p text:style-name="Textbody"><text:span text:style-name="T764">-<text:s/></text:span><text:span text:style-name="T765">охране о</text:span><text:span text:style-name="T766">кружающей среды, восстановлению природной среды, рекультивации земель, благоустройству территории</text:span></text:p>
      <text:p text:style-name="P767">охране природной среды, ее восстановлению, рекультивации земель, очистке сбросов и выбросов загрязняющих веществ</text:p>
      <text:p text:style-name="P768">охране окружающей среды</text:p>
      <text:p text:style-name="P769">Вопрос 105 из 150:</text:p>
      <text:h text:style-name="P770" text:outline-level="2">Исключительно в федеральной собственности находятся</text:h>
      <text:p text:style-name="P771">государственные природные заповедники, национальные парки и природные парки</text:p>
      <text:p text:style-name="P772">государственные природные заповедники</text:p>
      <text:p text:style-name="Textbody"><text:span text:style-name="T773">-<text:s/></text:span><text:span text:style-name="T774">государственные природные заповедники и национальные парки</text:span></text:p>
      <text:p text:style-name="P775">государственные<text:s/>природные заказники</text:p>
      <text:p text:style-name="P776">Вопрос 106 из 150:</text:p>
      <text:h text:style-name="P777" text:outline-level="2">Максимальный срок лишения свободы за экологическое преступление составляет</text:h>
      <text:p text:style-name="P778">10 лет</text:p>
      <text:p text:style-name="Textbody"><text:span text:style-name="T779">-<text:s/></text:span><text:span text:style-name="T780">20 лет (Статья 358. Экоцид)</text:span></text:p>
      <text:p text:style-name="P781">3 года</text:p>
      <text:p text:style-name="Textbody"><text:span text:style-name="T782">-<text:s/></text:span><text:span text:style-name="T783">8 лет (Статья 247. Нарушение правил обращения экологически опасных веществ и отходов часть</text:span><text:span text:style-name="T784"><text:s/>3)</text:span></text:p>
      <text:p text:style-name="P785">Вопрос 107 из 150:</text:p>
      <text:h text:style-name="P786" text:outline-level="2">Возмещение причиненного субъектом хозяйственной деятельности вреда окружающей среде осуществляется в соответствии с таксами и методиками<text:s/><text:soft-page-break/>исчисления размера вреда, а при их отсутствии</text:h>
      <text:p text:style-name="P787">исходя из прогнозируемых затрат на восстановление окружающей среды, с учетом понесенных убытков, в том числе упущенной выгоды</text:p>
      <text:p text:style-name="Textbody"><text:span text:style-name="T788">-<text:s/></text:span><text:span text:style-name="T789">исходя из фактических затрат на восстановление нарушенного состояния окружающей среды, с учетом понесенных убытков, в том числе упущенной выгоды</text:span></text:p>
      <text:p text:style-name="P790">исходя из заявленной в иске<text:s/>суммы ущерба</text:p>
      <text:p text:style-name="P791">исходя из фактических затрат на восстановление состояния окружающей среды, с учетом инфляции</text:p>
      <text:p text:style-name="P792">Вопрос 108 из 150:</text:p>
      <text:h text:style-name="P793" text:outline-level="2">При эксплуатации ядерных установок, в том числе атомных станций должны осуществляется государственное регулирование безопасности<text:s/>при использовании атомной энергии, приниматься меры по обеспечению полной радиационной безопасности в соответствии с</text:h>
      <text:p text:style-name="Textbody"><text:span text:style-name="T794">-<text:s/></text:span><text:span text:style-name="T795">законодательством РФ и общепринятыми принципами и нормами международного права</text:span></text:p>
      <text:p text:style-name="P796">международным правом и соглашениями РФ</text:p>
      <text:p text:style-name="P797">законодательством РФ и ее субъектов</text:p>
      <text:p text:style-name="P798">договорами о разграничении полномочий по обеспечению государственной безопасности между РФ и ее субъектами</text:p>
      <text:p text:style-name="P799">Вопрос 109 из 150:</text:p>
      <text:h text:style-name="P800" text:outline-level="2">Наиболее строгая уголовная ответственность (по УК РФ) предусмотрена за</text:h>
      <text:p text:style-name="P801">порчу земли</text:p>
      <text:p text:style-name="P802">загрязнение атмосферы</text:p>
      <text:p text:style-name="Textbody"><text:span text:style-name="T803">-<text:s/></text:span><text:span text:style-name="T804">экоцид</text:span></text:p>
      <text:p text:style-name="P805">уничтожение критических местообитаний для организмов, занесенных в Красную книгу РФ</text:p>
      <text:p text:style-name="P806">Вопрос 110 из 150:</text:p>
      <text:h text:style-name="P807" text:outline-level="2">При проектировании тепловых электростанций должно предусматриваться их оснащение</text:h>
      <text:p text:style-name="P808">средствами рекуперации сбросов загрязняющих веществ</text:p>
      <text:p text:style-name="Textbody"><text:span text:style-name="T809">-<text:s/></text:span><text:span text:style-name="T810">высокоэффективными средствами очистки выбросов и сбросов загрязняющих веществ</text:span></text:p>
      <text:p text:style-name="P811">высокоэффективными средствами очистки выбросов загрязняющих веществ</text:p>
      <text:p text:style-name="P812">средствами утилизации вредных отходов</text:p>
      <text:soft-page-break/>
      <text:p text:style-name="P813">Вопрос 111 из 150:</text:p>
      <text:h text:style-name="P814" text:outline-level="2">Заполните пропуск. Требования в области охраны окружающей среды, предъявляемые при эксплуатации и выводе из эксплуатации зданий, строений, сооружений и иных объектов _______________ распространяются на военные и оборонные объекты</text:h>
      <text:p text:style-name="Textbody"><text:span text:style-name="T815">-<text:s/></text:span><text:span text:style-name="T816">в полной мере, за исключением чрезвычайных ситуаций, препятствующих собл</text:span><text:span text:style-name="T817">юдению требований в области охраны окружающей среды</text:span></text:p>
      <text:p text:style-name="P818">не</text:p>
      <text:p text:style-name="P819">частично</text:p>
      <text:p text:style-name="P820">частично, с учетом обеспечения безопасности РФ</text:p>
      <text:p text:style-name="P821">Вопрос 112 из 150:</text:p>
      <text:h text:style-name="P822" text:outline-level="2">В соответствии с Трудовым кодексом РФ за совершение дисциплинарного экологического проступка не может быть применено<text:s/>следующее дисциплинарное взыскание</text:h>
      <text:p text:style-name="P823">выговор (192 ТК РФ)</text:p>
      <text:p text:style-name="Textbody"><text:span text:style-name="T824">-<text:s/></text:span><text:span text:style-name="T825">административный штраф</text:span></text:p>
      <text:p text:style-name="P826">замечание (192 ТК РФ)</text:p>
      <text:p text:style-name="P827">увольнение (192 ТК РФ)</text:p>
      <text:p text:style-name="P828">Вопрос 113 из 150:</text:p>
      <text:h text:style-name="P829" text:outline-level="2">Строительство и реконструкция зданий, строений, сооружений и иных объектов осуществляются по утвержденным<text:s/>проектам с соблюдением</text:h>
      <text:p text:style-name="Textbody"><text:span text:style-name="T830">-<text:s/></text:span><text:span text:style-name="T831">требований технических регламентов в области охраны окружающей средытребований в области охраны окружающей среды</text:span></text:p>
      <text:p text:style-name="P832">санитарных требований, норм и правил</text:p>
      <text:p text:style-name="P833">строительных требований и правил</text:p>
      <text:p text:style-name="P834">Вопрос 114 из 150:</text:p>
      <text:h text:style-name="P835" text:outline-level="2">Запрещается ввоз в РФ радиоактивных отходов из иностранных государств в целях</text:h>
      <text:p text:style-name="P836">хранения</text:p>
      <text:p text:style-name="Textbody"><text:span text:style-name="T837">-<text:s/></text:span><text:span text:style-name="T838">захоронения</text:span></text:p>
      <text:p text:style-name="P839">переработки</text:p>
      <text:p text:style-name="P840">затопления</text:p>
      <text:p text:style-name="P841">Вопрос 115 из 150:</text:p>
      <text:h text:style-name="P842" text:outline-level="2">Имущественная ответственность при нарушении экологического<text:s/><text:soft-page-break/>законодательства не наступает при совершении</text:h>
      <text:p text:style-name="Textbody"><text:span text:style-name="T843">-<text:s/></text:span><text:span text:style-name="T844">дисциплинарных<text:s/></text:span><text:span text:style-name="T845">проступков</text:span></text:p>
      <text:p text:style-name="P846">преступлений</text:p>
      <text:p text:style-name="P847">любых правонарушений, если нет вреда окружающей среде</text:p>
      <text:p text:style-name="P848">административных правонарушений</text:p>
      <text:p text:style-name="P849">Вопрос 116 из 150:</text:p>
      <text:h text:style-name="P850" text:outline-level="2">Заполните пропуск. При размещении и проектировании зданий, строений, сооружений и иных объектов должны предусматриваться мероприятия по охране окружающей среды, __________________ , рациональному использованию и воспроизводству природных ресурсов, обеспечению экологической безопасности</text:h>
      <text:p text:style-name="Textbody"><text:span text:style-name="T851">-<text:s/></text:span><text:span text:style-name="T852">восстановлению природной среды</text:span></text:p>
      <text:p text:style-name="P853">рекультивация нарушенных земель</text:p>
      <text:p text:style-name="P854">обезвреживанию токсичных отходов производства и потребления</text:p>
      <text:p text:style-name="P855">очистке выбросов и сбросов загрязняющих веществ</text:p>
      <text:p text:style-name="P856">Вопрос 117 из 150:</text:p>
      <text:h text:style-name="P857" text:outline-level="2">Здания, строения, сооружения и иные объекты в городах и сельских поселениях должны размещаться с учетом</text:h>
      <text:p text:style-name="P858">санитарно-гигиенических норм</text:p>
      <text:p text:style-name="P859">градостроительных требований</text:p>
      <text:p text:style-name="P860">рекреационных и оздоровительных норм</text:p>
      <text:p text:style-name="Textbody"><text:span text:style-name="T861">-<text:s/></text:span><text:span text:style-name="T862">требований в области охраны окружающей среды</text:span></text:p>
      <text:p text:style-name="P863">Вопрос 118 из 150:</text:p>
      <text:h text:style-name="P864" text:outline-level="2">Иски о компенсации вреда окружающей среде, причиненного нарушением законодательства в области охраны окружающей среды, могут быть предъявлены в течение</text:h>
      <text:p text:style-name="P865">10 лет</text:p>
      <text:p text:style-name="P866">3 лет</text:p>
      <text:p text:style-name="P867">25 лет</text:p>
      <text:p text:style-name="Textbody"><text:span text:style-name="T868">-<text:s/></text:span><text:span text:style-name="T869">20 лет (ФЗ «Об охране окружающей среды, ст. 78»)</text:span></text:p>
      <text:p text:style-name="P870">Вопрос 119 из 150:</text:p>
      <text:h text:style-name="P871" text:outline-level="2">Не запрещается строительство и реконструкция зданий, строений, сооружений и иных объектов</text:h>
      <text:p text:style-name="P872">до утверждения проектов</text:p>
      <text:soft-page-break/>
      <text:p text:style-name="P873">до установления границ<text:s/>земельных участков на местности</text:p>
      <text:p text:style-name="Textbody"><text:span text:style-name="T874">-<text:s/></text:span><text:span text:style-name="T875">при отсутствии согласования с Министерством природных ресурсов РФ</text:span></text:p>
      <text:p text:style-name="P876">при изменении утвержденных проектов в ущерб требованиям в области охраны окружающей среды</text:p>
      <text:p text:style-name="P877">Вопрос 120 из 150:</text:p>
      <text:h text:style-name="P878" text:outline-level="2">Природные комплексы и объекты (земля, воды,<text:s/>недра, растительный и животный мир) на территории государственных природных заповедников изымаются из хозяйственного использования</text:h>
      <text:p text:style-name="P879">до выполнения цели, стоящей перед заповедником</text:p>
      <text:p text:style-name="P880">частично</text:p>
      <text:p text:style-name="Textbody"><text:span text:style-name="T881">-<text:s/></text:span><text:span text:style-name="T882">полностью</text:span></text:p>
      <text:p text:style-name="P883">на 49 лет</text:p>
      <text:p text:style-name="P884">Вопрос 121 из 150:</text:p>
      <text:h text:style-name="P885" text:outline-level="2">Государственные природные биосферные заповедники создаются для</text:h>
      <text:p text:style-name="P886">охраны всех компонентов природной среды данного участка биосферы</text:p>
      <text:p text:style-name="P887">охраны и изучения соответствующего участка биосферы</text:p>
      <text:p text:style-name="Textbody"><text:span text:style-name="T888">-<text:s/></text:span><text:span text:style-name="T889">участия в международном экологическом мониторинге биосферы и ее охраны</text:span></text:p>
      <text:p text:style-name="P890">охраны и изучения естественных экологических систем биосферы</text:p>
      <text:p text:style-name="P891">Вопрос 122 из 150:</text:p>
      <text:h text:style-name="P892" text:outline-level="2">Порядок объявления и установления режима зон экологического бедствия устанавливается</text:h>
      <text:p text:style-name="P893">правительством РФ -исполнительным органом власти соответствующего субъекта РФ</text:p>
      <text:p text:style-name="Textbody"><text:span text:style-name="T894">-<text:s/></text:span><text:span text:style-name="T895">законодательством о зонах э</text:span><text:span text:style-name="T896">кологического бедствия</text:span></text:p>
      <text:p text:style-name="P897">нормативными правовыми актами субъекта РФ</text:p>
      <text:p text:style-name="P898">Вопрос 123 из 150:</text:p>
      <text:h text:style-name="P899" text:outline-level="2">Основной экологической  функцией ЮНЕСКО является</text:h>
      <text:p text:style-name="P900">исследование воздействия человека на климат Земли</text:p>
      <text:p text:style-name="P901">помощь в охране и управлении рациональным использованием земель и лесов</text:p>
      <text:p text:style-name="P902">изучение вопросов охраны здоровья человека в аспекте его взаимодействия с окружающей средой</text:p>
      <text:p text:style-name="Textbody"><text:span text:style-name="T903">-<text:s/></text:span><text:span text:style-name="T904">содействие экологическому образованию, воспитанию и просвещению</text:span></text:p>
      <text:p text:style-name="P905">Вопрос 124 из 150:</text:p>
      <text:soft-page-break/>
      <text:h text:style-name="P906" text:outline-level="2">Природные лечебные ресурсы, лечебно- оздоровительные местности и курорты находятся в собственности</text:h>
      <text:p text:style-name="P907">субъектов Федерации</text:p>
      <text:p text:style-name="Textbody"><text:span text:style-name="T908">-<text:s/></text:span><text:span text:style-name="T909">Федерации</text:span></text:p>
      <text:p text:style-name="P910">государства</text:p>
      <text:p text:style-name="P911">государства и муниципальных образований</text:p>
      <text:p text:style-name="P912">Вопрос 125 из 150:</text:p>
      <text:h text:style-name="P913" text:outline-level="2">К источникам международного права окружающей среды, создающим обязательное («твердое») право, не относится</text:h>
      <text:p text:style-name="P914">Конвенция<text:s/>по защите Черного моря от загрязнения (1992 г.)</text:p>
      <text:p text:style-name="P915">Соглашение об охране полярных (белых) медведей (1973 г.)</text:p>
      <text:p text:style-name="Textbody"><text:span text:style-name="T916">-<text:s/></text:span><text:span text:style-name="T917">Декларация принципов по окружающей среде и развитию (1992 г.)</text:span></text:p>
      <text:p text:style-name="P918">Конвенция о международной торговле видами дикой фауны и флоры, находящимися под угрозой исчезновения (1973 г.)</text:p>
      <text:p text:style-name="P919">Вопрос 126 из 150:</text:p>
      <text:h text:style-name="P920" text:outline-level="2">В ЕС главным органом экологического управления является</text:h>
      <text:p text:style-name="P921">Организация по безопасности и сотрудничеству в Европе</text:p>
      <text:p text:style-name="P922">Совет ЕС</text:p>
      <text:p text:style-name="P923">Европейская экологическая комиссия</text:p>
      <text:p text:style-name="Textbody"><text:span text:style-name="T924">-<text:s/></text:span><text:span text:style-name="T925">Европейское агенство по охране окружающей среды</text:span></text:p>
      <text:p text:style-name="P926">Вопрос 127 из 150:</text:p>
      <text:h text:style-name="P927" text:outline-level="2">Округа горно-санитарной охраны  устанавливаются для лечебно-оздоровительных местностей и курортов, где природно-лечебные ресурсы относятся к</text:h>
      <text:p text:style-name="P928">горной местности и предгорьям</text:p>
      <text:p text:style-name="Textbody"><text:span text:style-name="T929">-<text:s/></text:span><text:span text:style-name="T930">недрам</text:span></text:p>
      <text:p text:style-name="P931">поймам горных рек</text:p>
      <text:p text:style-name="P932">Вопрос 128 из 150:</text:p>
      <text:h text:style-name="P933" text:outline-level="2">Субъектами международного права окружающей среды являются</text:h>
      <text:p text:style-name="P934">международные организации, международные неправительственные организации</text:p>
      <text:p text:style-name="P935">государства</text:p>
      <text:p text:style-name="P936">государства и его юридические лица</text:p>
      <text:soft-page-break/>
      <text:p text:style-name="Textbody"><text:span text:style-name="T937">-<text:s/></text:span><text:span text:style-name="T938">государства, международные правительственные и неправительственные организации</text:span></text:p>
      <text:p text:style-name="P939">Вопрос 129 из 150:</text:p>
      <text:h text:style-name="P940" text:outline-level="2">Основными газами, разрушающими озоновый слой атмосферы, являются</text:h>
      <text:p text:style-name="P941">углеводороды</text:p>
      <text:p text:style-name="P942">оксиды азота</text:p>
      <text:p text:style-name="P943">углекислый и угарный</text:p>
      <text:p text:style-name="Textbody"><text:span text:style-name="T944">-<text:s/></text:span><text:span text:style-name="T945">фреоны (хлорфторуглеводороды)</text:span></text:p>
      <text:p text:style-name="P946">Вопрос 130 из 150:</text:p>
      <text:h text:style-name="P947" text:outline-level="2">Заполните пропуск. В соответствии с Конвенцией ООН по морскому праву<text:s/>(1982 г.), внешние границы континентального шельфа РФ находятся на расстоянии _______________морских миль от исходной линии, от которой отсчитывается ширина территориального моря</text:h>
      <text:p text:style-name="P948">250</text:p>
      <text:p text:style-name="P949">150</text:p>
      <text:p text:style-name="P950">100</text:p>
      <text:p text:style-name="Textbody"><text:span text:style-name="T951">-<text:s/></text:span><text:span text:style-name="T952">200</text:span></text:p>
      <text:p text:style-name="P953">Вопрос 131 из 150:</text:p>
      <text:h text:style-name="P954" text:outline-level="2">Перечень чрезвычайных ситуаций, препятствующих соблюдению требований в области охраны окружающей среды при эксплуатации военных и оборонных объектов, определяется</text:h>
      <text:p text:style-name="Textbody"><text:span text:style-name="T955">-<text:s/></text:span><text:span text:style-name="T956">законодательством РФ</text:span></text:p>
      <text:p text:style-name="P957">указами Президента РФ с учетом рекомендаций Совета Безопасности</text:p>
      <text:p text:style-name="P958">решением Правительством РФ</text:p>
      <text:p text:style-name="P959">законодательством РФ и  ее субъектов</text:p>
      <text:p text:style-name="P960">Вопрос 132 из 150:</text:p>
      <text:h text:style-name="P961" text:outline-level="2">Монреальский протокол (1987 г.), принятый в соответствии с Венской конвенцией (1985 г.), посвящен решению глобальной экологической проблемы</text:h>
      <text:p text:style-name="Textbody"><text:span text:style-name="T962">-<text:s/></text:span><text:span text:style-name="T963">разрушения озонового слоя атмосферы</text:span></text:p>
      <text:p text:style-name="P964">загрязнения Мирового океана</text:p>
      <text:p text:style-name="P965">парникового эффекта</text:p>
      <text:p text:style-name="P966">кислотных дождей</text:p>
      <text:p text:style-name="P967">Вопрос 133 из 150:</text:p>
      <text:soft-page-break/>
      <text:h text:style-name="P968" text:outline-level="2">Природные ресурсы  континентального шельфа РФ находятся в ведении</text:h>
      <text:p text:style-name="P969">РФ и соответствующих субъектов РФ</text:p>
      <text:p text:style-name="P970">исключительно субъектов РФ, к территории которых примыкает континентальный шельф</text:p>
      <text:p text:style-name="P971">субъектов РФ и органов местного самоуправления</text:p>
      <text:p text:style-name="Textbody"><text:span text:style-name="T972">-<text:s/></text:span><text:span text:style-name="T973">исключительно РФ</text:span></text:p>
      <text:p text:style-name="P974">Вопрос 134 из 150:</text:p>
      <text:h text:style-name="P975" text:outline-level="2">При ООН специализированным межправительственным органом по вопросам охраны окружающей среды является</text:h>
      <text:p text:style-name="P976">Международный союз охраны природы и природных ресурсов (МСОП)</text:p>
      <text:p text:style-name="Textbody"><text:span text:style-name="T977">-<text:s/></text:span><text:span text:style-name="T978">Программа<text:s/></text:span><text:span text:style-name="T979">ООН по окружающей среде (ЮНЕП)</text:span></text:p>
      <text:p text:style-name="P980">Всемирная организация здравоохранения (ВОЗ)</text:p>
      <text:p text:style-name="P981">Вопрос 135 из 150:</text:p>
      <text:h text:style-name="P982" text:outline-level="2">Соглашение о взаимодействии в области экологии и охраны окружающей среды (Москва, 1992 г.) не подписала республика</text:h>
      <text:p text:style-name="P983">Азербайджан</text:p>
      <text:p text:style-name="P984">Армения</text:p>
      <text:p text:style-name="Textbody"><text:span text:style-name="T985">-<text:s/></text:span><text:span text:style-name="T986">Латвия</text:span></text:p>
      <text:p text:style-name="P987">Молдова</text:p>
      <text:p text:style-name="P988">Вопрос 136 из 150:</text:p>
      <text:h text:style-name="P989" text:outline-level="2">Объявление территории государственным заказником</text:h>
      <text:p text:style-name="P990">допускается без изъятия земельных участков</text:p>
      <text:p text:style-name="Textbody"><text:span text:style-name="T991">-<text:s/></text:span><text:span text:style-name="T992">допускается как с изъятием у пользователей, владельцев и собственников земельных участков, так и без него</text:span></text:p>
      <text:p text:style-name="P993">сопровождается изъятием у пользователей и владельцев  земельных участков</text:p>
      <text:p text:style-name="P994">сопровождается изъятием у пользователей, владельцев и собственников земельных участков</text:p>
      <text:p text:style-name="P995">Вопрос 137 из 150:</text:p>
      <text:h text:style-name="P996" text:outline-level="2">Защита окружающей среды в зонах чрезвычайных ситуаций  устанавливается федеральным законом о защите населения и территорий от чрезвычайных ситуаций природного и техногенного характера, а также</text:h>
      <text:p text:style-name="Textbody"><text:span text:style-name="T997">-<text:s/></text:span><text:span text:style-name="T998">другими федеральными законами и иными нормативными правовыми актами РФ, законами и иными нормативными правовыми актами субъектов РФ</text:span></text:p>
      <text:soft-page-break/>
      <text:p text:style-name="P999">другими федеральными законами</text:p>
      <text:p text:style-name="P1000">другими федеральными законами и подзаконными актами РФ</text:p>
      <text:p text:style-name="P1001">законами и подзаконными актами субъектов РФ</text:p>
      <text:p text:style-name="P1002">Вопрос 138 из 150:</text:p>
      <text:h text:style-name="P1003" text:outline-level="2">Рассмотрение споров в Международном экологическом суде основано на принципах</text:h>
      <text:p text:style-name="Textbody"><text:span text:style-name="T1004">-<text:s/></text:span><text:span text:style-name="T1005">третейского суда</text:span></text:p>
      <text:p text:style-name="P1006">судов общей юрисдикции</text:p>
      <text:p text:style-name="P1007">арбитражного суда</text:p>
      <text:p text:style-name="P1008">конституционного суда</text:p>
      <text:p text:style-name="P1009">Вопрос 139 из 150:</text:p>
      <text:h text:style-name="P1010" text:outline-level="2">Природные лечебные ресурсы – минеральные воды, лечебные грязи, рапа лиманов и озер, лечебный климат и другие природные объекты и условия, не используются для</text:h>
      <text:p text:style-name="P1011">профилактики заболеваний</text:p>
      <text:p text:style-name="P1012">организованного отдыха</text:p>
      <text:p text:style-name="Textbody"><text:span text:style-name="T1013">-</text:span><text:span text:style-name="T1014"><text:s/></text:span><text:span text:style-name="T1015">познавательного туризма</text:span></text:p>
      <text:p text:style-name="P1016">лечения заболеваний</text:p>
      <text:p text:style-name="P1017">Вопрос 140 из 150:</text:p>
      <text:h text:style-name="P1018" text:outline-level="2">Границы зоны чрезвычайной ситуации определяются</text:h>
      <text:p text:style-name="P1019">органами государственной власти субъектов РФ</text:p>
      <text:p text:style-name="Textbody"><text:span text:style-name="T1020">-<text:s/></text:span><text:span text:style-name="T1021">назначенными в соответствии с законодательством РФ и ее субъектов руководителями работ</text:span></text:p>
      <text:p text:style-name="P1022">руководителями работ, назначенными Правительством РФ</text:p>
      <text:p text:style-name="P1023">в соответствии с законодательством РФ</text:p>
      <text:p text:style-name="P1024">Вопрос 141 из 150:</text:p>
      <text:h text:style-name="P1025" text:outline-level="2">Киотский протокол (1997 г.)  посвящен решению глобальной экологической проблемы</text:h>
      <text:p text:style-name="Textbody"><text:span text:style-name="T1026">-<text:s/></text:span><text:span text:style-name="T1027">парникового эффекта</text:span></text:p>
      <text:p text:style-name="P1028">опустынивания</text:p>
      <text:p text:style-name="P1029">кислотных дождей</text:p>
      <text:p text:style-name="P1030">разрушения<text:s/>озонового слоя атмосферы</text:p>
      <text:p text:style-name="P1031">Вопрос 142 из 150:</text:p>
      <text:soft-page-break/>
      <text:h text:style-name="P1032" text:outline-level="2">Лечебные свойства природных объектов и условий устанавливаются на основании научных исследований и</text:h>
      <text:p text:style-name="Textbody"><text:span text:style-name="T1033">-<text:s/></text:span><text:span text:style-name="T1034">многолетней практики</text:span></text:p>
      <text:p text:style-name="P1035">местных обычаев</text:p>
      <text:p text:style-name="P1036">наблюдений за животным и растительным миром</text:p>
      <text:p text:style-name="P1037">национальных программ в<text:s/>области здравоохранения</text:p>
      <text:p text:style-name="P1038">Вопрос 143 из 150:</text:p>
      <text:h text:style-name="P1039" text:outline-level="2">Если международным договором РФ в области охраны окружающей среды установлены иные правила, чем те, которые предусмотрены федеральным законодательством, применяются правила</text:h>
      <text:p text:style-name="Textbody"><text:span text:style-name="T1040">-<text:s/></text:span><text:span text:style-name="T1041">международного договора</text:span></text:p>
      <text:p text:style-name="P1042">федерального законодательства</text:p>
      <text:p text:style-name="P1043">законодательства субъектов РФ</text:p>
      <text:p text:style-name="P1044">принятые Конституционным судом РФ</text:p>
      <text:p text:style-name="P1045">Вопрос 144 из 150:</text:p>
      <text:h text:style-name="P1046" text:outline-level="2">Основными парниковыми газами являются</text:h>
      <text:p text:style-name="P1047">фреоны</text:p>
      <text:p text:style-name="P1048">углеводороды</text:p>
      <text:p text:style-name="P1049">оксиды серы и угарный</text:p>
      <text:p text:style-name="Textbody"><text:span text:style-name="T1050">- <text:s/></text:span><text:span text:style-name="T1051">углекислый и метан</text:span></text:p>
      <text:p text:style-name="P1052">Вопрос 145 из 150:</text:p>
      <text:h text:style-name="P1053" text:outline-level="2">Предоставление в<text:s/>пользование участков континентального шельфа РФ осуществляется</text:h>
      <text:p text:style-name="P1054">по решению органов исполнительной власти субъектов РФ</text:p>
      <text:p text:style-name="Textbody"><text:span text:style-name="T1055">-<text:s/></text:span><text:span text:style-name="T1056">без конкурсов и аукционов</text:span></text:p>
      <text:p text:style-name="P1057">в соответствии с результатами конкурсов и аукционов</text:p>
      <text:p text:style-name="P1058">по результатам аукциона</text:p>
      <text:p text:style-name="P1059">Вопрос 146 из 150:</text:p>
      <text:h text:style-name="P1060" text:outline-level="2">К специальным принципам международного права окружающей среды не относится</text:h>
      <text:p text:style-name="Textbody"><text:span text:style-name="T1061">-<text:s/></text:span><text:span text:style-name="T1062">невмешательство во внутренние дела другого государства</text:span></text:p>
      <text:p text:style-name="P1063">неотъемлемый суверенитет государства над собственными природными ресурсами</text:p>
      <text:soft-page-break/>
      <text:p text:style-name="P1064">экологическое благосостояние одного государства не может<text:s/>быть обеспечено за счет  другого государства</text:p>
      <text:p text:style-name="P1065">мирное урегулирование споров, связанных с трансграничным воздействием на окружающую среду</text:p>
      <text:p text:style-name="P1066">Вопрос 147 из 150:</text:p>
      <text:h text:style-name="P1067" text:outline-level="2">В США организацией, осуществляющей координацию всей федеральной природоохранной деятельности и единый контроль за загрязнением окружающей среды, является</text:h>
      <text:p text:style-name="Textbody"><text:span text:style-name="T1068">-<text:s/></text:span><text:span text:style-name="T1069">Агентство по охране окружающей среды</text:span></text:p>
      <text:p text:style-name="P1070">Совет по глобальной экологической политике</text:p>
      <text:p text:style-name="P1071">Министерство сельского хозяйства</text:p>
      <text:p text:style-name="P1072">Министерство внутренних дел</text:p>
      <text:p text:style-name="P1073">Вопрос 148 из 150:</text:p>
      <text:h text:style-name="P1074" text:outline-level="2">Заполните пропуск. В пределах ___________ морских миль режим покрывающих континентальный шельф вод является режимом исключительной экономической зоны РФ, а за этим пределом – режимом открытого моря</text:h>
      <text:p text:style-name="Textbody"><text:span text:style-name="T1075">-<text:s/></text:span><text:span text:style-name="T1076">200</text:span></text:p>
      <text:p text:style-name="P1077">250</text:p>
      <text:p text:style-name="P1078">300</text:p>
      <text:p text:style-name="P1079">400</text:p>
      <text:p text:style-name="P1080">Вопрос 149 из 150:</text:p>
      <text:h text:style-name="P1081" text:outline-level="2">Организацией, осуществляющей под эгидой ООН<text:s/>программу «Ядерная безопасность и защита окружающей среды», является</text:h>
      <text:p text:style-name="Textbody"><text:span text:style-name="T1082">-<text:s/></text:span><text:span text:style-name="T1083">МАГАТЭ</text:span></text:p>
      <text:p text:style-name="P1084">ВОЗ</text:p>
      <text:p text:style-name="P1085">ЮНЕП</text:p>
      <text:p text:style-name="P1086">ВМО</text:p>
      <text:h text:style-name="P1087" text:outline-level="2">Заполните пропуск. В Межгосударственный экологический совет входят _________________ государств–участников Соглашения о взаимодействии в области экологии и<text:s/>охраны окружающей среды (Москва ,1992 г.)</text:h>
      <text:p text:style-name="P1088">президенты (высшие должностные лица)</text:p>
      <text:p text:style-name="P1089">председатели правительств (премьер-министры)</text:p>
      <text:p text:style-name="P1090">заместители руководителей природоохранных органов</text:p>
      <text:soft-page-break/>
      <text:p text:style-name="Textbody"><text:span text:style-name="T1091">-<text:s/></text:span><text:span text:style-name="T1092">руководители природоохранных органов</text:span></text:p>
      <text:p text:style-name="P1093"/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TableContents"><text:span text:style-name="StrongEmphasis">Вопросы:</text:span></text:p>
          </table:table-cell>
          <table:table-cell table:style-name="TableCell1101">
            <text:p text:style-name="TableContents"><text:span text:style-name="StrongEmphasis">Ответы:</text:span></text:p>
          </table:table-cell>
        </table:table-row>
        <table:table-row table:style-name="TableRow1102">
          <table:table-cell table:style-name="TableCell1103">
            <text:p text:style-name="TableContents">1.Субъектами экологического права выступают:</text:p>
          </table:table-cell>
          <table:table-cell table:style-name="TableCell1104">
            <text:p text:style-name="TableContents">1.земля,животный и растительный мир;<text:line-break/><text:span text:style-name="StrongEmphasis">2.общественные объединения;</text:span><text:span text:style-name="StrongEmphasis"><text:line-break/></text:span><text:span text:style-name="StrongEmphasis">3.граждане;</text:span><text:span text:style-name="StrongEmphasis"><text:line-break/></text:span><text:span text:style-name="StrongEmphasis">4.государственные органы исполнительной власти.   </text:span></text:p>
          </table:table-cell>
        </table:table-row>
        <table:table-row table:style-name="TableRow1105">
          <table:table-cell table:style-name="TableCell1106">
            <text:p text:style-name="TableContents">2.Комплексное природопользование является формой:</text:p>
          </table:table-cell>
          <table:table-cell table:style-name="TableCell1107">
            <text:p text:style-name="TableContents">1.коллективного природопользования;<text:line-break/><text:span text:style-name="StrongEmphasis">2.специальног</text:span><text:span text:style-name="StrongEmphasis">о природопользования;</text:span><text:span text:style-name="StrongEmphasis"><text:line-break/></text:span>3.общего природопользования;<text:line-break/>4.особенного природопользования.</text:p>
          </table:table-cell>
        </table:table-row>
        <table:table-row table:style-name="TableRow1108">
          <table:table-cell table:style-name="TableCell1109">
            <text:p text:style-name="TableContents">3.Нормативно-правовой акт,устанавливающий экологические права и обязанности субъектам экологического права:</text:p>
          </table:table-cell>
          <table:table-cell table:style-name="TableCell1110">
            <text:p text:style-name="TableContents">1.Конституция РФ;<text:line-break/><text:span text:style-name="StrongEmphasis">2.ФЗ “Об охране окружающей среды”;</text:span><text:span text:style-name="StrongEmphasis"><text:line-break/></text:span>3.ФЗ “Об<text:s/>охране природной среды;<text:line-break/>4.Декларация прав и свобод человека и гражданина.</text:p>
          </table:table-cell>
        </table:table-row>
        <table:table-row table:style-name="TableRow1111">
          <table:table-cell table:style-name="TableCell1112">
            <text:p text:style-name="TableContents">4.                  К объектам природопользования относятся:</text:p>
          </table:table-cell>
          <table:table-cell table:style-name="TableCell1113">
            <text:list text:style-name="LFO1" text:continue-numbering="true">
              <text:list-item>
                <text:p text:style-name="P1114"> <text:span text:style-name="StrongEmphasis">земельный участок, принадлежащий ООО «Чапрага» на праве собственности;</text:span></text:p>
              </text:list-item>
              <text:list-item>
                <text:p text:style-name="P1115"><text:span text:style-name="StrongEmphasis">земельный участок, сдающийся в аренду;</text:span></text:p>
              </text:list-item>
              <text:list-item>
                <text:p text:style-name="P1116">предприятие, принадлежащее ООО «Чапрага» на праве собственности;</text:p>
              </text:list-item>
              <text:list-item>
                <text:p text:style-name="P1117">договор аренды участка лесного фонда.</text:p>
              </text:list-item>
            </text:list>
          </table:table-cell>
        </table:table-row>
        <table:table-row table:style-name="TableRow1118">
          <table:table-cell table:style-name="TableCell1119">
            <text:p text:style-name="TableContents">5.                  На каких основаниях  НЕ возникает право природопользования:</text:p>
          </table:table-cell>
          <table:table-cell table:style-name="TableCell1120">
            <text:list text:style-name="LFO2" text:continue-numbering="true">
              <text:list-item>
                <text:p text:style-name="P1121">лицензия на пользование природного объекта;</text:p>
              </text:list-item>
              <text:list-item>
                <text:p text:style-name="P1122">на основании закона;</text:p>
              </text:list-item>
              <text:list-item>
                <text:p text:style-name="P1123">договор на<text:s/>пользование природными ресурсами;</text:p>
              </text:list-item>
              <text:list-item>
                <text:p text:style-name="P1124"><text:span text:style-name="StrongEmphasis">на основании нормативов воздействия на окружающую среду.</text:span></text:p>
              </text:list-item>
            </text:list>
          </table:table-cell>
        </table:table-row>
        <table:table-row table:style-name="TableRow1125">
          <table:table-cell table:style-name="TableCell1126">
            <text:p text:style-name="TableContents">6.                  За нарушение законодательства в области охраны окружающей среды субъектами права природопользования наступает ответственность:</text:p>
          </table:table-cell>
          <table:table-cell table:style-name="TableCell1127">
            <text:list text:style-name="LFO3" text:continue-numbering="true">
              <text:list-item>
                <text:p text:style-name="P1128">административная;</text:p>
              </text:list-item>
              <text:list-item>
                <text:p text:style-name="P1129">уголовная;</text:p>
              </text:list-item>
              <text:list-item>
                <text:p text:style-name="P1130"> дисциплинарная;</text:p>
              </text:list-item>
              <text:list-item>
                <text:p text:style-name="P1131"><text:span text:style-name="StrongEmphasis">все вышеперечисленное;</text:span></text:p>
              </text:list-item>
            </text:list>
          </table:table-cell>
        </table:table-row>
        <table:table-row table:style-name="TableRow1132">
          <table:table-cell table:style-name="TableCell1133">
            <text:p text:style-name="TableContents">7.                  Существуют следующие виды права природопользования:</text:p>
          </table:table-cell>
          <table:table-cell table:style-name="TableCell1134">
            <text:list text:style-name="LFO4" text:continue-numbering="true">
              <text:list-item>
                <text:p text:style-name="P1135"><text:span text:style-name="StrongEmphasis">право общего природопользования;</text:span></text:p>
              </text:list-item>
              <text:list-item>
                <text:p text:style-name="P1136"> право индивидуального природопользования;</text:p>
              </text:list-item>
              <text:list-item>
                <text:p text:style-name="P1137"> право общественного природопользования;</text:p>
              </text:list-item>
              <text:list-item>
                <text:p text:style-name="P1138"><text:span text:style-name="StrongEmphasis">право специального природопользования.</text:span></text:p>
              </text:list-item>
            </text:list>
          </table:table-cell>
        </table:table-row>
        <text:soft-page-break/>
        <table:table-row table:style-name="TableRow1139">
          <table:table-cell table:style-name="TableCell1140">
            <text:p text:style-name="TableContents">8.                  К основным концепциям о  взаимодействия общества и природы НЕ относятся:</text:p>
          </table:table-cell>
          <table:table-cell table:style-name="TableCell1141">
            <text:p text:style-name="P1142">1.       концепция глобального управления;</text:p>
            <text:p text:style-name="P1143">2.      концепция ограничения;</text:p>
            <text:p text:style-name="P1144"><text:span text:style-name="StrongEmphasis">3.</text:span><text:s/>     <text:span text:style-name="StrongEmphasis">органическая концепция;</text:span></text:p>
            <text:p text:style-name="P1145">4.      концепция экологических революций.</text:p>
          </table:table-cell>
        </table:table-row>
        <table:table-row table:style-name="TableRow1146">
          <table:table-cell table:style-name="TableCell1147">
            <text:p text:style-name="TableContents">9.                  К условиям перехода права природопользования относятся:</text:p>
          </table:table-cell>
          <table:table-cell table:style-name="TableCell1148">
            <text:list text:style-name="LFO5" text:continue-numbering="true">
              <text:list-item>
                <text:p text:style-name="P1149"><text:span text:style-name="StrongEmphasis">неизменность цели природопользования;</text:span></text:p>
              </text:list-item>
              <text:list-item>
                <text:p text:style-name="P1150">истечение срока природопользования;</text:p>
              </text:list-item>
              <text:list-item>
                <text:p text:style-name="P1151"><text:span text:style-name="StrongEmphasis">использование объекта правопреемниками для собственных нужд;</text:span></text:p>
              </text:list-item>
              <text:list-item>
                <text:p text:style-name="P1152">договор на пользование природными ресурсами.</text:p>
              </text:list-item>
            </text:list>
          </table:table-cell>
        </table:table-row>
        <table:table-row table:style-name="TableRow1153">
          <table:table-cell table:style-name="TableCell1154">
            <text:p text:style-name="TableContents">10.              Что относится к задачам нормирования?</text:p>
          </table:table-cell>
          <table:table-cell table:style-name="TableCell1155">
            <text:list text:style-name="LFO6" text:continue-numbering="true">
              <text:list-item>
                <text:p text:style-name="P1156"><text:span text:style-name="StrongEmphasis">Утверждение оснований для разработки или пересмотра нормативов в области охраны окружающей среды</text:span></text:p>
              </text:list-item>
              <text:list-item>
                <text:p text:style-name="P1157">Биологические показатели состояния окружающей среды</text:p>
              </text:list-item>
              <text:list-item>
                <text:p text:style-name="P1158">Неизменность цели природопользования</text:p>
              </text:list-item>
              <text:list-item>
                <text:p text:style-name="P1159">Использование природного ресурса незаконным образом</text:p>
              </text:list-item>
            </text:list>
          </table:table-cell>
        </table:table-row>
        <table:table-row table:style-name="TableRow1160">
          <table:table-cell table:style-name="TableCell1161">
            <text:p text:style-name="TableContents">11.              Какая концепция ограничивает экономическое развитие и народонаселение:</text:p>
          </table:table-cell>
          <table:table-cell table:style-name="TableCell1162">
            <text:p text:style-name="P1163">А) концепция глобального управления;</text:p>
            <text:p text:style-name="P1164"><text:span text:style-name="StrongEmphasis">Б) концепция ограничения;</text:span></text:p>
            <text:p text:style-name="P1165">В) концепция экологическое революции;</text:p>
            <text:p text:style-name="P1166">Г) концепция устойчивого<text:s/>развития.</text:p>
          </table:table-cell>
        </table:table-row>
        <table:table-row table:style-name="TableRow1167">
          <table:table-cell table:style-name="TableCell1168">
            <text:p text:style-name="TableContents">12.              В качестве какого субъекта права выступают граждане РФ, иностранцы и лица без гражданства:</text:p>
          </table:table-cell>
          <table:table-cell table:style-name="TableCell1169">
            <text:p text:style-name="P1170"><text:span text:style-name="StrongEmphasis">А) Общего природопользования;</text:span></text:p>
            <text:p text:style-name="P1171">Б) Специального природопользования;</text:p>
            <text:p text:style-name="P1172">В) Частного природопользования;</text:p>
            <text:p text:style-name="P1173">Г) Особого природопользования.</text:p>
          </table:table-cell>
        </table:table-row>
        <table:table-row table:style-name="TableRow1174">
          <table:table-cell table:style-name="TableCell1175">
            <text:p text:style-name="TableContents">13.              К видам субъекта права природопользования<text:s/><text:span text:style-name="StrongEmphasis">не относится:</text:span></text:p>
          </table:table-cell>
          <table:table-cell table:style-name="TableCell1176">
            <text:p text:style-name="P1177">А)общий;</text:p>
            <text:soft-page-break/>
            <text:p text:style-name="P1178">Б)специальный;</text:p>
            <text:p text:style-name="P1179"><text:span text:style-name="StrongEmphasis">В)комплексный</text:span></text:p>
            <text:p text:style-name="P1180">Г)особенный.</text:p>
          </table:table-cell>
        </table:table-row>
        <text:soft-page-break/>
        <table:table-row table:style-name="TableRow1181">
          <table:table-cell table:style-name="TableCell1182">
            <text:p text:style-name="TableContents">14.              Какое право НЕ имеют природопользователи:</text:p>
          </table:table-cell>
          <table:table-cell table:style-name="TableCell1183">
            <text:p text:style-name="P1184">А) Пользоваться предоставленными природными ресурсами;</text:p>
            <text:p text:style-name="P1185">Б) Иметь в собственности добытые ресурсы (объекты);</text:p>
            <text:p text:style-name="P1186"><text:span text:style-name="StrongEmphasis">В) Право следования сервитута при смене собственника;</text:span></text:p>
            <text:p text:style-name="P1187">Г) Возводить на полученных земельных участках (в зависимости от их целевого назначения) жилье и другие постройки.</text:p>
          </table:table-cell>
        </table:table-row>
        <table:table-row table:style-name="TableRow1188">
          <table:table-cell table:style-name="TableCell1189">
            <text:p text:style-name="TableContents">15.              К условиям перехода права<text:s/>природопользования<text:s/><text:span text:style-name="StrongEmphasis">не относится:</text:span></text:p>
          </table:table-cell>
          <table:table-cell table:style-name="TableCell1190">
            <text:p text:style-name="P1191">А)использование объекта правопреемниками для собственных нужд;</text:p>
            <text:p text:style-name="P1192"><text:span text:style-name="StrongEmphasis">Б)истечение срока природопользования;</text:span></text:p>
            <text:p text:style-name="P1193">В)неизменность цели природопользования;</text:p>
            <text:p text:style-name="P1194"><text:span text:style-name="StrongEmphasis">Г)отказ природопользователя от дальнейшего пользования природным объектом.</text:span></text:p>
          </table:table-cell>
        </table:table-row>
        <table:table-row table:style-name="TableRow1195">
          <table:table-cell table:style-name="TableCell1196">
            <text:p text:style-name="TableContents">16.              Что относится к обязанностям граждан в сфере природопользования</text:p>
          </table:table-cell>
          <table:table-cell table:style-name="TableCell1197">
            <text:list text:style-name="LFO7" text:continue-numbering="true">
              <text:list-item>
                <text:p text:style-name="P1198"><text:span text:style-name="StrongEmphasis">Сохранение природы и окружающей среды</text:span></text:p>
              </text:list-item>
              <text:list-item>
                <text:p text:style-name="P1199">Представление исков в суд о овозмещении вреда</text:p>
              </text:list-item>
              <text:list-item>
                <text:p text:style-name="P1200"><text:span text:style-name="StrongEmphasis">Бережно относиться к приоде и природным богатствам</text:span></text:p>
              </text:list-item>
            </text:list>
          </table:table-cell>
        </table:table-row>
        <table:table-row table:style-name="TableRow1201">
          <table:table-cell table:style-name="TableCell1202">
            <text:p text:style-name="TableContents">17.              Что не является видом права природопользования:</text:p>
          </table:table-cell>
          <table:table-cell table:style-name="TableCell1203">
            <text:p text:style-name="P1204">А) Комплексное природопользование;</text:p>
            <text:p text:style-name="P1205">Б) Общее природопользование;</text:p>
            <text:p text:style-name="P1206"><text:span text:style-name="StrongEmphasis">В) Международное природопользование;</text:span></text:p>
            <text:p text:style-name="P1207">Г) Специальное природопользование.</text:p>
          </table:table-cell>
        </table:table-row>
        <table:table-row table:style-name="TableRow1208">
          <table:table-cell table:style-name="TableCell1209">
            <text:p text:style-name="TableContents">18.              К иным нормативам в области охраны окружающей среды<text:s/><text:span text:style-name="StrongEmphasis">не относятся:</text:span></text:p>
          </table:table-cell>
          <table:table-cell table:style-name="TableCell1210">
            <text:p text:style-name="P1211">А)нормативы допустимой антропогенной нагрузки на окружающую среду;</text:p>
            <text:p text:style-name="P1212">Б)нормативы допустимых выбросов и сбросов химических веществ;</text:p>
            <text:soft-page-break/>
            <text:p text:style-name="P1213"><text:span text:style-name="StrongEmphasis">В)нормативы качества окружающей среды;</text:span></text:p>
            <text:p text:style-name="P1214">Г)нормативы допустимых физических воздействий.</text:p>
          </table:table-cell>
        </table:table-row>
        <text:soft-page-break/>
        <table:table-row table:style-name="TableRow1215">
          <table:table-cell table:style-name="TableCell1216">
            <text:p text:style-name="TableContents">19.              Основаниями прекращения права<text:s/>природопользования не являются:</text:p>
          </table:table-cell>
          <table:table-cell table:style-name="TableCell1217">
            <text:p text:style-name="P1218">А) Изъятие природного объекта для государственных или муниципальных нужд;</text:p>
            <text:p text:style-name="P1219"><text:span text:style-name="StrongEmphasis">Б) Переход права природопользования от одного лица к другому;</text:span></text:p>
            <text:p text:style-name="P1220">В) Смерть гражданина или ликвидация юридического лица;</text:p>
            <text:p text:style-name="P1221">Г) Истечение срока природопользования.</text:p>
          </table:table-cell>
        </table:table-row>
        <table:table-row table:style-name="TableRow1222">
          <table:table-cell table:style-name="TableCell1223">
            <text:p text:style-name="TableContents">20.              К обязанностям природопользования не относятся:</text:p>
          </table:table-cell>
          <table:table-cell table:style-name="TableCell1224">
            <text:p text:style-name="P1225"><text:span text:style-name="StrongEmphasis">А) Препятствование нарушениям в сфере экологического контроля;</text:span></text:p>
            <text:p text:style-name="P1226">Б) Своевременно вносить плату за пользование ресурсами;</text:p>
            <text:p text:style-name="P1227">В) Возмещать причиненный природным ресурсам и природной среде ущерб;</text:p>
            <text:p text:style-name="P1228">Г) Осуществлять учет и оценку состояния используемых объектов.</text:p>
          </table:table-cell>
        </table:table-row>
        <table:table-row table:style-name="TableRow1229">
          <table:table-cell table:style-name="TableCell1230">
            <text:p text:style-name="TableContents">21.              В каком году была принята Концепция перехода РФ к устойчивому развитию?</text:p>
          </table:table-cell>
          <table:table-cell table:style-name="TableCell1231">
            <text:list text:style-name="LFO8" text:continue-numbering="true">
              <text:list-item>
                <text:p text:style-name="P1232">1992</text:p>
              </text:list-item>
              <text:list-item>
                <text:p text:style-name="P1233"><text:span text:style-name="StrongEmphasis">1996</text:span></text:p>
              </text:list-item>
              <text:list-item>
                <text:p text:style-name="P1234">1993</text:p>
              </text:list-item>
              <text:list-item>
                <text:p text:style-name="P1235">1994</text:p>
              </text:list-item>
            </text:list>
          </table:table-cell>
        </table:table-row>
        <table:table-row table:style-name="TableRow1236">
          <table:table-cell table:style-name="TableCell1237">
            <text:p text:style-name="TableContents">23.Природопользование это:</text:p>
          </table:table-cell>
          <table:table-cell table:style-name="TableCell1238">
            <text:p text:style-name="P1239">1.объект права природопользования;</text:p>
            <text:p text:style-name="P1240"><text:span text:style-name="StrongEmphasis">2.субъект<text:s/></text:span><text:span text:style-name="StrongEmphasis">права пользования;</text:span></text:p>
            <text:p text:style-name="P1241">3.объективная сторона права пользования;</text:p>
            <text:p text:style-name="P1242">4.субъективная сторона.</text:p>
          </table:table-cell>
        </table:table-row>
        <table:table-row table:style-name="TableRow1243">
          <table:table-cell table:style-name="TableCell1244">
            <text:p text:style-name="TableContents">24.              Основная единица” водопользования в соответствии с Водным кодексом Российской Федерации</text:p>
          </table:table-cell>
          <table:table-cell table:style-name="TableCell1245">
            <text:list text:style-name="LFO9" text:continue-numbering="true">
              <text:list-item>
                <text:p text:style-name="P1246">водные ресурсы</text:p>
              </text:list-item>
              <text:list-item>
                <text:p text:style-name="P1247">водный объект</text:p>
              </text:list-item>
              <text:list-item>
                <text:p text:style-name="P1248"><text:span text:style-name="StrongEmphasis">водохозяйственный участок</text:span></text:p>
              </text:list-item>
              <text:list-item>
                <text:p text:style-name="P1249">речной бассейн</text:p>
              </text:list-item>
            </text:list>
          </table:table-cell>
        </table:table-row>
        <table:table-row table:style-name="TableRow1250">
          <table:table-cell table:style-name="TableCell1251">
            <text:p text:style-name="TableContents">25.              Статус субъекта природопользования определяется:</text:p>
          </table:table-cell>
          <table:table-cell table:style-name="TableCell1252">
            <text:p text:style-name="P1253">1.правами и ответственностью;</text:p>
            <text:soft-page-break/>
            <text:p text:style-name="P1254">2.гарантиями и требованиями;</text:p>
            <text:p text:style-name="P1255"><text:span text:style-name="StrongEmphasis">3.правами и обязанностями;</text:span></text:p>
            <text:p text:style-name="P1256">4.полномочиями и правами.</text:p>
          </table:table-cell>
        </table:table-row>
        <text:soft-page-break/>
        <table:table-row table:style-name="TableRow1257">
          <table:table-cell table:style-name="TableCell1258">
            <text:p text:style-name="TableContents">26.              Вероятность наступления события, имеющего<text:s/>неблагоприятные последствия для природной среды и вызванного негативным воздействием хозяйственной и иной деятельности, чрезвычайными ситуациями природного и техногенного характера – это:</text:p>
          </table:table-cell>
          <table:table-cell table:style-name="TableCell1259">
            <text:list text:style-name="LFO10" text:continue-numbering="true">
              <text:list-item>
                <text:p text:style-name="P1260">экологическая б езопасность;</text:p>
              </text:list-item>
              <text:list-item>
                <text:p text:style-name="P1261">экологическая ситуация;</text:p>
              </text:list-item>
              <text:list-item>
                <text:p text:style-name="P1262"><text:span text:style-name="StrongEmphasis">экологический</text:span><text:span text:style-name="StrongEmphasis"><text:s/>риск;</text:span></text:p>
              </text:list-item>
              <text:list-item>
                <text:p text:style-name="P1263">экологическое бедствие.</text:p>
              </text:list-item>
            </text:list>
          </table:table-cell>
        </table:table-row>
        <table:table-row table:style-name="TableRow1264">
          <table:table-cell table:style-name="TableCell1265">
            <text:p text:style-name="TableContents">27.              Общий надзор за соблюдением экологического законодательства и уголовное преследование за совершение экологических преступлений, предусмотренных УК РФ, осуществляет:</text:p>
          </table:table-cell>
          <table:table-cell table:style-name="TableCell1266">
            <text:list text:style-name="LFO11" text:continue-numbering="true">
              <text:list-item>
                <text:p text:style-name="P1267">Министерство природных ресурсов и экологии России;</text:p>
              </text:list-item>
              <text:list-item>
                <text:p text:style-name="P1268">полиция;</text:p>
              </text:list-item>
              <text:list-item>
                <text:p text:style-name="P1269"><text:span text:style-name="StrongEmphasis">прокуратура;</text:span></text:p>
              </text:list-item>
              <text:list-item>
                <text:p text:style-name="P1270">суд.</text:p>
              </text:list-item>
            </text:list>
          </table:table-cell>
        </table:table-row>
        <table:table-row table:style-name="TableRow1271">
          <table:table-cell table:style-name="TableCell1272">
            <text:p text:style-name="TableContents">28. Для возникновения права природопользования не требуется заключение договора и принятие решения в случае, если водный объект используется для:</text:p>
          </table:table-cell>
          <table:table-cell table:style-name="TableCell1273">
            <text:p text:style-name="P1274">а) забора водных ресурсов из поверхностных водных объектов;</text:p>
            <text:p text:style-name="P1275">б) подъема затонувших судов;</text:p>
            <text:p text:style-name="P1276"><text:span text:style-name="StrongEmphasis">в) забора во</text:span><text:span text:style-name="StrongEmphasis">дных ресурсов судами в целях обеспечения работы судовых механизмов, устройств и технических средств;</text:span></text:p>
            <text:p text:style-name="P1277">г) забора водных ресурсов для орошения земель сельскохозяйственного назначения.</text:p>
          </table:table-cell>
        </table:table-row>
        <table:table-row table:style-name="TableRow1278">
          <table:table-cell table:style-name="TableCell1279">
            <text:p text:style-name="TableContents">29.              К нормативам качества окружающей среды не относятся:</text:p>
          </table:table-cell>
          <table:table-cell table:style-name="TableCell1280">
            <text:p text:style-name="P1281">а)<text:s/>нормативы, установленные для химических показателей состояния окружающей среды, в том числе нормативы предельно допустимых концентраций;</text:p>
            <text:p text:style-name="P1282"><text:span text:style-name="StrongEmphasis">б) нормативы допустимых выбросов;</text:span></text:p>
            <text:p text:style-name="P1283"><text:span text:style-name="StrongEmphasis">в) нормативы допустимых физических воздействий;</text:span></text:p>
            <text:p text:style-name="P1284">г) нормативы, установленные для физических показателей состояния окружающей среды.</text:p>
          </table:table-cell>
        </table:table-row>
        <table:table-row table:style-name="TableRow1285">
          <table:table-cell table:style-name="TableCell1286">
            <text:p text:style-name="TableContents">30.              Проекты лимитов разрабатываются:</text:p>
          </table:table-cell>
          <table:table-cell table:style-name="TableCell1287">
            <text:p text:style-name="P1288"><text:span text:style-name="StrongEmphasis">а) организациями, предприятиями;</text:span></text:p>
            <text:p text:style-name="P1289">б) Министерством природных ресурсов и экологии РФ;</text:p>
            <text:p text:style-name="P1290">в) органами исполнительной власти в сфере<text:s/><text:soft-page-break/>природопользования;</text:p>
            <text:p text:style-name="P1291">г)<text:s/>органами местного самоуправления.</text:p>
          </table:table-cell>
        </table:table-row>
        <text:soft-page-break/>
        <table:table-row table:style-name="TableRow1292">
          <table:table-cell table:style-name="TableCell1293">
            <text:p text:style-name="TableContents">31.К какой категории объектов экологического права относится окружающая природная среда в целом:</text:p>
          </table:table-cell>
          <table:table-cell table:style-name="TableCell1294">
            <text:p text:style-name="P1295">1.дифференцированные;</text:p>
            <text:p text:style-name="P1296">2.особо охраняемые;</text:p>
            <text:p text:style-name="P1297">3.охраняемые;</text:p>
            <text:p text:style-name="P1298"><text:span text:style-name="StrongEmphasis">4.интегрированные.</text:span></text:p>
          </table:table-cell>
        </table:table-row>
        <table:table-row table:style-name="TableRow1299">
          <table:table-cell table:style-name="TableCell1300">
            <text:p text:style-name="P1301">32.Природопользование это:</text:p>
            <text:p text:style-name="P1302"> </text:p>
          </table:table-cell>
          <table:table-cell table:style-name="TableCell1303">
            <text:p text:style-name="P1304"><text:span text:style-name="StrongEmphasis">1.сфера общественно</text:span><text:span text:style-name="StrongEmphasis">-производной деятельности,направленной на удовлетворение потребностей человечества с помощью природных ресурсов;</text:span></text:p>
            <text:p text:style-name="P1305">2.научное направление,изучающие принципы рационального использования природных ресурсов;</text:p>
            <text:p text:style-name="P1306">3.воздействие человека на окружающую среду,вследствии<text:s/>ведения своей деятельности;</text:p>
            <text:p text:style-name="P1307">4.процесс ведения деятельности общества в сфере экологического права.</text:p>
          </table:table-cell>
        </table:table-row>
        <table:table-row table:style-name="TableRow1308">
          <table:table-cell table:style-name="TableCell1309">
            <text:p text:style-name="TableContents">33.              Какой нормативно-правовой акт регулирует основания прекращения права природопользования</text:p>
          </table:table-cell>
          <table:table-cell table:style-name="TableCell1310">
            <text:list text:style-name="LFO12" text:continue-numbering="true">
              <text:list-item>
                <text:p text:style-name="P1311">ФЗ “Об охране окружающей среды”</text:p>
              </text:list-item>
              <text:list-item>
                <text:p text:style-name="P1312"><text:span text:style-name="StrongEmphasis">ФЗ “ О<text:s/></text:span><text:span text:style-name="StrongEmphasis">лицензировании”</text:span></text:p>
              </text:list-item>
              <text:list-item>
                <text:p text:style-name="P1313">ФЗ “Об отходах производства и потребления”</text:p>
              </text:list-item>
              <text:list-item>
                <text:p text:style-name="P1314">ФЗ “О защите прав юридических лиц и ИП”</text:p>
              </text:list-item>
            </text:list>
          </table:table-cell>
        </table:table-row>
        <table:table-row table:style-name="TableRow1315">
          <table:table-cell table:style-name="TableCell1316">
            <text:p text:style-name="TableContents">34.              Лимит на право природопользования это:</text:p>
          </table:table-cell>
          <table:table-cell table:style-name="TableCell1317">
            <text:p text:style-name="P1318"><text:span text:style-name="StrongEmphasis">1.система экологических ограничений на изъятие природных ресурсов,выбросов и сбросов отходов;</text:span></text:p>
            <text:p text:style-name="P1319">2.прекращение действия лицензии,в соответствии с которой природопользователь утрачивает свои права;</text:p>
            <text:p text:style-name="P1320">3.запрет на добычу полезных ископаемых из недр;</text:p>
            <text:p text:style-name="P1321">4.запрет на пользование природными ресурсами.</text:p>
          </table:table-cell>
        </table:table-row>
        <text:soft-page-break/>
        <table:table-row table:style-name="TableRow1322">
          <table:table-cell table:style-name="TableCell1323">
            <text:p text:style-name="TableContents">35.              На каком основании возникает право<text:s/>природопользования:</text:p>
          </table:table-cell>
          <table:table-cell table:style-name="TableCell1324">
            <text:p text:style-name="P1325"><text:span text:style-name="StrongEmphasis">1.на основе юридических фактов;</text:span></text:p>
            <text:p text:style-name="P1326"><text:span text:style-name="StrongEmphasis">2.на основе фз;</text:span></text:p>
            <text:p text:style-name="P1327">3.на основе выдачи лицензии;</text:p>
            <text:p text:style-name="P1328">4.нет оснований для возникновения права природопользования.</text:p>
          </table:table-cell>
        </table:table-row>
        <table:table-row table:style-name="TableRow1329">
          <table:table-cell table:style-name="TableCell1330">
            <text:p text:style-name="TableContents">36.              Выделите обязанности субъектов права природопользования:</text:p>
          </table:table-cell>
          <table:table-cell table:style-name="TableCell1331">
            <text:list text:style-name="LFO13" text:continue-numbering="true">
              <text:list-item>
                <text:p text:style-name="P1332">рациональное пользование<text:s/>природными объектами и ресурсами</text:p>
              </text:list-item>
            </text:list>
            <text:p text:style-name="P1333"><text:span text:style-name="Выделение">2.                  сохранять природу и окружающую среду;</text:span></text:p>
            <text:p text:style-name="P1334"><text:span text:style-name="Выделение">3.                  бережно относиться к природе и природным богатствам;</text:span></text:p>
            <text:p text:style-name="P1335"><text:span text:style-name="Выделение">4 .<text:s/></text:span>предъявлять в суд иски о возмещении вреда окружающей среде</text:p>
          </table:table-cell>
        </table:table-row>
        <table:table-row table:style-name="TableRow1336">
          <table:table-cell table:style-name="TableCell1337">
            <text:p text:style-name="TableContents">37.              Укажите основания прекращения права природопользования</text:p>
          </table:table-cell>
          <table:table-cell table:style-name="TableCell1338">
            <text:list text:style-name="LFO14" text:continue-numbering="true">
              <text:list-item>
                <text:p text:style-name="P1339"><text:span text:style-name="StrongEmphasis">изъятие природного объекта из пользования (для государственных и муниципальных нужд);</text:span></text:p>
              </text:list-item>
              <text:list-item>
                <text:p text:style-name="P1340">использование объекта правопреемниками для собственных нужд;</text:p>
              </text:list-item>
              <text:list-item>
                <text:p text:style-name="P1341"><text:span text:style-name="StrongEmphasis">отсутствие надобности в использовании или добровольный отказ<text:s/></text:span><text:span text:style-name="StrongEmphasis">от использования</text:span></text:p>
              </text:list-item>
            </text:list>
          </table:table-cell>
        </table:table-row>
        <table:table-row table:style-name="TableRow1342">
          <table:table-cell table:style-name="TableCell1343">
            <text:p text:style-name="TableContents">38.              Какие основные функции выполняет лицензия, как основание возникновения права природопользования:</text:p>
          </table:table-cell>
          <table:table-cell table:style-name="TableCell1344">
            <text:list text:style-name="LFO15" text:continue-numbering="true">
              <text:list-item>
                <text:p text:style-name="P1345"><text:span text:style-name="StrongEmphasis">служит разрешением природопользователю заниматься соотвествующей деятельностью</text:span></text:p>
              </text:list-item>
              <text:list-item>
                <text:p text:style-name="P1346">создаёт обязанности для природопользователей и органов государства</text:p>
              </text:list-item>
              <text:list-item>
                <text:p text:style-name="P1347"><text:span text:style-name="StrongEmphasis">определяет некоторые условия будущего договора</text:span></text:p>
              </text:list-item>
              <text:list-item>
                <text:p text:style-name="P1348">устанавливает отвественность за нарушение экологического законодательства</text:p>
              </text:list-item>
            </text:list>
          </table:table-cell>
        </table:table-row>
        <table:table-row table:style-name="TableRow1349">
          <table:table-cell table:style-name="TableCell1350">
            <text:p text:style-name="TableContents">39.               Концепция экологических революций предусматривает:</text:p>
          </table:table-cell>
          <table:table-cell table:style-name="TableCell1351">
            <text:p text:style-name="P1352"><text:span text:style-name="Выделение">а)      единство и тесную взаимосвязь материального мира.</text:span></text:p>
            <text:p text:style-name="P1353">б)      невозможность движения развивающихся стран по тому пути, которым пришли к своему благополучию развитые страны</text:p>
            <text:soft-page-break/>
            <text:p text:style-name="P1354"><text:span text:style-name="Выделение">в)      качественные<text:s/></text:span><text:span text:style-name="StrongEmphasis">изменения в мышлении че</text:span><text:span text:style-name="StrongEmphasis">­ловека,</text:span><text:span text:style-name="Выделение"><text:s/>а не потрясения в сф</text:span><text:span text:style-name="Выделение">ере научного, экономического, политического или социального развития общества</text:span></text:p>
          </table:table-cell>
        </table:table-row>
        <text:soft-page-break/>
        <table:table-row table:style-name="TableRow1355">
          <table:table-cell table:style-name="TableCell1356">
            <text:p text:style-name="TableContents">40.              Концепция, которая базируется на идее единства и тесной взаимосвязи материального мира, сторонники которой предлагают создать над государственный орган?</text:p>
          </table:table-cell>
          <table:table-cell table:style-name="TableCell1357">
            <text:p text:style-name="P1358">а) концепция ограничения;</text:p>
            <text:p text:style-name="P1359"><text:span text:style-name="StrongEmphasis">б) концепция глобального управления;</text:span></text:p>
            <text:p text:style-name="P1360">в) концепция экологической революции;</text:p>
            <text:p text:style-name="P1361">г) концепция устойчивого развития и охраны окружающей среды.</text:p>
          </table:table-cell>
        </table:table-row>
        <table:table-row table:style-name="TableRow1362">
          <table:table-cell table:style-name="TableCell1363">
            <text:p text:style-name="TableContents">41.              Объектами права природопользования являются?</text:p>
          </table:table-cell>
          <table:table-cell table:style-name="TableCell1364">
            <text:p text:style-name="P1365"><text:span text:style-name="StrongEmphasis">а) природные ресурсы;</text:span></text:p>
            <text:p text:style-name="P1366"><text:span text:style-name="StrongEmphasis">б) недра,<text:s/></text:span><text:span text:style-name="StrongEmphasis">почва;</text:span></text:p>
            <text:p text:style-name="P1367">в) юридические лица;</text:p>
            <text:p text:style-name="P1368">г) государство.</text:p>
          </table:table-cell>
        </table:table-row>
        <table:table-row table:style-name="TableRow1369">
          <table:table-cell table:style-name="TableCell1370">
            <text:p text:style-name="TableContents">42.              Выберите правильный вариант ответа. Установление качества окружающей среды, нормативов допустимого воздействия и иной деятельности- это?</text:p>
          </table:table-cell>
          <table:table-cell table:style-name="TableCell1371">
            <text:p text:style-name="P1372">а) лимитирование;</text:p>
            <text:p text:style-name="P1373"><text:span text:style-name="StrongEmphasis">б) нормирование;</text:span></text:p>
            <text:p text:style-name="P1374">в) качество окружающей среды;</text:p>
            <text:p text:style-name="P1375">г) правила пользования природными ресурсами.</text:p>
          </table:table-cell>
        </table:table-row>
        <table:table-row table:style-name="TableRow1376">
          <table:table-cell table:style-name="TableCell1377">
            <text:p text:style-name="TableContents">43.              Какие органы принимают решение о предоставлении конкретного природного объекта в пользованиие или во владение:</text:p>
          </table:table-cell>
          <table:table-cell table:style-name="TableCell1378">
            <text:list text:style-name="LFO16" text:continue-numbering="true">
              <text:list-item>
                <text:p text:style-name="P1379">Президент РФ</text:p>
              </text:list-item>
              <text:list-item>
                <text:p text:style-name="P1380"><text:span text:style-name="StrongEmphasis">Правительство РФ</text:span></text:p>
              </text:list-item>
              <text:list-item>
                <text:p text:style-name="P1381"><text:span text:style-name="StrongEmphasis">Органы исполнительной власти субъекта РФ</text:span><text:span text:style-name="StrongEmphasis"><text:s/>и органы МСУ</text:span></text:p>
              </text:list-item>
              <text:list-item>
                <text:p text:style-name="P1382">Министерство природных ресурсов РФ</text:p>
              </text:list-item>
            </text:list>
          </table:table-cell>
        </table:table-row>
        <table:table-row table:style-name="TableRow1383">
          <table:table-cell table:style-name="TableCell1384">
            <text:p text:style-name="TableContents">44.              Что из перечисленного относится к способам нормирования:</text:p>
          </table:table-cell>
          <table:table-cell table:style-name="TableCell1385">
            <text:p text:style-name="P1386"><text:span text:style-name="StrongEmphasis">1.Лицензирование отдельных видов деятельности в области охраны окружающей среды;</text:span></text:p>
            <text:p text:style-name="P1387"><text:span text:style-name="StrongEmphasis">2.Экологическая сертификация хозяйственной и иной</text:span></text:p>
            <text:p text:style-name="P1388"><text:span text:style-name="StrongEmphasis">деятельности;</text:span></text:p>
            <text:p text:style-name="P1389">3.Установление лимитов выбросов загрязняющих</text:p>
            <text:soft-page-break/>
            <text:p text:style-name="P1390">веществ;</text:p>
            <text:p text:style-name="P1391"><text:span text:style-name="StrongEmphasis">4.Комплексное экологическое разрешение (выдается</text:span></text:p>
            <text:p text:style-name="P1392"><text:span text:style-name="StrongEmphasis">на отдельный объект, оказывающий негативное</text:span></text:p>
            <text:p text:style-name="P1393"><text:span text:style-name="StrongEmphasis">воздействие на окружающую среду, в том числе</text:span></text:p>
            <text:p text:style-name="P1394"><text:span text:style-name="StrongEmphasis">линейный объект, на основании заявки, подаваемой</text:span><text:span text:style-name="StrongEmphasis"><text:s/>в уполномоченный Правительством Российской</text:span></text:p>
            <text:p text:style-name="P1395"><text:span text:style-name="StrongEmphasis">Федерации федеральный орган исполнительной</text:span></text:p>
            <text:p text:style-name="P1396"><text:span text:style-name="StrongEmphasis">власти).</text:span></text:p>
          </table:table-cell>
        </table:table-row>
        <text:soft-page-break/>
        <table:table-row table:style-name="TableRow1397">
          <table:table-cell table:style-name="TableCell1398">
            <text:p text:style-name="TableContents">45.              Что НЕ входит в структуру статуса субъекта природопользования:</text:p>
          </table:table-cell>
          <table:table-cell table:style-name="TableCell1399">
            <text:p text:style-name="P1400">1.Права</text:p>
            <text:p text:style-name="P1401">2.Обязанности</text:p>
            <text:p text:style-name="P1402">3.Ответственность</text:p>
            <text:p text:style-name="P1403"><text:span text:style-name="StrongEmphasis">4.Гарантии</text:span></text:p>
          </table:table-cell>
        </table:table-row>
        <table:table-row table:style-name="TableRow1404">
          <table:table-cell table:style-name="TableCell1405">
            <text:p text:style-name="TableContents">46.             <text:s/>Возможность использовать в установленном законом порядке и на основе специального юридического документа определенные части природных ресурсов в соответствии с их целевым назначением в про­цессе удовлетворения хозяйственных и иных интересов общества  — это:</text:p>
          </table:table-cell>
          <table:table-cell table:style-name="TableCell1406">
            <text:p text:style-name="P1407"><text:span text:style-name="StrongEmphasis">1) Общее природопользование</text:span></text:p>
            <text:p text:style-name="P1408"><text:span text:style-name="StrongEmphasis">2)Специальное природопользование</text:span></text:p>
            <text:p text:style-name="P1409">3) Комплексное природопользование</text:p>
            <text:p text:style-name="P1410">4) Производное природопользование</text:p>
          </table:table-cell>
        </table:table-row>
        <table:table-row table:style-name="TableRow1411">
          <table:table-cell table:style-name="TableCell1412">
            <text:p text:style-name="TableContents">47.              Гарантированная законом возможность для всех граждан пользоваться свободно и бесплатно природной средой — это:</text:p>
          </table:table-cell>
          <table:table-cell table:style-name="TableCell1413">
            <text:p text:style-name="P1414"><text:span text:style-name="StrongEmphasis">1) Общее природопользование;</text:span></text:p>
            <text:p text:style-name="P1415">2) Специальное природопользование;</text:p>
            <text:p text:style-name="P1416">3) Комплексное природопользование;</text:p>
            <text:p text:style-name="P1417">4) Производное природопользование.</text:p>
          </table:table-cell>
        </table:table-row>
        <table:table-row table:style-name="TableRow1418">
          <table:table-cell table:style-name="TableCell1419">
            <text:p text:style-name="TableContents">48.              Использование природных ресурсов и оказание воздействия на окружающую природную среду на определенной территории только одним природопользователем — это:</text:p>
          </table:table-cell>
          <table:table-cell table:style-name="TableCell1420">
            <text:p text:style-name="P1421">1) Общее природопользование</text:p>
            <text:p text:style-name="P1422">2) Специальное природопользование</text:p>
            <text:p text:style-name="P1423"><text:span text:style-name="StrongEmphasis">3) Комплексное природопользование</text:span></text:p>
            <text:soft-page-break/>
            <text:p text:style-name="P1424">4) Производное природопользование</text:p>
          </table:table-cell>
        </table:table-row>
        <text:soft-page-break/>
        <table:table-row table:style-name="TableRow1425">
          <table:table-cell table:style-name="TableCell1426">
            <text:p text:style-name="TableContents">49.              В зависимости от срока, выделяют следующие виды права<text:s/>природопользования:</text:p>
          </table:table-cell>
          <table:table-cell table:style-name="TableCell1427">
            <text:p text:style-name="P1428"><text:span text:style-name="StrongEmphasis">1.Бессрочное</text:span></text:p>
            <text:p text:style-name="P1429"><text:span text:style-name="StrongEmphasis">2.Долгосрочное</text:span></text:p>
            <text:p text:style-name="P1430"><text:span text:style-name="StrongEmphasis">3.Краткосрочное</text:span></text:p>
            <text:p text:style-name="P1431">4.Единовременное</text:p>
          </table:table-cell>
        </table:table-row>
        <table:table-row table:style-name="TableRow1432">
          <table:table-cell table:style-name="TableCell1433">
            <text:p text:style-name="TableContents">50.              Какие показатели положены в основу нормативов качества?</text:p>
          </table:table-cell>
          <table:table-cell table:style-name="TableCell1434">
            <text:list text:style-name="LFO17" text:continue-numbering="true">
              <text:list-item>
                <text:p text:style-name="P1435"><text:span text:style-name="StrongEmphasis">медицинский</text:span></text:p>
              </text:list-item>
              <text:list-item>
                <text:p text:style-name="P1436"><text:span text:style-name="StrongEmphasis">технологический</text:span></text:p>
              </text:list-item>
              <text:list-item>
                <text:p text:style-name="P1437">научный</text:p>
              </text:list-item>
              <text:list-item>
                <text:p text:style-name="P1438">технический</text:p>
              </text:list-item>
            </text:list>
          </table:table-cell>
        </table:table-row>
        <table:table-row table:style-name="TableRow1439">
          <table:table-cell table:style-name="TableCell1440">
            <text:p text:style-name="TableContents">51.              Что связано с лимитированием?</text:p>
          </table:table-cell>
          <table:table-cell table:style-name="TableCell1441">
            <text:list text:style-name="LFO18" text:continue-numbering="true">
              <text:list-item>
                <text:p text:style-name="P1442"><text:span text:style-name="StrongEmphasis">Система экологических ограничений</text:span></text:p>
              </text:list-item>
              <text:list-item>
                <text:p text:style-name="P1443"><text:span text:style-name="StrongEmphasis">Ограниченность запасов природных ресурсов</text:span></text:p>
              </text:list-item>
              <text:list-item>
                <text:p text:style-name="P1444">Установление нормативов</text:p>
              </text:list-item>
              <text:list-item>
                <text:p text:style-name="P1445"><text:span text:style-name="StrongEmphasis">Лимитирующие факторы</text:span></text:p>
              </text:list-item>
            </text:list>
          </table:table-cell>
        </table:table-row>
        <table:table-row table:style-name="TableRow1446">
          <table:table-cell table:style-name="TableCell1447">
            <text:p text:style-name="TableContents">53.              Главной идеей какой концепции является превосходство человека над обществом?</text:p>
          </table:table-cell>
          <table:table-cell table:style-name="TableCell1448">
            <text:list text:style-name="LFO19" text:continue-numbering="true">
              <text:list-item>
                <text:p text:style-name="P1449">натуралистической</text:p>
              </text:list-item>
              <text:list-item>
                <text:p text:style-name="P1450"><text:span text:style-name="StrongEmphasis">потребительской</text:span></text:p>
              </text:list-item>
              <text:list-item>
                <text:p text:style-name="P1451">глобального управления</text:p>
              </text:list-item>
              <text:list-item>
                <text:p text:style-name="P1452">уставного развития</text:p>
              </text:list-item>
            </text:list>
          </table:table-cell>
        </table:table-row>
        <table:table-row table:style-name="TableRow1453">
          <table:table-cell table:style-name="TableCell1454">
            <text:p text:style-name="TableContents">54.              К нормативам допустимого воздействия на окружающую среду НЕ относятся:</text:p>
          </table:table-cell>
          <table:table-cell table:style-name="TableCell1455">
            <text:list text:style-name="LFO20" text:continue-numbering="true">
              <text:list-item>
                <text:p text:style-name="P1456">технологические нормативы;</text:p>
              </text:list-item>
              <text:list-item>
                <text:p text:style-name="P1457">технические нормативы;</text:p>
              </text:list-item>
              <text:list-item>
                <text:p text:style-name="P1458"><text:span text:style-name="StrongEmphasis">нормативы для биологических показателей окружающей среды;</text:span></text:p>
              </text:list-item>
              <text:list-item>
                <text:p text:style-name="P1459">нормативы допустимой антропогенной нагрузки;</text:p>
              </text:list-item>
            </text:list>
          </table:table-cell>
        </table:table-row>
        <table:table-row table:style-name="TableRow1460">
          <table:table-cell table:style-name="TableCell1461">
            <text:p text:style-name="TableContents">55.              Специфика объекта права природопользования:</text:p>
          </table:table-cell>
          <table:table-cell table:style-name="TableCell1462">
            <text:list text:style-name="LFO21" text:continue-numbering="true">
              <text:list-item>
                <text:p text:style-name="P1463">регулирование общей частью экологического права;</text:p>
              </text:list-item>
              <text:list-item>
                <text:p text:style-name="P1464">регулирование особенной частью экологического права;</text:p>
              </text:list-item>
              <text:list-item>
                <text:p text:style-name="P1465">регулирование специальной частью экологического права;</text:p>
              </text:list-item>
              <text:list-item>
                <text:p text:style-name="P1466">отсутствие нормативно- правового регулирование.</text:p>
              </text:list-item>
            </text:list>
          </table:table-cell>
        </table:table-row>
        <table:table-row table:style-name="TableRow1467">
          <table:table-cell table:style-name="TableCell1468">
            <text:p text:style-name="TableContents">56.              Договор на пользование природными ресурсами заключается с:</text:p>
          </table:table-cell>
          <table:table-cell table:style-name="TableCell1469">
            <text:list text:style-name="LFO22" text:continue-numbering="true">
              <text:list-item>
                <text:p text:style-name="P1470"><text:span text:style-name="StrongEmphasis">органами местоного самоуправления;</text:span></text:p>
              </text:list-item>
              <text:list-item>
                <text:p text:style-name="P1471"><text:span text:style-name="StrongEmphasis">органами субъектов РФ;</text:span></text:p>
              </text:list-item>
              <text:list-item>
                <text:p text:style-name="P1472"><text:span text:style-name="StrongEmphasis">федеральными органами исполнительной власти;</text:span></text:p>
              </text:list-item>
              <text:list-item>
                <text:p text:style-name="P1473">международными организацими;</text:p>
              </text:list-item>
            </text:list>
          </table:table-cell>
        </table:table-row>
        <text:soft-page-break/>
        <table:table-row table:style-name="TableRow1474">
          <table:table-cell table:style-name="TableCell1475">
            <text:p text:style-name="TableContents">57.              Договор на пользование природными ресурсами носит публичный характер, если:</text:p>
          </table:table-cell>
          <table:table-cell table:style-name="TableCell1476">
            <text:list text:style-name="LFO23" text:continue-numbering="true">
              <text:list-item>
                <text:p text:style-name="P1477">был заключен без лицензии;</text:p>
              </text:list-item>
              <text:list-item>
                <text:p text:style-name="P1478"><text:span text:style-name="StrongEmphasis">был заключен с лицензией;</text:span></text:p>
              </text:list-item>
              <text:list-item>
                <text:p text:style-name="P1479">был заключен по решению суда;</text:p>
              </text:list-item>
              <text:list-item>
                <text:p text:style-name="P1480">не был заключен.</text:p>
              </text:list-item>
            </text:list>
          </table:table-cell>
        </table:table-row>
        <table:table-row table:style-name="TableRow1481">
          <table:table-cell table:style-name="TableCell1482">
            <text:p text:style-name="TableContents">58.              В объективном смысле понятие право природопользования- это:</text:p>
          </table:table-cell>
          <table:table-cell table:style-name="TableCell1483">
            <text:list text:style-name="LFO24" text:continue-numbering="true">
              <text:list-item>
                <text:p text:style-name="P1484">использование природной среды для удовлетворения потребностей;</text:p>
              </text:list-item>
              <text:list-item>
                <text:p text:style-name="P1485">комплексный правовой институт, регулирующий экологические<text:s/>правоотношения;</text:p>
              </text:list-item>
              <text:list-item>
                <text:p text:style-name="P1486"><text:span text:style-name="StrongEmphasis">абстрактная возможность природопользователя владеть, пользоваться и распоряжаться предоставленным правом пользования природным ресурсом;</text:span></text:p>
              </text:list-item>
              <text:list-item>
                <text:p text:style-name="P1487">конкретное право(Иванова) использовать природную среду.</text:p>
              </text:list-item>
            </text:list>
          </table:table-cell>
        </table:table-row>
        <table:table-row table:style-name="TableRow1488">
          <table:table-cell table:style-name="TableCell1489">
            <text:p text:style-name="TableContents">59.Предметами совместного ведения Российской Федерации и субъектов РФ не является:</text:p>
          </table:table-cell>
          <table:table-cell table:style-name="TableCell1490">
            <text:p text:style-name="P1491">1.Природопьзование</text:p>
            <text:p text:style-name="P1492">2.регулирование и защита прав человека и гражданина</text:p>
            <text:p text:style-name="P1493"><text:span text:style-name="StrongEmphasis">3.охрана окружающей среды и обеспечение экологической безопасности</text:span></text:p>
            <text:p text:style-name="P1494">4.особо охраняемые природные территории</text:p>
          </table:table-cell>
        </table:table-row>
        <table:table-row table:style-name="TableRow1495">
          <table:table-cell table:style-name="TableCell1496">
            <text:p text:style-name="TableContents">60.              В зависимости от титула, на котором основано право природопользования выделяют:</text:p>
          </table:table-cell>
          <table:table-cell table:style-name="TableCell1497">
            <text:list text:style-name="LFO25" text:continue-numbering="true">
              <text:list-item>
                <text:p text:style-name="P1498"><text:span text:style-name="StrongEmphasis">производное;</text:span></text:p>
              </text:list-item>
              <text:list-item>
                <text:p text:style-name="P1499">бессрочное;</text:p>
              </text:list-item>
              <text:list-item>
                <text:p text:style-name="P1500"><text:span text:style-name="StrongEmphasis">непосредственное</text:span>;</text:p>
              </text:list-item>
              <text:list-item>
                <text:p text:style-name="P1501">специальное;</text:p>
              </text:list-item>
            </text:list>
          </table:table-cell>
        </table:table-row>
      </table:table>
      <text:p text:style-name="P1502"/>
      <text:p text:style-name="Textbody"><text:span text:style-name="T1503">В Болгарии, Венгрии, Польше комплексные законы об охране окружающей среды были приняты в...<text:s/></text:span><text:span text:style-name="T1504"><text:line-break/></text:span><text:span text:style-name="T1505">1990-е гг<text:s/></text:span><text:span text:style-name="T1506"><text:line-break/></text:span><text:span text:style-name="T1507">-<text:s/></text:span><text:span text:style-name="T1508">1980-е гг.<text:s/></text:span><text:span text:style-name="T1509"><text:line-break/></text:span><text:span text:style-name="T1510">2000-е гг.<text:s/></text:span><text:span text:style-name="T1511"><text:line-break/></text:span><text:span text:style-name="T1512"><text:line-break/></text:span><text:span text:style-name="T1513">Президент США обязан … подготавливать и представлять доклады о качестве окружающей среды и тенденциях ее изменения<text:s/></text:span><text:span text:style-name="T1514"><text:line-break/></text:span><text:span text:style-name="T1515">ежемесячно<text:s/></text:span><text:span text:style-name="T1516"><text:line-break/></text:span><text:span text:style-name="T1517">-<text:s/></text:span><text:span text:style-name="T1518">ежегодно<text:s/></text:span><text:span text:style-name="T1519"><text:line-break/></text:span><text:span text:style-name="T1520">по окончанию президентского срока<text:s/></text:span><text:span text:style-name="T1521"><text:line-break/></text:span><text:span text:style-name="T1522"><text:line-break/></text:span><text:span text:style-name="T1523">Неверно.. что к элементам экономического механизма природопользования и охраны о</text:span><text:span text:style-name="T1524">кружающей среды можно отнести...<text:s/></text:span><text:span text:style-name="T1525"><text:line-break/></text:span><text:soft-page-break/><text:span text:style-name="T1526">планирование природопользования и охраны окружающей среды<text:s/></text:span><text:span text:style-name="T1527"><text:line-break/></text:span><text:span text:style-name="T1528">финансирование охраны окружающей среды<text:s/></text:span><text:span text:style-name="T1529"><text:line-break/></text:span><text:span text:style-name="T1530">платежи за природопользование<text:s/></text:span><text:span text:style-name="T1531"><text:line-break/></text:span><text:span text:style-name="T1532">-<text:s/></text:span><text:span text:style-name="T1533">экологическую экспертизу<text:s/></text:span><text:span text:style-name="T1534"><text:line-break/></text:span><text:span text:style-name="T1535">экологическое страхование<text:s/></text:span><text:span text:style-name="T1536"><text:line-break/></text:span><text:span text:style-name="T1537">меры экономического стимулирования<text:s/></text:span><text:span text:style-name="T1538"><text:line-break/></text:span><text:span text:style-name="T1539"><text:line-break/></text:span><text:span text:style-name="T1540">На природные парки возлагаются задачи ...<text:s/></text:span><text:span text:style-name="T1541"><text:line-break/></text:span><text:span text:style-name="T1542">-<text:s/></text:span><text:span text:style-name="T1543">сохранения природной среды, природных ландшафтов<text:s/></text:span><text:span text:style-name="T1544"><text:line-break/></text:span><text:span text:style-name="T1545">-<text:s/></text:span><text:span text:style-name="T1546">создания условий для отдыха (в тем числе массового) и сохранения рекреационных ресурсов<text:s/></text:span><text:span text:style-name="T1547"><text:line-break/></text:span><text:span text:style-name="T1548">разработки полезных ископаемых недр Земли<text:s/></text:span><text:span text:style-name="T1549"><text:line-break/></text:span><text:span text:style-name="T1550"><text:line-break/></text:span><text:span text:style-name="T1551">Неверно.. что к методам ре</text:span><text:span text:style-name="T1552">гулирования общественных отношений относится ... метод<text:s/></text:span><text:span text:style-name="T1553"><text:line-break/></text:span><text:span text:style-name="T1554">императивный<text:s/></text:span><text:span text:style-name="T1555"><text:line-break/></text:span><text:span text:style-name="T1556">-<text:s/></text:span><text:span text:style-name="T1557">консервативный<text:s/></text:span><text:span text:style-name="T1558"><text:line-break/></text:span><text:span text:style-name="T1559">диспозитивный<text:s/></text:span><text:span text:style-name="T1560"><text:line-break/></text:span><text:span text:style-name="T1561"><text:line-break/></text:span><text:span text:style-name="T1562">Неверно, что собственники земельных участков, а также лица, не являющиеся собственниками земельных участков при их использовании, обязаны …<text:s/></text:span><text:span text:style-name="T1563"><text:line-break/></text:span><text:span text:style-name="T1564">-<text:s/></text:span><text:span text:style-name="T1565">соблюдать</text:span><text:span text:style-name="T1566"><text:s/>порядок пользования лесами, водными и другими природными объектами осуществлять мероприятия, направленные на выявление лиц, причастных к незаконному использованию земельных участков<text:s/></text:span><text:span text:style-name="T1567"><text:line-break/></text:span><text:span text:style-name="T1568">осуществлять мероприятия по охране земель<text:s/></text:span><text:span text:style-name="T1569"><text:line-break/></text:span><text:span text:style-name="T1570">своевременно приступить к исп</text:span><text:span text:style-name="T1571">ользованию земельных участков<text:s/></text:span><text:span text:style-name="T1572"><text:line-break/></text:span><text:span text:style-name="T1573"><text:line-break/></text:span><text:span text:style-name="T1574">Предупреждение, выявление и пресечение нарушений являются … государственного надзора в области охраны и использования особо охраняемых природных территорий<text:s/></text:span><text:span text:style-name="T1575"><text:line-break/></text:span><text:span text:style-name="T1576">приоритетами<text:s/></text:span><text:span text:style-name="T1577"><text:line-break/></text:span><text:span text:style-name="T1578">-<text:s/></text:span><text:span text:style-name="T1579">задачами<text:s/></text:span><text:span text:style-name="T1580"><text:line-break/></text:span><text:span text:style-name="T1581">функциями<text:s/></text:span><text:span text:style-name="T1582"><text:line-break/></text:span><text:span text:style-name="T1583"><text:line-break/></text:span><text:span text:style-name="T1584">Объект, созданный человеком д</text:span><text:span text:style-name="T1585">ля обеспечения его социальных потребностей и не обладающий свойствами природных объектов, -это . ..<text:s/></text:span><text:span text:style-name="T1586"><text:line-break/></text:span><text:span text:style-name="T1587">антропосфера<text:s/></text:span><text:span text:style-name="T1588"><text:line-break/></text:span><text:span text:style-name="T1589">-<text:s/></text:span><text:span text:style-name="T1590">антропогенный объект<text:s/></text:span><text:span text:style-name="T1591"><text:line-break/></text:span><text:span text:style-name="T1592">природно-антропогенный объект<text:s/></text:span><text:span text:style-name="T1593"><text:line-break/></text:span><text:span text:style-name="T1594"><text:line-break/></text:span><text:span text:style-name="T1595"><text:line-break/></text:span><text:span text:style-name="T1596">Неверно, что право природопользования может оцениваться в качестве …<text:s/></text:span><text:span text:style-name="T1597"><text:line-break/></text:span><text:span text:style-name="T1598">правового инст</text:span><text:span text:style-name="T1599">итута<text:s/></text:span><text:span text:style-name="T1600"><text:line-break/></text:span><text:span text:style-name="T1601">вида правоотношений<text:s/></text:span><text:span text:style-name="T1602"><text:line-break/></text:span><text:span text:style-name="T1603">-<text:s/></text:span><text:span text:style-name="T1604">отрасли права<text:s/></text:span><text:span text:style-name="T1605"><text:line-break/></text:span><text:soft-page-break/><text:span text:style-name="T1606">конкретного правомочия природопользователя<text:s/></text:span><text:span text:style-name="T1607"><text:line-break/></text:span><text:span text:style-name="T1608"><text:line-break/></text:span><text:span text:style-name="T1609"><text:line-break/></text:span><text:span text:style-name="T1610">Источник целенаправленного загрязнения почв – это …<text:s/></text:span><text:span text:style-name="T1611"><text:line-break/></text:span><text:span text:style-name="T1612">промышленные предприятия<text:s/></text:span><text:span text:style-name="T1613"><text:line-break/></text:span><text:span text:style-name="T1614">транспортные средства<text:s/></text:span><text:span text:style-name="T1615"><text:line-break/></text:span><text:span text:style-name="T1616">газообразные выбросы<text:s/></text:span><text:span text:style-name="T1617"><text:line-break/></text:span><text:span text:style-name="T1618">-<text:s/></text:span><text:span text:style-name="T1619">агрохимизация<text:s/></text:span><text:span text:style-name="T1620"><text:line-break/></text:span><text:span text:style-name="T1621"><text:line-break/></text:span><text:span text:style-name="T1622">Федеральный закон РФ «О</text:span><text:span text:style-name="T1623">б отходах производства и потребления» предусматривает такие виды нормативов отходов, как...<text:s/></text:span><text:span text:style-name="T1624"><text:line-break/></text:span><text:span text:style-name="T1625">-<text:s/></text:span><text:span text:style-name="T1626">нормативы образования отходов<text:s/></text:span><text:span text:style-name="T1627"><text:line-break/></text:span><text:span text:style-name="T1628">нормативы хранение отходов<text:s/></text:span><text:span text:style-name="T1629"><text:line-break/></text:span><text:span text:style-name="T1630">-<text:s/></text:span><text:span text:style-name="T1631">лимиты на их размещение<text:s/></text:span><text:span text:style-name="T1632"><text:line-break/></text:span><text:span text:style-name="T1633"><text:line-break/></text:span><text:span text:style-name="T1634">Неверно, что природными объектами являются ...<text:s/></text:span><text:span text:style-name="T1635"><text:line-break/></text:span><text:span text:style-name="T1636">леса<text:s/></text:span><text:span text:style-name="T1637"><text:line-break/></text:span><text:span text:style-name="T1638">реки<text:s/></text:span><text:span text:style-name="T1639"><text:line-break/></text:span><text:span text:style-name="T1640">моря<text:s/></text:span><text:span text:style-name="T1641"><text:line-break/></text:span><text:span text:style-name="T1642">алмазы<text:s/></text:span><text:span text:style-name="T1643"><text:line-break/></text:span><text:span text:style-name="T1644"><text:line-break/></text:span><text:span text:style-name="T1645">Неверно.. что в числе источников финансирования программ по охране окружающей среды -...<text:s/></text:span><text:span text:style-name="T1646"><text:line-break/></text:span><text:span text:style-name="T1647">республиканский бюджет РФ., бюджеты субъектов РФ и бюджеты органов местного самоуправления<text:s/></text:span><text:span text:style-name="T1648"><text:line-break/></text:span><text:span text:style-name="T1649">-<text:s/></text:span><text:span text:style-name="T1650">спонсорские денежные средства и средства благотворительных фондов<text:s/></text:span><text:span text:style-name="T1651"><text:line-break/></text:span><text:span text:style-name="T1652">сред</text:span><text:span text:style-name="T1653">ства предприятий, учреждений и организаций<text:s/></text:span><text:span text:style-name="T1654"><text:line-break/></text:span><text:span text:style-name="T1655">федеральный, территориальные и местные экологические фонды<text:s/></text:span><text:span text:style-name="T1656"><text:line-break/></text:span><text:span text:style-name="T1657">фонды экологического страхования<text:s/></text:span><text:span text:style-name="T1658"><text:line-break/></text:span><text:span text:style-name="T1659"><text:line-break/></text:span><text:span text:style-name="T1660">Вред, причиненный природным объектам и комплексам в границах особо охраняемых природных территорий, подлежит возмещен</text:span><text:span text:style-name="T1661">ию …<text:s/></text:span><text:span text:style-name="T1662"><text:line-break/></text:span><text:span text:style-name="T1663">-<text:s/></text:span><text:span text:style-name="T1664">в соответствии с<text:s/></text:span><text:span text:style-name="T1665">утвержденными</text:span><text:span text:style-name="T1666"><text:s/>в установленном законом порядке таксами и методиками исчисления размера ущерба<text:s/></text:span><text:span text:style-name="T1667"><text:line-break/></text:span><text:span text:style-name="T1668">-<text:s/></text:span><text:span text:style-name="T1669">по фактическим затратам на их восстановление при отсутствии такс<text:s/></text:span><text:span text:style-name="T1670"><text:line-break/></text:span><text:span text:style-name="T1671">по тарифным нормам, установленным Центральным банком РФ<text:s/></text:span><text:span text:style-name="T1672"><text:line-break/></text:span><text:span text:style-name="T1673"><text:line-break/></text:span><text:span text:style-name="T1674">Морской рай</text:span><text:span text:style-name="T1675">он, находящийся за пределами территориального моря РФ и прилегающий к нему, с особым правовым режимом является … экономической зоной РФ<text:s/></text:span><text:span text:style-name="T1676"><text:line-break/></text:span><text:span text:style-name="T1677">-<text:s/></text:span><text:span text:style-name="T1678">исключительной</text:span><text:span text:style-name="T1679"><text:s/></text:span><text:span text:style-name="T1680"><text:line-break/></text:span><text:span text:style-name="T1681"><text:line-break/></text:span><text:span text:style-name="T1682">Окружающая среда - это совокупность ...<text:s/></text:span><text:span text:style-name="T1683"><text:line-break/></text:span><text:span text:style-name="T1684">-<text:s/></text:span><text:span text:style-name="T1685">компонентов природной среды, природных и природно-антропо</text:span><text:span text:style-name="T1686">генных, а также антропогенных объектов<text:s/></text:span><text:span text:style-name="T1687"><text:line-break/></text:span><text:soft-page-break/><text:span text:style-name="T1688">технологической системы и компонентов природной средь<text:s/></text:span><text:span text:style-name="T1689"><text:line-break/></text:span><text:span text:style-name="T1690">эколого-технократической и технологической систем<text:s/></text:span><text:span text:style-name="T1691"><text:line-break/></text:span><text:span text:style-name="T1692"><text:line-break/></text:span><text:span text:style-name="T1693">Распределите в правильной последовательности подлежащие охране объекты, от менее охраняемых к более охраняемы</text:span><text:span text:style-name="T1694">м:<text:s/></text:span><text:span text:style-name="T1695"><text:line-break/></text:span><text:span text:style-name="T1696">2.<text:s/></text:span><text:span text:style-name="T1697">национальные парки<text:s/></text:span><text:span text:style-name="T1698"><text:line-break/></text:span><text:span text:style-name="T1699">1.<text:s/></text:span><text:span text:style-name="T1700">объекты всемирного наследия<text:s/></text:span><text:span text:style-name="T1701"><text:line-break/></text:span><text:span text:style-name="T1702">4.<text:s/></text:span><text:span text:style-name="T1703">лечебно-оздоровительные местности и курорты<text:s/></text:span><text:span text:style-name="T1704"><text:line-break/></text:span><text:span text:style-name="T1705">3.<text:s/></text:span><text:span text:style-name="T1706">дендрологические парки и ботанические сады<text:s/></text:span><text:span text:style-name="T1707"><text:line-break/></text:span><text:span text:style-name="T1708">верно расставлено</text:span></text:p>
      <text:p text:style-name="Textbody"/>
      <text:p text:style-name="Textbody"><text:span text:style-name="T1709">Субъектами права специального природопользования являются …<text:s/></text:span><text:span text:style-name="T1710"><text:line-break/></text:span><text:span text:style-name="T1711">-<text:s/></text:span><text:span text:style-name="T1712">юридические лица<text:s/></text:span><text:span text:style-name="T1713"><text:line-break/></text:span><text:span text:style-name="T1714">д</text:span><text:span text:style-name="T1715">олжностные лица<text:s/></text:span><text:span text:style-name="T1716"><text:line-break/></text:span><text:span text:style-name="T1717">-<text:s/></text:span><text:span text:style-name="T1718">граждане-предприниматели<text:s/></text:span><text:span text:style-name="T1719"><text:line-break/></text:span><text:span text:style-name="T1720">физические лица<text:s/></text:span><text:span text:style-name="T1721"><text:line-break/></text:span><text:span text:style-name="T1722"><text:line-break/></text:span><text:span text:style-name="T1723">Экология — это наука, изучающая ...<text:s/></text:span><text:span text:style-name="T1724"><text:line-break/></text:span><text:span text:style-name="T1725">-<text:s/></text:span><text:span text:style-name="T1726">взаимоотношения человека с окружающей его средой<text:s/></text:span><text:span text:style-name="T1727"><text:line-break/></text:span><text:span text:style-name="T1728">экологическую систему<text:s/></text:span><text:span text:style-name="T1729"><text:line-break/></text:span><text:span text:style-name="T1730">охрану окружающей среды<text:s/></text:span><text:span text:style-name="T1731"><text:line-break/></text:span><text:span text:style-name="T1732"><text:line-break/></text:span><text:span text:style-name="T1733">Срок действия утвержденных лимитов на размещение отходо</text:span><text:span text:style-name="T1734">в зависит от …<text:s/></text:span><text:span text:style-name="T1735"><text:line-break/></text:span><text:span text:style-name="T1736">-<text:s/></text:span><text:span text:style-name="T1737">видов деятельности<text:s/></text:span><text:span text:style-name="T1738"><text:line-break/></text:span><text:span text:style-name="T1739">-<text:s/></text:span><text:span text:style-name="T1740">видов отходов<text:s/></text:span><text:span text:style-name="T1741"><text:line-break/></text:span><text:span text:style-name="T1742">видов предприятия-пользователя<text:s/></text:span><text:span text:style-name="T1743"><text:line-break/></text:span><text:span text:style-name="T1744">места осуществления размещения<text:s/></text:span><text:span text:style-name="T1745"><text:line-break/></text:span><text:span text:style-name="T1746"><text:line-break/></text:span><text:span text:style-name="T1747">Остатки сырья, материалов, полуфабрикатов, иных изделий или продуктов, которые образовались в процессе производства или потребления, а т</text:span><text:span text:style-name="T1748">акже товары (продукция), утратившие свои потребительские свойства являются ...<text:s/></text:span><text:span text:style-name="T1749"><text:line-break/></text:span><text:span text:style-name="T1750">-<text:s/></text:span><text:span text:style-name="T1751">отходами производства и потребления<text:s/></text:span><text:span text:style-name="T1752"><text:line-break/></text:span><text:span text:style-name="T1753">выработкой отходов<text:s/></text:span><text:span text:style-name="T1754"><text:line-break/></text:span><text:span text:style-name="T1755">источниками загрязнения<text:s/></text:span><text:span text:style-name="T1756"><text:line-break/></text:span><text:span text:style-name="T1757"><text:line-break/></text:span><text:span text:style-name="T1758">Неверно, что видами особо охраняемых природных территорий являются…<text:s/></text:span><text:span text:style-name="T1759"><text:line-break/></text:span><text:span text:style-name="T1760">-<text:s/></text:span><text:span text:style-name="T1761">леса и водные<text:s/></text:span><text:span text:style-name="T1762">ресурсы<text:s/></text:span><text:span text:style-name="T1763"><text:line-break/></text:span><text:span text:style-name="T1764">заповедники<text:s/></text:span><text:span text:style-name="T1765"><text:line-break/></text:span><text:span text:style-name="T1766">национальные парки<text:s/></text:span><text:span text:style-name="T1767"><text:line-break/></text:span><text:span text:style-name="T1768"><text:line-break/></text:span><text:span text:style-name="T1769">Неверно, что … является элементом нормы экологического права<text:s/></text:span><text:span text:style-name="T1770"><text:line-break/></text:span><text:span text:style-name="T1771">диспозиция<text:s/></text:span><text:span text:style-name="T1772"><text:line-break/></text:span><text:span text:style-name="T1773">гипотеза<text:s/></text:span><text:span text:style-name="T1774"><text:line-break/></text:span><text:span text:style-name="T1775">-<text:s/></text:span><text:span text:style-name="T1776">объект<text:s/></text:span><text:span text:style-name="T1777"><text:line-break/></text:span><text:soft-page-break/><text:span text:style-name="T1778"><text:line-break/></text:span><text:span text:style-name="T1779">Государственные природные заказники могут быть … значения<text:s/></text:span><text:span text:style-name="T1780"><text:line-break/></text:span><text:span text:style-name="T1781">федерального<text:s/></text:span><text:span text:style-name="T1782"><text:line-break/></text:span><text:span text:style-name="T1783">-<text:s/></text:span><text:span text:style-name="T1784">межрегионального<text:s/></text:span><text:span text:style-name="T1785"><text:line-break/></text:span><text:span text:style-name="T1786">регионального<text:s/></text:span><text:span text:style-name="T1787"><text:line-break/></text:span><text:span text:style-name="T1788"><text:line-break/></text:span><text:span text:style-name="T1789">Отношения</text:span><text:span text:style-name="T1790"><text:s/>между государством и совершившим экологическое правонарушение лицом носят … характер<text:s/></text:span><text:span text:style-name="T1791"><text:line-break/></text:span><text:span text:style-name="T1792">административный<text:s/></text:span><text:span text:style-name="T1793"><text:line-break/></text:span><text:span text:style-name="T1794">-<text:s/></text:span><text:span text:style-name="T1795">юридический<text:s/></text:span><text:span text:style-name="T1796"><text:line-break/></text:span><text:span text:style-name="T1797">гражданско-правовой<text:s/></text:span><text:span text:style-name="T1798"><text:line-break/></text:span><text:span text:style-name="T1799"><text:line-break/></text:span><text:span text:style-name="T1800">К функциям экологического механизма относится ... функция<text:s/></text:span><text:span text:style-name="T1801"><text:line-break/></text:span><text:span text:style-name="T1802">штрафная<text:s/></text:span><text:span text:style-name="T1803"><text:line-break/></text:span><text:span text:style-name="T1804">обязательная<text:s/></text:span><text:span text:style-name="T1805"><text:line-break/></text:span><text:span text:style-name="T1806">-<text:s/></text:span><text:span text:style-name="T1807">стимулирующая<text:s/></text:span><text:span text:style-name="T1808"><text:line-break/></text:span><text:span text:style-name="T1809"><text:line-break/></text:span><text:span text:style-name="T1810">Экологическим</text:span><text:span text:style-name="T1811"><text:s/>законодательством устанавливаются определенные виды платежей, в частности за …<text:s/></text:span><text:span text:style-name="T1812"><text:line-break/></text:span><text:span text:style-name="T1813">-<text:s/></text:span><text:span text:style-name="T1814">пользование природными ресурсами<text:s/></text:span><text:span text:style-name="T1815"><text:line-break/></text:span><text:span text:style-name="T1816">переработку природных ресурсов<text:s/></text:span><text:span text:style-name="T1817"><text:line-break/></text:span><text:span text:style-name="T1818">-<text:s/></text:span><text:span text:style-name="T1819">негативное воздействие на окружающую среду<text:s/></text:span><text:span text:style-name="T1820"><text:line-break/></text:span><text:span text:style-name="T1821"><text:line-break/></text:span><text:span text:style-name="T1822">Отношения по защите имущественных интересов физических лиц и</text:span><text:span text:style-name="T1823"><text:s/>организаций на случай экологических рисков за счет средств специальных страховых фондов – это … страхование<text:s/></text:span><text:span text:style-name="T1824"><text:line-break/></text:span><text:span text:style-name="T1825">обязательное социальное<text:s/></text:span><text:span text:style-name="T1826"><text:line-break/></text:span><text:span text:style-name="T1827">обязательное экологическое<text:s/></text:span><text:span text:style-name="T1828"><text:line-break/></text:span><text:span text:style-name="T1829">-<text:s/></text:span><text:span text:style-name="T1830">экологическое<text:s/></text:span><text:span text:style-name="T1831"><text:line-break/></text:span><text:span text:style-name="T1832"><text:line-break/></text:span><text:span text:style-name="T1833">Неверно, что в систему экологических нормативов входят нормативы …<text:s/></text:span><text:span text:style-name="T1834"><text:line-break/></text:span><text:span text:style-name="T1835">качеств</text:span><text:span text:style-name="T1836">а окружающей среды<text:s/></text:span><text:span text:style-name="T1837"><text:line-break/></text:span><text:span text:style-name="T1838">предельно допустимого вредного воздействия на состояние окружающей среды<text:s/></text:span><text:span text:style-name="T1839"><text:line-break/></text:span><text:span text:style-name="T1840">-<text:s/></text:span><text:span text:style-name="T1841">загрязнения окружающей среды<text:s/></text:span><text:span text:style-name="T1842"><text:line-break/></text:span><text:span text:style-name="T1843">допустимого изъятия природных ресурсов<text:s/></text:span><text:span text:style-name="T1844"><text:line-break/></text:span><text:span text:style-name="T1845"><text:line-break/></text:span><text:span text:style-name="T1846">Неверно, что выделяют такой вид контроля за отходами, как ... контроль<text:s/></text:span><text:span text:style-name="T1847"><text:line-break/></text:span><text:span text:style-name="T1848">государственный<text:s/></text:span><text:span text:style-name="T1849"><text:line-break/></text:span><text:span text:style-name="T1850">-<text:s/></text:span><text:span text:style-name="T1851">муниципальный<text:s/></text:span><text:span text:style-name="T1852"><text:line-break/></text:span><text:span text:style-name="T1853">общественный<text:s/></text:span><text:span text:style-name="T1854"><text:line-break/></text:span><text:span text:style-name="T1855">производственный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</meta:initial-creator>
    <dc:creator>New</dc:creator>
    <meta:creation-date>2023-02-01T10:06:00Z</meta:creation-date>
    <dc:date>2023-02-01T10:07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0" meta:paragraph-count="135" meta:word-count="10107" meta:character-count="67584" meta:row-count="480" meta:non-whitespace-character-count="57612"/>
  </office:meta>
</office:document-meta>
</file>