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b293c" officeooo:paragraph-rsid="001b293c"/>
    </style:style>
    <style:style style:name="P2" style:family="paragraph" style:parent-style-name="Standard">
      <style:text-properties officeooo:rsid="001b293c" officeooo:paragraph-rsid="001c7c7a"/>
    </style:style>
    <style:style style:name="P3" style:family="paragraph" style:parent-style-name="Standard">
      <style:text-properties officeooo:rsid="001c7c7a" officeooo:paragraph-rsid="001c7c7a"/>
    </style:style>
    <style:style style:name="P4" style:family="paragraph" style:parent-style-name="Standard">
      <style:text-properties officeooo:rsid="001eb119" officeooo:paragraph-rsid="001eb119"/>
    </style:style>
    <style:style style:name="P5" style:family="paragraph" style:parent-style-name="Standard">
      <style:text-properties officeooo:rsid="001eb119" officeooo:paragraph-rsid="001f01ab"/>
    </style:style>
    <style:style style:name="P6" style:family="paragraph" style:parent-style-name="Standard">
      <style:text-properties officeooo:rsid="001eb119" officeooo:paragraph-rsid="0020cfa9"/>
    </style:style>
    <style:style style:name="T1" style:family="text">
      <style:text-properties officeooo:rsid="001c7c7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Эталон ответа к задаче №1. 1. Средний кариес (циркулярный, «бутылочный») 52, 51, 61, 62 зубов, V класс по Блеку. 2. Зондирование, термодиагностика. 3. Устранить вредную привычку (не оставлять бутылочку на ночь). Техника ART с последующим пломбированием СИЦ. Препараты кальция, таблетки фторида натрия в течение 9 месяцев с перерывом на </text:p>
      <text:p text:style-name="P4"/>
      <text:p text:style-name="P4"><text:s/></text:p>
      <text:p text:style-name="P4"><text:s/>96</text:p>
      <text:p text:style-name="P4"><text:s/></text:p>
      <text:p text:style-name="P4">лето, либо раствор «Витафтор». Диета богатая белком, кальций и фосфорсодержащая. 4. Хронический фиброзный пульпит. 5. Зубная паста для детей Rocs от 0 до 3 лет. <text:s/></text:p>
      <text:p text:style-name="P4"/>
      <text:p text:style-name="P4">Эталон ответа к задаче №2. 1. Глубокий кариес 16. <text:s/>2. Термодиагностика, ЭОД. 3. Под инфильтрационной анестезией препарирование кариозной полости зуба, медикаментозная обработка, пломбирование фотокомпозитом. 4. Средний кариес, хронический пульпит. 5. Детские лечебно - профилактические зубные пасты от 7 лет и старше, флоссы, ополаскиватели полости рта. </text:p>
      <text:p text:style-name="P4"/>
      <text:p text:style-name="P4">Эталон ответа к задаче №3. 1. а) начальный кариес, <text:s/>б) гипоплазия эмали, в) флюороз. 2. Начальный кариес 33 зуба. 3. а) типичная локализация б) увеличение пятна в размере. 4. а) витальное окрашивание 2% раствором метиленового синего б) электрометрия. 5. Местно: проведение курса рем. терапии. Общее: препараты кальция, диета безуглеводистая с высоким содержанием кальция и фосфора. </text:p>
      <text:p text:style-name="P4"/>
      <text:p text:style-name="P5">Эталон ответа к задаче №4. 1. Средний кариес 84, 85 зубов, II класс по Блэку. 2. Температурная проба, зондирование. 3. Под проводниковой анестезией (мандибулярная) провести препарирование кариозных полостей, медикаментозная обработка, высушивание ватным тампоном, восстановление анатомической формы зубов стеклоиономерным цементом. <text:s/>4. КПУ+кп=5, субкомпенсированная форма. 5. Обучение рациональной гигиене полости рта, зубные пасты по возрасту, посещение врача-стоматолога 2 раза в год, аппликации зубов Profluorid Gille 2-3 мин.- 10 процедур через день. </text:p>
      <text:p text:style-name="P5"/>
      <text:p text:style-name="P5">Эталон ответа к задаче №5. 1. Средний кариес 26 зуба, I класс по Блэку. 2. Зондирование, термодиагностика, ЭОД. 3. Под инфильтрационной анестезией провести препарирование кариозной полости, медикаментозная обработка, высушивание ватным тампоном, прокладка из стеклоиономерного цемента, восстановление анатомической формы зуба композиционным материалом, шлифование, полирование пломбы, покрытие поверхности пломбы. Обучение рациональной гигиене полости рта. </text:p>
      <text:p text:style-name="P4"/>
      <text:p text:style-name="P4"><text:s/></text:p>
      <text:p text:style-name="P4"><text:s/>97 </text:p>
      <text:p text:style-name="P5">4. КПУз =10 5. Профессиональная чистка полости рта, обучение рациональной гигиене, индивидуальный подбор зубной щетки и пасты.</text:p>
      <text:p text:style-name="P5"/>
      <text:p text:style-name="P5"><text:s/>Эталон ответа к задаче №6. 1. Средний кариес 14 зуба, II класс по Блэку. 2. Зондирование, температурная проба, ЭОД. 3. Под инфильтрационной анестезией провести препарирование кариозной полости, медикаментозная обработка, высушивание ватным тампоном, восстановление анатомической формы зубов стеклоиономерным цементом. Обучение рациональной гигиене полости рта. Рекомендовано после исполнения пациенту 12 лет заменить пломбу из стеклоиономерного цемента на композиционный пломбировочный материал. 4. КПУ+кп=11, декомпенсированная форма. 5. Профессиональная чистка полости рта, обучение рациональной гигиене, индивидуальный подбор зубной щетки и пасты. </text:p>
      <text:p text:style-name="P5"/>
      <text:p text:style-name="P5"><text:soft-page-break/>Эталон ответа к задаче №7. 1. Множественный поверхностный кариес фронтальных зубов. 2. Плохая гигиена полости рта, нерациональный подбор предметов и средств гигиены при наличии в полости рта брекет - системы. <text:s/>3. Препарирование дефектов, медикаментозная обработка, высушивание ватным тампоном, восстановление анатомической формы зуба композиционным материалом, шлифование, полирование пломбы, покрытие. <text:s/>4. КПУз=15 5. Обучение рациональной гигиене полости рта. Рекомендовать использование лечебно-профилактической зубной пасты, содержащей соединения кальция и фосфаты. Ремтерапия препаратами <text:s/>фтора и кальция. Эталон ответа к задаче №8. 1. Кариес в стадии пятна <text:s/>53, 52, 51, 61, 62, 63, 64 зубов, V класс по Блеку. 2. Плохая гигиена полости рта, углеводистая диета. 3. Очистить зубы от налета (при поверхностном кариесе сошлифовать шероховатости), высушить, покрыть пораженные кариесом участки зубов 1-3 мин., высушить. Количество манипуляций – 3, с интервалом 1-3 дня. Реминерализирующая терапия. 4. кп = 7. 5. Безуглеводистая диета, пища, богатая белками и витаминами, зубная паста с кальцием и фтором. Обучение стандартной чистке зубов. </text:p>
      <text:p text:style-name="P4"/>
      <text:p text:style-name="P4"><text:s/></text:p>
      <text:p text:style-name="P4"><text:s/>98</text:p>
      <text:p text:style-name="P4"><text:s/></text:p>
      <text:p text:style-name="P4">Эталон ответа к задаче №9. 1. Множественный кариес в стадии пятна. <text:s/>2. Неудовлетворительная гигиена полости рта. 3. Лечение: контроль гигиены полости рта, обучение правильной чистке зубов, профессиональная гигиена полости рта, реминерализирующая терапия. 4. КПУз= 13 5. Безуглеводистая диета, пища, богатая белками и витаминами, зубная паста с кальцием и фтором. Обучение стандартной методики чистке зубов. Эталон ответа к задаче №10. 1. Средний кариес 46 зуба, I класс по Блэку. <text:s/>2. Плохая гигиена полости рта, посещение врача-стоматолога раз в несколько лет. 3. Под инфильтрационной анестезией провести препарирование кариозной полости, медикаментозная обработка, высушивание ватным тампоном, прокладка из стеклоиономерного цемента, восстановление анатомической формы зуба композиционным материалом, шлифование, полирование пломбы, покрытие поверхности пломбы. <text:s/>4. КПУз =6. 5. Безуглеводистая диета, пища, богатая белками и витаминами, зубная паста с кальцием и фтором. Обучение чистке зубов. Посещение врачастоматолога 2 раза в год. Ремтерапия. Эталон ответа к задаче №11. 1. Средний кариес 54 зуба, II класс по Блэку. 2. Неудовлетворительная гигиена полости рта, не использование флоссов и ополаскивателей. 3. Под инфильтрационной анестезией провести препарирование кариозной полости, медикаментозная обработка, высушивание ватным тампоном, восстановление анатомической формы зубов стеклоиономерным цементом. Рекомендовано после исполнения пациенту 12 лет заменить пломбу из стеклоиономерного цемента на композиционный пломбировочный материал. <text:s/>4. КПУ+кпз=8 5. Обучение рациональной гигиене полости рта, использование лечебнопрофилактических, противокариозных зубных паст, и ополаскивателей для полости рта преимущественно противокариозного действия. Эталон ответа к задаче №12. 1. Множественный поверхностный кариес фронтальных зубов нижней челюсти. </text:p>
      <text:p text:style-name="P4"/>
      <text:p text:style-name="P4"><text:s/></text:p>
      <text:p text:style-name="P4"><text:s/>99 </text:p>
      <text:p text:style-name="P5">2. Недостаточная гигиена полости рта, бурный рост в пубертатный период, <text:s/>снижение иммунитета. <text:s/>3. Препарирование дефекта, восстановление фторсодержащим эстетичным пломбировочным материалом (Ketak N100). 4. КПУз=9 5. Обучение рациональной гигиене полости рта, использование лечебнопрофилактических, противокариозных зубных паст, и ополаскивателей для полости рта преимущественно противокариозного действия. Ремтерпия.</text:p>
      <text:p text:style-name="P5"/>
      <text:p text:style-name="P5"/>
      <text:p text:style-name="P6"/>
      <text:p text:style-name="P6"><text:soft-page-break/></text:p>
      <text:p text:style-name="P6">Эталон ответа к задаче №13. 1. Средний кариес 36, 46 зубов, глубокий кариес 16 зуба, I класс по Блеку. <text:s/>2. ЭОД 36, 46, 16. 3. Под инфильтрационной анестезией проведено препарирование кариозных полостей 36,46,16 зубов, медикаментозная обработка, высушивание ватным тампоном, на дно кариозной полости 16 кальций содержащая лечебная прокладка, восстановление анатомической формы 36,46,16 зубов стеклоиономерным цементом. 4. КПУз=5. 5. Обучение рациональной гигиене полости рта, использование лечебнопрофилактических, противокариозных зубных паст, и ополаскивателей для полости рта преимущественно противокариозного действия. Ремтерпия. </text:p>
      <text:p text:style-name="P6"/>
      <text:p text:style-name="P6"/>
      <text:p text:style-name="P6">Эталон ответа к задаче №14. 1. Средний кариес 46, глубокий кариес 36, I класс по Блеку. 2. Рентгенологическое обследование, ЭОД 36, 46. <text:s/>3. Лечение глубоко кариеса 36 зуба методом отсроченного пломбирования, в два посещения. Лечение среднего кариеса 46 зуба пломбированием стеклоиономерным цементом. <text:s/>4. КПУз=3, компенсированная форма. 5. Обучение гигиене полости рта. Рациональный подбор предметов и средств гигиены полости рта. Эталон ответа к задаче №15. 1. Кариес в стадии пятна 13, 11, 21, 23, 24, 25 зубов, V класс по Блеку, субкомпенсированная форма. 2. Дополнительные обследования: витальное окрашивание эмали зубов, ортопантомография. 3. Флюороз, гипоплазия эмали зубов. 4. Ремтерапия. 5. Обучение рациональной гигиене полости рта, реминерализующая терапия. </text:p>
      <text:p text:style-name="P4"/>
      <text:p text:style-name="P4"><text:s/></text:p>
      <text:p text:style-name="P4"><text:s/>100</text:p>
      <text:p text:style-name="P4"><text:s/></text:p>
      <text:p text:style-name="P4">Эталон ответа к задаче №16. 1. Кариес в стадии пятна 12,11,21,22 зубов, V класс по Блеку, субкомпенсированная форма 2. Данные анамнеза, метод прижизненной окраски 2% раствором метиленового синего, эритрозина. 3. Избыточное употребление углеводов, неудовлетворительная <text:s/>гигиена полости рта. 4. Деминерализация эмали. 5. Обучение рациональной гигиене полости рта, реминерализующая терапия. Эталон ответа к задаче №17. 1. Средний кариес 26 зуба, I класс по Блеку, острое течение. 2. Частые ОРЗ – более 4 раз в году, плохая гигиена полости рта. 3. КПУ+кп=12 4. Перед лечением основного заболевания необходимо провести профессиональную чистку полости рта, обучение правильной чистке, подбор индивидуальных средств гигиены. Коррекция диеты. Назначить ремтерапию местно. Внутрь препараты Са и Р. Лечение среднего кариеса 46 зуба путем пломбирования стеклоиономерным цементом. <text:s/>5. Наблюдение у врача-стоматолога 2-3 раза в год. Эталон ответа к задаче №18. 1. Гипоплазия эмали, флюороз. 2. Кариес в стадии пятна 44, 43, 42, 41, 31, 32, 33, V класс по Блеку 3. Меловидное пятно с матовым оттенком появилось полгода назад, со временем увеличилось. Реакция на температурные раздражители отрицательная. 4. Прижизненная окраска 2% раствором митиленового синего. 5. КПУ=13, декомпенсированная форма. Ремтерапия препаратами Са и Р - Fluoridin №5, Profluorid Gelee. Эталон ответа к задаче №19. 1. Глубокий кариес, хронический фиброзный периодонтит 45 2. Средний кариес 45 зуба, 1 класс по Блеку, субкомпенсированная форма 3. ЭОД, рентгенологическое исследование. 4. Препарирование болезненно по эмалево-дентинной границе. 5. Под инфильтрационной анестезией проведено препарирование кариозной полости, медикаментозная обработка, высушивание ватным тампоном, восстановление анатомической формы зубов стеклоиономерным цементом. </text:p>
      <text:p text:style-name="P4"/>
      <text:p text:style-name="P4"><text:s/></text:p>
      <text:p text:style-name="P4"><text:s/>101 </text:p>
      <text:p text:style-name="P4">Эталон ответа к задаче №20. 1. Кариес в стадии пятна 54, 53, 52, 51, 61, 62, 63, 83, 82, 72, 73, 74 зубов, V класс по Блеку. 2. Метод прижизненной окраски 2% раствором метиленового синего. 3. Искусственное вскармливание 4. Реминерализирующая терапия препаратами Са и <text:soft-page-break/>Р - Fluoridin №5, Profluorid Gelee. 5. Коррекция питания, внутрь препараты Са и Р, тщательная гигиена полости рта с использованием лечебно-профилактических паст. Эталон ответа к задаче №21. 1. Средний кариес, хронический фиброзный пульпит. 2. Глубокий кариес 36 зуба, I класс по Блеку, компенсированная форма 3. ЭОД, зондирование, термодиагностика 4. Глубокая кариозная полость, кратковременная боль на холод, болезненное зондирование по дну кариозной полости. 5. Под проводниковой анестезией препарирование кариозной полости 36 зуба, медикаментозная обработка 0,05% раствором хлоргексидина, высушивание ватным тампоном, лечебная прокладка на основе гидроокиси кальция, пломба из стеклоиономерного цемента. Рекомендовано замены пломбы из стеклоиономерного цемента на пломбу из композиционного материала химического либо светового отверждения, после 12 лет. Эталон ответа к задаче №22. 1. Хронический фиброзный пульпит, средний кариес 2. Средний кариес <text:s/>54, 55 зубов, II класс по Блеку, субкомпенсированная форма. 3. Дополнительные методы исследования не нужны. 4. Безболезненное течение кариеса, болезненность эмалево-дентинного соединения при препарировании, полость средней глубины. 5. Препарирование кариозной полости, медикаментозная обработка 0,05% раствором хлоргексидина, пломба из стеклоиономерого цемента. Эталон ответа к задаче №23. 1. Начальный кариес 11,21,33,43 зубов, V класс по Блеку, декомпенсированная форма. 2. Метод прижизненной окраски эмали 2% раствором метиленового синего. 3. Деминерализация эмали. 4. КПУ+кп=8, декомпесированная форма кариеса. 5. Реминерализующая терапия <text:s/>препаратами Fluoridin №5, Profluorid Gelee. </text:p>
      <text:p text:style-name="P4"/>
      <text:p text:style-name="P4"><text:s/></text:p>
      <text:p text:style-name="P4"><text:s/>102</text:p>
      <text:p text:style-name="P4"><text:s/></text:p>
      <text:p text:style-name="P4">Эталон ответа к задаче №24. 1. Глубокий кариес 46 зуба, I класс по Блеку, <text:s/>декомпенсированная форма. 2. Термодиагностика, ЭОД. 3. КПУ+кп=12, декомпенсированная форма. 4. В два посещения. 5. В первое посещение под проводниковой анестезией препарирование кариозной полости 46 зуба, медикаментозная обработка 0,05% раствором хлоргексидина, высушивание ватным тампоном, лечебная прокладка на основе гидроокиси кальция, пломба из водного дентина. Во второе посещение при отсутствии жалоб снятие повязки, постановка постоянной пломбы из стеклоиономерного цемента. Рекомендовано замены пломбы из стеклоиономерного цемента на пломбу из композиционного материала химического либо светового отверждения, после 12 лет. Эталон ответа к задаче №25. 1. Средний кариес 51, 61 зубов, III класс по Блеку, компенсированная форма. 2. Не требуется. 3. Деминерализация эмали. 4. кп=2, компенсированная форма. 5. Препарирование, либо техника АRT с последующим пломбированием Ketac N100. Эталон ответа к задаче №26. 1. Средний кариес (циркулярный) 52, 51, 61, 62 зубов, III класс по Блеку, компенсированная форма. 2. Кариозные полости средней глубины, кратковременная реакция на холод, болезненная реакция на зондирование по эмалево-дентинной границе. 3. Углеводистая диета, длительное использование соски. 4. кп=4 5. Техника АRТ, с последующим пломбированием СИЦ. Эталон ответа к задаче №27. 1. Средний кариес 75 зуба, декомпенсированная форма, I класс по Блеку. 2. Термодиагностика, зондирование. 3. Токсикоз, недоношенная беременность, искусственное вскармливание. 4. кп=9, декомпенсированная форма. 5. Под инфильтрационной анестезией препарирование кариозной полости 75 зуба, мед. обработка 0,05% раствором хлоргексидина, кальций содержащая паста на дно полости под водный дентин на 7 дней. Во </text:p>
      <text:p text:style-name="P4"/>
      <text:p text:style-name="P4"><text:s/></text:p>
      <text:p text:style-name="P4"><text:s/>103 </text:p>
      <text:p text:style-name="P4">второе посещение при отсутствии жалоб – постоянное пломбирование пломбой из стеклоиономерного цемента. Эталон ответа к задаче №28. 1. Поверхностный кариес 52,51,61,62 зубов, компенсированная форма, V класс по Блеку. 2. Окрашивание пятен 2% <text:soft-page-break/>раствором метиленового синего. 3. Погрешности в диете (большое количество углеводов). 4. кп=4, компенсированная форма. 5. Метод серебрения 30% раствором нитрата серебра, либо Сафорайд трехкратно через день. Эталон ответа к задаче №29. 1. Начальный кариес 16,26,36,46 зубов, субкомпенсированная форма, I класс по Блеку. 2. Окрашивание кариес-маркером деминерализованного дентина. 3. Неудовлетворительная гигиена полости рта. 4. КПУ+кп=6. 5. Профилактическое расширение фиссурным бором, герметизация фиссур Fissurit F. Эталон ответа к задаче №30. 1. Вторичный кариес 55 зуба по типу среднего, компенсированная форма, II класс по Блеку. 2. Зондирование болезненно по эмалево-дентинному соединению, положительная термическая проба. 3. Хроническое течение. 4. кп=4 5. Под инфильтрационной анестезией препарирование 55 зуба, мед. обработка 0,05% раствором хлоргексидина, высушивание, пломба Ketak N 100. </text:p>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31S</meta:editing-duration>
    <meta:editing-cycles>5</meta:editing-cycles>
    <meta:generator>LibreOffice/5.2.4.2$Windows_x86 LibreOffice_project/3d5603e1122f0f102b62521720ab13a38a4e0eb0</meta:generator>
    <dc:date>2017-01-27T17:50:53.101000000</dc:date>
    <meta:document-statistic meta:table-count="0" meta:image-count="0" meta:object-count="0" meta:page-count="5" meta:paragraph-count="38" meta:word-count="1860" meta:character-count="14509" meta:non-whitespace-character-count="12608"/>
    <meta:user-defined meta:name="Info 1"/>
    <meta:user-defined meta:name="Info 2"/>
    <meta:user-defined meta:name="Info 3"/>
    <meta:user-defined meta:name="Info 4"/>
  </office:meta>
</office:document-meta>
</file>