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1.499cm" style:auto-text-indent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Excel — это мощный инструмент, который можно использовать во многих аспектах повседневной жизни. Excel поможет вам оставаться организованным и эффективным — от управления финансами до отслеживания тренировок.</text:p>
      <text:p text:style-name="P1"/>
      <text:p text:style-name="P1">Одним из наиболее распространенных применений Excel является создание бюджетов и отслеживание расходов. Вы можете легко создать электронную таблицу, чтобы отслеживать свои доходы, расходы и цели сбережений. Это может помочь вам оставаться на вершине ваших финансов и убедиться, что вы остаетесь в пределах своего бюджета.</text:p>
      <text:p text:style-name="P1"/>
      <text:p text:style-name="P1">Excel также можно использовать для отслеживания важных дат и крайних сроков. Вы можете создать календарь или расписание, чтобы отслеживать встречи, встречи и крайние сроки. Это поможет вам оставаться организованным и не пропустить важное событие.</text:p>
      <text:p text:style-name="P1"/>
      <text:p text:style-name="P1">Помимо этих практических применений, Excel также можно использовать для забавных проектов, таких как создание графиков и диаграмм для визуализации данных. Вы также можете использовать его для отслеживания и анализа вашего прогресса в фитнесе с течением времени.</text:p>
      <text:p text:style-name="P1"/>
      <text:p text:style-name="P1">В целом, Excel — это универсальный инструмент, который можно использовать по-разному, чтобы помочь вам оставаться организованным и эффективным в повседневной жизн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S</meta:editing-duration>
    <meta:editing-cycles>3</meta:editing-cycles>
    <meta:generator>OpenOffice/4.1.14$Win32 OpenOffice.org_project/4114m1$Build-9811</meta:generator>
    <dc:date>2023-04-06T19:19:40.82</dc:date>
    <meta:document-statistic meta:table-count="0" meta:image-count="0" meta:object-count="0" meta:page-count="1" meta:paragraph-count="5" meta:word-count="162" meta:character-count="1200"/>
    <dc:creator>Виталий Лаа</dc:creator>
    <meta:user-defined meta:name="Info 1"/>
    <meta:user-defined meta:name="Info 2"/>
    <meta:user-defined meta:name="Info 3"/>
    <meta:user-defined meta:name="Info 4"/>
  </office:meta>
</office:document-meta>
</file>