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P2" style:family="paragraph" style:parent-style-name="List_20_Paragraph" style:list-style-name="WWNum1">
      <style:paragraph-properties fo:margin-left="1.886cm" fo:margin-right="0cm" fo:line-height="150%" fo:text-align="center" style:justify-single-word="false" fo:text-indent="-0.635cm" style:auto-text-indent="false" style:writing-mode="lr-tb"/>
    </style:style>
    <style:style style:name="P3" style:family="paragraph" style:parent-style-name="Standard">
      <style:paragraph-properties fo:margin-left="0cm" fo:margin-right="0cm" fo:line-height="150%" fo:text-align="center" style:justify-single-word="false" fo:text-indent="1.251cm" style:auto-text-indent="false" style:writing-mode="lr-tb"/>
      <style:text-properties style:use-window-font-color="true" fo:font-size="14pt" fo:language="ru" fo:country="RU" fo:font-weight="bold" style:font-size-asian="14pt" style:font-weight-asian="bold" style:font-size-complex="14pt"/>
    </style:style>
    <style:style style:name="P4" style:family="paragraph" style:parent-style-name="Standard">
      <style:paragraph-properties fo:margin-left="0cm" fo:margin-right="0cm" fo:line-height="150%" fo:text-align="justify" style:justify-single-word="false" fo:text-indent="1.251cm" style:auto-text-indent="false" style:writing-mode="lr-tb"/>
    </style:style>
    <style:style style:name="P5" style:family="paragraph" style:parent-style-name="Standard">
      <style:paragraph-properties fo:margin-left="0cm" fo:margin-right="0cm" fo:line-height="150%" fo:text-align="center" style:justify-single-word="false" fo:text-indent="1.251cm" style:auto-text-indent="false" style:writing-mode="lr-tb"/>
    </style:style>
    <style:style style:name="P6" style:family="paragraph" style:parent-style-name="Standard">
      <style:paragraph-properties fo:margin-left="0cm" fo:margin-right="0cm" fo:line-height="150%" fo:text-align="justify" style:justify-single-word="false" fo:text-indent="1.251cm" style:auto-text-indent="false" style:writing-mode="lr-tb"/>
      <style:text-properties fo:font-size="14pt" fo:language="ru" fo:country="RU" style:font-size-asian="14pt" style:font-size-complex="14pt"/>
    </style:style>
    <style:style style:name="P7"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fo:font-size="14pt" fo:language="ru" fo:country="RU" style:font-size-asian="14pt" style:font-size-complex="14pt"/>
    </style:style>
    <style:style style:name="P8" style:family="paragraph" style:parent-style-name="Standard">
      <style:paragraph-properties fo:margin-left="0cm" fo:margin-right="0cm" fo:margin-top="0cm" fo:margin-bottom="0.353cm" loext:contextual-spacing="false" fo:line-height="115%" fo:orphans="2" fo:widows="2" fo:text-indent="0cm" style:auto-text-indent="false" style:writing-mode="lr-tb"/>
    </style:style>
    <style:style style:name="P9" style:family="paragraph" style:parent-style-name="Standard">
      <style:paragraph-properties fo:margin-left="0cm" fo:margin-right="0cm" fo:margin-top="0cm" fo:margin-bottom="0.353cm" loext:contextual-spacing="false" fo:line-height="115%" fo:orphans="2" fo:widows="2" fo:text-indent="0cm" style:auto-text-indent="false" fo:break-before="page" style:writing-mode="lr-tb"/>
      <style:text-properties style:use-window-font-color="true" fo:font-size="14pt" style:font-size-asian="14pt" style:font-size-complex="14pt"/>
    </style:style>
    <style:style style:name="T1" style:family="text">
      <style:text-properties style:use-window-font-color="true" fo:font-size="14pt" fo:language="ru" fo:country="RU" fo:font-weight="bold" style:font-size-asian="14pt" style:font-weight-asian="bold" style:font-size-complex="14pt"/>
    </style:style>
    <style:style style:name="T2" style:family="text">
      <style:text-properties style:use-window-font-color="true" fo:font-size="14pt" fo:language="ru" fo:country="RU" style:font-size-asian="14pt" style:font-size-complex="14pt"/>
    </style:style>
    <style:style style:name="T3" style:family="text">
      <style:text-properties style:use-window-font-color="true" fo:font-size="14pt" style:font-size-asian="14pt" style:font-size-complex="14pt"/>
    </style:style>
    <style:style style:name="T4" style:family="text">
      <style:text-properties style:use-window-font-color="true" fo:font-size="14pt" fo:font-weight="bold" style:font-size-asian="14pt" style:font-weight-asian="bold" style:font-size-complex="14pt"/>
    </style:style>
    <style:style style:name="T5" style:family="text">
      <style:text-properties style:use-window-font-color="true" style:font-name="Times New Roman" fo:font-size="14pt" fo:language="en" fo:country="US" style:font-name-asian="Lucida Sans Unicode" style:font-size-asian="14pt" style:language-asian="en" style:country-asian="US" style:font-size-complex="14pt"/>
    </style:style>
    <style:style style:name="T6" style:family="text">
      <style:text-properties fo:language="ru" fo:country="RU"/>
    </style:style>
    <style:style style:name="T7" style:family="text">
      <style:text-properties fo:color="#000000" style:font-name="Times New Roman" fo:font-size="12pt" fo:language="ru" fo:country="RU" style:font-name-asian="Lucida Sans Unicode" style:font-size-asian="12pt" style:language-asian="ru" style:country-asian="RU" style:font-name-complex="Times New Roman1" style:font-size-complex="12pt"/>
    </style:style>
    <style:style style:name="T8"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59179924" text:style-name="WWNum1">
        <text:list-item>
          <text:p text:style-name="P2"><text:span text:style-name="T1">Философское понимание мира: бытие, материя как исходные категории</text:span></text:p>
        </text:list-item>
      </text:list>
      <text:p text:style-name="P3"/>
      <text:p text:style-name="P4"><text:span text:style-name="T2">Первым, кто философски сформулировал проблему бытия, был Парменид, который в своей философской поэме «О природе» писал: «Быть или вовсе не быть – вот в чем разрешение вопроса!» В 20 в. эту проблему в качестве основной проблемы философии поставил Мартин Хайдеггер, а испанский философ Ортега-и-Гассет рассматривал проблему бытия как проблему жизни, считая проблему жизни главным философским вопросом.</text:span></text:p>
      <text:p text:style-name="P4"><text:span text:style-name="T2">Понятие бытия фиксирует все то, что существует независимо от того, каково это существование по своей природе – материальное или духовное.</text:span></text:p>
      <text:p text:style-name="P4"><text:span text:style-name="T2">Бытие – философская категория, обозначающая существование вообще. Это и материальная, и духовная реальность. Различают 4 сферы бытия:</text:span></text:p>
      <text:p text:style-name="P4"><text:span text:style-name="T2">1) бытие природы;</text:span></text:p>
      <text:p text:style-name="P4"><text:span text:style-name="T2">2) бытие общества;</text:span></text:p>
      <text:p text:style-name="P4"><text:span text:style-name="T2">3) бытие человека;</text:span></text:p>
      <text:p text:style-name="P4"><text:span text:style-name="T2">4) бытие духовного.</text:span></text:p>
      <text:p text:style-name="P4"><text:span text:style-name="T2">Духовным, то есть идеальным основанием всего сущего могут быть:</text:span></text:p>
      <text:p text:style-name="P4"><text:span text:style-name="T2">· Бог, как единое и несотворенное бытие, создающее весь остальной мир.</text:span></text:p>
      <text:p text:style-name="P4"><text:span text:style-name="T2">· Числа (Пифагор и его последователи).</text:span></text:p>
      <text:p text:style-name="P4"><text:span text:style-name="T2">· Идеи (Платон и его последователи).</text:span></text:p>
      <text:p text:style-name="P4"><text:span text:style-name="T2">· Форма (Аристотель).</text:span></text:p>
      <text:p text:style-name="P4"><text:span text:style-name="T2">· Монады как бесконечно малые духовные единицы (Дж.Бруно, Г.Лейбниц, Н.Лосский)</text:span></text:p>
      <text:p text:style-name="P4"><text:span text:style-name="T2">Вместе с тем, человек осознал и то, что в мире наряду с фактом присутствия вещей есть и эффект отсутствия. В реальной действительности нет в готовом виде предметов, которые ему хотелось бы иметь, а уже существующие вещи рано или поздно уходят в «никуда». Категория небытия и обозначает свойства вещей и явлений не существовать, отсутствовать. Любая </text:span><text:soft-page-break/><text:span text:style-name="T2">вещь сначала отсутствует в реальности, как бы таясь в небытии, затем она приходит в действительность и существует в ней в течение определенного времени, и, наконец, снова уходит в небытие. Как писал Чанышев в трактате «О небытии»: «Все возникает на время, а погибает навечно». По его мнению, существование небытия можно доказать многими способами:</text:span></text:p>
      <text:p text:style-name="P4"><text:span text:style-name="T2">1. Доказательство от времени: существование настоящего предполагает существование прошлого и будущего, то есть того, чего уже или еще нет.</text:span></text:p>
      <text:p text:style-name="P4"><text:span text:style-name="T2">2. Доказательство от пространства: существование чего-либо в том или ином месте предполагает несуществование его в другом месте.</text:span></text:p>
      <text:p text:style-name="P4"><text:span text:style-name="T2">3. Доказательство от движения: движущееся тело есть там, где его нет, и его нет там, где оно есть.</text:span></text:p>
      <text:p text:style-name="P4"><text:span text:style-name="T2">Иногда небытие трактуется как инобытие, то есть бытие в другом мире.</text:span></text:p>
      <text:p text:style-name="P4"><text:span text:style-name="T2">Жизнь</text:span><text:span text:style-name="T3"> </text:span><text:span text:style-name="T2">– одна из форм существования материи, закономерно возникающая при определенных условиях в процессе ее развития. Ее характеризует обмен веществ, раздражимость, способность к размножению, росту, приспособляемость. Жизнь – это способ существования белковых тел и нуклеиновых молекул.</text:span></text:p>
      <text:p text:style-name="P4"><text:span text:style-name="T2">Смерть</text:span><text:span text:style-name="T3"> </text:span><text:span text:style-name="T2">– прекращение жизнедеятельности организма, его гибель. Различают 2 этапа смерти:</text:span></text:p>
      <text:p text:style-name="P4"><text:span text:style-name="T2">1. клиническая;</text:span></text:p>
      <text:p text:style-name="P4"><text:span text:style-name="T2">2. биологическая (истинная) – это полное и необратимое прекращение жизненных функций организма.</text:span></text:p>
      <text:p text:style-name="P4"><text:span text:style-name="T2">Проблема жизни и смерти – классическая проблема философии. Центральное звено в этой проблеме – человек. Смысл этих понятий человек осознает на грани жизни и смерти, то есть в пограничных ситуациях. Осознание себя как смертного существа и переосмысление в связи с этим смысла жизни, раскрытие внутренних возможностей человека, часто неизвестных ему самому, открывается в экстренных ситуациях.</text:span></text:p>
      <text:p text:style-name="P4"><text:soft-page-break/><text:span text:style-name="T2">Жизнь несводима к ее биологической стороне как способу существования белковых тел и нуклеиновых кислот. Мыслящая жизнь есть величайший творческий эксперимент и тайна бытия, это самопереживание и самораскрытие. Жизнь есть квинтэссенция, источник всех наших возможностей, это лучшее, что у нас есть, «она существует без права передачи» (Х. Ортега-и-Гассет). Жизнь как высшая ценность есть своего рода эквивалент других высших ценностей – свободы, любви, чести, красоты. «Жизнь – все, что у нас есть, она – все наше бытие» (Монтень). «Жизнь человека есть стремление к благу» (Л.Толстой). Смерть есть конец жизни, есть отрицание ее как высшей ценности. В то же время «смерть – не только избавление от болезней, она – избавление от всякого рода страданий» (Монтень). Проблема жизни и смерти – вечный спор между стремлением человека к нравственно-достойной жизни и бренностью его физической сущности. Близость смерти открывает в жизни непредвиденные глубины, делает чувство жизни более обостренным. Не зря древние мудрецы (стоики) наставляли: «</text:span><text:span text:style-name="T3">Memento</text:span><text:span text:style-name="T2"> </text:span><text:span text:style-name="T3">mori</text:span><text:span text:style-name="T2">», что означает – «помни о смерти», то есть живи так, как если бы это мгновение было последним.</text:span></text:p>
      <text:p text:style-name="P4"><text:span text:style-name="T2">Выделяют три концепции смерти:</text:span></text:p>
      <text:p text:style-name="P4"><text:span text:style-name="T2">1.</text:span><text:span text:style-name="T3"> </text:span><text:span text:style-name="T2">Философско-рационалистическая</text:span></text:p>
      <text:p text:style-name="P4"><text:span text:style-name="T2">Ее представителями являются Платон и Эпикур. Платон рассматривал смерть как освобождение души от телесных оков. Его учение нацеливает людей на заботу о душе и обосновывает необходимость добродетельного образа мысли и действия. Эпикур говорил, что человек никогда не встречается со смертью: когда есть человек – нет смерти, когда есть смерть – нет человека. Эпикур рассматривает жизнь и смерть как две параллельные плоскости, которые никогда не пересекаются между собой, пытается снять противоречие между их осмыслением.</text:span></text:p>
      <text:p text:style-name="P4"><text:span text:style-name="T2">2.</text:span><text:span text:style-name="T3"> </text:span><text:span text:style-name="T2">Религиозно-христианская</text:span></text:p>
      <text:p text:style-name="P4"><text:span text:style-name="T2">Согласно данной концепции, смерть – это величайшая бессмыслица, неотделимое препятствие, стоящее на пути человеческих стремлений. </text:span><text:soft-page-break/><text:span text:style-name="T2">Провозглашается возможность преодоления смерти, которая остается в руках Бога, человеку остается только надеяться на его милость. Бессмертие христиан можно заслужить праведностью собственной жизни.</text:span></text:p>
      <text:p text:style-name="P4"><text:span text:style-name="T2">3. Пантеистическая</text:span></text:p>
      <text:p text:style-name="P4"><text:span text:style-name="T2">Исходя из данной концепции, индивидуальная смертность компенсируется бессмертием рода. Человек бессмертен через свои дела, идеи и ценности, которые продолжают жить в последующих поколениях.</text:span></text:p>
      <text:p text:style-name="P4"><text:span text:style-name="T2">Все значение проблемы смерти состоит в том, чтобы решить проблемы, связанные с жизнью, понять, в чем смысл жизни. Как прожить свою жизнь так, чтобы не было чувства неудовлетворенности, ощущения ее ненужности.</text:span></text:p>
      <text:p text:style-name="P4"><text:span text:style-name="T2">Виктор Франкл, американский философ и психолог, выделяет 3 пути решения проблемы смысла жизни:</text:span></text:p>
      <text:p text:style-name="P4"><text:span text:style-name="T2">1) с помощью того, что мы даем жизни (в смысле творческой работы);</text:span></text:p>
      <text:p text:style-name="P4"><text:span text:style-name="T2">2) с помощью того, что мы берем от жизни (в смысле переживания ценностей);</text:span></text:p>
      <text:p text:style-name="P4"><text:span text:style-name="T2">3) посредством позиции, которую мы занимаем по отношению к судьбе, которую мы не в силах изменить.</text:span></text:p>
      <text:p text:style-name="P4"><text:span text:style-name="T3">Соответственно он выделяет 3 группы ценностей:</text:span></text:p>
      <text:p text:style-name="P4"><text:span text:style-name="T3">1) ценности творчества;</text:span></text:p>
      <text:p text:style-name="P4"><text:span text:style-name="T3">2) ценности переживания;</text:span></text:p>
      <text:p text:style-name="P4"><text:span text:style-name="T3">3) ценности отношения.</text:span></text:p>
      <text:p text:style-name="P4"><text:span text:style-name="T3">Приоритет принадлежит ценностям творчества, при этом ценность и смысл приобретает труд человека как вклад в жизнь общества, а не просто занятие. Из числа ценностей переживания выделяется любовь, обладающая богатым ценностным потенциалом. Жизнь человека сопряжена со страданием (рождение, болезни, расставание с приятным, встреча с неприятным), и иногда она подходит к некой критической точке, о которой писал Шекспир в своем сонете:</text:span></text:p>
      <text:p text:style-name="P4"><text:span text:style-name="T3">Как мерзостно, что вижу я вокруг,</text:span></text:p>
      <text:p text:style-name="P4"><text:soft-page-break/><text:span text:style-name="T3">Но как тебя покинуть, милый друг?</text:span></text:p>
      <text:p text:style-name="P4"><text:span text:style-name="T3">Любовь спасает и обязывает. </text:span><text:span text:style-name="T2">Обязывает жить и украшать собой жизнь других людей. Экзюпери писал, что «мы несем ответственность за тех, кого мы приручили».</text:span></text:p>
      <text:p text:style-name="P4"><text:span text:style-name="T2">3. Современная наука об органической материи. </text:span><text:span text:style-name="T3">Философское определение материи</text:span></text:p>
      <text:p text:style-name="P4"><text:span text:style-name="T3">Выделяя сферы бытия, мы неявно полагаем, что они образуют определенную целостность, единство. Идея такого единства приводит к представлению о некоторой общей основе существующего – субстанции.</text:span></text:p>
      <text:p text:style-name="P4"><text:span text:style-name="T3">Субстанция – философская категория, обозначающая внутреннее единство многообразия конкретных вещей. Учение, объясняющее единство мира, исходя из одной субстанции, получило название «философский монизм». Различают материалистический монизм (Фалес, Фейербах) и идеалистический монизм (Платон, Гегель). Согласно дуализму, мир образован двумя сосуществующими субстанциями – материальной и идеальной.</text:span></text:p>
      <text:p text:style-name="P4"><text:span text:style-name="T3">Структурность, движение, пространство и время – это атрибутивные характеристики материи. Мир, в котором мы живем и частью которого являемся, – это материальный мир. В домарксистком материализме субстанция материи понималась как некоторая праматерия, из которой возникают и в которой исчезают конкретные вещи. Вплоть до конца 19 в. материя рассматривалась как сумма чисто физических свойств: неделимости, непроницаемости, постоянства массы (Д. Толанд). Открытия в физике изменили прежнюю картину мира и понимание материи.</text:span></text:p>
      <text:p text:style-name="P4"><text:span text:style-name="T3">В 1895 г. немецкий физик Рентген открыл рентгеновские лучи.</text:span></text:p>
      <text:p text:style-name="P4"><text:span text:style-name="T3">В 1896г. Беккерель открыл радиоактивность солей урана.</text:span></text:p>
      <text:p text:style-name="P4"><text:span text:style-name="T3">В 1902 г. Резерфорд и Содди доказали, что радиоактивность – результат спонтанного распада атомов.</text:span></text:p>
      <text:p text:style-name="P4"><text:span text:style-name="T3">В 1897 г. английский физик Томсон открыл электрон.</text:span></text:p>
      <text:p text:style-name="P4"><text:soft-page-break/><text:span text:style-name="T3">В 1905 г. А. Эйнштейн создал специальную теорию относительности, согласно которой при скоростях, близких к скорости света, меняются и масса, и пространственно-временная характеристика материальных объектов.</text:span></text:p>
      <text:p text:style-name="P4"><text:span text:style-name="T3">Таким образом, на рубеже 19-20 вв. физика переживала кризис, суть которого заключалась в лозунге: «Материя исчезла», т.е. исчезли свойства, которые приписывали ей. Для преодоления кризиса, философии нужно было дать новое определение понятию материи, которое бы не противоречило новым данным о ней. Таким определением, данным В.И. Лениным, является следующее:</text:span></text:p>
      <text:p text:style-name="P4"><text:span text:style-name="T3">Материя – это философская категория для обозначения объективной реальности, которая дана человеку в его ощущениях.</text:span></text:p>
      <text:p text:style-name="P4"><text:span text:style-name="T3">Структура материи:</text:span></text:p>
      <text:p text:style-name="P4"><text:span text:style-name="T3">Неорганическая материя:?← физический вакуум ← элементарные частицы ← атомы ← молекулы ← макротела ← планетарные системы ← галактики ← метагалактика ← ?</text:span></text:p>
      <text:p text:style-name="P4"><text:span text:style-name="T3">Органическая материя: ? ← белковые и нуклеиновые молекулы ← одноклеточные организмы ← многоклеточные организмы ← популяции ← биоценоз ← биосфера ← ?</text:span></text:p>
      <text:p text:style-name="P4"><text:span text:style-name="T3">Физический вакуум – это не пустота, а особое состояние материи, в нем постоянно происходят сложные процессы, связанные с появлением и исчезновением виртуальных частиц (частиц, готовых к рождению, но не рождающихся, возникающих и исчезающих в короткие промежутки времени).</text:span></text:p>
      <text:p text:style-name="P4"><text:span text:style-name="T3">Вселенная – это весь существующий материальный мир, безграничный во времени и пространстве, бесконечно разнообразный по форме, которую принимает материя в процессе своего развития.</text:span></text:p>
      <text:p text:style-name="P4"><text:span text:style-name="T3">Галактика – звездная система, к которой принадлежит Солнце, включающая 150 миллиардов звезд.</text:span></text:p>
      <text:p text:style-name="P4"><text:span text:style-name="T3">Метагалактика – часть Вселенной, доступная современным астрономическим методам наблюдения. Она включает несколько миллионов </text:span><text:soft-page-break/><text:span text:style-name="T3">галактик, возникла примерно 20 миллиардов лет тому назад в результате Большого взрыва и, как следствие, мы наблюдаем нестационарность Вселенной, то есть она расширяется.</text:span></text:p>
      <text:p text:style-name="P4"><text:span text:style-name="T3">Популяция – сообщество особей одного вида, связанных между собой общим генофондом.</text:span></text:p>
      <text:p text:style-name="P4"><text:span text:style-name="T3">Биоценоз – результат взаимодействий множества популяций между собой и окружающей средой.</text:span></text:p>
      <text:p text:style-name="P4"><text:span text:style-name="T3">Биосфера – сфера жизни.</text:span></text:p>
      <text:p text:style-name="P4"><text:span text:style-name="T3">4. Движение и покой. Классификация форм движения материи</text:span></text:p>
      <text:p text:style-name="P4"><text:span text:style-name="T3">Способом существования материи является движение. Движение – это изменение вообще. Движение выступает как взаимодействие и взаимная связь предметов и явлений. Движение невозможно без своей противоположности – покоя (устойчивости). Покой проявляется в факте существования различных структурных образований, объективных законов, которые суть устойчивые повторяющиеся связи. Без покоя, устойчивости не было бы и изменения, так как тогда нечему было бы изменяться. Материальный объект, мыслимый без движения (взаимодействия) – это объект, не имеющий структуры и свойств, то есть объект, лишенный возможности проявлять свое существование.</text:span></text:p>
      <text:p text:style-name="P4"><text:span text:style-name="T3">Принципы классификации форм движения материи:</text:span></text:p>
      <text:p text:style-name="P4"><text:span text:style-name="T3">1) Связь формы движения с определенной формой материи, то есть по материальному носителю.</text:span></text:p>
      <text:p text:style-name="P4"><text:span text:style-name="T3">2) Генетическая связь, то есть происхождение высших форм движения материи из низших форм.</text:span></text:p>
      <text:p text:style-name="P4"><text:span text:style-name="T3">3) Специфические законы.</text:span></text:p>
      <text:p text:style-name="P4"><text:span text:style-name="T3">Исходя из этого, различают 5 основных формы материи:</text:span></text:p>
      <text:p text:style-name="P4"><text:span text:style-name="T3">1. Механическая – движение макротел.</text:span></text:p>
      <text:p text:style-name="P4"><text:span text:style-name="T3">2. Физическая (молекулярно-физическая, ядерно-физическая).</text:span></text:p>
      <text:p text:style-name="P4"><text:span text:style-name="T3">3. Химическая – движение атомов.</text:span></text:p>
      <text:p text:style-name="P4"><text:soft-page-break/><text:span text:style-name="T3">4. Биологическая – «движение» белковых и нуклеиновых молекул, т.е. жизнь.</text:span></text:p>
      <text:p text:style-name="P4"><text:span text:style-name="T3">5. Социальная форма движения.</text:span></text:p>
      <text:p text:style-name="P4"><text:span text:style-name="T3"> </text:span></text:p>
      <text:p text:style-name="P4"><text:span text:style-name="T3">5. Пространство и время как форма бытия материи</text:span></text:p>
      <text:p text:style-name="P4"><text:span text:style-name="T3">Пространство – это форма бытия материи, характеризуемая протяженностью, структурностью, сосуществованием и взаимодействием. Время – это форма бытия материи, характеризующаяся такими свойствами изменения и развития систем, как длительность, последовательность смены состояния.</text:span></text:p>
      <text:p text:style-name="P4"><text:span text:style-name="T3">Общие свойства пространства и времени:</text:span></text:p>
      <text:p text:style-name="P4"><text:span text:style-name="T3">1. Объективность.</text:span></text:p>
      <text:p text:style-name="P4"><text:span text:style-name="T3">2. Всеобщность.</text:span></text:p>
      <text:p text:style-name="P4"><text:span text:style-name="T3">3. Абсолютность и относительность.</text:span></text:p>
      <text:p text:style-name="P4"><text:span text:style-name="T3">4. Бесконечность.</text:span></text:p>
      <text:p text:style-name="P7"/>
      <text:p text:style-name="P8"/>
      <text:p text:style-name="P9"/>
      <text:p text:style-name="P5"><text:span text:style-name="T4">2 Философская система Фомы Аквинского.</text:span></text:p>
      <text:p text:style-name="P3"/>
      <text:p text:style-name="P4"><text:span text:style-name="T2">ФОМА АКВИНСКИЙ</text:span><text:span text:style-name="T3"> </text:span><text:span text:style-name="T2">(ок. 1224, Рокка Секка, Италия – 1274, Фоссанова, Италия) – средневековый теолог и философ, монах-доминиканец (с 1244). </text:span><text:span text:style-name="T3">Учился в Неапольском университете, в Париже, с 1248 у Альберта Великого в Кельне. В 1252–59 преподавал в Париже. Остальную часть жизни провел в Италии, только в 1268–72 был в Париже, ведя полемику с парижскими аверроистами относительно интерпретации аристотелевского учения о бессмертии активного ума-интеллекта (</text:span><text:a xlink:type="simple" xlink:href="https://iphlib.ru/greenstone3/library?el=&amp;a=d&amp;c=newphilenc&amp;d=&amp;rl=1&amp;href=http:%2f%2f2128.html" text:style-name="Internet_20_link" text:visited-style-name="Visited_20_Internet_20_Link"><text:span text:style-name="Internet_20_link"><text:span text:style-name="T5">нуса</text:span></text:span></text:a><text:span text:style-name="T3">). Труды Фомы Аквинского включают «Сумму теологии» и «Сумму против язычников» («Сумму философии»), дискуссии по теологическим и философским проблемам («Дискуссионные вопросы» и «Вопросы на различные темы»), подробные комментарии на несколько книг Библии, на 12 трактатов Аристотеля, на «Сентенции» </text:span><text:a xlink:type="simple" xlink:href="https://iphlib.ru/greenstone3/library?el=&amp;a=d&amp;c=newphilenc&amp;d=&amp;rl=1&amp;href=http:%2f%2f2313.html" text:style-name="Internet_20_link" text:visited-style-name="Visited_20_Internet_20_Link"><text:span text:style-name="Internet_20_link"><text:span text:style-name="T5">Петра Ломбардского</text:span></text:span></text:a><text:span text:style-name="T3">, на трактаты Боэция, Псевдо-Дионисия Ареопагита, анонимную «Книгу о причинах» и др. «Дискуссионные вопросы» и «Комментарии» явились во многом плодом его преподавательской деятельности, включавшей, согласно традиции того времени, диспуты и чтение авторитетных текстов. Наибольшее влияние на философию Фомы оказал Аристотель, в значительной мере им переосмысленный.</text:span></text:p>
      <text:p text:style-name="P4"><text:span text:style-name="T3">Система Фомы Аквинского базируется на идее принципиального согласия двух истин – основанных на Откровении и выводимых человеческим разумом. Теология исходит из истин, данных в Откровении, и использует философские средства для их раскрытия; философия движется от рационального осмысления данного в чувственном опыте к обоснованию сверхчувственного, напр. бытия Бога, Его единства и т.д. (In Boethium De Trinitate, II 3).</text:span></text:p>
      <text:p text:style-name="P4"><text:span text:style-name="T3">Фома выделяет несколько типов познания: 1) абсолютное знание всех вещей (в т.ч. индивидуальных, материальных, случайных), осуществляемое в едином акте наивысшим умом-интеллектом; 2) знание без обращения к </text:span><text:soft-page-break/><text:span text:style-name="T3">материальному миру, осуществляемое тварными нематериальными интеллигенциями и 3) дискурсивное познание, осуществляемое человеческим интеллектом. Теория «человеческого» познания (S. th. I, 79–85; De Ver. I, 11) формируется в полемике с платоническим учением об идеях как объектах познания: Фома отвергает как самостоятельное существование идей (они могут существовать только в божественном интеллекте как прообразы вещей, в единичных вещах и в человеческом интеллекте как результат познания вещей – «до вещи, в вещи, после вещи»), так и наличие «врожденных идей» в человеческом интеллекте. Чувственное познание материального мира – единственный источник интеллектуального познания, пользующегося «самоочевидными основаниями» (главное из них – закон тождества), которые также не существуют в интеллекте до познания, а проявляются в его процессе. Результатом деятельности пяти внешних чувств и внутренних чувств («общего чувства», синтезирующего данные внешних чувств, воображения, сохраняющего образы-фантазмы, чувственной оценки – присущей не только человеку, но и животным способности составлять конкретные суждения, и памяти, сохраняющей оценку образа) являются «чувственные виды», от которых, под воздействием активного интеллекта (являющегося частью человека, а не самостоятельной «активной интеллигенцией», как то полагали аверроисты), абстрагируются полностью очищенные от материальных элементов «интеллигибельные виды», воспринимаемые «возможностным интеллектом» (intellectus possibilis). Заключительной фазой познания конкретной вещи является возвращение к чувственным образам материальных вещей, сохраненным в фантазии.</text:span></text:p>
      <text:p text:style-name="P4"><text:span text:style-name="T3">Познание нематериальных объектов (истины, ангелов, Бога и т.п.) возможно лишь на основе познания материального мира: так, мы можем вывести существование Бога, исходя из анализа определенных аспектов материальных вещей (движения, восходящего к неподвижному перводвигателю; причинно-следственной связи, восходящей к первопричине; различных </text:span><text:soft-page-break/><text:span text:style-name="T3">степеней совершенства, восходящих к абсолютному совершенству; случайности бытия природных вещей, требующей существования безусловно необходимого сущего; наличия целесообразности в природном мире, указующей на разумное управление им (S. с. G. I, 13; S. th. I, 2, 3; «Компендиум теологии» I, 3; «О божественном могуществе» III, 5). Такое движение мысли от известного в опыте к его причине и в конечном счете к первопричине дает нам знание не о том, какова эта первопричина, но только о том, что она есть. Знание о Боге носит прежде всего негативный характер, однако Фома стремится преодолеть ограниченность апофатической теологии: «быть сущим» в отношении Бога – это определение не только акта существования, но и сущности, поскольку в Боге сущность и существование совпадают (различаясь во всех тварных вещах): Бог есть само бытие и источник бытия для всего сущего. Богу как сущему могут также предицироваться </text:span><text:a xlink:type="simple" xlink:href="https://iphlib.ru/greenstone3/library?el=&amp;a=d&amp;c=newphilenc&amp;d=&amp;rl=1&amp;href=http:%2f%2f3051.html" text:style-name="Internet_20_link" text:visited-style-name="Visited_20_Internet_20_Link"><text:span text:style-name="Internet_20_link"><text:span text:style-name="T5">трансценденталии</text:span></text:span></text:a><text:span text:style-name="T3"> – такие, как «единое», «истинное» (сущее в отношении к интеллекту), «благое» (сущее в отношении к желанию) и т.д. Оппозиция «существование-сущность», активно используемая Фомой, охватывает собой традиционные оппозиции </text:span><text:a xlink:type="simple" xlink:href="https://iphlib.ru/greenstone3/library?el=&amp;a=d&amp;c=newphilenc&amp;d=&amp;rl=1&amp;href=http:%2f%2f0092.html" text:style-name="Internet_20_link" text:visited-style-name="Visited_20_Internet_20_Link"><text:span text:style-name="Internet_20_link"><text:span text:style-name="T5">акта и потенции</text:span></text:span></text:a><text:span text:style-name="T3"> и </text:span><text:a xlink:type="simple" xlink:href="https://iphlib.ru/greenstone3/library?el=&amp;a=d&amp;c=newphilenc&amp;d=&amp;rl=1&amp;href=http:%2f%2f3253.html" text:style-name="Internet_20_link" text:visited-style-name="Visited_20_Internet_20_Link"><text:span text:style-name="Internet_20_link"><text:span text:style-name="T5">формы и материи</text:span></text:span></text:a><text:span text:style-name="T3">: форма, дающая материи как чистой потенции бытие и являющаяся источником деятельности, становится потенцией по отношению к чистому акту – Богу, дающему форме существование. Опираясь на концепцию различия сущности и существования во всех тварных вещах, Фома полемизирует с распространенной концепцией тотального </text:span><text:a xlink:type="simple" xlink:href="https://iphlib.ru/greenstone3/library?el=&amp;a=d&amp;c=newphilenc&amp;d=&amp;rl=1&amp;href=http:%2f%2f0777.html" text:style-name="Internet_20_link" text:visited-style-name="Visited_20_Internet_20_Link"><text:span text:style-name="Internet_20_link"><text:span text:style-name="T5">гилеморфизма</text:span></text:span></text:a><text:span text:style-name="T3"> Ибн Гебироля, отрицая, что высшие интеллигенции (ангелы) состоят из формы и материи (De ente et essentia, 4).</text:span></text:p>
      <text:p text:style-name="P4"><text:span text:style-name="T3">Бог создает многочисленные роды и виды вещей, требуемых для полноты универсума (который имеет иерархическую структуру) и наделенных различной степенью совершенства. Особое место в творении занимает человек, являющийся единством материального тела и души как формы тела (в противовес августиновскому пониманию человека как «души, использующей тело» Фома подчеркивает психофизическую целостность человека). Хотя душа </text:span><text:soft-page-break/><text:span text:style-name="T3">не подвержена разрушению при разрушении тела в силу того, что она проста и может существовать отдельно от тела, свое совершенное существование она обретает только в соединении с телом: в этом Фома видит довод в пользу догмата о воскрешении во плоти («О душе», 14).</text:span></text:p>
      <text:p text:style-name="P4"><text:span text:style-name="T3">Человек отличается от животного мира способностью познавать и совершать в силу этого свободный осознанный выбор, лежащий в основе подлинно человеческих – этических – действий. Во взаимоотношении интеллекта и воли преимущество принадлежит интеллекту (положение, вызвавшее полемику томистов и скотистов), поскольку именно он представляет для воли то или иное сущее как благое; однако при совершении действия в конкретных обстоятельствах и при помощи определенных средств на первый план выходит волевое усилие (De malo, 6). Для совершения благих действий наряду с собственными усилиями человека требуется также божественная благодать, не устраняющая своеобразия человеческой природы, но совершенствующая ее. Божественное управление миром и предвидение всех (в т.ч. случайных) событий не исключают свободы выбора: Бог допускает самостоятельные действия вторичных причин, в т.ч. и влекущие за собой негативные нравственные последствия, поскольку Бог в состоянии обращать ко благу зло, сотворенное самостоятельными агентами.</text:span></text:p>
      <text:p text:style-name="P4"><text:span text:style-name="T3">Будучи первопричиной всех вещей, Бог вместе с тем является конечной целью их устремлений; конечной целью человеческих действий является достижение блаженства, состоящее в созерцании Бога (невозможного, согласно Фоме, в пределах настоящей жизни), все остальные цели оцениваются в зависимости от их направленности на конечную цель, уклонение от которой представляет собой зло (De malo, 1). Вместе с тем Фома отдавал должное деятельности, направленной на достижение земных форм блаженства.</text:span></text:p>
      <text:p text:style-name="P4"><text:span text:style-name="T3">Началами собственно нравственных деяний с внутренней стороны являются добродетели, с внешней – законы и благодать. Фома анализирует добродетели (навыки, позволяющие людям устойчиво использовать свои </text:span><text:soft-page-break/><text:span text:style-name="T3">способности во благо – S. th. I–II, 59–67) и противостоящие им пороки (S. th. I–II, 71–89), следуя аристотелевской традиции, однако он полагает, что для достижения вечного счастья помимо добродетелей существует необходимость в дарах, блаженствах и плодах Св. Духа (S. th. I–II, 68–70). Нравственную жизнь Фома не мыслит вне наличия теологических добродетелей – веры, надежды и любви (S. th. II–II, 1–45). Вслед за теологическими идут четыре «кардинальные» (основополагающие) добродетели – благоразумие и справедливость (S. th. II–II, 47–80), мужество и умеренность (S. th. II–II, 123–170), с которыми связаны остальные добродетели.</text:span></text:p>
      <text:p text:style-name="P4"><text:span text:style-name="T3">Закон (S. th. I–II, 90–108) определяется как «любое повеление разума, которое провозглашается ради общего блага тем, кто печется об общественности» (S. th. I–II, 90, 4). Вечный закон (S. th. I–II, 93), посредством которого божественное провидение управляет миром, не делает излишними другие виды закона, проистекающие от него: естественный закон (S. th. I–II, 94), принципом которого является основной постулат томистской этики – «надлежит стремиться к благу и совершать благое, зла же надлежит избегать»; человеческий закон (S. th. I–II, 95), который конкретизирует постулаты естественного закона (определяя, напр., конкретную форму наказания за совершенное зло) и силу которого Фома ограничивает совестью, противящейся несправедливому закону. Исторически сложившееся позитивное законодательство – продукт человеческих установлений – может быть изменено. Благо отдельного человека, общества и универсума определяется божественным замыслом, и нарушение человеком божественных законов является действием, направленным против его собственного блага (S. с. G. III, 121).</text:span></text:p>
      <text:p text:style-name="P4"><text:span text:style-name="T3">Вслед за Аристотелем Фома считал естественной для человека общественную жизнь и выделял шесть форм правления: справедливые – монархию, аристократию и «политию» и несправедливые – тиранию, олигархию и демократию. Наилучшая форма правления – монархия, наихудшая </text:span><text:soft-page-break/><text:span text:style-name="T3">– тирания, борьбу с которой Фома оправдывал, особенно если установления тирана явно противоречат божественным установлениям (напр., принуждая к идолопоклонству). Единовластие справедливого монарха должно учитывать интересы различных групп населения и не исключает элементов аристократии и политии. Церковную власть Фома ставил выше светской.</text:span></text:p>
      <text:p text:style-name="P4"><text:span text:style-name="T2">Учение Фомы Аквинского оказало большое влияние на католическую теологию и философию, чему способствовала канонизация Фомы в 1323 и признание его наиболее авторитетным католическим теологом в энциклике </text:span><text:span text:style-name="T3">Aeternipatris</text:span><text:span text:style-name="T2"> папы Льва </text:span><text:span text:style-name="T3">XIII</text:span><text:span text:style-name="T2"> (1879).</text:span></text:p>
      <text:p text:style-name="P6"/>
      <text:p text:style-name="P1"><text:span text:style-name="T7"><text:page-number text:select-page="current">14</text:page-number></text:span></text:p>
      <text:p text:style-name="Header"><text:a xlink:type="simple" xlink:href="https://iphlib.ru/greenstone3/library?el=&amp;a=d&amp;c=newphilenc&amp;d=&amp;rl=1&amp;href=http:%2f%2f0777.html"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ahoma" style:font-family-asian="Tahom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language-asian="ru" style:country-asian="RU"/>
    </style:style>
    <style:style style:name="ListLabel_20_1" style:display-name="ListLabel 1" style:family="text">
      <style:text-properties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9T17:19:33.617000000</meta:creation-date>
    <dc:date>2020-09-29T17:20:36.987000000</dc:date>
    <meta:editing-duration>PT1M4S</meta:editing-duration>
    <meta:editing-cycles>1</meta:editing-cycles>
    <meta:document-statistic meta:table-count="0" meta:image-count="0" meta:object-count="0" meta:page-count="14" meta:paragraph-count="99" meta:word-count="2911" meta:character-count="22127" meta:non-whitespace-character-count="19271"/>
    <meta:generator>LibreOffice/6.4.0.3$Windows_X86_64 LibreOffice_project/b0a288ab3d2d4774cb44b62f04d5d28733ac6df8</meta:generator>
  </office:meta>
</office:document-meta>
</file>