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left="0cm" fo:margin-right="0cm" fo:text-indent="1.323cm" style:auto-text-indent="false" style:page-number="auto"/>
      <style:text-properties fo:language="ru" fo:country="RU"/>
    </style:style>
    <style:style style:name="P4" style:family="paragraph" style:parent-style-name="Standard">
      <style:paragraph-properties fo:margin-left="0cm" fo:margin-right="0cm" fo:text-indent="1.323cm" style:auto-text-indent="false"/>
      <style:text-properties fo:language="ru" fo:country="RU"/>
    </style:style>
    <style:style style:name="P5" style:family="paragraph" style:parent-style-name="Standard" style:list-style-name="L1">
      <style:paragraph-properties fo:margin-left="0cm" fo:margin-right="0cm" fo:text-indent="1.323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indent="1.323cm" style:auto-text-indent="false"/>
      <style:text-properties fo:language="ru" fo:country="RU" fo:font-style="italic" style:font-style-asian="italic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лейтовые инструменты Древней Индии</text:p>
      <text:p text:style-name="P1"/>
      <text:p text:style-name="P3"/>
      <text:p text:style-name="P4">Поперечная флейта известна была в Индии по меньшей мере пять тысяч лет назад.</text:p>
      <text:p text:style-name="P4"/>
      <text:p text:style-name="P4">В древнем писании «Шримад-Бхагаватам» (это - одна из восемнадцати основных Пуран, известная также как «Бхагавата-пурана), которое было написано мудрецом Вьясадевой примерно около 3100 года до нашей эры, встречается, например, следующее описание:</text:p>
      <text:p text:style-name="P4"/>
      <text:p text:style-name="P6">мриданга-шанкха-бхерйаш ча</text:p>
      <text:p text:style-name="P6">вина-панава-гомукхах</text:p>
      <text:p text:style-name="P6">дхундхурй-анака-гхантадйа</text:p>
      <text:p text:style-name="P6">недур дундхубхайас татха</text:p>
      <text:p text:style-name="P4">(Песнь 1, глава 10, текст 15) </text:p>
      <text:p text:style-name="P4"/>
      <text:p text:style-name="P4">В этом тексте слова «панава» и «гомукхах» обозначают разновидности флейты, «мриданга» и «дхундхури» - разновидности барабанов, «шанкха» - это раковина, «бхерйах» - некий медный духовой инструмент, «анака» - литавры, «гханта» - колокольчик. Полностью этот текст переводится с санскрита так: «Когда Господь покидал дворец Хастинапура, в Его честь разом забили различные барабаны: мриданги, дхолы, нагры, дхундхури, дундубхи, - заиграли всевозможные флейты, а также вина, гомукха и бхери».</text:p>
      <text:p text:style-name="P4"/>
      <text:p text:style-name="P4">Неизвестно, какие именно разновидности флейты там имелись в виду, но более позднее произведение - «Ригведа», которое датируется 1500-1200 до н.э., уже более специфично. Там упоминаются флейты «нади» и «тунава», похожие на современные флейты бансури. В других древнеиндийских текстах такая флейта называется «вену». Например, там говорится, что флейта — один из трех главных инструментов, которые предназначены для создания музыки, наряду с человеческим голосом и струнным инструментом «вина» (ударение на «и»): вани-вина-вену. В «Натьяшастре», древнем трактате по театральному искусству и теории драмы и музыки (его составление началось в <text:span text:style-name="T1">IV </text:span>веке до н.э.), подчеркивается важность флейты «вену», а также объясняется, как на ней играть.</text:p>
      <text:p text:style-name="P4"><text:s/></text:p>
      <text:p text:style-name="P4">В «Брахма-самхите» (датировка этого древнего текста точно не установлена, он долгое время считался утерянным, до тех пор пока в <text:span text:style-name="T1">XVI </text:span>веке Чайтанья Махапрабху не обнаружил 62 стиха пятой главы этого произведения) говорится:</text:p>
      <text:p text:style-name="P4"/>
      <text:p text:style-name="P6">венум кванантам аравинда-далайатакшам-</text:p>
      <text:p text:style-name="P6">бархаватамсам аситамбуда-сундарангам</text:p>
      <text:p text:style-name="P6">кандарпа-коти-каманийа-вишеша-шобхам</text:p>
      <text:p text:style-name="P6">говиндам ади-пурушам там ахам бхаджами</text:p>
      <text:p text:style-name="P4">(глава 5, стих 30)</text:p>
      <text:p text:style-name="P4">«Всегда играющий на флейте, Тот, чьи глаза — словно лепестки распустившегося лотоса ,а голова украшена пером павлина; чей прекрасный облик имеет оттенок синей тучи, обладатель несравненной красоты, пленяющий миллионы богов любви — Ему — предвечному Господу, Говинде, я поклоняюсь». «Венум» в этом стихе — это флейта «вену». Таким образом Говинда (это одно из имен Кришны, означающее, что Он является защитником коров и земли) играет именно на такой флейте.</text:p>
      <text:p text:style-name="P4"/>
      <text:p text:style-name="P4">Известный богослов и святой <text:span text:style-name="T1">XVI </text:span>века Рупа Госвами (1493-1564) в своем трактате «Бхакти-расамрита-синдху» более подробно говорит о флейтах, на которых играет Кришна. Он перечисляет такие флейты, как:</text:p>
      <text:list xml:id="list147335717953086164" text:style-name="L1">
        <text:list-item>
          <text:p text:style-name="P5"><text:soft-page-break/>вену — самая маленькая из всех флейт, менее 15 см в длину, с шестью отверстиями, сделана из бамбука;</text:p>
        </text:list-item>
        <text:list-item>
          <text:p text:style-name="P5">мурали — около 45 см в длину, с четырьмя отверстиями, сделана из бамбука;</text:p>
        </text:list-item>
        <text:list-item>
          <text:p text:style-name="P5">вамши — около 38 см в длину, с девятью отверстиями, обычно украшена драгоценными камнями;</text:p>
        </text:list-item>
        <text:list-item>
          <text:p text:style-name="P5">саммохини или махананда — немного длиннее, чем вамши, тоже украшена драгоценными камнями;</text:p>
        </text:list-item>
        <text:list-item>
          <text:p text:style-name="P5">анандини или акаршини — немного длиннее, чем саммохини, сделана из золота.</text:p>
        </text:list-item>
      </text:list>
      <text:p text:style-name="P4"/>
      <text:p text:style-name="P4">Интересно было бы сравнить эти флейты с теми традиционными индийскими флейтами, которые сохранились до наших дней. </text:p>
      <text:p text:style-name="P4"/>
      <text:p text:style-name="P4">Флейты «вену» очень популярны в Южной Индии. Другие названия этой флейты — пулланкужал, колалу, пиллана грови. Они бывают разных размеров. Число отверстий — восемь. Диапазон — 2,5 октавы.</text:p>
      <text:p text:style-name="P4">Флейты «бансури» наиболее распространены в Северной Индии, а также в Бангладеше, на Шри Ланке и в Непале. Они очень похожи на вену. Другие названия — мурали, вамши, банси, нади и пр. Санскритское слово «бансури» состоит из двух слов: «банс», бамбук, и «сур», мелодия. «Вамша» на санкрите — тоже «бамбук». Эти флейты бывают тоже разных размеров. Самая маленькая флейта этого семейства обычно называется «мурали», она 30 см в длину. Самая большая - «шанкха-бансури» - почти метр в длину. Число отверстий — шесть. Диапазон — 2,5 октавы.</text:p>
      <text:p text:style-name="P4"/>
      <text:p text:style-name="P4">Таким образом, современные индийские флейты - «потомки» древних вену и вамши.</text:p>
      <text:p text:style-name="P4"/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52S</meta:editing-duration>
    <meta:editing-cycles>3</meta:editing-cycles>
    <meta:generator>OpenOffice/4.1.2$Win32 OpenOffice.org_project/412m3$Build-9782</meta:generator>
    <dc:date>2018-02-20T23:46:44.72</dc:date>
    <meta:document-statistic meta:table-count="0" meta:image-count="0" meta:object-count="0" meta:page-count="2" meta:paragraph-count="29" meta:word-count="583" meta:character-count="4088"/>
    <meta:user-defined meta:name="Info 1"/>
    <meta:user-defined meta:name="Info 2"/>
    <meta:user-defined meta:name="Info 3"/>
    <meta:user-defined meta:name="Info 4"/>
  </office:meta>
</office:document-meta>
</file>