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paragraph-rsid="002194d4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loext:padding="0cm" loext:border="0.51pt solid #000000" loext:shadow="none"/>
    </style:style>
    <style:style style:name="T3" style:family="text">
      <style:text-properties style:font-name="Times New Roman" style:font-name-complex="Times New Roman1" loext:padding="0cm" loext:border="1.5pt solid #000000" loext:shadow="none"/>
    </style:style>
    <style:style style:name="T4" style:family="text">
      <style:text-properties style:font-name="Times New Roman" fo:background-color="#aeaaaa" loext:char-shading-value="0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fo:background-color="#999999" loext:char-shading-value="0" style:font-weight-asian="bold" style:font-name-complex="Times New Roman1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 loext:padding="0cm" loext:border="1.5pt solid #000000" loext:shadow="#000000 0.053cm 0.053cm"/>
    </style:style>
    <style:style style:name="T10" style:family="text">
      <style:text-properties style:font-name="Times New Roman" fo:font-style="italic" style:font-style-asian="italic" style:font-name-complex="Times New Roman1" loext:padding="0cm" loext:border="6.01pt solid #aeaaaa" loext:shadow="none"/>
    </style:style>
    <style:style style:name="T11" style:family="text">
      <style:text-properties style:text-line-through-style="solid" style:text-line-through-type="single" style:text-line-through-text="/" style:font-name="Times New Roman" fo:font-weight="bold" fo:background-color="#999999" loext:char-shading-value="0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Выполните одно из следующих действий:</text:span><text:span text:style-name="T1"><text:line-break/></text:span><text:span text:style-name="T4"> <text:s text:c="4"/>– чтобы добавить границу к абзацу, установите курсор в этот абзац;<text:line-break/> <text:s text:c="4"/>– чтобы добавить границу к фрагменту текста, выделите нужный текст.</text:span><text:span text:style-name="T1"> <text:line-break/>Во вкладке </text:span><text:span text:style-name="T5">Главная</text:span><text:span text:style-name="T1"> в группе </text:span><text:span text:style-name="T5">Абзац</text:span><text:span text:style-name="T1"> вызвать диалоговое окно кнопки </text:span><text:span text:style-name="T5">Границы</text:span><text:span text:style-name="T1">. Выбрать пункт </text:span><text:span text:style-name="T5">Границы и заливка</text:span><text:span text:style-name="T1">, а затем выберите вкладку </text:span><text:span text:style-name="T7">Граница.</text:span><text:span text:style-name="T1"><text:line-break/> </text:span><text:span text:style-name="T3">Задайте нужные параметры (тип границы, ширина, цвет) и убедитесь, что в списке Применить к выбран верный параметр.</text:span><text:span text:style-name="T1"> <text:line-break/></text:span><text:span text:style-name="T6">Д</text:span><text:span text:style-name="T11">ля получения сведений о любом параметре нажмите кнопку с вопросительным знаком , а затем щелкните этот параметр</text:span><text:span text:style-name="T6">.</text:span><text:span text:style-name="T1"><text:line-break/> </text:span><text:span text:style-name="T5">Для указания того, что только отдельные стороны имеют границы, выберите вариант</text:span><text:span text:style-name="T1"> </text:span><text:span text:style-name="T9">Другая</text:span><text:span text:style-name="T1"> </text:span><text:span text:style-name="T5">в группе</text:span><text:span text:style-name="T1"> </text:span><text:span text:style-name="T8">Тип</text:span><text:span text:style-name="T1">. </text:span><text:span text:style-name="T5">В окне</text:span><text:span text:style-name="T1"> </text:span><text:span text:style-name="T10">Образец</text:span><text:span text:style-name="T1"> </text:span><text:span text:style-name="T5">щелкните стороны схемы или используйте кнопки для установки и удаления границ</text:span><text:span text:style-name="T1">.<text:line-break/></text:span><text:span text:style-name="T5">Для определения точной позиции границы относительно текста выберите параметр</text:span><text:span text:style-name="T1"> </text:span><text:span text:style-name="T8">Применить к→абзацу</text:span><text:span text:style-name="T1">, </text:span><text:span text:style-name="T5">нажмите кнопку</text:span><text:span text:style-name="T1"> </text:span><text:span text:style-name="T8">Параметры</text:span><text:span text:style-name="T1">, </text:span><text:span text:style-name="T5">а затем задайте нужные параметр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fine-dashed #ff0000" fo:padding="0.049cm" style:shadow="#eeeeee 0.499cm -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4T08:47:05.043000000</meta:creation-date>
    <dc:date>2022-12-04T08:58:01.909000000</dc:date>
    <meta:editing-duration>PT4M44S</meta:editing-duration>
    <meta:editing-cycles>2</meta:editing-cycles>
    <meta:generator>LibreOffice/7.3.3.2$Windows_x86 LibreOffice_project/d1d0ea68f081ee2800a922cac8f79445e4603348</meta:generator>
    <meta:document-statistic meta:table-count="0" meta:image-count="0" meta:object-count="0" meta:page-count="1" meta:paragraph-count="1" meta:word-count="127" meta:character-count="908" meta:non-whitespace-character-count="766"/>
  </office:meta>
</office:document-meta>
</file>