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222222" fo:font-size="10pt" style:font-size-asian="10pt" style:font-size-complex="10pt"/>
    </style:style>
    <style:style style:name="T3" style:parent-style-name="Основнойшрифтабзаца" style:family="text">
      <style:text-properties fo:color="#0B0080" fo:font-size="10pt" style:font-size-asian="10pt" style:font-size-complex="10pt"/>
    </style:style>
    <style:style style:name="T4" style:parent-style-name="Основнойшрифтабзаца" style:family="text">
      <style:text-properties fo:color="#222222" fo:font-size="10pt" style:font-size-asian="10pt" style:font-size-complex="10pt"/>
    </style:style>
    <style:style style:name="T5" style:parent-style-name="Основнойшрифтабзаца" style:family="text">
      <style:text-properties fo:color="#0B0080" fo:font-size="10pt" style:font-size-asian="10pt" style:font-size-complex="10pt" fo:background-color="#FFFFFF"/>
    </style:style>
    <style:style style:name="T6" style:parent-style-name="Основнойшрифтабзаца" style:family="text">
      <style:text-properties fo:color="#222222" fo:font-size="10pt" style:font-size-asian="10pt" style:font-size-complex="10pt"/>
    </style:style>
    <style:style style:name="T7" style:parent-style-name="Основнойшрифтабзаца" style:family="text">
      <style:text-properties fo:color="#222222" fo:font-size="10pt" style:font-size-asian="10pt" style:font-size-complex="10pt"/>
    </style:style>
    <style:style style:name="T8" style:parent-style-name="Основнойшрифтабзаца" style:family="text">
      <style:text-properties fo:color="#222222" fo:font-size="10pt" style:font-size-asian="10pt" style:font-size-complex="10pt"/>
    </style:style>
    <style:style style:name="T9" style:parent-style-name="Основнойшрифтабзаца" style:family="text">
      <style:text-properties fo:color="#222222" fo:font-size="10pt" style:font-size-asian="10pt" style:font-size-complex="10pt"/>
    </style:style>
    <style:style style:name="T10" style:parent-style-name="Основнойшрифтабзаца" style:family="text">
      <style:text-properties fo:color="#222222" fo:font-size="10pt" style:font-size-asian="10pt" style:font-size-complex="10pt"/>
    </style:style>
    <style:style style:name="T11" style:parent-style-name="Основнойшрифтабзаца" style:family="text">
      <style:text-properties fo:color="#0B0080" fo:font-size="10pt" style:font-size-asian="10pt" style:font-size-complex="10pt"/>
    </style:style>
    <style:style style:name="T12" style:parent-style-name="Основнойшрифтабзаца" style:family="text">
      <style:text-properties fo:color="#222222" fo:font-size="10pt" style:font-size-asian="10pt" style:font-size-complex="10pt"/>
    </style:style>
    <style:style style:name="T13" style:parent-style-name="Основнойшрифтабзаца" style:family="text">
      <style:text-properties fo:color="#0B0080" fo:font-size="10pt" style:font-size-asian="10pt" style:font-size-complex="10pt"/>
    </style:style>
    <style:style style:name="T14" style:parent-style-name="Основнойшрифтабзаца" style:family="text">
      <style:text-properties fo:color="#222222" fo:font-size="10pt" style:font-size-asian="10pt" style:font-size-complex="10pt"/>
    </style:style>
    <style:style style:name="T15" style:parent-style-name="Основнойшрифтабзаца" style:family="text">
      <style:text-properties fo:color="#222222" fo:font-size="10pt" style:font-size-asian="10pt" style:font-size-complex="10pt"/>
    </style:style>
    <style:style style:name="T16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17" style:parent-style-name="Основнойшрифтабзаца" style:family="text">
      <style:text-properties fo:color="#222222" fo:font-size="10pt" style:font-size-asian="10pt" style:font-size-complex="10pt"/>
    </style:style>
    <style:style style:name="T18" style:parent-style-name="Основнойшрифтабзаца" style:family="text">
      <style:text-properties fo:color="#0B0080" fo:font-size="10pt" style:font-size-asian="10pt" style:font-size-complex="10pt"/>
    </style:style>
    <style:style style:name="T19" style:parent-style-name="Основнойшрифтабзаца" style:family="text">
      <style:text-properties fo:color="#000000" fo:font-size="10pt" style:font-size-asian="10pt" style:font-size-complex="10pt"/>
    </style:style>
    <style:style style:name="T20" style:parent-style-name="Основнойшрифтабзаца" style:family="text">
      <style:text-properties fo:color="#54595D" fo:font-size="10pt" style:font-size-asian="10pt" style:font-size-complex="10pt"/>
    </style:style>
    <style:style style:name="T21" style:parent-style-name="Основнойшрифтабзаца" style:family="text">
      <style:text-properties fo:color="#0B0080" fo:font-size="10pt" style:font-size-asian="10pt" style:font-size-complex="10pt"/>
    </style:style>
    <style:style style:name="T22" style:parent-style-name="Основнойшрифтабзаца" style:family="text">
      <style:text-properties fo:color="#54595D" fo:font-size="10pt" style:font-size-asian="10pt" style:font-size-complex="10pt"/>
    </style:style>
    <style:style style:name="T23" style:parent-style-name="Основнойшрифтабзаца" style:family="text">
      <style:text-properties fo:color="#0B0080" fo:font-size="10pt" style:font-size-asian="10pt" style:font-size-complex="10pt"/>
    </style:style>
    <style:style style:name="T24" style:parent-style-name="Основнойшрифтабзаца" style:family="text">
      <style:text-properties fo:color="#54595D" fo:font-size="10pt" style:font-size-asian="10pt" style:font-size-complex="10pt"/>
    </style:style>
    <style:style style:name="P25" style:parent-style-name="Textbody" style:family="paragraph">
      <style:text-properties fo:font-size="10pt" style:font-size-asian="10pt" style:font-size-complex="10pt"/>
    </style:style>
    <style:style style:name="P26" style:parent-style-name="Textbody" style:family="paragraph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fo:color="#222222" fo:font-size="10pt" style:font-size-asian="10pt" style:font-size-complex="10pt"/>
    </style:style>
    <style:style style:name="T28" style:parent-style-name="Citation" style:family="text">
      <style:text-properties fo:font-style="normal" style:font-style-asian="normal" fo:color="#0B0080" fo:font-size="10pt" style:font-size-asian="10pt" style:font-size-complex="10pt"/>
    </style:style>
    <style:style style:name="T29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P30" style:parent-style-name="Textbody" style:family="paragraph">
      <style:text-properties fo:font-size="10pt" style:font-size-asian="10pt" style:font-size-complex="10pt"/>
    </style:style>
    <style:style style:name="T31" style:parent-style-name="Основнойшрифтабзаца" style:family="text">
      <style:text-properties fo:color="#222222" fo:font-size="10pt" style:font-size-asian="10pt" style:font-size-complex="10pt"/>
    </style:style>
    <style:style style:name="T32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P33" style:parent-style-name="Textbody" style:family="paragraph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color="#222222" fo:font-size="10pt" style:font-size-asian="10pt" style:font-size-complex="10pt"/>
    </style:style>
    <style:style style:name="T35" style:parent-style-name="Citation" style:family="text">
      <style:text-properties fo:font-style="normal" style:font-style-asian="normal" fo:color="#A55858" fo:font-size="10pt" style:font-size-asian="10pt" style:font-size-complex="10pt"/>
    </style:style>
    <style:style style:name="T36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P37" style:parent-style-name="Textbody" style:family="paragraph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color="#222222" fo:font-size="10pt" style:font-size-asian="10pt" style:font-size-complex="10pt"/>
    </style:style>
    <style:style style:name="T39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T40" style:parent-style-name="Citation" style:family="text">
      <style:text-properties fo:font-style="normal" style:font-style-asian="normal" fo:color="#0B0080" fo:font-size="10pt" style:font-size-asian="10pt" style:font-size-complex="10pt"/>
    </style:style>
    <style:style style:name="P41" style:parent-style-name="Textbody" style:family="paragraph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color="#222222" fo:font-size="10pt" style:font-size-asian="10pt" style:font-size-complex="10pt"/>
    </style:style>
    <style:style style:name="T43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T44" style:parent-style-name="Citation" style:family="text">
      <style:text-properties fo:font-style="normal" style:font-style-asian="normal" fo:color="#0B0080" fo:font-size="10pt" style:font-size-asian="10pt" style:font-size-complex="10pt"/>
    </style:style>
    <style:style style:name="P45" style:parent-style-name="Textbody" style:family="paragraph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color="#222222" fo:font-size="10pt" style:font-size-asian="10pt" style:font-size-complex="10pt"/>
    </style:style>
    <style:style style:name="T47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T48" style:parent-style-name="Citation" style:family="text">
      <style:text-properties fo:font-style="normal" style:font-style-asian="normal" fo:color="#A55858" fo:font-size="10pt" style:font-size-asian="10pt" style:font-size-complex="10pt"/>
    </style:style>
    <style:style style:name="T49" style:parent-style-name="Citation" style:family="text">
      <style:text-properties fo:font-style="normal" style:font-style-asian="normal" fo:color="#A55858" fo:font-size="10pt" style:font-size-asian="10pt" style:font-size-complex="10pt"/>
    </style:style>
    <style:style style:name="T50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T51" style:parent-style-name="Основнойшрифтабзаца" style:family="text">
      <style:text-properties fo:color="#000000" fo:font-size="10pt" style:font-size-asian="10pt" style:font-size-complex="10pt"/>
    </style:style>
    <style:style style:name="T52" style:parent-style-name="Основнойшрифтабзаца" style:family="text">
      <style:text-properties fo:color="#54595D" fo:font-size="10pt" style:font-size-asian="10pt" style:font-size-complex="10pt"/>
    </style:style>
    <style:style style:name="T53" style:parent-style-name="Основнойшрифтабзаца" style:family="text">
      <style:text-properties fo:color="#0B0080" fo:font-size="10pt" style:font-size-asian="10pt" style:font-size-complex="10pt"/>
    </style:style>
    <style:style style:name="T54" style:parent-style-name="Основнойшрифтабзаца" style:family="text">
      <style:text-properties fo:color="#54595D" fo:font-size="10pt" style:font-size-asian="10pt" style:font-size-complex="10pt"/>
    </style:style>
    <style:style style:name="T55" style:parent-style-name="Основнойшрифтабзаца" style:family="text">
      <style:text-properties fo:color="#0B0080" fo:font-size="10pt" style:font-size-asian="10pt" style:font-size-complex="10pt"/>
    </style:style>
    <style:style style:name="T56" style:parent-style-name="Основнойшрифтабзаца" style:family="text">
      <style:text-properties fo:color="#54595D" fo:font-size="10pt" style:font-size-asian="10pt" style:font-size-complex="10pt"/>
    </style:style>
    <style:style style:name="P57" style:parent-style-name="Textbody" style:family="paragraph"/>
    <style:style style:name="T58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59" style:parent-style-name="Основнойшрифтабзаца" style:family="text">
      <style:text-properties fo:color="#222222" fo:font-size="10pt" style:font-size-asian="10pt" style:font-size-complex="10pt"/>
    </style:style>
    <style:style style:name="P60" style:parent-style-name="Textbody" style:family="paragraph"/>
    <style:style style:name="T61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62" style:parent-style-name="Основнойшрифтабзаца" style:family="text">
      <style:text-properties fo:color="#222222" fo:font-size="10pt" style:font-size-asian="10pt" style:font-size-complex="10pt"/>
    </style:style>
    <style:style style:name="P63" style:parent-style-name="Textbody" style:family="paragraph"/>
    <style:style style:name="T64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65" style:parent-style-name="Основнойшрифтабзаца" style:family="text">
      <style:text-properties fo:color="#222222" fo:font-size="10pt" style:font-size-asian="10pt" style:font-size-complex="10pt"/>
    </style:style>
    <style:style style:name="T66" style:parent-style-name="Основнойшрифтабзаца" style:family="text">
      <style:text-properties fo:color="#0B0080" fo:font-size="10pt" style:font-size-asian="10pt" style:font-size-complex="10pt"/>
    </style:style>
    <style:style style:name="T67" style:parent-style-name="Основнойшрифтабзаца" style:family="text">
      <style:text-properties fo:color="#222222" fo:font-size="10pt" style:font-size-asian="10pt" style:font-size-complex="10pt"/>
    </style:style>
    <style:style style:name="P68" style:parent-style-name="Textbody" style:family="paragraph"/>
    <style:style style:name="T69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70" style:parent-style-name="Основнойшрифтабзаца" style:family="text">
      <style:text-properties fo:color="#222222" fo:font-size="10pt" style:font-size-asian="10pt" style:font-size-complex="10pt"/>
    </style:style>
    <style:style style:name="T71" style:parent-style-name="Основнойшрифтабзаца" style:family="text">
      <style:text-properties fo:color="#0B0080" fo:font-size="10pt" style:font-size-asian="10pt" style:font-size-complex="10pt"/>
    </style:style>
    <style:style style:name="T72" style:parent-style-name="Основнойшрифтабзаца" style:family="text">
      <style:text-properties fo:color="#222222" fo:font-size="10pt" style:font-size-asian="10pt" style:font-size-complex="10pt"/>
    </style:style>
    <style:style style:name="P73" style:parent-style-name="Textbody" style:family="paragraph"/>
    <style:style style:name="T74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75" style:parent-style-name="Основнойшрифтабзаца" style:family="text">
      <style:text-properties fo:color="#222222" fo:font-size="10pt" style:font-size-asian="10pt" style:font-size-complex="10pt"/>
    </style:style>
    <style:style style:name="P76" style:parent-style-name="Textbody" style:family="paragraph"/>
    <style:style style:name="T77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78" style:parent-style-name="Основнойшрифтабзаца" style:family="text">
      <style:text-properties fo:color="#222222" fo:font-size="10pt" style:font-size-asian="10pt" style:font-size-complex="10pt"/>
    </style:style>
    <style:style style:name="P79" style:parent-style-name="Textbody" style:family="paragraph"/>
    <style:style style:name="T80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81" style:parent-style-name="Основнойшрифтабзаца" style:family="text">
      <style:text-properties fo:color="#222222" fo:font-size="10pt" style:font-size-asian="10pt" style:font-size-complex="10pt"/>
    </style:style>
    <style:style style:name="T82" style:parent-style-name="Основнойшрифтабзаца" style:family="text">
      <style:text-properties fo:color="#222222" fo:font-size="10pt" style:font-size-asian="10pt" style:font-size-complex="10pt"/>
    </style:style>
    <style:style style:name="P83" style:parent-style-name="Textbody" style:family="paragraph"/>
    <style:style style:name="T84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85" style:parent-style-name="Основнойшрифтабзаца" style:family="text">
      <style:text-properties fo:color="#222222" fo:font-size="10pt" style:font-size-asian="10pt" style:font-size-complex="10pt"/>
    </style:style>
    <style:style style:name="P86" style:parent-style-name="Textbody" style:family="paragraph"/>
    <style:style style:name="T87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88" style:parent-style-name="Основнойшрифтабзаца" style:family="text">
      <style:text-properties fo:color="#222222" fo:font-size="10pt" style:font-size-asian="10pt" style:font-size-complex="10pt"/>
    </style:style>
    <style:style style:name="P89" style:parent-style-name="Textbody" style:family="paragraph"/>
    <style:style style:name="T90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91" style:parent-style-name="Основнойшрифтабзаца" style:family="text">
      <style:text-properties fo:color="#222222" fo:font-size="10pt" style:font-size-asian="10pt" style:font-size-complex="10pt"/>
    </style:style>
    <style:style style:name="T92" style:parent-style-name="Основнойшрифтабзаца" style:family="text">
      <style:text-properties fo:color="#0B0080" fo:font-size="10pt" style:font-size-asian="10pt" style:font-size-complex="10pt"/>
    </style:style>
    <style:style style:name="T93" style:parent-style-name="Основнойшрифтабзаца" style:family="text">
      <style:text-properties fo:color="#222222" fo:font-size="10pt" style:font-size-asian="10pt" style:font-size-complex="10pt"/>
    </style:style>
    <style:style style:name="T94" style:parent-style-name="Основнойшрифтабзаца" style:family="text">
      <style:text-properties fo:color="#0B0080" fo:font-size="10pt" style:font-size-asian="10pt" style:font-size-complex="10pt"/>
    </style:style>
    <style:style style:name="T95" style:parent-style-name="Основнойшрифтабзаца" style:family="text">
      <style:text-properties fo:color="#222222" fo:font-size="10pt" style:font-size-asian="10pt" style:font-size-complex="10pt"/>
    </style:style>
    <style:style style:name="T96" style:parent-style-name="Основнойшрифтабзаца" style:family="text">
      <style:text-properties fo:color="#222222" fo:font-size="10pt" style:font-size-asian="10pt" style:font-size-complex="10pt"/>
    </style:style>
    <style:style style:name="T97" style:parent-style-name="Основнойшрифтабзаца" style:family="text">
      <style:text-properties fo:color="#0B0080" fo:font-size="10pt" style:font-size-asian="10pt" style:font-size-complex="10pt"/>
    </style:style>
    <style:style style:name="T98" style:parent-style-name="Основнойшрифтабзаца" style:family="text">
      <style:text-properties fo:color="#222222" fo:font-size="10pt" style:font-size-asian="10pt" style:font-size-complex="10pt"/>
    </style:style>
    <style:style style:name="T99" style:parent-style-name="Основнойшрифтабзаца" style:family="text">
      <style:text-properties fo:color="#0B0080" fo:font-size="10pt" style:font-size-asian="10pt" style:font-size-complex="10pt"/>
    </style:style>
    <style:style style:name="T100" style:parent-style-name="Основнойшрифтабзаца" style:family="text">
      <style:text-properties fo:color="#222222" fo:font-size="10pt" style:font-size-asian="10pt" style:font-size-complex="10pt"/>
    </style:style>
    <style:style style:name="P101" style:parent-style-name="Textbody" style:family="paragraph"/>
    <style:style style:name="T102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103" style:parent-style-name="Основнойшрифтабзаца" style:family="text">
      <style:text-properties fo:color="#222222" fo:font-size="10pt" style:font-size-asian="10pt" style:font-size-complex="10pt"/>
    </style:style>
    <style:style style:name="T104" style:parent-style-name="Основнойшрифтабзаца" style:family="text">
      <style:text-properties fo:color="#222222" fo:font-size="10pt" style:font-size-asian="10pt" style:font-size-complex="10pt"/>
    </style:style>
    <style:style style:name="P105" style:parent-style-name="Textbody" style:family="paragraph"/>
    <style:style style:name="T106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107" style:parent-style-name="Основнойшрифтабзаца" style:family="text">
      <style:text-properties fo:color="#222222" fo:font-size="10pt" style:font-size-asian="10pt" style:font-size-complex="10pt"/>
    </style:style>
    <style:style style:name="T108" style:parent-style-name="Основнойшрифтабзаца" style:family="text">
      <style:text-properties fo:color="#222222" fo:font-size="10pt" style:font-size-asian="10pt" style:font-size-complex="10pt"/>
    </style:style>
    <style:style style:name="T109" style:parent-style-name="Основнойшрифтабзаца" style:family="text">
      <style:text-properties fo:color="#0B0080" fo:font-size="10pt" style:font-size-asian="10pt" style:font-size-complex="10pt"/>
    </style:style>
    <style:style style:name="T110" style:parent-style-name="Основнойшрифтабзаца" style:family="text">
      <style:text-properties fo:color="#222222" fo:font-size="10pt" style:font-size-asian="10pt" style:font-size-complex="10pt"/>
    </style:style>
    <style:style style:name="P111" style:parent-style-name="Textbody" style:family="paragraph"/>
    <style:style style:name="T112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113" style:parent-style-name="Основнойшрифтабзаца" style:family="text">
      <style:text-properties fo:color="#222222" fo:font-size="10pt" style:font-size-asian="10pt" style:font-size-complex="10pt"/>
    </style:style>
    <style:style style:name="T114" style:parent-style-name="Основнойшрифтабзаца" style:family="text">
      <style:text-properties fo:color="#222222" fo:font-size="10pt" style:font-size-asian="10pt" style:font-size-complex="10pt"/>
    </style:style>
    <style:style style:name="P115" style:parent-style-name="Textbody" style:family="paragraph"/>
    <style:style style:name="T116" style:parent-style-name="Основнойшрифтабзаца" style:family="text">
      <style:text-properties fo:color="#0B0080" fo:font-size="10pt" style:font-size-asian="10pt" style:font-size-complex="10pt"/>
    </style:style>
    <style:style style:name="T117" style:parent-style-name="Основнойшрифтабзаца" style:family="text">
      <style:text-properties fo:color="#222222" fo:font-size="10pt" style:font-size-asian="10pt" style:font-size-complex="10pt"/>
    </style:style>
    <style:style style:name="P118" style:parent-style-name="Textbody" style:family="paragraph"/>
    <style:style style:name="T119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120" style:parent-style-name="Основнойшрифтабзаца" style:family="text">
      <style:text-properties fo:color="#222222" fo:font-size="10pt" style:font-size-asian="10pt" style:font-size-complex="10pt"/>
    </style:style>
    <style:style style:name="T121" style:parent-style-name="Основнойшрифтабзаца" style:family="text">
      <style:text-properties fo:color="#0B0080" fo:font-size="10pt" style:font-size-asian="10pt" style:font-size-complex="10pt"/>
    </style:style>
    <style:style style:name="T122" style:parent-style-name="Основнойшрифтабзаца" style:family="text">
      <style:text-properties fo:color="#222222" fo:font-size="10pt" style:font-size-asian="10pt" style:font-size-complex="10pt"/>
    </style:style>
    <style:style style:name="T123" style:parent-style-name="Основнойшрифтабзаца" style:family="text">
      <style:text-properties fo:color="#222222" fo:font-size="10pt" style:font-size-asian="10pt" style:font-size-complex="10pt"/>
    </style:style>
    <style:style style:name="T124" style:parent-style-name="Основнойшрифтабзаца" style:family="text">
      <style:text-properties fo:color="#0B0080" fo:font-size="10pt" style:font-size-asian="10pt" style:font-size-complex="10pt"/>
    </style:style>
    <style:style style:name="T125" style:parent-style-name="Основнойшрифтабзаца" style:family="text">
      <style:text-properties fo:color="#222222" fo:font-size="10pt" style:font-size-asian="10pt" style:font-size-complex="10pt"/>
    </style:style>
    <style:style style:name="T126" style:parent-style-name="Основнойшрифтабзаца" style:family="text">
      <style:text-properties fo:color="#0B0080" fo:font-size="10pt" style:font-size-asian="10pt" style:font-size-complex="10pt"/>
    </style:style>
    <style:style style:name="T127" style:parent-style-name="Основнойшрифтабзаца" style:family="text">
      <style:text-properties fo:color="#222222" fo:font-size="10pt" style:font-size-asian="10pt" style:font-size-complex="10pt"/>
    </style:style>
    <style:style style:name="P128" style:parent-style-name="Textbody" style:family="paragraph"/>
    <style:style style:name="T12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P132" style:parent-style-name="Textbody" style:family="paragraph"/>
    <style:style style:name="T133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134" style:parent-style-name="Основнойшрифтабзаца" style:family="text">
      <style:text-properties fo:color="#222222" fo:font-size="10pt" style:font-size-asian="10pt" style:font-size-complex="10pt"/>
    </style:style>
    <style:style style:name="T135" style:parent-style-name="Основнойшрифтабзаца" style:family="text">
      <style:text-properties fo:color="#222222" fo:font-size="10pt" style:font-size-asian="10pt" style:font-size-complex="10pt"/>
    </style:style>
    <style:style style:name="T136" style:parent-style-name="Основнойшрифтабзаца" style:family="text">
      <style:text-properties fo:color="#0B0080" fo:font-size="10pt" style:font-size-asian="10pt" style:font-size-complex="10pt"/>
    </style:style>
    <style:style style:name="T137" style:parent-style-name="Основнойшрифтабзаца" style:family="text">
      <style:text-properties fo:color="#222222" fo:font-size="10pt" style:font-size-asian="10pt" style:font-size-complex="10pt"/>
    </style:style>
    <style:style style:name="T138" style:parent-style-name="Основнойшрифтабзаца" style:family="text">
      <style:text-properties fo:color="#000000" fo:font-size="10pt" style:font-size-asian="10pt" style:font-size-complex="10pt"/>
    </style:style>
    <style:style style:name="T139" style:parent-style-name="Основнойшрифтабзаца" style:family="text">
      <style:text-properties fo:color="#54595D" fo:font-size="10pt" style:font-size-asian="10pt" style:font-size-complex="10pt"/>
    </style:style>
    <style:style style:name="T140" style:parent-style-name="Основнойшрифтабзаца" style:family="text">
      <style:text-properties fo:color="#0B0080" fo:font-size="10pt" style:font-size-asian="10pt" style:font-size-complex="10pt"/>
    </style:style>
    <style:style style:name="T141" style:parent-style-name="Основнойшрифтабзаца" style:family="text">
      <style:text-properties fo:color="#54595D" fo:font-size="10pt" style:font-size-asian="10pt" style:font-size-complex="10pt"/>
    </style:style>
    <style:style style:name="T142" style:parent-style-name="Основнойшрифтабзаца" style:family="text">
      <style:text-properties fo:color="#0B0080" fo:font-size="10pt" style:font-size-asian="10pt" style:font-size-complex="10pt"/>
    </style:style>
    <style:style style:name="T143" style:parent-style-name="Основнойшрифтабзаца" style:family="text">
      <style:text-properties fo:color="#54595D" fo:font-size="10pt" style:font-size-asian="10pt" style:font-size-complex="10pt"/>
    </style:style>
    <style:style style:name="T144" style:parent-style-name="Основнойшрифтабзаца" style:family="text">
      <style:text-properties fo:color="#222222" fo:font-size="10pt" style:font-size-asian="10pt" style:font-size-complex="10pt"/>
    </style:style>
    <style:style style:name="T145" style:parent-style-name="Основнойшрифтабзаца" style:family="text">
      <style:text-properties fo:color="#222222" fo:font-size="10pt" style:font-size-asian="10pt" style:font-size-complex="10pt"/>
    </style:style>
    <style:style style:name="T146" style:parent-style-name="Основнойшрифтабзаца" style:family="text">
      <style:text-properties fo:color="#0B0080" fo:font-size="10pt" style:font-size-asian="10pt" style:font-size-complex="10pt"/>
    </style:style>
    <style:style style:name="T147" style:parent-style-name="Основнойшрифтабзаца" style:family="text">
      <style:text-properties fo:color="#222222" fo:font-size="10pt" style:font-size-asian="10pt" style:font-size-complex="10pt"/>
    </style:style>
    <style:style style:name="T148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149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150" style:parent-style-name="Основнойшрифтабзаца" style:family="text">
      <style:text-properties fo:color="#222222" fo:font-size="10pt" style:font-size-asian="10pt" style:font-size-complex="10pt"/>
    </style:style>
    <style:style style:name="T151" style:parent-style-name="Основнойшрифтабзаца" style:family="text">
      <style:text-properties fo:color="#222222" fo:font-size="10pt" style:font-size-asian="10pt" style:font-size-complex="10pt"/>
    </style:style>
    <style:style style:name="T152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T153" style:parent-style-name="Citation" style:family="text">
      <style:text-properties fo:font-style="normal" style:font-style-asian="normal" fo:color="#0B0080" fo:font-size="10pt" style:font-size-asian="10pt" style:font-size-complex="10pt"/>
    </style:style>
    <style:style style:name="T154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P155" style:parent-style-name="Textbody" style:family="paragraph">
      <style:text-properties fo:font-size="10pt" style:font-size-asian="10pt" style:font-size-complex="10pt"/>
    </style:style>
    <style:style style:name="P156" style:parent-style-name="Textbody" style:family="paragraph"/>
    <style:style style:name="T157" style:parent-style-name="Основнойшрифтабзаца" style:family="text">
      <style:text-properties fo:color="#222222" fo:font-size="10pt" style:font-size-asian="10pt" style:font-size-complex="10pt"/>
    </style:style>
    <style:style style:name="T158" style:parent-style-name="Основнойшрифтабзаца" style:family="text">
      <style:text-properties fo:color="#0B0080" fo:font-size="10pt" style:font-size-asian="10pt" style:font-size-complex="10pt"/>
    </style:style>
    <style:style style:name="T159" style:parent-style-name="Основнойшрифтабзаца" style:family="text">
      <style:text-properties fo:color="#222222" fo:font-size="10pt" style:font-size-asian="10pt" style:font-size-complex="10pt"/>
    </style:style>
    <style:style style:name="P160" style:parent-style-name="Textbody" style:family="paragraph"/>
    <style:style style:name="T161" style:parent-style-name="Основнойшрифтабзаца" style:family="text">
      <style:text-properties fo:color="#222222" fo:font-size="10pt" style:font-size-asian="10pt" style:font-size-complex="10pt"/>
    </style:style>
    <style:style style:name="T162" style:parent-style-name="Основнойшрифтабзаца" style:family="text">
      <style:text-properties fo:color="#0B0080" fo:font-size="10pt" style:font-size-asian="10pt" style:font-size-complex="10pt"/>
    </style:style>
    <style:style style:name="T163" style:parent-style-name="Основнойшрифтабзаца" style:family="text">
      <style:text-properties fo:color="#222222" fo:font-size="10pt" style:font-size-asian="10pt" style:font-size-complex="10pt"/>
    </style:style>
    <style:style style:name="T164" style:parent-style-name="Основнойшрифтабзаца" style:family="text">
      <style:text-properties fo:color="#222222" fo:font-size="10pt" style:font-size-asian="10pt" style:font-size-complex="10pt"/>
    </style:style>
    <style:style style:name="P165" style:parent-style-name="Textbody" style:family="paragraph">
      <style:text-properties fo:font-size="10pt" style:font-size-asian="10pt" style:font-size-complex="10pt"/>
    </style:style>
    <style:style style:name="P166" style:parent-style-name="Textbody" style:family="paragraph"/>
    <style:style style:name="T167" style:parent-style-name="Основнойшрифтабзаца" style:family="text">
      <style:text-properties fo:color="#222222" fo:font-size="10pt" style:font-size-asian="10pt" style:font-size-complex="10pt"/>
    </style:style>
    <style:style style:name="T168" style:parent-style-name="Основнойшрифтабзаца" style:family="text">
      <style:text-properties fo:color="#0B0080" fo:font-size="10pt" style:font-size-asian="10pt" style:font-size-complex="10pt"/>
    </style:style>
    <style:style style:name="T169" style:parent-style-name="Основнойшрифтабзаца" style:family="text">
      <style:text-properties fo:color="#222222" fo:font-size="10pt" style:font-size-asian="10pt" style:font-size-complex="10pt"/>
    </style:style>
    <style:style style:name="T170" style:parent-style-name="Основнойшрифтабзаца" style:family="text">
      <style:text-properties fo:color="#222222" fo:font-size="10pt" style:font-size-asian="10pt" style:font-size-complex="10pt"/>
    </style:style>
    <style:style style:name="P171" style:parent-style-name="Textbody" style:family="paragraph">
      <style:text-properties fo:font-size="10pt" style:font-size-asian="10pt" style:font-size-complex="10pt"/>
    </style:style>
    <style:style style:name="P172" style:parent-style-name="Textbody" style:family="paragraph"/>
    <style:style style:name="T173" style:parent-style-name="Основнойшрифтабзаца" style:family="text">
      <style:text-properties fo:color="#222222" fo:font-size="10pt" style:font-size-asian="10pt" style:font-size-complex="10pt"/>
    </style:style>
    <style:style style:name="T174" style:parent-style-name="Основнойшрифтабзаца" style:family="text">
      <style:text-properties fo:color="#0B0080" fo:font-size="10pt" style:font-size-asian="10pt" style:font-size-complex="10pt"/>
    </style:style>
    <style:style style:name="T175" style:parent-style-name="Основнойшрифтабзаца" style:family="text">
      <style:text-properties fo:color="#222222" fo:font-size="10pt" style:font-size-asian="10pt" style:font-size-complex="10pt"/>
    </style:style>
    <style:style style:name="T176" style:parent-style-name="Основнойшрифтабзаца" style:family="text">
      <style:text-properties fo:color="#222222" fo:font-size="10pt" style:font-size-asian="10pt" style:font-size-complex="10pt"/>
    </style:style>
    <style:style style:name="P177" style:parent-style-name="Textbody" style:family="paragraph">
      <style:text-properties fo:font-size="10pt" style:font-size-asian="10pt" style:font-size-complex="10pt"/>
    </style:style>
    <style:style style:name="P178" style:parent-style-name="Textbody" style:family="paragraph">
      <style:text-properties fo:font-size="10pt" style:font-size-asian="10pt" style:font-size-complex="10pt"/>
    </style:style>
    <style:style style:name="P179" style:parent-style-name="Textbody" style:family="paragraph">
      <style:text-properties fo:font-size="10pt" style:font-size-asian="10pt" style:font-size-complex="10pt"/>
    </style:style>
    <style:style style:name="P180" style:parent-style-name="Textbody" style:family="paragraph">
      <style:text-properties fo:font-size="10pt" style:font-size-asian="10pt" style:font-size-complex="10pt"/>
    </style:style>
    <style:style style:name="P181" style:parent-style-name="Textbody" style:family="paragraph">
      <style:text-properties fo:font-size="10pt" style:font-size-asian="10pt" style:font-size-complex="10pt"/>
    </style:style>
    <style:style style:name="P182" style:parent-style-name="Textbody" style:family="paragraph">
      <style:text-properties fo:font-size="10pt" style:font-size-asian="10pt" style:font-size-complex="10pt"/>
    </style:style>
    <style:style style:name="P183" style:parent-style-name="Textbody" style:family="paragraph">
      <style:text-properties fo:font-size="10pt" style:font-size-asian="10pt" style:font-size-complex="10pt"/>
    </style:style>
    <style:style style:name="P184" style:parent-style-name="Textbody" style:family="paragraph">
      <style:text-properties fo:font-size="10pt" style:font-size-asian="10pt" style:font-size-complex="10pt"/>
    </style:style>
    <style:style style:name="P185" style:parent-style-name="Textbody" style:family="paragraph">
      <style:text-properties fo:font-size="10pt" style:font-size-asian="10pt" style:font-size-complex="10pt"/>
    </style:style>
    <style:style style:name="P186" style:parent-style-name="Textbody" style:family="paragraph">
      <style:text-properties fo:font-size="10pt" style:font-size-asian="10pt" style:font-size-complex="10pt"/>
    </style:style>
    <style:style style:name="P187" style:parent-style-name="Textbody" style:family="paragraph"/>
    <style:style style:name="T188" style:parent-style-name="Основнойшрифтабзаца" style:family="text">
      <style:text-properties fo:color="#222222" fo:font-size="10pt" style:font-size-asian="10pt" style:font-size-complex="10pt"/>
    </style:style>
    <style:style style:name="T189" style:parent-style-name="Основнойшрифтабзаца" style:family="text">
      <style:text-properties fo:color="#0B0080" fo:font-size="10pt" style:font-size-asian="10pt" style:font-size-complex="10pt"/>
    </style:style>
    <style:style style:name="T190" style:parent-style-name="Основнойшрифтабзаца" style:family="text">
      <style:text-properties fo:color="#222222" fo:font-size="10pt" style:font-size-asian="10pt" style:font-size-complex="10pt"/>
    </style:style>
    <style:style style:name="T191" style:parent-style-name="Основнойшрифтабзаца" style:family="text">
      <style:text-properties fo:color="#0B0080" fo:font-size="10pt" style:font-size-asian="10pt" style:font-size-complex="10pt"/>
    </style:style>
    <style:style style:name="T192" style:parent-style-name="Основнойшрифтабзаца" style:family="text">
      <style:text-properties fo:color="#222222" fo:font-size="10pt" style:font-size-asian="10pt" style:font-size-complex="10pt"/>
    </style:style>
    <style:style style:name="T193" style:parent-style-name="Основнойшрифтабзаца" style:family="text">
      <style:text-properties fo:color="#000000" fo:font-size="10pt" style:font-size-asian="10pt" style:font-size-complex="10pt"/>
    </style:style>
    <style:style style:name="T194" style:parent-style-name="Основнойшрифтабзаца" style:family="text">
      <style:text-properties fo:color="#000000" fo:font-size="10pt" style:font-size-asian="10pt" style:font-size-complex="10pt"/>
    </style:style>
    <style:style style:name="T195" style:parent-style-name="Основнойшрифтабзаца" style:family="text">
      <style:text-properties fo:color="#54595D" fo:font-size="10pt" style:font-size-asian="10pt" style:font-size-complex="10pt"/>
    </style:style>
    <style:style style:name="T196" style:parent-style-name="Основнойшрифтабзаца" style:family="text">
      <style:text-properties fo:color="#0B0080" fo:font-size="10pt" style:font-size-asian="10pt" style:font-size-complex="10pt"/>
    </style:style>
    <style:style style:name="T197" style:parent-style-name="Основнойшрифтабзаца" style:family="text">
      <style:text-properties fo:color="#54595D" fo:font-size="10pt" style:font-size-asian="10pt" style:font-size-complex="10pt"/>
    </style:style>
    <style:style style:name="T198" style:parent-style-name="Основнойшрифтабзаца" style:family="text">
      <style:text-properties fo:color="#0B0080" fo:font-size="10pt" style:font-size-asian="10pt" style:font-size-complex="10pt"/>
    </style:style>
    <style:style style:name="T199" style:parent-style-name="Основнойшрифтабзаца" style:family="text">
      <style:text-properties fo:color="#54595D" fo:font-size="10pt" style:font-size-asian="10pt" style:font-size-complex="10pt"/>
    </style:style>
    <style:style style:name="P200" style:parent-style-name="Textbody" style:family="paragraph">
      <style:text-properties fo:font-size="10pt" style:font-size-asian="10pt" style:font-size-complex="10pt"/>
    </style:style>
    <style:style style:name="P201" style:parent-style-name="Textbody" style:family="paragraph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03" style:parent-style-name="Основнойшрифтабзаца" style:family="text">
      <style:text-properties fo:color="#222222" fo:font-size="10pt" style:font-size-asian="10pt" style:font-size-complex="10pt"/>
    </style:style>
    <style:style style:name="T204" style:parent-style-name="Основнойшрифтабзаца" style:family="text">
      <style:text-properties fo:color="#0B0080" fo:font-size="10pt" style:font-size-asian="10pt" style:font-size-complex="10pt"/>
    </style:style>
    <style:style style:name="T205" style:parent-style-name="Основнойшрифтабзаца" style:family="text">
      <style:text-properties fo:color="#222222" fo:font-size="10pt" style:font-size-asian="10pt" style:font-size-complex="10pt"/>
    </style:style>
    <style:style style:name="T206" style:parent-style-name="Основнойшрифтабзаца" style:family="text">
      <style:text-properties fo:color="#222222" fo:font-size="10pt" style:font-size-asian="10pt" style:font-size-complex="10pt"/>
    </style:style>
    <style:style style:name="T207" style:parent-style-name="Основнойшрифтабзаца" style:family="text">
      <style:text-properties fo:color="#222222" fo:font-size="10pt" style:font-size-asian="10pt" style:font-size-complex="10pt"/>
    </style:style>
    <style:style style:name="T208" style:parent-style-name="Основнойшрифтабзаца" style:family="text">
      <style:text-properties fo:color="#222222" fo:font-size="10pt" style:font-size-asian="10pt" style:font-size-complex="10pt"/>
    </style:style>
    <style:style style:name="P209" style:parent-style-name="Textbody" style:family="paragraph">
      <style:text-properties fo:font-size="10pt" style:font-size-asian="10pt" style:font-size-complex="10pt"/>
    </style:style>
    <style:style style:name="T21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211" style:parent-style-name="Основнойшрифтабзаца" style:family="text">
      <style:text-properties fo:color="#54595D" fo:font-size="10pt" style:font-size-asian="10pt" style:font-size-complex="10pt"/>
    </style:style>
    <style:style style:name="T212" style:parent-style-name="Основнойшрифтабзаца" style:family="text">
      <style:text-properties fo:color="#0B0080" fo:font-size="10pt" style:font-size-asian="10pt" style:font-size-complex="10pt"/>
    </style:style>
    <style:style style:name="T213" style:parent-style-name="Основнойшрифтабзаца" style:family="text">
      <style:text-properties fo:color="#54595D" fo:font-size="10pt" style:font-size-asian="10pt" style:font-size-complex="10pt"/>
    </style:style>
    <style:style style:name="T214" style:parent-style-name="Основнойшрифтабзаца" style:family="text">
      <style:text-properties fo:color="#0B0080" fo:font-size="10pt" style:font-size-asian="10pt" style:font-size-complex="10pt"/>
    </style:style>
    <style:style style:name="T215" style:parent-style-name="Основнойшрифтабзаца" style:family="text">
      <style:text-properties fo:color="#54595D" fo:font-size="10pt" style:font-size-asian="10pt" style:font-size-complex="10pt"/>
    </style:style>
    <style:style style:name="P216" style:parent-style-name="Textbody" style:family="paragraph"/>
    <style:style style:name="T21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P220" style:parent-style-name="Textbody" style:family="paragraph"/>
    <style:style style:name="T22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/>
    </style:style>
    <style:style style:name="P224" style:parent-style-name="Textbody" style:family="paragraph"/>
    <style:style style:name="T22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P228" style:parent-style-name="Textbody" style:family="paragraph"/>
    <style:style style:name="T229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30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31" style:parent-style-name="Основнойшрифтабзаца" style:family="text">
      <style:text-properties fo:color="#222222" fo:font-size="10pt" style:font-size-asian="10pt" style:font-size-complex="10pt"/>
    </style:style>
    <style:style style:name="T232" style:parent-style-name="Основнойшрифтабзаца" style:family="text">
      <style:text-properties fo:color="#0B0080" fo:font-size="10pt" style:font-size-asian="10pt" style:font-size-complex="10pt"/>
    </style:style>
    <style:style style:name="T233" style:parent-style-name="Основнойшрифтабзаца" style:family="text">
      <style:text-properties fo:color="#222222" fo:font-size="10pt" style:font-size-asian="10pt" style:font-size-complex="10pt"/>
    </style:style>
    <style:style style:name="T234" style:parent-style-name="Основнойшрифтабзаца" style:family="text">
      <style:text-properties fo:color="#0B0080" fo:font-size="10pt" style:font-size-asian="10pt" style:font-size-complex="10pt"/>
    </style:style>
    <style:style style:name="T235" style:parent-style-name="Основнойшрифтабзаца" style:family="text">
      <style:text-properties fo:color="#222222" fo:font-size="10pt" style:font-size-asian="10pt" style:font-size-complex="10pt"/>
    </style:style>
    <style:style style:name="T236" style:parent-style-name="Основнойшрифтабзаца" style:family="text">
      <style:text-properties fo:color="#0B0080" fo:font-size="10pt" style:font-size-asian="10pt" style:font-size-complex="10pt"/>
    </style:style>
    <style:style style:name="T237" style:parent-style-name="Основнойшрифтабзаца" style:family="text">
      <style:text-properties fo:color="#222222" fo:font-size="10pt" style:font-size-asian="10pt" style:font-size-complex="10pt"/>
    </style:style>
    <style:style style:name="T238" style:parent-style-name="Основнойшрифтабзаца" style:family="text">
      <style:text-properties fo:color="#0B0080" fo:font-size="10pt" style:font-size-asian="10pt" style:font-size-complex="10pt"/>
    </style:style>
    <style:style style:name="T239" style:parent-style-name="Основнойшрифтабзаца" style:family="text">
      <style:text-properties fo:color="#222222" fo:font-size="10pt" style:font-size-asian="10pt" style:font-size-complex="10pt"/>
    </style:style>
    <style:style style:name="T240" style:parent-style-name="Основнойшрифтабзаца" style:family="text">
      <style:text-properties fo:color="#222222" fo:font-size="10pt" style:font-size-asian="10pt" style:font-size-complex="10pt"/>
    </style:style>
    <style:style style:name="T241" style:parent-style-name="Основнойшрифтабзаца" style:family="text">
      <style:text-properties fo:color="#0B0080" fo:font-size="10pt" style:font-size-asian="10pt" style:font-size-complex="10pt"/>
    </style:style>
    <style:style style:name="T242" style:parent-style-name="Основнойшрифтабзаца" style:family="text">
      <style:text-properties fo:color="#222222" fo:font-size="10pt" style:font-size-asian="10pt" style:font-size-complex="10pt"/>
    </style:style>
    <style:style style:name="T243" style:parent-style-name="Основнойшрифтабзаца" style:family="text">
      <style:text-properties fo:color="#0B0080" fo:font-size="10pt" style:font-size-asian="10pt" style:font-size-complex="10pt"/>
    </style:style>
    <style:style style:name="T244" style:parent-style-name="Основнойшрифтабзаца" style:family="text">
      <style:text-properties fo:color="#222222" fo:font-size="10pt" style:font-size-asian="10pt" style:font-size-complex="10pt"/>
    </style:style>
    <style:style style:name="P245" style:parent-style-name="Textbody" style:family="paragraph"/>
    <style:style style:name="T24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47" style:parent-style-name="Основнойшрифтабзаца" style:family="text">
      <style:text-properties fo:font-size="10pt" style:font-size-asian="10pt" style:font-size-complex="10pt"/>
    </style:style>
    <style:style style:name="P248" style:parent-style-name="Textbody" style:family="paragraph"/>
    <style:style style:name="T24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50" style:parent-style-name="Основнойшрифтабзаца" style:family="text">
      <style:text-properties fo:font-size="10pt" style:font-size-asian="10pt" style:font-size-complex="10pt"/>
    </style:style>
    <style:style style:name="T251" style:parent-style-name="Основнойшрифтабзаца" style:family="text">
      <style:text-properties fo:font-size="10pt" style:font-size-asian="10pt" style:font-size-complex="10pt"/>
    </style:style>
    <style:style style:name="P252" style:parent-style-name="Textbody" style:family="paragraph"/>
    <style:style style:name="T25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54" style:parent-style-name="Основнойшрифтабзаца" style:family="text">
      <style:text-properties fo:font-size="10pt" style:font-size-asian="10pt" style:font-size-complex="10pt"/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256" style:parent-style-name="Основнойшрифтабзаца" style:family="text">
      <style:text-properties fo:color="#222222" fo:font-size="10pt" style:font-size-asian="10pt" style:font-size-complex="10pt"/>
    </style:style>
    <style:style style:name="T257" style:parent-style-name="Основнойшрифтабзаца" style:family="text">
      <style:text-properties fo:color="#0B0080" fo:font-size="10pt" style:font-size-asian="10pt" style:font-size-complex="10pt"/>
    </style:style>
    <style:style style:name="T258" style:parent-style-name="Основнойшрифтабзаца" style:family="text">
      <style:text-properties fo:color="#222222" fo:font-size="10pt" style:font-size-asian="10pt" style:font-size-complex="10pt"/>
    </style:style>
    <style:style style:name="T259" style:parent-style-name="Основнойшрифтабзаца" style:family="text">
      <style:text-properties fo:font-size="10pt" style:font-size-asian="10pt" style:font-size-complex="10pt"/>
    </style:style>
    <style:style style:name="T260" style:parent-style-name="Основнойшрифтабзаца" style:family="text">
      <style:text-properties fo:font-size="10pt" style:font-size-asian="10pt" style:font-size-complex="10pt"/>
    </style:style>
    <style:style style:name="T26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62" style:parent-style-name="Основнойшрифтабзаца" style:family="text">
      <style:text-properties fo:font-size="10pt" style:font-size-asian="10pt" style:font-size-complex="10pt"/>
    </style:style>
    <style:style style:name="T263" style:parent-style-name="Основнойшрифтабзаца" style:family="text">
      <style:text-properties fo:color="#222222" fo:font-size="10pt" style:font-size-asian="10pt" style:font-size-complex="10pt"/>
    </style:style>
    <style:style style:name="T264" style:parent-style-name="Основнойшрифтабзаца" style:family="text">
      <style:text-properties fo:color="#222222" fo:font-size="10pt" style:font-size-asian="10pt" style:font-size-complex="10pt"/>
    </style:style>
    <style:style style:name="T265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66" style:parent-style-name="Основнойшрифтабзаца" style:family="text">
      <style:text-properties fo:color="#222222" fo:font-size="10pt" style:font-size-asian="10pt" style:font-size-complex="10pt"/>
    </style:style>
    <style:style style:name="T267" style:parent-style-name="Основнойшрифтабзаца" style:family="text">
      <style:text-properties fo:color="#0B0080" fo:font-size="10pt" style:font-size-asian="10pt" style:font-size-complex="10pt"/>
    </style:style>
    <style:style style:name="T268" style:parent-style-name="Основнойшрифтабзаца" style:family="text">
      <style:text-properties fo:color="#222222" fo:font-size="10pt" style:font-size-asian="10pt" style:font-size-complex="10pt"/>
    </style:style>
    <style:style style:name="T269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70" style:parent-style-name="Основнойшрифтабзаца" style:family="text">
      <style:text-properties fo:color="#222222" fo:font-size="10pt" style:font-size-asian="10pt" style:font-size-complex="10pt"/>
    </style:style>
    <style:style style:name="T271" style:parent-style-name="Основнойшрифтабзаца" style:family="text">
      <style:text-properties fo:color="#0B0080" fo:font-size="10pt" style:font-size-asian="10pt" style:font-size-complex="10pt"/>
    </style:style>
    <style:style style:name="T272" style:parent-style-name="Основнойшрифтабзаца" style:family="text">
      <style:text-properties fo:color="#222222" fo:font-size="10pt" style:font-size-asian="10pt" style:font-size-complex="10pt"/>
    </style:style>
    <style:style style:name="T273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74" style:parent-style-name="Основнойшрифтабзаца" style:family="text">
      <style:text-properties fo:color="#222222" fo:font-size="10pt" style:font-size-asian="10pt" style:font-size-complex="10pt"/>
    </style:style>
    <style:style style:name="T275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76" style:parent-style-name="Основнойшрифтабзаца" style:family="text">
      <style:text-properties fo:color="#222222" fo:font-size="10pt" style:font-size-asian="10pt" style:font-size-complex="10pt"/>
    </style:style>
    <style:style style:name="T277" style:parent-style-name="Основнойшрифтабзаца" style:family="text">
      <style:text-properties fo:color="#222222" fo:font-size="10pt" style:font-size-asian="10pt" style:font-size-complex="10pt"/>
    </style:style>
    <style:style style:name="T278" style:parent-style-name="Основнойшрифтабзаца" style:family="text">
      <style:text-properties fo:color="#0B0080" fo:font-size="10pt" style:font-size-asian="10pt" style:font-size-complex="10pt"/>
    </style:style>
    <style:style style:name="T279" style:parent-style-name="Основнойшрифтабзаца" style:family="text">
      <style:text-properties fo:color="#222222" fo:font-size="10pt" style:font-size-asian="10pt" style:font-size-complex="10pt"/>
    </style:style>
    <style:style style:name="T280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81" style:parent-style-name="Основнойшрифтабзаца" style:family="text">
      <style:text-properties fo:color="#222222" fo:font-size="10pt" style:font-size-asian="10pt" style:font-size-complex="10pt"/>
    </style:style>
    <style:style style:name="T282" style:parent-style-name="Основнойшрифтабзаца" style:family="text">
      <style:text-properties fo:color="#000000" fo:font-size="10pt" style:font-size-asian="10pt" style:font-size-complex="10pt"/>
    </style:style>
    <style:style style:name="T283" style:parent-style-name="Основнойшрифтабзаца" style:family="text">
      <style:text-properties fo:color="#000000" fo:font-size="10pt" style:font-size-asian="10pt" style:font-size-complex="10pt"/>
    </style:style>
    <style:style style:name="T284" style:parent-style-name="Основнойшрифтабзаца" style:family="text">
      <style:text-properties fo:color="#54595D" fo:font-size="10pt" style:font-size-asian="10pt" style:font-size-complex="10pt"/>
    </style:style>
    <style:style style:name="T285" style:parent-style-name="Основнойшрифтабзаца" style:family="text">
      <style:text-properties fo:color="#0B0080" fo:font-size="10pt" style:font-size-asian="10pt" style:font-size-complex="10pt"/>
    </style:style>
    <style:style style:name="T286" style:parent-style-name="Основнойшрифтабзаца" style:family="text">
      <style:text-properties fo:color="#54595D" fo:font-size="10pt" style:font-size-asian="10pt" style:font-size-complex="10pt"/>
    </style:style>
    <style:style style:name="T287" style:parent-style-name="Основнойшрифтабзаца" style:family="text">
      <style:text-properties fo:color="#0B0080" fo:font-size="10pt" style:font-size-asian="10pt" style:font-size-complex="10pt"/>
    </style:style>
    <style:style style:name="T288" style:parent-style-name="Основнойшрифтабзаца" style:family="text">
      <style:text-properties fo:color="#54595D" fo:font-size="10pt" style:font-size-asian="10pt" style:font-size-complex="10pt"/>
    </style:style>
    <style:style style:name="T289" style:parent-style-name="Основнойшрифтабзаца" style:family="text">
      <style:text-properties fo:color="#222222" fo:font-size="10pt" style:font-size-asian="10pt" style:font-size-complex="10pt"/>
    </style:style>
    <style:style style:name="T290" style:parent-style-name="Основнойшрифтабзаца" style:family="text">
      <style:text-properties fo:color="#222222" fo:font-size="10pt" style:font-size-asian="10pt" style:font-size-complex="10pt"/>
    </style:style>
    <style:style style:name="T291" style:parent-style-name="Основнойшрифтабзаца" style:family="text">
      <style:text-properties fo:color="#222222" fo:font-size="10pt" style:font-size-asian="10pt" style:font-size-complex="10pt"/>
    </style:style>
    <style:style style:name="T292" style:parent-style-name="Основнойшрифтабзаца" style:family="text">
      <style:text-properties fo:color="#0B0080" fo:font-size="10pt" style:font-size-asian="10pt" style:font-size-complex="10pt"/>
    </style:style>
    <style:style style:name="T293" style:parent-style-name="Основнойшрифтабзаца" style:family="text">
      <style:text-properties fo:color="#222222" fo:font-size="10pt" style:font-size-asian="10pt" style:font-size-complex="10pt"/>
    </style:style>
    <style:style style:name="T294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95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296" style:parent-style-name="Основнойшрифтабзаца" style:family="text">
      <style:text-properties fo:color="#222222" fo:font-size="10pt" style:font-size-asian="10pt" style:font-size-complex="10pt"/>
    </style:style>
    <style:style style:name="P297" style:parent-style-name="Textbody" style:family="paragraph">
      <style:text-properties fo:font-size="10pt" style:font-size-asian="10pt" style:font-size-complex="10pt"/>
    </style:style>
    <style:style style:name="P298" style:parent-style-name="Textbody" style:family="paragraph"/>
    <style:style style:name="T299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00" style:parent-style-name="Основнойшрифтабзаца" style:family="text">
      <style:text-properties fo:font-size="10pt" style:font-size-asian="10pt" style:font-size-complex="10pt"/>
    </style:style>
    <style:style style:name="T30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02" style:parent-style-name="Основнойшрифтабзаца" style:family="text">
      <style:text-properties fo:font-size="10pt" style:font-size-asian="10pt" style:font-size-complex="10pt"/>
    </style:style>
    <style:style style:name="T303" style:parent-style-name="Основнойшрифтабзаца" style:family="text">
      <style:text-properties fo:font-size="10pt" style:font-size-asian="10pt" style:font-size-complex="10pt"/>
    </style:style>
    <style:style style:name="P304" style:parent-style-name="Textbody" style:family="paragraph"/>
    <style:style style:name="T30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06" style:parent-style-name="Основнойшрифтабзаца" style:family="text">
      <style:text-properties fo:font-size="10pt" style:font-size-asian="10pt" style:font-size-complex="10pt"/>
    </style:style>
    <style:style style:name="T307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08" style:parent-style-name="Основнойшрифтабзаца" style:family="text">
      <style:text-properties fo:font-size="10pt" style:font-size-asian="10pt" style:font-size-complex="10pt"/>
    </style:style>
    <style:style style:name="T309" style:parent-style-name="Основнойшрифтабзаца" style:family="text">
      <style:text-properties fo:font-size="10pt" style:font-size-asian="10pt" style:font-size-complex="10pt"/>
    </style:style>
    <style:style style:name="P310" style:parent-style-name="Textbody" style:family="paragraph"/>
    <style:style style:name="T31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12" style:parent-style-name="Основнойшрифтабзаца" style:family="text">
      <style:text-properties fo:font-size="10pt" style:font-size-asian="10pt" style:font-size-complex="10pt"/>
    </style:style>
    <style:style style:name="T31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14" style:parent-style-name="Основнойшрифтабзаца" style:family="text">
      <style:text-properties fo:font-size="10pt" style:font-size-asian="10pt" style:font-size-complex="10pt"/>
    </style:style>
    <style:style style:name="T315" style:parent-style-name="Основнойшрифтабзаца" style:family="text">
      <style:text-properties fo:font-size="10pt" style:font-size-asian="10pt" style:font-size-complex="10pt"/>
    </style:style>
    <style:style style:name="P316" style:parent-style-name="Textbody" style:family="paragraph"/>
    <style:style style:name="T317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318" style:parent-style-name="Основнойшрифтабзаца" style:family="text">
      <style:text-properties fo:color="#222222" fo:font-size="10pt" style:font-size-asian="10pt" style:font-size-complex="10pt"/>
    </style:style>
    <style:style style:name="T319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320" style:parent-style-name="Основнойшрифтабзаца" style:family="text">
      <style:text-properties fo:color="#222222" fo:font-size="10pt" style:font-size-asian="10pt" style:font-size-complex="10pt"/>
    </style:style>
    <style:style style:name="T321" style:parent-style-name="Основнойшрифтабзаца" style:family="text">
      <style:text-properties fo:color="#222222" fo:font-size="10pt" style:font-size-asian="10pt" style:font-size-complex="10pt"/>
    </style:style>
    <style:style style:name="T322" style:parent-style-name="Основнойшрифтабзаца" style:family="text">
      <style:text-properties fo:color="#222222" fo:font-size="10pt" style:font-size-asian="10pt" style:font-size-complex="10pt"/>
    </style:style>
    <style:style style:name="P323" style:parent-style-name="Textbody" style:family="paragraph"/>
    <style:style style:name="T324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325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326" style:parent-style-name="Основнойшрифтабзаца" style:family="text">
      <style:text-properties fo:color="#222222" fo:font-size="10pt" style:font-size-asian="10pt" style:font-size-complex="10pt"/>
    </style:style>
    <style:style style:name="T327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328" style:parent-style-name="Основнойшрифтабзаца" style:family="text">
      <style:text-properties fo:color="#222222" fo:font-size="10pt" style:font-size-asian="10pt" style:font-size-complex="10pt"/>
    </style:style>
    <style:style style:name="T329" style:parent-style-name="Основнойшрифтабзаца" style:family="text">
      <style:text-properties fo:color="#222222" fo:font-size="10pt" style:font-size-asian="10pt" style:font-size-complex="10pt"/>
    </style:style>
    <style:style style:name="T330" style:parent-style-name="Основнойшрифтабзаца" style:family="text">
      <style:text-properties fo:color="#0B0080" fo:font-size="10pt" style:font-size-asian="10pt" style:font-size-complex="10pt"/>
    </style:style>
    <style:style style:name="T331" style:parent-style-name="Основнойшрифтабзаца" style:family="text">
      <style:text-properties fo:color="#222222" fo:font-size="10pt" style:font-size-asian="10pt" style:font-size-complex="10pt"/>
    </style:style>
    <style:style style:name="T332" style:parent-style-name="Основнойшрифтабзаца" style:family="text">
      <style:text-properties fo:color="#222222" fo:font-size="10pt" style:font-size-asian="10pt" style:font-size-complex="10pt"/>
    </style:style>
    <style:style style:name="T333" style:parent-style-name="Основнойшрифтабзаца" style:family="text">
      <style:text-properties fo:color="#0B0080" fo:font-size="10pt" style:font-size-asian="10pt" style:font-size-complex="10pt"/>
    </style:style>
    <style:style style:name="T334" style:parent-style-name="Основнойшрифтабзаца" style:family="text">
      <style:text-properties fo:color="#222222" fo:font-size="10pt" style:font-size-asian="10pt" style:font-size-complex="10pt"/>
    </style:style>
    <style:style style:name="T335" style:parent-style-name="Основнойшрифтабзаца" style:family="text">
      <style:text-properties fo:color="#222222" fo:font-size="10pt" style:font-size-asian="10pt" style:font-size-complex="10pt"/>
    </style:style>
    <style:style style:name="T336" style:parent-style-name="Основнойшрифтабзаца" style:family="text">
      <style:text-properties fo:color="#0B0080" fo:font-size="10pt" style:font-size-asian="10pt" style:font-size-complex="10pt"/>
    </style:style>
    <style:style style:name="T337" style:parent-style-name="Основнойшрифтабзаца" style:family="text">
      <style:text-properties fo:color="#222222" fo:font-size="10pt" style:font-size-asian="10pt" style:font-size-complex="10pt"/>
    </style:style>
    <style:style style:name="T338" style:parent-style-name="Основнойшрифтабзаца" style:family="text">
      <style:text-properties fo:color="#222222" fo:font-size="10pt" style:font-size-asian="10pt" style:font-size-complex="10pt"/>
    </style:style>
    <style:style style:name="P339" style:parent-style-name="Textbody" style:family="paragraph"/>
    <style:style style:name="T34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41" style:parent-style-name="Основнойшрифтабзаца" style:family="text">
      <style:text-properties fo:font-size="10pt" style:font-size-asian="10pt" style:font-size-complex="10pt"/>
    </style:style>
    <style:style style:name="T34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43" style:parent-style-name="Основнойшрифтабзаца" style:family="text">
      <style:text-properties fo:font-size="10pt" style:font-size-asian="10pt" style:font-size-complex="10pt"/>
    </style:style>
    <style:style style:name="T344" style:parent-style-name="Основнойшрифтабзаца" style:family="text">
      <style:text-properties fo:font-size="10pt" style:font-size-asian="10pt" style:font-size-complex="10pt"/>
    </style:style>
    <style:style style:name="P345" style:parent-style-name="Textbody" style:family="paragraph">
      <style:text-properties fo:font-size="10pt" style:font-size-asian="10pt" style:font-size-complex="10pt"/>
    </style:style>
    <style:style style:name="T346" style:parent-style-name="Основнойшрифтабзаца" style:family="text">
      <style:text-properties fo:color="#222222" fo:font-size="10pt" style:font-size-asian="10pt" style:font-size-complex="10pt"/>
    </style:style>
    <style:style style:name="T347" style:parent-style-name="Citation" style:family="text">
      <style:text-properties fo:font-style="normal" style:font-style-asian="normal" fo:color="#222222" fo:font-size="10pt" style:font-size-asian="10pt" style:font-size-complex="10pt"/>
    </style:style>
    <style:style style:name="P348" style:parent-style-name="Textbody" style:family="paragraph"/>
    <style:style style:name="T349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350" style:parent-style-name="Основнойшрифтабзаца" style:family="text">
      <style:text-properties fo:color="#222222" fo:font-size="10pt" style:font-size-asian="10pt" style:font-size-complex="10pt"/>
    </style:style>
    <style:style style:name="T351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352" style:parent-style-name="Основнойшрифтабзаца" style:family="text">
      <style:text-properties fo:color="#222222" fo:font-size="10pt" style:font-size-asian="10pt" style:font-size-complex="10pt"/>
    </style:style>
    <style:style style:name="T353" style:parent-style-name="Основнойшрифтабзаца" style:family="text">
      <style:text-properties fo:color="#222222" fo:font-size="10pt" style:font-size-asian="10pt" style:font-size-complex="10pt"/>
    </style:style>
    <style:style style:name="T354" style:parent-style-name="Основнойшрифтабзаца" style:family="text">
      <style:text-properties fo:color="#0B0080" fo:font-size="10pt" style:font-size-asian="10pt" style:font-size-complex="10pt"/>
    </style:style>
    <style:style style:name="T355" style:parent-style-name="Основнойшрифтабзаца" style:family="text">
      <style:text-properties fo:color="#222222" fo:font-size="10pt" style:font-size-asian="10pt" style:font-size-complex="10pt"/>
    </style:style>
    <style:style style:name="P356" style:parent-style-name="Textbody" style:family="paragraph"/>
    <style:style style:name="T357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358" style:parent-style-name="Основнойшрифтабзаца" style:family="text">
      <style:text-properties fo:color="#0B0080" fo:font-size="10pt" style:font-size-asian="10pt" style:font-size-complex="10pt"/>
    </style:style>
    <style:style style:name="T359" style:parent-style-name="Основнойшрифтабзаца" style:family="text">
      <style:text-properties fo:color="#222222" fo:font-size="10pt" style:font-size-asian="10pt" style:font-size-complex="10pt"/>
    </style:style>
    <style:style style:name="T360" style:parent-style-name="Основнойшрифтабзаца" style:family="text">
      <style:text-properties fo:color="#222222" fo:font-size="10pt" style:font-size-asian="10pt" style:font-size-complex="10pt"/>
    </style:style>
    <style:style style:name="T361" style:parent-style-name="Основнойшрифтабзаца" style:family="text">
      <style:text-properties fo:color="#222222" fo:font-size="10pt" style:font-size-asian="10pt" style:font-size-complex="10pt"/>
    </style:style>
    <style:style style:name="P362" style:parent-style-name="Textbody" style:family="paragraph"/>
    <style:style style:name="T363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364" style:parent-style-name="Основнойшрифтабзаца" style:family="text">
      <style:text-properties fo:color="#222222" fo:font-size="10pt" style:font-size-asian="10pt" style:font-size-complex="10pt"/>
    </style:style>
    <style:style style:name="T365" style:parent-style-name="Основнойшрифтабзаца" style:family="text">
      <style:text-properties fo:color="#222222" fo:font-size="10pt" style:font-size-asian="10pt" style:font-size-complex="10pt"/>
    </style:style>
    <style:style style:name="T366" style:parent-style-name="Основнойшрифтабзаца" style:family="text">
      <style:text-properties fo:color="#000000" fo:font-size="10pt" style:font-size-asian="10pt" style:font-size-complex="10pt"/>
    </style:style>
    <style:style style:name="T367" style:parent-style-name="Основнойшрифтабзаца" style:family="text">
      <style:text-properties fo:color="#54595D" fo:font-size="10pt" style:font-size-asian="10pt" style:font-size-complex="10pt"/>
    </style:style>
    <style:style style:name="T368" style:parent-style-name="Основнойшрифтабзаца" style:family="text">
      <style:text-properties fo:color="#0B0080" fo:font-size="10pt" style:font-size-asian="10pt" style:font-size-complex="10pt"/>
    </style:style>
    <style:style style:name="T369" style:parent-style-name="Основнойшрифтабзаца" style:family="text">
      <style:text-properties fo:color="#54595D" fo:font-size="10pt" style:font-size-asian="10pt" style:font-size-complex="10pt"/>
    </style:style>
    <style:style style:name="T370" style:parent-style-name="Основнойшрифтабзаца" style:family="text">
      <style:text-properties fo:color="#0B0080" fo:font-size="10pt" style:font-size-asian="10pt" style:font-size-complex="10pt"/>
    </style:style>
    <style:style style:name="T371" style:parent-style-name="Основнойшрифтабзаца" style:family="text">
      <style:text-properties fo:color="#54595D" fo:font-size="10pt" style:font-size-asian="10pt" style:font-size-complex="10pt"/>
    </style:style>
    <style:style style:name="P372" style:parent-style-name="Textbody" style:family="paragraph">
      <style:text-properties fo:font-size="10pt" style:font-size-asian="10pt" style:font-size-complex="10pt"/>
    </style:style>
    <style:style style:name="T373" style:parent-style-name="Основнойшрифтабзаца" style:family="text">
      <style:text-properties fo:color="#222222" fo:font-size="10pt" style:font-size-asian="10pt" style:font-size-complex="10pt"/>
    </style:style>
    <style:style style:name="T374" style:parent-style-name="Основнойшрифтабзаца" style:family="text">
      <style:text-properties fo:color="#222222" fo:font-size="10pt" style:font-size-asian="10pt" style:font-size-complex="10pt"/>
    </style:style>
    <style:style style:name="T375" style:parent-style-name="Основнойшрифтабзаца" style:family="text">
      <style:text-properties fo:color="#0B0080" fo:font-size="10pt" style:font-size-asian="10pt" style:font-size-complex="10pt"/>
    </style:style>
    <style:style style:name="T376" style:parent-style-name="Основнойшрифтабзаца" style:family="text">
      <style:text-properties fo:color="#222222" fo:font-size="10pt" style:font-size-asian="10pt" style:font-size-complex="10pt"/>
    </style:style>
    <style:style style:name="P377" style:parent-style-name="Textbody" style:family="paragraph"/>
    <style:style style:name="T37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79" style:parent-style-name="Основнойшрифтабзаца" style:family="text">
      <style:text-properties fo:font-size="10pt" style:font-size-asian="10pt" style:font-size-complex="10pt"/>
    </style:style>
    <style:style style:name="T380" style:parent-style-name="Основнойшрифтабзаца" style:family="text">
      <style:text-properties fo:font-size="10pt" style:font-size-asian="10pt" style:font-size-complex="10pt"/>
    </style:style>
    <style:style style:name="P381" style:parent-style-name="Textbody" style:family="paragraph"/>
    <style:style style:name="T38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83" style:parent-style-name="Основнойшрифтабзаца" style:family="text">
      <style:text-properties fo:font-size="10pt" style:font-size-asian="10pt" style:font-size-complex="10pt"/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386" style:parent-style-name="Основнойшрифтабзаца" style:family="text">
      <style:text-properties fo:color="#222222" fo:font-size="10pt" style:font-size-asian="10pt" style:font-size-complex="10pt"/>
    </style:style>
    <style:style style:name="T387" style:parent-style-name="Основнойшрифтабзаца" style:family="text">
      <style:text-properties fo:color="#222222" fo:font-size="10pt" style:font-size-asian="10pt" style:font-size-complex="10pt"/>
    </style:style>
    <style:style style:name="T388" style:parent-style-name="Основнойшрифтабзаца" style:family="text">
      <style:text-properties fo:color="#0B0080" fo:font-size="10pt" style:font-size-asian="10pt" style:font-size-complex="10pt"/>
    </style:style>
    <style:style style:name="T389" style:parent-style-name="Основнойшрифтабзаца" style:family="text">
      <style:text-properties fo:color="#222222" fo:font-size="10pt" style:font-size-asian="10pt" style:font-size-complex="10pt"/>
    </style:style>
    <style:style style:name="T390" style:parent-style-name="Основнойшрифтабзаца" style:family="text">
      <style:text-properties fo:color="#222222" fo:font-size="10pt" style:font-size-asian="10pt" style:font-size-complex="10pt"/>
    </style:style>
    <style:style style:name="P391" style:parent-style-name="Textbody" style:family="paragraph">
      <style:text-properties fo:font-size="10pt" style:font-size-asian="10pt" style:font-size-complex="10pt"/>
    </style:style>
    <style:style style:name="T392" style:parent-style-name="Основнойшрифтабзаца" style:family="text">
      <style:text-properties fo:color="#222222" fo:font-size="10pt" style:font-size-asian="10pt" style:font-size-complex="10pt"/>
    </style:style>
    <style:style style:name="T393" style:parent-style-name="Основнойшрифтабзаца" style:family="text">
      <style:text-properties fo:color="#222222" fo:font-size="10pt" style:font-size-asian="10pt" style:font-size-complex="10pt"/>
    </style:style>
    <style:style style:name="T394" style:parent-style-name="Основнойшрифтабзаца" style:family="text">
      <style:text-properties fo:color="#0B0080" fo:font-size="10pt" style:font-size-asian="10pt" style:font-size-complex="10pt"/>
    </style:style>
    <style:style style:name="T395" style:parent-style-name="Основнойшрифтабзаца" style:family="text">
      <style:text-properties fo:color="#222222" fo:font-size="10pt" style:font-size-asian="10pt" style:font-size-complex="10pt"/>
    </style:style>
    <style:style style:name="P396" style:parent-style-name="Textbody" style:family="paragraph">
      <style:text-properties fo:font-size="10pt" style:font-size-asian="10pt" style:font-size-complex="10pt"/>
    </style:style>
    <style:style style:name="P397" style:parent-style-name="Textbody" style:family="paragraph">
      <style:text-properties fo:font-size="10pt" style:font-size-asian="10pt" style:font-size-complex="10pt"/>
    </style:style>
    <style:style style:name="P398" style:parent-style-name="Textbody" style:family="paragraph">
      <style:text-properties fo:font-size="10pt" style:font-size-asian="10pt" style:font-size-complex="10pt"/>
    </style:style>
    <style:style style:name="P399" style:parent-style-name="Textbody" style:family="paragraph">
      <style:text-properties fo:font-size="10pt" style:font-size-asian="10pt" style:font-size-complex="10pt"/>
    </style:style>
    <style:style style:name="P400" style:parent-style-name="Textbody" style:family="paragraph">
      <style:text-properties fo:font-size="10pt" style:font-size-asian="10pt" style:font-size-complex="10pt"/>
    </style:style>
    <style:style style:name="P401" style:parent-style-name="Textbody" style:family="paragraph">
      <style:text-properties fo:font-size="10pt" style:font-size-asian="10pt" style:font-size-complex="10pt"/>
    </style:style>
    <style:style style:name="P402" style:parent-style-name="Textbody" style:family="paragraph">
      <style:text-properties fo:font-size="10pt" style:font-size-asian="10pt" style:font-size-complex="10pt"/>
    </style:style>
    <style:style style:name="P403" style:parent-style-name="Textbody" style:family="paragraph">
      <style:text-properties fo:font-size="10pt" style:font-size-asian="10pt" style:font-size-complex="10pt"/>
    </style:style>
    <style:style style:name="P404" style:parent-style-name="Textbody" style:family="paragraph">
      <style:text-properties fo:font-size="10pt" style:font-size-asian="10pt" style:font-size-complex="10pt"/>
    </style:style>
    <style:style style:name="P405" style:parent-style-name="Textbody" style:family="paragraph">
      <style:text-properties fo:font-size="10pt" style:font-size-asian="10pt" style:font-size-complex="10pt"/>
    </style:style>
    <style:style style:name="P406" style:parent-style-name="Textbody" style:family="paragraph">
      <style:text-properties fo:font-size="10pt" style:font-size-asian="10pt" style:font-size-complex="10pt"/>
    </style:style>
    <style:style style:name="P407" style:parent-style-name="Textbody" style:family="paragraph">
      <style:text-properties fo:font-size="10pt" style:font-size-asian="10pt" style:font-size-complex="10pt"/>
    </style:style>
    <style:style style:name="P408" style:parent-style-name="Textbody" style:family="paragraph">
      <style:text-properties fo:font-size="10pt" style:font-size-asian="10pt" style:font-size-complex="10pt"/>
    </style:style>
    <style:style style:name="P409" style:parent-style-name="Textbody" style:family="paragraph"/>
    <style:style style:name="T410" style:parent-style-name="Основнойшрифтабзаца" style:family="text">
      <style:text-properties fo:color="#0B0080" fo:font-size="10pt" style:font-size-asian="10pt" style:font-size-complex="10pt"/>
    </style:style>
    <style:style style:name="T411" style:parent-style-name="Основнойшрифтабзаца" style:family="text">
      <style:text-properties fo:color="#222222" fo:font-size="10pt" style:font-size-asian="10pt" style:font-size-complex="10pt"/>
    </style:style>
    <style:style style:name="T412" style:parent-style-name="Основнойшрифтабзаца" style:family="text">
      <style:text-properties fo:color="#222222" fo:font-size="10pt" style:font-size-asian="10pt" style:font-size-complex="10pt"/>
    </style:style>
    <style:style style:name="P413" style:parent-style-name="Textbody" style:family="paragraph">
      <style:text-properties fo:font-size="10pt" style:font-size-asian="10pt" style:font-size-complex="10pt"/>
    </style:style>
    <style:style style:name="T414" style:parent-style-name="Основнойшрифтабзаца" style:family="text">
      <style:text-properties fo:color="#222222" fo:font-size="10pt" style:font-size-asian="10pt" style:font-size-complex="10pt"/>
    </style:style>
    <style:style style:name="T415" style:parent-style-name="Основнойшрифтабзаца" style:family="text">
      <style:text-properties fo:color="#222222" fo:font-size="10pt" style:font-size-asian="10pt" style:font-size-complex="10pt"/>
    </style:style>
    <style:style style:name="T416" style:parent-style-name="Основнойшрифтабзаца" style:family="text">
      <style:text-properties fo:color="#222222" fo:font-size="10pt" style:font-size-asian="10pt" style:font-size-complex="10pt"/>
    </style:style>
    <style:style style:name="T417" style:parent-style-name="Основнойшрифтабзаца" style:family="text">
      <style:text-properties fo:color="#0B0080" fo:font-size="10pt" style:font-size-asian="10pt" style:font-size-complex="10pt"/>
    </style:style>
    <style:style style:name="T418" style:parent-style-name="Основнойшрифтабзаца" style:family="text">
      <style:text-properties fo:color="#222222" fo:font-size="10pt" style:font-size-asian="10pt" style:font-size-complex="10pt"/>
    </style:style>
    <style:style style:name="T419" style:parent-style-name="Основнойшрифтабзаца" style:family="text">
      <style:text-properties fo:color="#222222" fo:font-size="10pt" style:font-size-asian="10pt" style:font-size-complex="10pt"/>
    </style:style>
    <style:style style:name="T420" style:parent-style-name="Основнойшрифтабзаца" style:family="text">
      <style:text-properties fo:color="#222222" fo:font-size="10pt" style:font-size-asian="10pt" style:font-size-complex="10pt"/>
    </style:style>
    <style:style style:name="T421" style:parent-style-name="Основнойшрифтабзаца" style:family="text">
      <style:text-properties fo:color="#0B0080" fo:font-size="10pt" style:font-size-asian="10pt" style:font-size-complex="10pt"/>
    </style:style>
    <style:style style:name="T422" style:parent-style-name="Основнойшрифтабзаца" style:family="text">
      <style:text-properties fo:color="#222222" fo:font-size="10pt" style:font-size-asian="10pt" style:font-size-complex="10pt"/>
    </style:style>
    <style:style style:name="T423" style:parent-style-name="Основнойшрифтабзаца" style:family="text">
      <style:text-properties fo:color="#222222" fo:font-size="10pt" style:font-size-asian="10pt" style:font-size-complex="10pt"/>
    </style:style>
    <style:style style:name="T424" style:parent-style-name="Основнойшрифтабзаца" style:family="text">
      <style:text-properties fo:color="#0B0080" fo:font-size="10pt" style:font-size-asian="10pt" style:font-size-complex="10pt"/>
    </style:style>
    <style:style style:name="T425" style:parent-style-name="Основнойшрифтабзаца" style:family="text">
      <style:text-properties fo:color="#222222" fo:font-size="10pt" style:font-size-asian="10pt" style:font-size-complex="10pt"/>
    </style:style>
    <style:style style:name="T426" style:parent-style-name="Основнойшрифтабзаца" style:family="text">
      <style:text-properties fo:color="#222222" fo:font-size="10pt" style:font-size-asian="10pt" style:font-size-complex="10pt"/>
    </style:style>
    <style:style style:name="T427" style:parent-style-name="Основнойшрифтабзаца" style:family="text">
      <style:text-properties fo:color="#222222" fo:font-size="10pt" style:font-size-asian="10pt" style:font-size-complex="10pt"/>
    </style:style>
    <style:style style:name="T428" style:parent-style-name="Основнойшрифтабзаца" style:family="text">
      <style:text-properties fo:color="#0B0080" fo:font-size="10pt" style:font-size-asian="10pt" style:font-size-complex="10pt"/>
    </style:style>
    <style:style style:name="T429" style:parent-style-name="Основнойшрифтабзаца" style:family="text">
      <style:text-properties fo:color="#222222" fo:font-size="10pt" style:font-size-asian="10pt" style:font-size-complex="10pt"/>
    </style:style>
    <style:style style:name="T430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431" style:parent-style-name="Основнойшрифтабзаца" style:family="text">
      <style:text-properties fo:color="#222222" fo:font-size="10pt" style:font-size-asian="10pt" style:font-size-complex="10pt"/>
    </style:style>
    <style:style style:name="T432" style:parent-style-name="Основнойшрифтабзаца" style:family="text">
      <style:text-properties fo:color="#000000" fo:font-size="10pt" style:font-size-asian="10pt" style:font-size-complex="10pt"/>
    </style:style>
    <style:style style:name="T433" style:parent-style-name="Основнойшрифтабзаца" style:family="text">
      <style:text-properties fo:color="#54595D" fo:font-size="10pt" style:font-size-asian="10pt" style:font-size-complex="10pt"/>
    </style:style>
    <style:style style:name="T434" style:parent-style-name="Основнойшрифтабзаца" style:family="text">
      <style:text-properties fo:color="#0B0080" fo:font-size="10pt" style:font-size-asian="10pt" style:font-size-complex="10pt"/>
    </style:style>
    <style:style style:name="T435" style:parent-style-name="Основнойшрифтабзаца" style:family="text">
      <style:text-properties fo:color="#54595D" fo:font-size="10pt" style:font-size-asian="10pt" style:font-size-complex="10pt"/>
    </style:style>
    <style:style style:name="T436" style:parent-style-name="Основнойшрифтабзаца" style:family="text">
      <style:text-properties fo:color="#0B0080" fo:font-size="10pt" style:font-size-asian="10pt" style:font-size-complex="10pt"/>
    </style:style>
    <style:style style:name="T437" style:parent-style-name="Основнойшрифтабзаца" style:family="text">
      <style:text-properties fo:color="#54595D" fo:font-size="10pt" style:font-size-asian="10pt" style:font-size-complex="10pt"/>
    </style:style>
    <style:style style:name="P438" style:parent-style-name="Textbody" style:family="paragraph">
      <style:text-properties fo:font-size="10pt" style:font-size-asian="10pt" style:font-size-complex="10pt"/>
    </style:style>
    <style:style style:name="T439" style:parent-style-name="Основнойшрифтабзаца" style:family="text">
      <style:text-properties fo:color="#222222" fo:font-size="10pt" style:font-size-asian="10pt" style:font-size-complex="10pt"/>
    </style:style>
    <style:style style:name="T440" style:parent-style-name="Основнойшрифтабзаца" style:family="text">
      <style:text-properties fo:color="#222222" fo:font-size="10pt" style:font-size-asian="10pt" style:font-size-complex="10pt"/>
    </style:style>
    <style:style style:name="T441" style:parent-style-name="Основнойшрифтабзаца" style:family="text">
      <style:text-properties fo:color="#0B0080" fo:font-size="10pt" style:font-size-asian="10pt" style:font-size-complex="10pt"/>
    </style:style>
    <style:style style:name="T442" style:parent-style-name="Основнойшрифтабзаца" style:family="text">
      <style:text-properties fo:color="#222222" fo:font-size="10pt" style:font-size-asian="10pt" style:font-size-complex="10pt"/>
    </style:style>
    <style:style style:name="T443" style:parent-style-name="Основнойшрифтабзаца" style:family="text">
      <style:text-properties fo:color="#222222" fo:font-size="10pt" style:font-size-asian="10pt" style:font-size-complex="10pt"/>
    </style:style>
    <style:style style:name="T444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445" style:parent-style-name="Основнойшрифтабзаца" style:family="text">
      <style:text-properties fo:color="#222222" fo:font-size="10pt" style:font-size-asian="10pt" style:font-size-complex="10pt"/>
    </style:style>
    <style:style style:name="T446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447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448" style:parent-style-name="Основнойшрифтабзаца" style:family="text">
      <style:text-properties fo:color="#222222" fo:font-size="10pt" style:font-size-asian="10pt" style:font-size-complex="10pt"/>
    </style:style>
    <style:style style:name="T449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450" style:parent-style-name="Основнойшрифтабзаца" style:family="text">
      <style:text-properties fo:color="#0B0080" fo:font-size="10pt" style:font-size-asian="10pt" style:font-size-complex="10pt"/>
    </style:style>
    <style:style style:name="T451" style:parent-style-name="Основнойшрифтабзаца" style:family="text">
      <style:text-properties fo:color="#222222" fo:font-size="10pt" style:font-size-asian="10pt" style:font-size-complex="10pt"/>
    </style:style>
    <style:style style:name="T452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453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454" style:parent-style-name="Основнойшрифтабзаца" style:family="text">
      <style:text-properties fo:color="#222222" fo:font-size="10pt" style:font-size-asian="10pt" style:font-size-complex="10pt"/>
    </style:style>
    <style:style style:name="T455" style:parent-style-name="Основнойшрифтабзаца" style:family="text">
      <style:text-properties fo:color="#222222" fo:font-size="10pt" style:font-size-asian="10pt" style:font-size-complex="10pt"/>
    </style:style>
    <style:style style:name="T456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457" style:parent-style-name="Основнойшрифтабзаца" style:family="text">
      <style:text-properties fo:color="#222222" fo:font-size="10pt" style:font-size-asian="10pt" style:font-size-complex="10pt"/>
    </style:style>
    <style:style style:name="T458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459" style:parent-style-name="Основнойшрифтабзаца" style:family="text">
      <style:text-properties fo:color="#222222" fo:font-size="10pt" style:font-size-asian="10pt" style:font-size-complex="10pt"/>
    </style:style>
    <style:style style:name="T460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461" style:parent-style-name="Основнойшрифтабзаца" style:family="text">
      <style:text-properties fo:color="#222222" fo:font-size="10pt" style:font-size-asian="10pt" style:font-size-complex="10pt"/>
    </style:style>
    <style:style style:name="T462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463" style:parent-style-name="Основнойшрифтабзаца" style:family="text">
      <style:text-properties fo:color="#222222" fo:font-size="10pt" style:font-size-asian="10pt" style:font-size-complex="10pt"/>
    </style:style>
    <style:style style:name="T464" style:parent-style-name="Основнойшрифтабзаца" style:family="text">
      <style:text-properties fo:font-size="10pt" style:font-size-asian="10pt" style:font-size-complex="10pt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T46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67" style:parent-style-name="Основнойшрифтабзаца" style:family="text">
      <style:text-properties fo:font-size="10pt" style:font-size-asian="10pt" style:font-size-complex="10pt"/>
    </style:style>
    <style:style style:name="T46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69" style:parent-style-name="Основнойшрифтабзаца" style:family="text">
      <style:text-properties fo:font-size="10pt" style:font-size-asian="10pt" style:font-size-complex="10pt"/>
    </style:style>
    <style:style style:name="T470" style:parent-style-name="Основнойшрифтабзаца" style:family="text">
      <style:text-properties fo:font-size="10pt" style:font-size-asian="10pt" style:font-size-complex="10pt"/>
    </style:style>
    <style:style style:name="T47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72" style:parent-style-name="Основнойшрифтабзаца" style:family="text">
      <style:text-properties fo:font-size="10pt" style:font-size-asian="10pt" style:font-size-complex="10pt"/>
    </style:style>
    <style:style style:name="T47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74" style:parent-style-name="Основнойшрифтабзаца" style:family="text">
      <style:text-properties fo:font-size="10pt" style:font-size-asian="10pt" style:font-size-complex="10pt"/>
    </style:style>
    <style:style style:name="P475" style:parent-style-name="Textbody" style:family="paragraph">
      <style:text-properties fo:font-size="10pt" style:font-size-asian="10pt" style:font-size-complex="10pt"/>
    </style:style>
    <style:style style:name="P476" style:parent-style-name="Textbody" style:family="paragraph">
      <style:text-properties fo:font-size="10pt" style:font-size-asian="10pt" style:font-size-complex="10pt"/>
    </style:style>
    <style:style style:name="T477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478" style:parent-style-name="Основнойшрифтабзаца" style:family="text">
      <style:text-properties fo:color="#54595D" fo:font-size="10pt" style:font-size-asian="10pt" style:font-size-complex="10pt"/>
    </style:style>
    <style:style style:name="T479" style:parent-style-name="Основнойшрифтабзаца" style:family="text">
      <style:text-properties fo:color="#0B0080" fo:font-size="10pt" style:font-size-asian="10pt" style:font-size-complex="10pt"/>
    </style:style>
    <style:style style:name="T480" style:parent-style-name="Основнойшрифтабзаца" style:family="text">
      <style:text-properties fo:color="#54595D" fo:font-size="10pt" style:font-size-asian="10pt" style:font-size-complex="10pt"/>
    </style:style>
    <style:style style:name="T481" style:parent-style-name="Основнойшрифтабзаца" style:family="text">
      <style:text-properties fo:color="#0B0080" fo:font-size="10pt" style:font-size-asian="10pt" style:font-size-complex="10pt"/>
    </style:style>
    <style:style style:name="T482" style:parent-style-name="Основнойшрифтабзаца" style:family="text">
      <style:text-properties fo:color="#54595D" fo:font-size="10pt" style:font-size-asian="10pt" style:font-size-complex="10pt"/>
    </style:style>
    <style:style style:name="P483" style:parent-style-name="Textbody" style:family="paragraph"/>
    <style:style style:name="T484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485" style:parent-style-name="Основнойшрифтабзаца" style:family="text">
      <style:text-properties fo:color="#222222" fo:font-size="10pt" style:font-size-asian="10pt" style:font-size-complex="10pt"/>
    </style:style>
    <style:style style:name="T486" style:parent-style-name="Основнойшрифтабзаца" style:family="text">
      <style:text-properties fo:color="#222222" fo:font-size="10pt" style:font-size-asian="10pt" style:font-size-complex="10pt"/>
    </style:style>
    <style:style style:name="P487" style:parent-style-name="Textbody" style:family="paragraph"/>
    <style:style style:name="T48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89" style:parent-style-name="Основнойшрифтабзаца" style:family="text">
      <style:text-properties fo:font-size="10pt" style:font-size-asian="10pt" style:font-size-complex="10pt"/>
    </style:style>
    <style:style style:name="T490" style:parent-style-name="Основнойшрифтабзаца" style:family="text">
      <style:text-properties fo:font-size="10pt" style:font-size-asian="10pt" style:font-size-complex="10pt"/>
    </style:style>
    <style:style style:name="P491" style:parent-style-name="Textbody" style:family="paragraph"/>
    <style:style style:name="T49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9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94" style:parent-style-name="Основнойшрифтабзаца" style:family="text">
      <style:text-properties fo:font-size="10pt" style:font-size-asian="10pt" style:font-size-complex="10pt"/>
    </style:style>
    <style:style style:name="P495" style:parent-style-name="Textbody" style:family="paragraph"/>
    <style:style style:name="T496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497" style:parent-style-name="Основнойшрифтабзаца" style:family="text">
      <style:text-properties fo:color="#222222" fo:font-size="10pt" style:font-size-asian="10pt" style:font-size-complex="10pt"/>
    </style:style>
    <style:style style:name="T498" style:parent-style-name="Основнойшрифтабзаца" style:family="text">
      <style:text-properties fo:color="#0B0080" fo:font-size="10pt" style:font-size-asian="10pt" style:font-size-complex="10pt"/>
    </style:style>
    <style:style style:name="T499" style:parent-style-name="Основнойшрифтабзаца" style:family="text">
      <style:text-properties fo:color="#222222" fo:font-size="10pt" style:font-size-asian="10pt" style:font-size-complex="10pt"/>
    </style:style>
    <style:style style:name="P500" style:parent-style-name="Textbody" style:family="paragraph"/>
    <style:style style:name="T50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502" style:parent-style-name="Основнойшрифтабзаца" style:family="text">
      <style:text-properties fo:font-size="10pt" style:font-size-asian="10pt" style:font-size-complex="10pt"/>
    </style:style>
    <style:style style:name="T503" style:parent-style-name="Основнойшрифтабзаца" style:family="text">
      <style:text-properties fo:font-size="10pt" style:font-size-asian="10pt" style:font-size-complex="10pt"/>
    </style:style>
    <style:style style:name="P504" style:parent-style-name="Textbody" style:family="paragraph"/>
    <style:style style:name="T50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506" style:parent-style-name="Основнойшрифтабзаца" style:family="text">
      <style:text-properties fo:font-size="10pt" style:font-size-asian="10pt" style:font-size-complex="10pt"/>
    </style:style>
    <style:style style:name="P507" style:parent-style-name="Textbody" style:family="paragraph"/>
    <style:style style:name="T50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509" style:parent-style-name="Основнойшрифтабзаца" style:family="text">
      <style:text-properties fo:font-size="10pt" style:font-size-asian="10pt" style:font-size-complex="10pt"/>
    </style:style>
    <style:style style:name="T510" style:parent-style-name="Основнойшрифтабзаца" style:family="text">
      <style:text-properties fo:font-size="10pt" style:font-size-asian="10pt" style:font-size-complex="10pt"/>
    </style:style>
    <style:style style:name="P511" style:parent-style-name="Textbody" style:family="paragraph"/>
    <style:style style:name="T512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513" style:parent-style-name="Основнойшрифтабзаца" style:family="text">
      <style:text-properties fo:color="#222222" fo:font-size="10pt" style:font-size-asian="10pt" style:font-size-complex="10pt"/>
    </style:style>
    <style:style style:name="T514" style:parent-style-name="Основнойшрифтабзаца" style:family="text">
      <style:text-properties fo:color="#222222" fo:font-size="10pt" style:font-size-asian="10pt" style:font-size-complex="10pt"/>
    </style:style>
    <style:style style:name="T515" style:parent-style-name="Основнойшрифтабзаца" style:family="text">
      <style:text-properties fo:color="#0B0080" fo:font-size="10pt" style:font-size-asian="10pt" style:font-size-complex="10pt"/>
    </style:style>
    <style:style style:name="T516" style:parent-style-name="Основнойшрифтабзаца" style:family="text">
      <style:text-properties fo:color="#222222" fo:font-size="10pt" style:font-size-asian="10pt" style:font-size-complex="10pt"/>
    </style:style>
    <style:style style:name="T517" style:parent-style-name="Основнойшрифтабзаца" style:family="text">
      <style:text-properties fo:color="#222222" fo:font-size="10pt" style:font-size-asian="10pt" style:font-size-complex="10pt"/>
    </style:style>
    <style:style style:name="P518" style:parent-style-name="Textbody" style:family="paragraph"/>
    <style:style style:name="T519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520" style:parent-style-name="Основнойшрифтабзаца" style:family="text">
      <style:text-properties fo:color="#222222" fo:font-size="10pt" style:font-size-asian="10pt" style:font-size-complex="10pt"/>
    </style:style>
    <style:style style:name="T521" style:parent-style-name="Основнойшрифтабзаца" style:family="text">
      <style:text-properties fo:color="#0B0080" fo:font-size="10pt" style:font-size-asian="10pt" style:font-size-complex="10pt"/>
    </style:style>
    <style:style style:name="T522" style:parent-style-name="Основнойшрифтабзаца" style:family="text">
      <style:text-properties fo:color="#222222" fo:font-size="10pt" style:font-size-asian="10pt" style:font-size-complex="10pt"/>
    </style:style>
    <style:style style:name="T523" style:parent-style-name="Основнойшрифтабзаца" style:family="text">
      <style:text-properties fo:color="#222222" fo:font-size="10pt" style:font-size-asian="10pt" style:font-size-complex="10pt"/>
    </style:style>
    <style:style style:name="T524" style:parent-style-name="Основнойшрифтабзаца" style:family="text">
      <style:text-properties fo:color="#0B0080" fo:font-size="10pt" style:font-size-asian="10pt" style:font-size-complex="10pt"/>
    </style:style>
    <style:style style:name="T525" style:parent-style-name="Основнойшрифтабзаца" style:family="text">
      <style:text-properties fo:color="#222222" fo:font-size="10pt" style:font-size-asian="10pt" style:font-size-complex="10pt"/>
    </style:style>
    <style:style style:name="T526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527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528" style:parent-style-name="Основнойшрифтабзаца" style:family="text">
      <style:text-properties fo:color="#222222" fo:font-size="10pt" style:font-size-asian="10pt" style:font-size-complex="10pt"/>
    </style:style>
    <style:style style:name="T529" style:parent-style-name="Основнойшрифтабзаца" style:family="text">
      <style:text-properties fo:color="#0B0080" fo:font-size="10pt" style:font-size-asian="10pt" style:font-size-complex="10pt"/>
    </style:style>
    <style:style style:name="T530" style:parent-style-name="Основнойшрифтабзаца" style:family="text">
      <style:text-properties fo:color="#222222" fo:font-size="10pt" style:font-size-asian="10pt" style:font-size-complex="10pt"/>
    </style:style>
    <style:style style:name="P531" style:parent-style-name="Textbody" style:family="paragraph"/>
    <style:style style:name="T532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533" style:parent-style-name="Основнойшрифтабзаца" style:family="text">
      <style:text-properties fo:color="#222222" fo:font-size="10pt" style:font-size-asian="10pt" style:font-size-complex="10pt"/>
    </style:style>
    <style:style style:name="T534" style:parent-style-name="Основнойшрифтабзаца" style:family="text">
      <style:text-properties fo:color="#0B0080" fo:font-size="10pt" style:font-size-asian="10pt" style:font-size-complex="10pt"/>
    </style:style>
    <style:style style:name="T535" style:parent-style-name="Основнойшрифтабзаца" style:family="text">
      <style:text-properties fo:color="#222222" fo:font-size="10pt" style:font-size-asian="10pt" style:font-size-complex="10pt"/>
    </style:style>
    <style:style style:name="T536" style:parent-style-name="Основнойшрифтабзаца" style:family="text">
      <style:text-properties fo:color="#0B0080" fo:font-size="10pt" style:font-size-asian="10pt" style:font-size-complex="10pt"/>
    </style:style>
    <style:style style:name="T537" style:parent-style-name="Основнойшрифтабзаца" style:family="text">
      <style:text-properties fo:color="#222222" fo:font-size="10pt" style:font-size-asian="10pt" style:font-size-complex="10pt"/>
    </style:style>
    <style:style style:name="T538" style:parent-style-name="Основнойшрифтабзаца" style:family="text">
      <style:text-properties fo:color="#222222" fo:font-size="10pt" style:font-size-asian="10pt" style:font-size-complex="10pt"/>
    </style:style>
    <style:style style:name="T539" style:parent-style-name="Основнойшрифтабзаца" style:family="text">
      <style:text-properties fo:color="#0B0080" fo:font-size="10pt" style:font-size-asian="10pt" style:font-size-complex="10pt"/>
    </style:style>
    <style:style style:name="T540" style:parent-style-name="Основнойшрифтабзаца" style:family="text">
      <style:text-properties fo:color="#222222" fo:font-size="10pt" style:font-size-asian="10pt" style:font-size-complex="10pt"/>
    </style:style>
    <style:style style:name="T541" style:parent-style-name="Основнойшрифтабзаца" style:family="text">
      <style:text-properties fo:color="#0B0080" fo:font-size="10pt" style:font-size-asian="10pt" style:font-size-complex="10pt"/>
    </style:style>
    <style:style style:name="T542" style:parent-style-name="Основнойшрифтабзаца" style:family="text">
      <style:text-properties fo:color="#0B0080" fo:font-size="10pt" style:font-size-asian="10pt" style:font-size-complex="10pt"/>
    </style:style>
    <style:style style:name="T543" style:parent-style-name="Основнойшрифтабзаца" style:family="text">
      <style:text-properties fo:color="#222222" fo:font-size="10pt" style:font-size-asian="10pt" style:font-size-complex="10pt"/>
    </style:style>
    <style:style style:name="T544" style:parent-style-name="Основнойшрифтабзаца" style:family="text">
      <style:text-properties fo:color="#0B0080" fo:font-size="10pt" style:font-size-asian="10pt" style:font-size-complex="10pt"/>
    </style:style>
    <style:style style:name="P545" style:parent-style-name="Textbody" style:family="paragraph"/>
    <style:style style:name="T546" style:parent-style-name="Основнойшрифтабзаца" style:family="text">
      <style:text-properties fo:font-style="italic" style:font-style-asian="italic" fo:color="#0B0080" fo:font-size="10pt" style:font-size-asian="10pt" style:font-size-complex="10pt"/>
    </style:style>
    <style:style style:name="T547" style:parent-style-name="Основнойшрифтабзаца" style:family="text">
      <style:text-properties fo:color="#222222" fo:font-size="10pt" style:font-size-asian="10pt" style:font-size-complex="10pt"/>
    </style:style>
    <style:style style:name="T548" style:parent-style-name="Основнойшрифтабзаца" style:family="text">
      <style:text-properties fo:color="#0B0080" fo:font-size="10pt" style:font-size-asian="10pt" style:font-size-complex="10pt"/>
    </style:style>
    <style:style style:name="T549" style:parent-style-name="Основнойшрифтабзаца" style:family="text">
      <style:text-properties fo:color="#222222" fo:font-size="10pt" style:font-size-asian="10pt" style:font-size-complex="10pt"/>
    </style:style>
    <style:style style:name="T55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551" style:parent-style-name="Основнойшрифтабзаца" style:family="text">
      <style:text-properties fo:color="#54595D" fo:font-size="10pt" style:font-size-asian="10pt" style:font-size-complex="10pt"/>
    </style:style>
    <style:style style:name="T552" style:parent-style-name="Основнойшрифтабзаца" style:family="text">
      <style:text-properties fo:color="#0B0080" fo:font-size="10pt" style:font-size-asian="10pt" style:font-size-complex="10pt"/>
    </style:style>
    <style:style style:name="T553" style:parent-style-name="Основнойшрифтабзаца" style:family="text">
      <style:text-properties fo:color="#54595D" fo:font-size="10pt" style:font-size-asian="10pt" style:font-size-complex="10pt"/>
    </style:style>
    <style:style style:name="T554" style:parent-style-name="Основнойшрифтабзаца" style:family="text">
      <style:text-properties fo:color="#0B0080" fo:font-size="10pt" style:font-size-asian="10pt" style:font-size-complex="10pt"/>
    </style:style>
    <style:style style:name="T555" style:parent-style-name="Основнойшрифтабзаца" style:family="text">
      <style:text-properties fo:color="#54595D" fo:font-size="10pt" style:font-size-asian="10pt" style:font-size-complex="10pt"/>
    </style:style>
    <style:style style:name="P556" style:parent-style-name="Textbody" style:family="paragraph"/>
    <style:style style:name="T557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558" style:parent-style-name="Основнойшрифтабзаца" style:family="text">
      <style:text-properties fo:color="#222222" fo:font-size="10pt" style:font-size-asian="10pt" style:font-size-complex="10pt"/>
    </style:style>
    <style:style style:name="T559" style:parent-style-name="Основнойшрифтабзаца" style:family="text">
      <style:text-properties fo:color="#0B0080" fo:font-size="10pt" style:font-size-asian="10pt" style:font-size-complex="10pt"/>
    </style:style>
    <style:style style:name="T560" style:parent-style-name="Основнойшрифтабзаца" style:family="text">
      <style:text-properties fo:color="#222222" fo:font-size="10pt" style:font-size-asian="10pt" style:font-size-complex="10pt"/>
    </style:style>
    <style:style style:name="T561" style:parent-style-name="Основнойшрифтабзаца" style:family="text">
      <style:text-properties fo:color="#222222" fo:font-size="10pt" style:font-size-asian="10pt" style:font-size-complex="10pt"/>
    </style:style>
    <style:style style:name="T562" style:parent-style-name="Основнойшрифтабзаца" style:family="text">
      <style:text-properties fo:color="#0B0080" fo:font-size="10pt" style:font-size-asian="10pt" style:font-size-complex="10pt"/>
    </style:style>
    <style:style style:name="T563" style:parent-style-name="Основнойшрифтабзаца" style:family="text">
      <style:text-properties fo:color="#222222" fo:font-size="10pt" style:font-size-asian="10pt" style:font-size-complex="10pt"/>
    </style:style>
    <style:style style:name="P564" style:parent-style-name="Textbody" style:family="paragraph"/>
    <style:style style:name="T56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566" style:parent-style-name="Основнойшрифтабзаца" style:family="text">
      <style:text-properties fo:font-size="10pt" style:font-size-asian="10pt" style:font-size-complex="10pt"/>
    </style:style>
    <style:style style:name="T567" style:parent-style-name="Основнойшрифтабзаца" style:family="text">
      <style:text-properties fo:font-size="10pt" style:font-size-asian="10pt" style:font-size-complex="10pt"/>
    </style:style>
    <style:style style:name="T568" style:parent-style-name="Основнойшрифтабзаца" style:family="text">
      <style:text-properties fo:font-size="10pt" style:font-size-asian="10pt" style:font-size-complex="10pt"/>
    </style:style>
    <style:style style:name="P569" style:parent-style-name="Textbody" style:family="paragraph"/>
    <style:style style:name="T570" style:parent-style-name="Основнойшрифтабзаца" style:family="text">
      <style:text-properties fo:font-style="italic" style:font-style-asian="italic" fo:color="#222222" fo:font-size="10pt" style:font-size-asian="10pt" style:font-size-complex="10pt"/>
    </style:style>
    <style:style style:name="T571" style:parent-style-name="Основнойшрифтабзаца" style:family="text">
      <style:text-properties fo:color="#222222" fo:font-size="10pt" style:font-size-asian="10pt" style:font-size-complex="10pt"/>
    </style:style>
    <style:style style:name="T572" style:parent-style-name="Основнойшрифтабзаца" style:family="text">
      <style:text-properties fo:color="#0B0080" fo:font-size="10pt" style:font-size-asian="10pt" style:font-size-complex="10pt"/>
    </style:style>
    <style:style style:name="T573" style:parent-style-name="Основнойшрифтабзаца" style:family="text">
      <style:text-properties fo:color="#222222" fo:font-size="10pt" style:font-size-asian="10pt" style:font-size-complex="10pt"/>
    </style:style>
    <style:style style:name="T574" style:parent-style-name="Основнойшрифтабзаца" style:family="text">
      <style:text-properties fo:color="#222222" fo:font-size="10pt" style:font-size-asian="10pt" style:font-size-complex="10pt"/>
    </style:style>
    <style:style style:name="P575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Ма́рке́тинг</text:span><text:span text:style-name="T3"><text:s/></text:span><text:span text:style-name="T4">(от </text:span><text:a xlink:href="https://ru.wikipedia.org/wiki/Английский_язык" office:target-frame-name="_top" xlink:show="replace"><text:span text:style-name="T5">англ.</text:span></text:a><text:span text:style-name="T6"> </text:span><text:span text:style-name="T7">marketing</text:span><text:span text:style-name="T8"> </text:span><text:span text:style-name="T9">«рыночная деятельность») — организационная функция и совокупность процессов создания, продвижения и предоставления продукта или услуги покупателям и управление взаимоотноше</text:span><text:span text:style-name="T10">ниями с ними с выгодой для организации</text:span><text:bookmark-start text:name="cite_ref-2"/><text:bookmark-end text:name="cite_ref-2"/><text:a xlink:href="https://ru.wikipedia.org/wiki/Маркетинг#cite_note-2" office:target-frame-name="_top" xlink:show="replace"><text:span text:style-name="T11">[2]</text:span></text:a><text:span text:style-name="T12">. Более кратко, маркетинг — деятельность, направленная на удовлетворение рыночных потребностей с целью извлечения прибыли.</text:span><text:bookmark-start text:name="cite_ref-3"/><text:bookmark-end text:name="cite_ref-3"/><text:a xlink:href="https://ru.wikipedia.org/wiki/Маркетинг#cite_note-3" office:target-frame-name="_top" xlink:show="replace"><text:span text:style-name="T13">[3]</text:span></text:a><text:span text:style-name="T14"> </text:span><text:span text:style-name="T15">В широком смысле предназначение маркетинга состоит в «</text:span><text:span text:style-name="T16">определении и удовлетворении человеческих и общественных потребностей</text:span><text:span text:style-name="T17">».</text:span><text:bookmark-start text:name="cite_ref-4"/><text:bookmark-end text:name="cite_ref-4"/><text:a xlink:href="https://ru.wikipedia.org/wiki/Маркетинг#cite_note-4" office:target-frame-name="_top" xlink:show="replace"><text:span text:style-name="T18">[4]</text:span></text:a></text:p>
      <text:p text:style-name="Textbody"><text:bookmark-start text:name="Определения_маркетинга"/><text:bookmark-end text:name="Определения_маркетинга"/><text:span text:style-name="T19">Определения маркетинга</text:span><text:span text:style-name="T20">[</text:span><text:a xlink:href="https://ru.wikipedia.org/w/index.php?title=Маркетинг&amp;veaction=edit&amp;section=1" office:target-frame-name="_top" xlink:show="replace"><text:span text:style-name="T21">править</text:span></text:a><text:span text:style-name="T22"> | </text:span><text:a xlink:href="https://ru.wikipedia.org/w/index.php?title=Маркетинг&amp;action=edit&amp;section=1" office:target-frame-name="_top" xlink:show="replace"><text:span text:style-name="T23">править код</text:span></text:a><text:span text:style-name="T24">]</text:span></text:p>
      <text:p text:style-name="P25">В современной литературе<text:s/>существует огромное количество определений маркетинга. Приведём некоторые из них:</text:p>
      <text:p text:style-name="P26">Маркетинг — вид человеческой деятельности, направленной на удовлетворение нужд и потребностей посредством обмена.</text:p>
      <text:p text:style-name="Textbody"><text:span text:style-name="T27">— </text:span><text:a xlink:href="https://ru.wikipedia.org/wiki/Филип_Котлер" office:target-frame-name="_top" xlink:show="replace"><text:span text:style-name="T28">Филип Котлер</text:span></text:a><text:span text:style-name="T29"> «Основы маркетинга» Краткий курс.: Пер. с англ. — М.: Издательский дом «Вильямс», 2007. — 656 с.</text:span></text:p>
      <text:p text:style-name="P30">Маркетинг — это социальный процесс, направленный на удовлетворение потребностей и желаний людей и организаций путём обеспечения свободного конкурентного обмена товарами и услугами, представляющими ценность для покупателя и т. п.</text:p>
      <text:p text:style-name="Textbody"><text:span text:style-name="T31">— </text:span><text:span text:style-name="T32">Ламбен Жан-Жак «Стратегический маркетинг. Европейская перспектива» — СПб.: Наука, 1996 . — 589 с.</text:span></text:p>
      <text:p text:style-name="P33">Маркетинг согласно его широкому пониманию — это социально-управленческий процесс, посредством которого индивидуумы и группы людей путём создания продуктов и их обмена получают то, в чём они нуждаются.</text:p>
      <text:p text:style-name="Textbody"><text:span text:style-name="T34">— </text:span><text:a xlink:href="https://ru.wikipedia.org/w/index.php?title=Голубков,_Евгений_Петрович&amp;action=edit&amp;redlink=1" office:target-frame-name="_top" xlink:show="replace"><text:span text:style-name="T35">Голубков Е. П.</text:span></text:a><text:span text:style-name="T36"> «Маркетинговые исследования: теория, методология и практика». — М.: Издательство «Финпресс», 2005. — 464 (339)с.</text:span></text:p>
      <text:p text:style-name="P37">С юридической точки зрения, маркетинг — это управление рынком со стороны поставщиков и заказчиков товарной продукции (в том числе потенциальных поставщиков и заказчиков) в части возмездных переуступок прав собственности на неё.</text:p>
      <text:p text:style-name="Textbody"><text:span text:style-name="T38">— </text:span><text:span text:style-name="T39">проф., д.э.н. О. Н. Дмитриев</text:span><text:bookmark-start text:name="cite_ref-5"/><text:bookmark-end text:name="cite_ref-5"/><text:a xlink:href="https://ru.wikipedia.org/wiki/Маркетинг#cite_note-5" office:target-frame-name="_top" xlink:show="replace"><text:span text:style-name="T40">[5]</text:span></text:a></text:p>
      <text:p text:style-name="P41">Маркетинг — это процесс планирования и воплощения замысла, ценообразование, продвижение и реализация идей, товаров и услуг посредством обмена, удовлетворяющего цели отдельных лиц и организаций.</text:p>
      <text:p text:style-name="Textbody"><text:span text:style-name="T42">— </text:span><text:span text:style-name="T43">Американская ассоциация маркетинга (AMA)</text:span><text:bookmark-start text:name="cite_ref-6"/><text:bookmark-end text:name="cite_ref-6"/><text:a xlink:href="https://ru.wikipedia.org/wiki/Маркетинг#cite_note-6" office:target-frame-name="_top" xlink:show="replace"><text:span text:style-name="T44">[6]</text:span></text:a></text:p>
      <text:p text:style-name="P45">Маркетинг — это рыночная философия, стратегия и тактика мышления и действия субъектов рыночных отношений: не только производителей и посредников в коммерческой деятельности, но и потребителей, а также поставщиков, практических экономистов, учёных, целых организаций, вплоть до правительственных органов</text:p>
      <text:p text:style-name="Textbody"><text:span text:style-name="T46">— </text:span><text:span text:style-name="T47">А. П. Панкрухин «Маркетинг»: Учеб. для студентов, обучающихся по специальности 061500 «Маркетинг»/ </text:span><text:a xlink:href="https://ru.wikipedia.org/w/index.php?title=Гильдия_маркетологов&amp;action=edit&amp;redlink=1" office:target-frame-name="_top" xlink:show="replace"><text:span text:style-name="T48">Гильдия маркетолого</text:span><text:span text:style-name="T49">в</text:span></text:a><text:span text:style-name="T50">. — 3-е изд. — М.: Омега-Л, 2005. - 656 с.</text:span></text:p>
      <text:p text:style-name="Textbody"><text:bookmark-start text:name="Основные_понятия_маркетинга"/><text:bookmark-end text:name="Основные_понятия_маркетинга"/><text:span text:style-name="T51">Основные понятия маркетинга</text:span><text:span text:style-name="T52">[</text:span><text:a xlink:href="https://ru.wikipedia.org/w/index.php?title=Маркетинг&amp;veaction=edit&amp;section=3" office:target-frame-name="_top" xlink:show="replace"><text:span text:style-name="T53">править</text:span></text:a><text:span text:style-name="T54"> | </text:span><text:a xlink:href="https://ru.wikipedia.org/w/index.php?title=Маркетинг&amp;action=edit&amp;section=3" office:target-frame-name="_top" xlink:show="replace"><text:span text:style-name="T55">править код</text:span></text:a><text:span text:style-name="T56">]</text:span></text:p>
      <text:list text:style-name="LFO1" text:continue-numbering="true">
        <text:list-item>
          <text:p text:style-name="P57"><text:a xlink:href="https://ru.wikipedia.org/wiki/Нужда" office:target-frame-name="_top" xlink:show="replace"><text:span text:style-name="T58">Нужда</text:span></text:a><text:span text:style-name="T59"> (Need) — чувство ощущаемой человеком нехватки чего-либо.</text:span></text:p>
        </text:list-item>
        <text:list-item>
          <text:p text:style-name="P60"><text:a xlink:href="https://ru.wikipedia.org/wiki/Потребность" office:target-frame-name="_top" xlink:show="replace"><text:span text:style-name="T61">Потребность</text:span></text:a><text:span text:style-name="T62"> (Want) — нужда, принявшая специфическую форму в соответствии с культурным уровнем и личностью индивида.</text:span></text:p>
        </text:list-item>
        <text:list-item>
          <text:p text:style-name="P63"><text:a xlink:href="https://ru.wikipedia.org/wiki/Спрос" office:target-frame-name="_top" xlink:show="replace"><text:span text:style-name="T64">Спрос</text:span></text:a><text:span text:style-name="T65"> (Demand) — потребность, подкреплённая </text:span><text:a xlink:href="https://ru.wikipedia.org/wiki/Покупательная_способность" office:target-frame-name="_top" xlink:show="replace"><text:span text:style-name="T66">покупательной способностью</text:span></text:a><text:span text:style-name="T67">.</text:span></text:p>
        </text:list-item>
        <text:list-item>
          <text:p text:style-name="P68"><text:a xlink:href="https://ru.wikipedia.org/wiki/Товар" office:target-frame-name="_top" xlink:show="replace"><text:span text:style-name="T69">Товар</text:span></text:a><text:span text:style-name="T70"> (Product) — всё, что может удовлетворить потребность или нужду и предлагается рынку с </text:span><text:a xlink:href="https://ru.wikipedia.org/wiki/Цель" office:target-frame-name="_top" xlink:show="replace"><text:span text:style-name="T71">целью</text:span></text:a><text:span text:style-name="T72"> привлечения внимания, приобретения, использования или потребления.</text:span></text:p>
        </text:list-item>
        <text:list-item>
          <text:p text:style-name="P73"><text:a xlink:href="https://ru.wikipedia.org/wiki/Обмен_(экономика)" office:target-frame-name="_top" xlink:show="replace"><text:span text:style-name="T74">Обмен</text:span></text:a><text:span text:style-name="T75"> (Exchange) — акт получения от кого-либо желаемого объекта с предложением чего-либо взамен.</text:span></text:p>
        </text:list-item>
        <text:list-item>
          <text:p text:style-name="P76"><text:a xlink:href="https://ru.wikipedia.org/wiki/Сделка" office:target-frame-name="_top" xlink:show="replace"><text:span text:style-name="T77">Сделка</text:span></text:a><text:span text:style-name="T78"> (Transaction) — коммерческий обмен ценностями между двумя сторонами.</text:span></text:p>
        </text:list-item>
        <text:list-item>
          <text:p text:style-name="P79"><text:a xlink:href="https://ru.wikipedia.org/wiki/Рынок" office:target-frame-name="_top" xlink:show="replace"><text:span text:style-name="T80">Рынок</text:span></text:a><text:span text:style-name="T81"> (Market) — совокупность существующих и потенциальных покупателей то</text:span><text:span text:style-name="T82">вара.</text:span></text:p>
        </text:list-item>
        <text:list-item>
          <text:p text:style-name="P83"><text:a xlink:href="https://ru.wikipedia.org/wiki/Сегментация_рынка" office:target-frame-name="_top" xlink:show="replace"><text:span text:style-name="T84">Сегмент рынка</text:span></text:a><text:span text:style-name="T85"> (Market segment) — крупная, чётко определённая группа покупателей внутри рынка со сходными потребностями и характеристиками, в отличие от других групп целевого рынка.</text:span></text:p>
        </text:list-item>
        <text:list-item>
          <text:p text:style-name="P86"><text:a xlink:href="https://ru.wikipedia.org/wiki/Поставщик" office:target-frame-name="_top" xlink:show="replace"><text:span text:style-name="T87">Поставщики</text:span></text:a><text:span text:style-name="T88"> (Suppliers) — субъекты маркетинговой системы, в функции которых входит обеспечение организаций-партнёров и других компаний необходимыми материальными ресурсами.</text:span></text:p>
        </text:list-item>
        <text:list-item>
          <text:p text:style-name="P89"><text:a xlink:href="https://ru.wikipedia.org/wiki/Конкуренция_(экономика)" office:target-frame-name="_top" xlink:show="replace"><text:span text:style-name="T90">Конкуренты</text:span></text:a><text:span text:style-name="T91"> (Competitors)— </text:span><text:a xlink:href="https://ru.wikipedia.org/wiki/Юридическое_лицо" office:target-frame-name="_top" xlink:show="replace"><text:span text:style-name="T92">юридические</text:span></text:a><text:span text:style-name="T93"> или </text:span><text:a xlink:href="https://ru.wikipedia.org/wiki/Физическое_лицо" office:target-frame-name="_top" xlink:show="replace"><text:span text:style-name="T94">физические лица</text:span></text:a><text:span text:style-name="T95">, соперничающие, то есть высту</text:span><text:span text:style-name="T96">пающие в качестве соперника по отношению к другим предпринимательским структурам или </text:span><text:a xlink:href="https://ru.wikipedia.org/wiki/Предприниматель" office:target-frame-name="_top" xlink:show="replace"><text:span text:style-name="T97">предпринимателям</text:span></text:a><text:span text:style-name="T98"> на всех этапах организации и осуществления </text:span><text:a xlink:href="https://ru.wikipedia.org/wiki/Предпринимательство" office:target-frame-name="_top" xlink:show="replace"><text:span text:style-name="T99">предпринимательской деятельности</text:span></text:a><text:span text:style-name="T100">.</text:span></text:p>
        </text:list-item>
        <text:list-item>
          <text:p text:style-name="P101"><text:a xlink:href="https://ru.wikipedia.org/wiki/Торгово-посредническая_операция" office:target-frame-name="_top" xlink:show="replace"><text:span text:style-name="T102">Посредники</text:span></text:a><text:span text:style-name="T103"> (Distributors) — юридические или отдельные физические лица, которые помогают организациям-производителям продвига</text:span><text:span text:style-name="T104">ть, доставлять потребителям и продавать их продукты.</text:span></text:p>
        </text:list-item>
        <text:list-item>
          <text:p text:style-name="P105"><text:a xlink:href="https://ru.wikipedia.org/wiki/Потребитель" office:target-frame-name="_top" xlink:show="replace"><text:span text:style-name="T106">Потребители</text:span></text:a><text:span text:style-name="T107"> (Consumers) — юридические, отдельные физические лица или их потенциальные группы, готовые приобрести товары или услуги, находящиеся<text:s/></text:span><text:span text:style-name="T108">на рынке, и обладающие правами выбирать товар, продавца, предъявлять свои условия в процессе купли-продажи</text:span><text:bookmark-start text:name="cite_ref-autogenerated20140204-2_10-0"/><text:bookmark-end text:name="cite_ref-autogenerated20140204-2_10-0"/><text:a xlink:href="https://ru.wikipedia.org/wiki/Маркетинг#cite_note-autogenerated20140204-2-10" office:target-frame-name="_top" xlink:show="replace"><text:span text:style-name="T109">[10]</text:span></text:a><text:span text:style-name="T110">.</text:span></text:p>
        </text:list-item>
        <text:list-item>
          <text:p text:style-name="P111"><text:a xlink:href="https://ru.wikipedia.org/wiki/Ассортимент" office:target-frame-name="_top" xlink:show="replace"><text:span text:style-name="T112">Ассортимент</text:span></text:a><text:span text:style-name="T113"> (Assortment, range) — состав продаваемой фирмой продукции по группам, видам, типам, сортам,<text:s/></text:span><text:soft-page-break/><text:span text:style-name="T114">размерам и маркам. Различается широтой (количеством товарных групп) и глубиной (количеством моделей, видов марки в каждой группе).</text:span></text:p>
        </text:list-item>
        <text:list-item>
          <text:p text:style-name="P115"><text:a xlink:href="https://ru.wikipedia.org/wiki/Товарный_знак" office:target-frame-name="_top" xlink:show="replace"><text:span text:style-name="T116">Товарный знак</text:span></text:a><text:span text:style-name="T117"> (Trade mark) — знак, символ, слова или их сочетание, помогающие потребителям отличить товары или услуги одной компании от другой.</text:span></text:p>
        </text:list-item>
        <text:list-item>
          <text:p text:style-name="P118"><text:a xlink:href="https://ru.wikipedia.org/wiki/Конкурентное_преимущество" office:target-frame-name="_top" xlink:show="replace"><text:span text:style-name="T119">Конкурентные преимущества</text:span></text:a><text:span text:style-name="T120"> (Competitive advantages) — факторы, определяющие превосходство компании над конкурентами, измеряемые экономическими показателями такими как: дополнительная </text:span><text:a xlink:href="https://ru.wikipedia.org/wiki/Прибыль" office:target-frame-name="_top" xlink:show="replace"><text:span text:style-name="T121">прибыль</text:span></text:a><text:span text:style-name="T122">,<text:s/></text:span><text:span text:style-name="T123">более высокая </text:span><text:a xlink:href="https://ru.wikipedia.org/wiki/Рентабельность" office:target-frame-name="_top" xlink:show="replace"><text:span text:style-name="T124">рентабельность</text:span></text:a><text:span text:style-name="T125">, рыночная доля, </text:span><text:a xlink:href="https://ru.wikipedia.org/wiki/Выручка" office:target-frame-name="_top" xlink:show="replace"><text:span text:style-name="T126">объём продаж</text:span></text:a><text:span text:style-name="T127">.</text:span></text:p>
        </text:list-item>
        <text:list-item>
          <text:p text:style-name="P128"><text:span text:style-name="T129">Макросреда</text:span><text:span text:style-name="T130"> (Macroenvironment) — факторы, оказывающие влияние на микросреду компа</text:span><text:span text:style-name="T131">нии. К ним относятся: демографические, экономические, природные, научно-технические, политические и культурного характера.</text:span></text:p>
        </text:list-item>
        <text:list-item>
          <text:p text:style-name="P132"><text:span text:style-name="T133">Микросреда компании</text:span><text:span text:style-name="T134"> (Microenvironment) — факторы, тесно связанные с компанией и воздействующие на её способность обслуживать целевых<text:s/></text:span><text:span text:style-name="T135">клиентов. Она включает: саму компанию, посредников, поставщиков, конкурентов, целевых потребителей и контактные аудитории</text:span><text:bookmark-start text:name="cite_ref-11"/><text:bookmark-end text:name="cite_ref-11"/><text:a xlink:href="https://ru.wikipedia.org/wiki/Маркетинг#cite_note-11" office:target-frame-name="_top" xlink:show="replace"><text:span text:style-name="T136">[11]</text:span></text:a><text:span text:style-name="T137">.</text:span></text:p>
        </text:list-item>
      </text:list>
      <text:p text:style-name="Textbody"><text:bookmark-start text:name="Основные_задачи,_цели_и_функции_маркетин"/><text:bookmark-end text:name="Основные_задачи,_цели_и_функции_маркетин"/><text:span text:style-name="T138">Основные задачи, цели и функции маркетинга</text:span><text:span text:style-name="T139">[</text:span><text:a xlink:href="https://ru.wikipedia.org/w/index.php?title=Маркетинг&amp;veaction=edit&amp;section=4" office:target-frame-name="_top" xlink:show="replace"><text:span text:style-name="T140">править</text:span></text:a><text:span text:style-name="T141"> | </text:span><text:a xlink:href="https://ru.wikipedia.org/w/index.php?title=Маркетинг&amp;action=edit&amp;section=4" office:target-frame-name="_top" xlink:show="replace"><text:span text:style-name="T142">править код</text:span></text:a><text:span text:style-name="T143">]</text:span></text:p>
      <text:p text:style-name="Textbody"><text:span text:style-name="T144">Один из ведущих теоретиков по проблемам управлени</text:span><text:span text:style-name="T145">я, </text:span><text:a xlink:href="https://ru.wikipedia.org/wiki/Питер_Друкер" office:target-frame-name="_top" xlink:show="replace"><text:span text:style-name="T146">Питер Друкер</text:span></text:a><text:span text:style-name="T147">, говорит об этом так: </text:span><text:span text:style-name="T148">«Цель маркетинга — сделать усилия по сбыту ненужными. Его цель — так хорошо познать и понять клиента, что товар или услуга будут точно подходить последнему и<text:s/></text:span><text:span text:style-name="T149">продавать себя сами»</text:span><text:span text:style-name="T150">.</text:span></text:p>
      <text:p text:style-name="Textbody"><text:span text:style-name="T151">— </text:span><text:span text:style-name="T152">«Основы маркетинга», </text:span><text:a xlink:href="https://ru.wikipedia.org/wiki/Филипп_Котлер" office:target-frame-name="_top" xlink:show="replace"><text:span text:style-name="T153">Филипп Котлер</text:span></text:a><text:span text:style-name="T154">.</text:span></text:p>
      <text:p text:style-name="P155">Основные задачи маркетинга:</text:p>
      <text:list text:style-name="LFO2" text:continue-numbering="true">
        <text:list-item>
          <text:p text:style-name="P156"><text:span text:style-name="T157">Изучение рынка как такового, изучение потребителей, структуры </text:span><text:a xlink:href="https://ru.wikipedia.org/wiki/Фирма" office:target-frame-name="_top" xlink:show="replace"><text:span text:style-name="T158">фирм</text:span></text:a><text:span text:style-name="T159">, товаров и анализ внутренней среды предприятий.</text:span></text:p>
        </text:list-item>
        <text:list-item>
          <text:p text:style-name="P160"><text:span text:style-name="T161">Исследование, анализ и оценка нужд реальных и потенциальных потребителей </text:span><text:a xlink:href="https://ru.wikipedia.org/wiki/Продукция" office:target-frame-name="_top" xlink:show="replace"><text:span text:style-name="T162">продукции</text:span></text:a><text:span text:style-name="T163"> фирмы в обла</text:span><text:span text:style-name="T164">стях, интересующих фирму.</text:span></text:p>
        </text:list-item>
        <text:list-item>
          <text:p text:style-name="P165">Маркетинговое обеспечение разработки новых товаров и услуг фирмы.</text:p>
        </text:list-item>
        <text:list-item>
          <text:p text:style-name="P166"><text:span text:style-name="T167">Анализ, оценка и прогнозирование состояния и развития </text:span><text:a xlink:href="https://ru.wikipedia.org/wiki/Рынок" office:target-frame-name="_top" xlink:show="replace"><text:span text:style-name="T168">рынков</text:span></text:a><text:span text:style-name="T169">, на которых оперирует или будет оперировать фирма,</text:span><text:span text:style-name="T170"><text:s/>включая исследование деятельности конкурентов, управление качеством и конкурентоспособности готовой продукции.</text:span></text:p>
        </text:list-item>
        <text:list-item>
          <text:p text:style-name="P171">Организация материально-технического снабжения.</text:p>
        </text:list-item>
        <text:list-item>
          <text:p text:style-name="P172"><text:span text:style-name="T173">Формирование </text:span><text:a xlink:href="https://ru.wikipedia.org/wiki/Ассортимент" office:target-frame-name="_top" xlink:show="replace"><text:span text:style-name="T174">ассортиментной</text:span></text:a><text:span text:style-name="T175"> политики<text:s/></text:span><text:span text:style-name="T176">фирмы.</text:span></text:p>
        </text:list-item>
        <text:list-item>
          <text:p text:style-name="P177">Разработка ценовой политики фирмы, разработка механизма изменения цен в меняющихся в условиях.</text:p>
        </text:list-item>
        <text:list-item>
          <text:p text:style-name="P178">Участие в формировании стратегии и тактики рыночного поведения фирмы, включая разработку ценовой политики.</text:p>
        </text:list-item>
        <text:list-item>
          <text:p text:style-name="P179">Сбыт продукции и услуг фирмы.</text:p>
        </text:list-item>
        <text:list-item>
          <text:p text:style-name="P180">Коммуникации маркетинга.</text:p>
        </text:list-item>
        <text:list-item>
          <text:p text:style-name="P181">Сервисное обслуживание.</text:p>
        </text:list-item>
        <text:list-item>
          <text:p text:style-name="P182">Организация поощрений покупателей и потребителей.</text:p>
        </text:list-item>
      </text:list>
      <text:p text:style-name="P183">В маркетинге выделяются 4 блока комплексных функций:</text:p>
      <text:list text:style-name="LFO3" text:continue-numbering="true">
        <text:list-item>
          <text:p text:style-name="P184">аналитическая функция,</text:p>
        </text:list-item>
        <text:list-item>
          <text:p text:style-name="P185">производственная функция,</text:p>
        </text:list-item>
        <text:list-item>
          <text:p text:style-name="P186">сбытовая функция,</text:p>
        </text:list-item>
        <text:list-item>
          <text:p text:style-name="P187"><text:span text:style-name="T188">функция управления и контроля.</text:span><text:bookmark-start text:name="cite_ref-12"/><text:bookmark-end text:name="cite_ref-12"/><text:a xlink:href="https://ru.wikipedia.org/wiki/Маркетинг#cite_note-12" office:target-frame-name="_top" xlink:show="replace"><text:span text:style-name="T189">[12]</text:span></text:a></text:p>
        </text:list-item>
      </text:list>
      <text:p text:style-name="Textbody"><text:span text:style-name="T190">Некоторые специалисты, кроме этих 4-х функций, добавляют ещё одну: формирующую (убеждать и стимулировать)</text:span><text:bookmark-start text:name="cite_ref-13"/><text:bookmark-end text:name="cite_ref-13"/><text:a xlink:href="https://ru.wikipedia.org/wiki/Маркетинг#cite_note-13" office:target-frame-name="_top" xlink:show="replace"><text:span text:style-name="T191">[13]</text:span></text:a><text:span text:style-name="T192">.</text:span></text:p>
      <text:p text:style-name="Textbody"><text:bookmark-start text:name="Маркетинг-микс_(комплекс_маркетинга)"/><text:bookmark-end text:name="Маркетинг-микс_(комплекс_маркетинга)"/><text:span text:style-name="T193">Ма</text:span><text:span text:style-name="T194">ркетинг-микс (комплекс маркетинга)</text:span><text:span text:style-name="T195">[</text:span><text:a xlink:href="https://ru.wikipedia.org/w/index.php?title=Маркетинг&amp;veaction=edit&amp;section=5" office:target-frame-name="_top" xlink:show="replace"><text:span text:style-name="T196">править</text:span></text:a><text:span text:style-name="T197"> | </text:span><text:a xlink:href="https://ru.wikipedia.org/w/index.php?title=Маркетинг&amp;action=edit&amp;section=5" office:target-frame-name="_top" xlink:show="replace"><text:span text:style-name="T198">править код</text:span></text:a><text:span text:style-name="T199">]</text:span></text:p>
      <text:p text:style-name="P200"/>
      <text:p text:style-name="P201">Элементы<text:s/>маркетинг-микса (4p)</text:p>
      <text:p text:style-name="Textbody"><text:span text:style-name="T202">Маркетинг-микс</text:span><text:span text:style-name="T203"> — комбинированное и координированное использование различных инструментов маркетинга</text:span><text:bookmark-start text:name="cite_ref-14"/><text:bookmark-end text:name="cite_ref-14"/><text:a xlink:href="https://ru.wikipedia.org/wiki/Маркетинг#cite_note-14" office:target-frame-name="_top" xlink:show="replace"><text:span text:style-name="T204">[14]</text:span></text:a><text:span text:style-name="T205">.</text:span></text:p>
      <text:p text:style-name="Textbody"><text:span text:style-name="T206">По одной из версий, термин «маркетинг-микс» (marketing mix)<text:s/></text:span><text:span text:style-name="T207">в 1953 году представил Нил Борден, ссылаясь на работы Джеймса Каллитона. А уже ставшие каноническими 4Р (product, price, place, promotion) предложил Джерри Маккарти в 1960 году</text:span><text:bookmark-start text:name="cite_ref-15"/><text:bookmark-end text:name="cite_ref-15"/><text:a xlink:href="https://ru.wikipedia.org/wiki/Маркетинг#cite_note-15" office:target-frame-name="_top" xlink:show="replace">[15]</text:a><text:bookmark-start text:name="cite_ref-16"/><text:bookmark-end text:name="cite_ref-16"/><text:a xlink:href="https://ru.wikipedia.org/wiki/Маркетинг#cite_note-16" office:target-frame-name="_top" xlink:show="replace">[16]</text:a><text:span text:style-name="T208">.</text:span></text:p>
      <text:p text:style-name="P209">Иногда в комплекс маркетинга включают и другие элементы, начинающиеся на букву Р.</text:p>
      <text:p text:style-name="Textbody"><text:bookmark-start text:name="4P"/><text:bookmark-end text:name="4P"/><text:span text:style-name="T210">4P</text:span><text:span text:style-name="T211">[</text:span><text:a xlink:href="https://ru.wikipedia.org/w/index.php?title=Маркетинг&amp;veaction=edit&amp;section=6" office:target-frame-name="_top" xlink:show="replace"><text:span text:style-name="T212">править</text:span></text:a><text:span text:style-name="T213"> | </text:span><text:a xlink:href="https://ru.wikipedia.org/w/index.php?title=Маркетинг&amp;action=edit&amp;section=6" office:target-frame-name="_top" xlink:show="replace"><text:span text:style-name="T214">править код</text:span></text:a><text:span text:style-name="T215">]</text:span></text:p>
      <text:soft-page-break/>
      <text:list text:style-name="LFO4" text:continue-numbering="true">
        <text:list-item>
          <text:p text:style-name="P216"><text:span text:style-name="T217">Продукт</text:span><text:span text:style-name="T218"> (product) — все, что может удовлетворить какие-нибудь потребности (физические предметы, услуги, люди, предприятия, виды деятельности, идеи).</text:span><text:span text:style-name="T219"><text:s/>Как только продукту назначена цена и он поступил на рынок, он становится товаром. Поэтому термин «товар» используется наравне с термином «продукт».</text:span></text:p>
        </text:list-item>
        <text:list-item>
          <text:p text:style-name="P220"><text:span text:style-name="T221">Цена</text:span><text:span text:style-name="T222"> (price) — под ценой понимается количество денег, запрашиваемое за продукцию или услугу, или сумма благ</text:span><text:span text:style-name="T223">, ценностей, которыми готов пожертвовать потребитель в обмен на приобретение определённой продукции или услуги.</text:span></text:p>
        </text:list-item>
        <text:list-item>
          <text:p text:style-name="P224"><text:span text:style-name="T225">Место</text:span><text:span text:style-name="T226"> (place) или методы распространения или доведение продукта до потребителя — главным содержанием элемента комплекса маркетинга «доведение пр</text:span><text:span text:style-name="T227">одукта до потребителя» является выбор оптимальной схемы доставки продукта от производителя к потребителю, её физическое воплощение (организация транспортировки, хранения, обработки груза), а также послепродажное (сервисное) обслуживание потребителей.</text:span></text:p>
        </text:list-item>
        <text:list-item>
          <text:p text:style-name="P228"><text:span text:style-name="T229">Продв</text:span><text:span text:style-name="T230">ижение продукта</text:span><text:span text:style-name="T231"> (promotion) — совокупность различных видов деятельности по доведению информации о достоинствах продукта до потенциальных потребителей и стимулированию возникновения у них желания его купить (</text:span><text:a xlink:href="https://ru.wikipedia.org/wiki/Реклама" office:target-frame-name="_top" xlink:show="replace"><text:span text:style-name="T232">реклама</text:span></text:a><text:span text:style-name="T233">, </text:span><text:a xlink:href="https://ru.wikipedia.org/wiki/Связи_с_общественностью" office:target-frame-name="_top" xlink:show="replace"><text:span text:style-name="T234">пиар</text:span></text:a><text:span text:style-name="T235">, личные продажи, sales promotion (</text:span><text:a xlink:href="https://ru.wikipedia.org/wiki/Стимулирование_сбыта" office:target-frame-name="_top" xlink:show="replace"><text:span text:style-name="T236">стимулирование сбыта</text:span></text:a><text:span text:style-name="T237">)</text:span><text:bookmark-start text:name="cite_ref-17"/><text:bookmark-end text:name="cite_ref-17"/><text:a xlink:href="https://ru.wikipedia.org/wiki/Маркетинг#cite_note-17" office:target-frame-name="_top" xlink:show="replace"><text:span text:style-name="T238">[17]</text:span></text:a><text:span text:style-name="T239">) .</text:span></text:p>
        </text:list-item>
      </text:list>
      <text:p text:style-name="Textbody"><text:span text:style-name="T240">В </text:span><text:a xlink:href="https://ru.wikipedia.org/wiki/1981_год" office:target-frame-name="_top" xlink:show="replace"><text:span text:style-name="T241">1981 году</text:span></text:a><text:span text:style-name="T242"> Бумс и Битнер, разрабатывая концепцию маркетинга в сфере услуг, предложили дополнить маркетинг-микс тремя дополнительными P</text:span><text:bookmark-start text:name="cite_ref-18"/><text:bookmark-end text:name="cite_ref-18"/><text:a xlink:href="https://ru.wikipedia.org/wiki/Маркетинг#cite_note-18" office:target-frame-name="_top" xlink:show="replace"><text:span text:style-name="T243">[18]</text:span></text:a><text:span text:style-name="T244">:</text:span></text:p>
      <text:list text:style-name="LFO5" text:continue-numbering="true">
        <text:list-item>
          <text:p text:style-name="P245"><text:span text:style-name="T246">Люди</text:span><text:span text:style-name="T247"> (people) — все люди, прямо или косвенно вовлечённые в процесс оказания услуги, например, сотрудники и другие клиенты.</text:span></text:p>
        </text:list-item>
        <text:list-item>
          <text:p text:style-name="P248"><text:span text:style-name="T249">Процесс</text:span><text:span text:style-name="T250"> (process) — процедуры, механизмы и последовательности действий, которые<text:s/></text:span><text:span text:style-name="T251">обеспечивают оказание услуги.</text:span></text:p>
        </text:list-item>
        <text:list-item>
          <text:p text:style-name="P252"><text:span text:style-name="T253">Физическое окружение</text:span><text:span text:style-name="T254"> (physical evidence) — среда или обстановка, в которой происходит предоставление услуги, а также любые осязаемые объекты, используемые в процессе обслуживания или передающие потребителю определённую информа</text:span><text:span text:style-name="T255">цию.</text:span></text:p>
        </text:list-item>
      </text:list>
      <text:p text:style-name="Textbody"><text:span text:style-name="T256">На основе маркетинг-микса также появились такие модели, как «4А», «4С» и «4D», а также модель Майкла Портера «</text:span><text:a xlink:href="https://ru.wikipedia.org/wiki/Анализ_пяти_сил_Портера" office:target-frame-name="_top" xlink:show="replace"><text:span text:style-name="T257">5 сил</text:span></text:a><text:span text:style-name="T258">».</text:span></text:p>
      <text:p text:style-name="Textbody"><text:span text:style-name="T259">Ягдишм Шетом акцентировал внимание маркетолога на основных кри</text:span><text:span text:style-name="T260">териях, которыми руководствуется в своём выборе потребитель: </text:span><text:span text:style-name="T261">осведомлённость (Awareness), приемлемость (Acceptability), доступность (Affordability) и лёгкость приобретения (Accessibility)</text:span><text:span text:style-name="T262">.</text:span></text:p>
      <text:p text:style-name="Textbody"><text:span text:style-name="T263">Роберт Лотерборн предложил концепцию 4C, по которой четыре «Р» комп</text:span><text:span text:style-name="T264">ании-поставщика соответствуют четырём «С» потребителя [</text:span><text:span text:style-name="T265">Customer</text:span><text:span text:style-name="T266"> (</text:span><text:a xlink:href="https://ru.wikipedia.org/wiki/Потребитель" office:target-frame-name="_top" xlink:show="replace"><text:span text:style-name="T267">потребитель</text:span></text:a><text:span text:style-name="T268">) </text:span><text:span text:style-name="T269">cost</text:span><text:span text:style-name="T270"> (</text:span><text:a xlink:href="https://ru.wikipedia.org/wiki/Стоимость" office:target-frame-name="_top" xlink:show="replace"><text:span text:style-name="T271">стоимость</text:span></text:a><text:span text:style-name="T272">) </text:span><text:span text:style-name="T273">convenience</text:span><text:span text:style-name="T274"> (удобство) </text:span><text:span text:style-name="T275">communication</text:span><text:span text:style-name="T276"> (коммуни</text:span><text:span text:style-name="T277">кации)].</text:span></text:p>
      <text:p text:style-name="Textbody"><text:a xlink:href="https://ru.wikipedia.org/wiki/Гэд,_Томас" office:target-frame-name="_top" xlink:show="replace"><text:span text:style-name="T278">Томас Гэд</text:span></text:a><text:span text:style-name="T279"> стал основоположником теории 4D брендинга, в которой D — Dimension </text:span><text:span text:style-name="T280">(измерение)</text:span><text:span text:style-name="T281">. Самих измерений в данной модели четыре: функциональное, социальное, ментальное и духовное.</text:span></text:p>
      <text:p text:style-name="Textbody"><text:bookmark-start text:name="Концепции_управления_маркетингом"/><text:bookmark-start text:name=".D0.9A.D0.BE.D0.BD.D1.86.D0.B5.D0.BF.D1."/><text:bookmark-end text:name="Концепции_управления_маркетингом"/><text:bookmark-end text:name=".D0.9A.D0.BE.D0.BD.D1.86.D0.B5.D0.BF.D1."/><text:span text:style-name="T282">Концепци</text:span><text:span text:style-name="T283">и управления маркетингом</text:span><text:span text:style-name="T284">[</text:span><text:a xlink:href="https://ru.wikipedia.org/w/index.php?title=Маркетинг&amp;veaction=edit&amp;section=7" office:target-frame-name="_top" xlink:show="replace"><text:span text:style-name="T285">править</text:span></text:a><text:span text:style-name="T286"> | </text:span><text:a xlink:href="https://ru.wikipedia.org/w/index.php?title=Маркетинг&amp;action=edit&amp;section=7" office:target-frame-name="_top" xlink:show="replace"><text:span text:style-name="T287">править код</text:span></text:a><text:span text:style-name="T288">]</text:span></text:p>
      <text:p text:style-name="Textbody"><text:span text:style-name="T289">Концепция маркетинга<text:s/></text:span><text:span text:style-name="T290">представляет собой научно обоснованный замысел (проект) организации деятельности вообще и/или маркетинговой деятельности в частности, который основывается на конкретной руководящей идее, эффективной стратегии, необходимом оперативном инструментарии осущест</text:span><text:span text:style-name="T291">вления предпринимательства в целях достижения результатов, определяемых стратегическим планом предприятия</text:span><text:bookmark-start text:name="cite_ref-19"/><text:bookmark-end text:name="cite_ref-19"/><text:a xlink:href="https://ru.wikipedia.org/wiki/Маркетинг#cite_note-19" office:target-frame-name="_top" xlink:show="replace"><text:span text:style-name="T292">[19]</text:span></text:a><text:span text:style-name="T293"> или попроще </text:span><text:span text:style-name="T294">это совокупность (единый комплекс) основных взглядов и методов в</text:span><text:span text:style-name="T295">едения бизнеса, которые направлены на достижение стратегических целей компании: удовлетворение потребителя и получение прибыли</text:span><text:span text:style-name="T296">.</text:span></text:p>
      <text:p text:style-name="P297">Традиционно в теории маркетинга выделяют следующие концепции маркетинга, которые развивались по мере изменения экономической ситуации:</text:p>
      <text:list text:style-name="LFO6" text:continue-numbering="true">
        <text:list-item>
          <text:p text:style-name="P298"><text:span text:style-name="T299">Концепция совершенствования производства</text:span><text:span text:style-name="T300"> (</text:span><text:span text:style-name="T301">the production concept</text:span><text:span text:style-name="T302">) исходит из того, что потребители будут благожелательны к товарам, которые широко распространены и доступны по ценам, а, следовательно, управление должно сосредоточить свои усилия на с</text:span><text:span text:style-name="T303">овершенствовании производства и повышении эффективности системы распределения.</text:span></text:p>
        </text:list-item>
        <text:list-item>
          <text:p text:style-name="P304"><text:span text:style-name="T305">Концепция совершенствования товара</text:span><text:span text:style-name="T306"> (</text:span><text:span text:style-name="T307">product concept</text:span><text:span text:style-name="T308">) исходит из того, что потребители будут проявлять интерес к товарам, предлагающим наивысшее качество, лучшие эксплуатационные</text:span><text:span text:style-name="T309"><text:s/>характеристики и свойства, а, следовательно, организация должна сосредоточить свою энергию на постоянном совершенствовании товара.</text:span></text:p>
        </text:list-item>
        <text:list-item>
          <text:p text:style-name="P310"><text:span text:style-name="T311">Концепция интенсификации коммерческих усилий (продаж)</text:span><text:span text:style-name="T312"> (</text:span><text:span text:style-name="T313">selling concept</text:span><text:span text:style-name="T314">) исходит из того, что потребители не будут покупать т</text:span><text:span text:style-name="T315">овары фирмы в достаточных количествах, если она не предпримет достаточных усилий в сфере сбыта и стимулирования.</text:span></text:p>
        </text:list-item>
        <text:list-item>
          <text:p text:style-name="P316"><text:a xlink:href="https://ru.wikipedia.org/wiki/Маркетинговые_концепции_фирмы" office:target-frame-name="_top" xlink:show="replace"><text:span text:style-name="T317">Концепция маркетинга</text:span></text:a><text:span text:style-name="T318"> (</text:span><text:span text:style-name="T319">marketing concept</text:span><text:span text:style-name="T320">) исходит из того, что<text:s/></text:span><text:span text:style-name="T321">залогом достижения целей организации являются определение нужд и потребностей условных рынков и обеспечение желаемой удовлетворённости более эффективными и более продуктивными, чем у конкурентов, способами. Объектом внимания в концепции маркетинга является</text:span><text:span text:style-name="T322"><text:s/>не товар, а клиенты фирмы с их нуждами и потребностями. Прибыли при этом фирма получает благодаря созданию и поддержанию потребительской удовлетворённости.</text:span></text:p>
        </text:list-item>
        <text:list-item>
          <text:p text:style-name="P323"><text:a xlink:href="https://ru.wikipedia.org/wiki/Концепция_социально-этичного_маркетинга" office:target-frame-name="_top" xlink:show="replace"><text:span text:style-name="T324">Концепция со</text:span><text:span text:style-name="T325">циально-этичного маркетинга</text:span></text:a><text:span text:style-name="T326"> (</text:span><text:span text:style-name="T327">societal marketing</text:span><text:span text:style-name="T328">) исходит из того, что задачей фирмы является установление нужд, потребностей и интересов целевых рынков и обеспечение желаемой удовлетворённости более эффективными и более продуктивными (чем у конкурентов) сп</text:span><text:span text:style-name="T329">особами с одновременным сохранением и укреплением благополучия потребителя и общества в целом.</text:span><text:bookmark-start text:name="cite_ref-20"/><text:bookmark-end text:name="cite_ref-20"/><text:a xlink:href="https://ru.wikipedia.org/wiki/Маркетинг#cite_note-20" office:target-frame-name="_top" xlink:show="replace"><text:span text:style-name="T330">[20]</text:span></text:a></text:p>
        </text:list-item>
      </text:list>
      <text:soft-page-break/>
      <text:p text:style-name="Textbody"><text:span text:style-name="T331">Эта концепция сформировалась сравнительно недавно, после того, как был сделан вывод о н</text:span><text:span text:style-name="T332">едостаточности концепции чистого маркетинга с позиции охраны окружающей среды, нехватки природных ресурсов и ряда других социально-этичных </text:span><text:a xlink:href="https://ru.wikipedia.org/wiki/Проблема" office:target-frame-name="_top" xlink:show="replace"><text:span text:style-name="T333">проблем</text:span></text:a><text:span text:style-name="T334">. В конечном счёте, концепция чистого маркетинга не ра</text:span><text:span text:style-name="T335">ссматривает проблемы возможных </text:span><text:a xlink:href="https://ru.wikipedia.org/wiki/Конфликт" office:target-frame-name="_top" xlink:show="replace"><text:span text:style-name="T336">конфликтов</text:span></text:a><text:span text:style-name="T337"> между потребностями покупателя и его долговременным благополучием. Концепция социально-этичного маркетинга требует сбалансированности трёх факторов: прибылей<text:s/></text:span><text:span text:style-name="T338">фирмы, покупательных потребностей и интересов общества.</text:span></text:p>
      <text:list text:style-name="LFO7" text:continue-numbering="true">
        <text:list-item>
          <text:p text:style-name="P339"><text:span text:style-name="T340">Концепция маркетинга отношений</text:span><text:span text:style-name="T341"> (</text:span><text:span text:style-name="T342">relationship marketing</text:span><text:span text:style-name="T343">) — основная идея маркетинга взаимодействия состоит в том, что объектом управления маркетингом становится не совокупное решение, а отношения (комм</text:span><text:span text:style-name="T344">уникации) с покупателем и другими участниками процесса купли-продажи.</text:span></text:p>
        </text:list-item>
      </text:list>
      <text:p text:style-name="P345">«Маркетинг отношений — практика построения долгосрочных взаимовыгодных отношений с ключевыми партнёрами, взаимодействующими на рынке: потребителями, поставщиками, дистрибьюторами в целях<text:s/>установления длительных привилегированных отношений».</text:p>
      <text:p text:style-name="Textbody"><text:span text:style-name="T346">— </text:span><text:span text:style-name="T347">Ф.Котлер</text:span><text:bookmark-start text:name="cite_ref-21"/><text:bookmark-end text:name="cite_ref-21"/><text:a xlink:href="https://ru.wikipedia.org/wiki/Маркетинг#cite_note-21" office:target-frame-name="_top" xlink:show="replace"><text:span text:style-name="Citation">[21]</text:span></text:a><text:bookmark-start text:name="cite_ref-22"/><text:bookmark-end text:name="cite_ref-22"/><text:a xlink:href="https://ru.wikipedia.org/wiki/Маркетинг#cite_note-22" office:target-frame-name="_top" xlink:show="replace"><text:span text:style-name="Citation">[22]</text:span></text:a></text:p>
      <text:list text:style-name="LFO8" text:continue-numbering="true">
        <text:list-item>
          <text:p text:style-name="P348"><text:span text:style-name="T349">Концепция международного маркетинга</text:span><text:span text:style-name="T350"> (</text:span><text:span text:style-name="T351">international marketing</text:span><text:span text:style-name="T352">) — концепция, которая предусматривает планомерную, постоянную, активную работу на международном рынке на разных этапах продвижения товарной продукции, услуг к потребителю. Отличительной чертой международного маркетинга является полн</text:span><text:span text:style-name="T353">ая и чёткая ориентация на зарубежного потребителя, стремление удовлетворить его нужды и потребности</text:span><text:bookmark-start text:name="cite_ref-23"/><text:bookmark-end text:name="cite_ref-23"/><text:a xlink:href="https://ru.wikipedia.org/wiki/Маркетинг#cite_note-23" office:target-frame-name="_top" xlink:show="replace"><text:span text:style-name="T354">[23]</text:span></text:a><text:span text:style-name="T355">.</text:span></text:p>
        </text:list-item>
        <text:list-item>
          <text:p text:style-name="P356"><text:span text:style-name="T357">Концепция холистического (целостного) маркетинга</text:span><text:bookmark-start text:name="cite_ref-24"/><text:bookmark-end text:name="cite_ref-24"/><text:a xlink:href="https://ru.wikipedia.org/wiki/Маркетинг#cite_note-24" office:target-frame-name="_top" xlink:show="replace"><text:span text:style-name="T358">[24]</text:span></text:a><text:span text:style-name="T359"> основана на планировании, разработке и внедрении маркетинговых программ, процессов и мероприятий с учётом их широты и взаимозависимости. Холистический маркетинг признаёт, что в маркетинговом деле важно всё и что за</text:span><text:span text:style-name="T360">частую бывает необходим расширенный, интегрированный подход. Холистический маркетинг включает в себя четыре компонента: маркетинг взаимоотношений, интегрированный маркетинг, внутренний маркетинг и социально ответственный маркетинг. Таким образом, холистиче</text:span><text:span text:style-name="T361">ский маркетинг — подход, в котором делается попытка признать и сбалансировать различные компетенции и сложности маркетинговой деятельности.</text:span></text:p>
        </text:list-item>
        <text:list-item>
          <text:p text:style-name="P362"><text:span text:style-name="T363">Концепция управления брендом</text:span><text:span text:style-name="T364"> — новое направление в теории маркетинг-менеджмента — </text:span><text:a xlink:href="https://ru.wikipedia.org/wiki/Бренд-менеджмент" office:target-frame-name="_top" xlink:show="replace">бренд-менеджмент</text:a><text:bookmark-start text:name="cite_ref-25"/><text:bookmark-end text:name="cite_ref-25"/><text:a xlink:href="https://ru.wikipedia.org/wiki/Маркетинг#cite_note-25" office:target-frame-name="_top" xlink:show="replace">[25]</text:a><text:span text:style-name="T365">.</text:span></text:p>
        </text:list-item>
      </text:list>
      <text:p text:style-name="Textbody"><text:bookmark-start text:name="Маркетинговые_исследования"/><text:bookmark-start text:name=".D0.9C.D0.B0.D1.80.D0.BA.D0.B5.D1.82.D0."/><text:bookmark-end text:name="Маркетинговые_исследования"/><text:bookmark-end text:name=".D0.9C.D0.B0.D1.80.D0.BA.D0.B5.D1.82.D0."/><text:span text:style-name="T366">Маркетинговые исследования</text:span><text:span text:style-name="T367">[</text:span><text:a xlink:href="https://ru.wikipedia.org/w/index.php?title=Маркетинг&amp;veaction=edit&amp;section=8" office:target-frame-name="_top" xlink:show="replace"><text:span text:style-name="T368">править</text:span></text:a><text:span text:style-name="T369"> | </text:span><text:a xlink:href="https://ru.wikipedia.org/w/index.php?title=Маркетинг&amp;action=edit&amp;section=8" office:target-frame-name="_top" xlink:show="replace"><text:span text:style-name="T370">править код</text:span></text:a><text:span text:style-name="T371">]</text:span></text:p>
      <text:p text:style-name="P372">Маркетинговые исследования (marketing research) — систематическое и объективное выявление, сбор, анализ, распространение и использование информации для повышения эффективности идентификации и решения маркетинговых проблем (возможностей).</text:p>
      <text:p text:style-name="Textbody"><text:span text:style-name="T373">Процесс маркетинговых исследований (marketing research process) — комплекс действий из шести этапов, каждый из которых имеет свою задачу, решение которых необходимо для пр</text:span><text:span text:style-name="T374">оведения маркетинговых исследований. Они включают в себя определение проблемы, разработку подхода к решению проблемы, формулирование плана исследования, проведение полевых работ, подготовку и анализ данных, а также подготовку и представление отчёта</text:span><text:bookmark-start text:name="cite_ref-autogenerated20140204-1_26-0"/><text:bookmark-end text:name="cite_ref-autogenerated20140204-1_26-0"/><text:a xlink:href="https://ru.wikipedia.org/wiki/Маркетинг#cite_note-autogenerated20140204-1-26" office:target-frame-name="_top" xlink:show="replace"><text:span text:style-name="T375">[26]</text:span></text:a><text:span text:style-name="T376">.</text:span></text:p>
      <text:list text:style-name="LFO9" text:continue-numbering="true">
        <text:list-item>
          <text:p text:style-name="P377"><text:span text:style-name="T378">Маркетинговое исследование для определения проблемы</text:span><text:span text:style-name="T379"> (problem identification research) — исследование, которое предпринимается, чтобы помочь идентифицировать неочеви</text:span><text:span text:style-name="T380">дные проблемы, либо настоящие, либо такие, которые могут возникнуть в будущем. Исследования такого типа предоставляют информацию относительно маркетинговой среды и помогают диагностировать проблему.</text:span></text:p>
        </text:list-item>
        <text:list-item>
          <text:p text:style-name="P381"><text:span text:style-name="T382">Маркетинговое исследование для решения проблемы</text:span><text:span text:style-name="T383"> (problem<text:s/></text:span><text:span text:style-name="T384">solving research) — исследование, предпринимаемое, чтобы помочь решить конкретные маркетинговые проблемы.</text:span></text:p>
        </text:list-item>
      </text:list>
      <text:p text:style-name="Textbody"><text:span text:style-name="T385">Маркетинговая информационная система</text:span><text:span text:style-name="T386"> (Marketing Information System — MIS) — формализованный порядок действий для получения, анализа, хранения и распро</text:span><text:span text:style-name="T387">странения на регулярной основе необходимой </text:span><text:a xlink:href="https://ru.wikipedia.org/wiki/Информация" office:target-frame-name="_top" xlink:show="replace"><text:span text:style-name="T388">информации</text:span></text:a><text:span text:style-name="T389"> для лиц, ответственных за принятие решений в сфере маркетинга (обеспечивает информацию непрерывно, а не только на основании исследований, провод</text:span><text:span text:style-name="T390">имых время от времени).</text:span></text:p>
      <text:p text:style-name="P391">Согласно общепринятым взглядам, в процесс маркетинговых исследований вовлечены четыре заинтересованные стороны: собственно маркетолог-исследователь, его клиент, респондент и общественность.</text:p>
      <text:p text:style-name="Textbody"><text:span text:style-name="T392">Процесс маркетинговых исследований включае</text:span><text:span text:style-name="T393">т следующие этапы и процедуры</text:span><text:bookmark-start text:name="cite_ref-autogenerated1_27-0"/><text:bookmark-end text:name="cite_ref-autogenerated1_27-0"/><text:a xlink:href="https://ru.wikipedia.org/wiki/Маркетинг#cite_note-autogenerated1-27" office:target-frame-name="_top" xlink:show="replace"><text:span text:style-name="T394">[27]</text:span></text:a><text:span text:style-name="T395">:</text:span></text:p>
      <text:list text:style-name="LFO10" text:continue-numbering="true">
        <text:list-item>
          <text:p text:style-name="P396">определение задач и целей исследования:</text:p>
          <text:list text:continue-numbering="true">
            <text:list-item>
              <text:p text:style-name="P397">определение потребности в проведении маркетинговых исследований,</text:p>
            </text:list-item>
            <text:list-item>
              <text:p text:style-name="P398">определение задач,</text:p>
            </text:list-item>
            <text:list-item>
              <text:p text:style-name="P399">формулирование целей маркетинговых исследований,</text:p>
            </text:list-item>
          </text:list>
        </text:list-item>
        <text:list-item>
          <text:p text:style-name="P400">разработка плана исследований:</text:p>
          <text:list text:continue-numbering="true">
            <text:list-item>
              <text:p text:style-name="P401">выбор методов проведения маркетинговых исследований,</text:p>
            </text:list-item>
            <text:list-item>
              <text:p text:style-name="P402">определение типа требуемой информации и источников её получения,</text:p>
            </text:list-item>
            <text:list-item>
              <text:p text:style-name="P403">определение методов сбора необходимых данных,</text:p>
            </text:list-item>
            <text:list-item>
              <text:p text:style-name="P404">разработка форм для<text:s/>сбора данных,</text:p>
            </text:list-item>
            <text:list-item>
              <text:p text:style-name="P405">разработка выборочного плана и определение объёма выборки,</text:p>
            </text:list-item>
          </text:list>
        </text:list-item>
        <text:list-item>
          <text:p text:style-name="P406">реализация плана исследований:</text:p>
          <text:list text:continue-numbering="true">
            <text:list-item>
              <text:p text:style-name="P407">сбор данных,</text:p>
            </text:list-item>
            <text:list-item>
              <text:p text:style-name="P408">анализ данных,</text:p>
            </text:list-item>
          </text:list>
        </text:list-item>
        <text:list-item>
          <text:p text:style-name="P409"><text:a xlink:href="https://ru.wikipedia.org/wiki/Интерпретация" office:target-frame-name="_top" xlink:show="replace"><text:span text:style-name="T410">интерпретация</text:span></text:a><text:span text:style-name="T411"> полученных результатов и их доведение до руководс</text:span><text:span text:style-name="T412">тва (подготовка и презентация заключительного отчёта).</text:span></text:p>
        </text:list-item>
      </text:list>
      <text:p text:style-name="P413">Методы сбора данных при проведении маркетинговых исследований можно классифицировать на две группы: количественные и качественные.</text:p>
      <text:p text:style-name="Textbody"><text:span text:style-name="T414">Качественное исследование (qualitative research) является не структури</text:span><text:span text:style-name="T415">рованным, поисковым по своей природе, базируется на малых выборках и может использовать популярные качественные методы, такие как фокус-группы (групповые интервью), словесные ассоциации (просьба респондентов указать свои первые впечатления, которые ассоции</text:span><text:span text:style-name="T416">руются с изучаемым объектом) и углублённые интервью (интервью один на один, которые изучают мысли респондентов)</text:span><text:bookmark-start text:name="cite_ref-autogenerated20140204-1_26-1"/><text:bookmark-end text:name="cite_ref-autogenerated20140204-1_26-1"/><text:a xlink:href="https://ru.wikipedia.org/wiki/Маркетинг#cite_note-autogenerated20140204-1-26" office:target-frame-name="_top" xlink:show="replace"><text:span text:style-name="T417">[26]</text:span></text:a><text:span text:style-name="T418">.</text:span></text:p>
      <text:p text:style-name="Textbody"><text:span text:style-name="T419">Количественные исследования подразумевают про</text:span><text:span text:style-name="T420">ведение различных </text:span><text:a xlink:href="https://ru.wikipedia.org/wiki/Опрос" office:target-frame-name="_top" xlink:show="replace"><text:span text:style-name="T421">опросов</text:span></text:a><text:span text:style-name="T422">, основанных на использовании структурированных вопросов закрытого типа, на которые отвечает большое число респондентов. Главной задачей количественных исследований является полу</text:span><text:span text:style-name="T423">чение численной оценки состояния рынка или реакции </text:span><text:a xlink:href="https://ru.wikipedia.org/wiki/Респондент" office:target-frame-name="_top" xlink:show="replace"><text:span text:style-name="T424">респондентов</text:span></text:a><text:span text:style-name="T425"> на некое событие. Такими методами являются квартирные, уличные и телефонные опросы, экспертный опрос, холл-тест (тестирование и оценка</text:span><text:span text:style-name="T426"><text:s/>концепции продукта, продукта, упаковки, рекламной концепции и так далее), хоум-тест (тестирование продуктов в обстановке, приближенной к реальности), desk research (сбор и анализ вторичной информации), аудит розничных точек (retail-audit, анализ ассортиме</text:span><text:span text:style-name="T427">нта, цен, дистрибуции и мерчендайзинговых материалов в розничных точках)</text:span><text:bookmark-start text:name="cite_ref-28"/><text:bookmark-end text:name="cite_ref-28"/><text:a xlink:href="https://ru.wikipedia.org/wiki/Маркетинг#cite_note-28" office:target-frame-name="_top" xlink:show="replace"><text:span text:style-name="T428">[28]</text:span></text:a><text:span text:style-name="T429"> [</text:span><text:a xlink:href="https://ru.wikipedia.org/wiki/Википедия:Авторитетные_источники" office:target-frame-name="_top" xlink:show="replace"><text:span text:style-name="T430">неавторитетный источник?</text:span></text:a><text:span text:style-name="T431">] .</text:span></text:p>
      <text:p text:style-name="Textbody"><text:bookmark-start text:name="Виды_маркетинга"/><text:bookmark-start text:name=".D0.92.D0.B8.D0.B4.D1.8B_.D0.BC.D0.B0.D1"/><text:bookmark-end text:name="Виды_маркетинга"/><text:bookmark-end text:name=".D0.92.D0.B8.D0.B4.D1.8B_.D0.BC.D0.B0.D1"/><text:span text:style-name="T432">Виды маркетинга</text:span><text:span text:style-name="T433">[</text:span><text:a xlink:href="https://ru.wikipedia.org/w/index.php?title=Маркетинг&amp;veaction=edit&amp;section=9" office:target-frame-name="_top" xlink:show="replace"><text:span text:style-name="T434">править</text:span></text:a><text:span text:style-name="T435"> | </text:span><text:a xlink:href="https://ru.wikipedia.org/w/index.php?title=Маркетинг&amp;action=edit&amp;section=9" office:target-frame-name="_top" xlink:show="replace"><text:span text:style-name="T436">править код</text:span></text:a><text:span text:style-name="T437">]</text:span></text:p>
      <text:p text:style-name="P438">В зависимости от этапов<text:s/>эволюции маркетинга, сфер его применения, характера спроса на рынке товаров и услуг выделяют такие характеристики маркетинга, как виды, формы и типы маркетинга.</text:p>
      <text:p text:style-name="Textbody"><text:span text:style-name="T439">Г. Л. Багиев и А. Н. Асаул в книге «Организация предпринимательской деятельности» дают следующу</text:span><text:span text:style-name="T440">ю классификацию маркетинга</text:span><text:bookmark-start text:name="cite_ref-autogenerated20140204-2_10-1"/><text:bookmark-end text:name="cite_ref-autogenerated20140204-2_10-1"/><text:a xlink:href="https://ru.wikipedia.org/wiki/Маркетинг#cite_note-autogenerated20140204-2-10" office:target-frame-name="_top" xlink:show="replace"><text:span text:style-name="T441">[10]</text:span></text:a><text:span text:style-name="T442">:</text:span></text:p>
      <text:p text:style-name="Textbody"><text:span text:style-name="T443">В зависимости от вида деятельности отдельной личности или организации может быть: </text:span><text:span text:style-name="T444">маркетинг организации</text:span><text:span text:style-name="T445">, </text:span><text:span text:style-name="T446">маркетинг отдельной лично</text:span><text:span text:style-name="T447">сти (эгомаркетинг)</text:span><text:span text:style-name="T448">, </text:span><text:a xlink:href="https://ru.wikipedia.org/wiki/Маркетинг_мест" office:target-frame-name="_top" xlink:show="replace"><text:span text:style-name="T449">маркетинг места</text:span></text:a><text:bookmark-start text:name="cite_ref-29"/><text:bookmark-end text:name="cite_ref-29"/><text:a xlink:href="https://ru.wikipedia.org/wiki/Маркетинг#cite_note-29" office:target-frame-name="_top" xlink:show="replace"><text:span text:style-name="T450">[29]</text:span></text:a><text:span text:style-name="T451">, </text:span><text:a xlink:href="https://ru.wikipedia.org/wiki/Социальный_маркетинг" office:target-frame-name="_top" xlink:show="replace"><text:span text:style-name="T452">социальный марк</text:span><text:span text:style-name="T453">етинг</text:span></text:a><text:span text:style-name="T454"> и другие.</text:span></text:p>
      <text:p text:style-name="Textbody"><text:span text:style-name="T455">По сфере применения различают </text:span><text:span text:style-name="T456">потребительский</text:span><text:span text:style-name="T457">, </text:span><text:span text:style-name="T458">промышленный</text:span><text:span text:style-name="T459">, </text:span><text:span text:style-name="T460">инвестиционный маркетинг</text:span><text:span text:style-name="T461"> и </text:span><text:a xlink:href="https://ru.wikipedia.org/wiki/Маркетинг_услуг" office:target-frame-name="_top" xlink:show="replace"><text:span text:style-name="T462">маркетинг услуг</text:span></text:a><text:span text:style-name="T463">.</text:span></text:p>
      <text:p text:style-name="Textbody"><text:span text:style-name="T464">По сфере обмена или по территориальному признаку наиболее часто<text:s/></text:span><text:span text:style-name="T465">выделяют </text:span><text:span text:style-name="T466">национальный</text:span><text:span text:style-name="T467"> (региональный, локальный) маркетинг и </text:span><text:span text:style-name="T468">международный</text:span><text:span text:style-name="T469"> (экспортный, глобальный, мировой) маркетинг.</text:span></text:p>
      <text:p text:style-name="Textbody"><text:span text:style-name="T470">В зависимости от цели обмена, результатов той или иной деятельности различают </text:span><text:span text:style-name="T471">коммерческий</text:span><text:span text:style-name="T472"> и </text:span><text:span text:style-name="T473">некоммерческий</text:span><text:span text:style-name="T474"> маркетинг.</text:span></text:p>
      <text:p text:style-name="P475">Но отдельные школы<text:s/>маркетинга (американская, скандинавская, западноевропейская и другие) по-разному классифицируют маркетинг.</text:p>
      <text:p text:style-name="P476">Ниже представлена классификация маркетинга в зависимости от состояния спроса на рынке и от охвата рынка.</text:p>
      <text:p text:style-name="Textbody"><text:bookmark-start text:name="В_зависимости_от_состояния_спроса_на_рын"/><text:bookmark-end text:name="В_зависимости_от_состояния_спроса_на_рын"/><text:span text:style-name="T477">В зависимости от состояния спроса на рынке</text:span><text:span text:style-name="T478">[</text:span><text:a xlink:href="https://ru.wikipedia.org/w/index.php?title=Маркетинг&amp;veaction=edit&amp;section=10" office:target-frame-name="_top" xlink:show="replace"><text:span text:style-name="T479">править</text:span></text:a><text:span text:style-name="T480"> | </text:span><text:a xlink:href="https://ru.wikipedia.org/w/index.php?title=Маркетинг&amp;action=edit&amp;section=10" office:target-frame-name="_top" xlink:show="replace"><text:span text:style-name="T481">править код</text:span></text:a><text:span text:style-name="T482">]</text:span></text:p>
      <text:list text:style-name="LFO11" text:continue-numbering="true">
        <text:list-item>
          <text:p text:style-name="P483"><text:a xlink:href="https://ru.wikipedia.org/wiki/Конверсионный_маркетинг" office:target-frame-name="_top" xlink:show="replace"><text:span text:style-name="T484">Конверсионный маркетинг</text:span></text:a><text:span text:style-name="T485"> применяется в условиях отрицательного спроса, когда значительная часть рынка не принимает продукт и даже может заплатить определённую цену за отказ от его использо</text:span><text:span text:style-name="T486">вания. Задачей конверсионного маркетинга является изменение отрицательного отношения потребителей к продукту. Инструментами конверсионного маркетинга являются: переделка продукта, более эффективное его продвижение и снижение цены.</text:span></text:p>
        </text:list-item>
        <text:list-item>
          <text:p text:style-name="P487"><text:span text:style-name="T488">Стимулирующий маркетинг</text:span><text:span text:style-name="T489"> с</text:span><text:span text:style-name="T490">вязан с наличием товаров и услуг, на которые нет спроса по причине полного безразличия или незаинтересованности потребителей. План стимулирующего маркетинга должен учитывать причины такого безразличия и определить мероприятия по его преодолению.</text:span></text:p>
        </text:list-item>
        <text:list-item>
          <text:p text:style-name="P491"><text:span text:style-name="T492">Развивающи</text:span><text:span text:style-name="T493">й маркетинг</text:span><text:span text:style-name="T494"> связан с формирующимся спросом на товары (услуги).</text:span></text:p>
        </text:list-item>
        <text:list-item>
          <text:p text:style-name="P495"><text:span text:style-name="T496">Ремаркетинг</text:span><text:span text:style-name="T497"> оживляет спрос в определённый период угасания </text:span><text:a xlink:href="https://ru.wikipedia.org/wiki/Жизненный_цикл_товара" office:target-frame-name="_top" xlink:show="replace"><text:span text:style-name="T498">жизненного цикла товаров</text:span></text:a><text:span text:style-name="T499"> или услуг.</text:span></text:p>
        </text:list-item>
        <text:list-item>
          <text:p text:style-name="P500"><text:span text:style-name="T501">Синхромаркетинг</text:span><text:span text:style-name="T502"> используют в<text:s/></text:span><text:span text:style-name="T503">условиях колеблющегося спроса. Например, товары сезонного потребления.</text:span></text:p>
        </text:list-item>
        <text:list-item>
          <text:p text:style-name="P504"><text:span text:style-name="T505">Поддерживающий маркетинг</text:span><text:span text:style-name="T506"> используется, когда уровень и структура спроса на товары полностью соответствуют уровню и структуре предложения.</text:span></text:p>
        </text:list-item>
        <text:list-item>
          <text:p text:style-name="P507"><text:span text:style-name="T508">Противодействующий маркетинг</text:span><text:span text:style-name="T509"> используется для с</text:span><text:span text:style-name="T510">нижения спроса, который с точки зрения общества или потребителя расценивается как иррациональный (например, спиртные напитки, табачные изделия).</text:span></text:p>
        </text:list-item>
        <text:list-item>
          <text:p text:style-name="P511"><text:span text:style-name="T512">Демаркетинг</text:span><text:span text:style-name="T513"> используется для снижения спроса на свой продукт в ситуации, когда спрос превышает предложение, и н</text:span><text:span text:style-name="T514">ет возможности увеличить объём производства. Добиться подобных результатов можно, например, повышением цены на товар, снижением объёмов </text:span><text:a xlink:href="https://ru.wikipedia.org/wiki/Реклама" office:target-frame-name="_top" xlink:show="replace"><text:span text:style-name="T515">рекламы</text:span></text:a><text:span text:style-name="T516"> или усилий по продвижению. Цель демаркетинга (в отличие о</text:span><text:span text:style-name="T517">т противодействующего маркетинга) — не разрушить спрос на продукт, а лишь уменьшить его, сбалансировав с производственными мощностями.</text:span></text:p>
        </text:list-item>
        <text:list-item>
          <text:p text:style-name="P518"><text:span text:style-name="T519">Маркетинг личности</text:span><text:span text:style-name="T520"> — </text:span><text:a xlink:href="https://ru.wikipedia.org/wiki/Деятельность" office:target-frame-name="_top" xlink:show="replace"><text:span text:style-name="T521">деятельность</text:span></text:a><text:span text:style-name="T522">, предпринимаемая для<text:s/></text:span><text:span text:style-name="T523">создания, поддержания или изменения поведения </text:span><text:a xlink:href="https://ru.wikipedia.org/wiki/Общественность" office:target-frame-name="_top" xlink:show="replace"><text:span text:style-name="T524">общественности</text:span></text:a><text:span text:style-name="T525"> по отношению к конкретному лицу[</text:span><text:a xlink:href="https://ru.wikipedia.org/wiki/Википедия:Ссылки_на_источники" office:target-frame-name="_top" xlink:show="replace"><text:span text:style-name="T526">источник не указан 287 д</text:span><text:span text:style-name="T527">ней</text:span></text:a><text:span text:style-name="T528">]</text:span><text:bookmark-start text:name="cite_ref-30"/><text:bookmark-end text:name="cite_ref-30"/><text:a xlink:href="https://ru.wikipedia.org/wiki/Маркетинг#cite_note-30" office:target-frame-name="_top" xlink:show="replace"><text:span text:style-name="T529">[30]</text:span></text:a><text:span text:style-name="T530">.</text:span></text:p>
        </text:list-item>
        <text:list-item>
          <text:p text:style-name="P531"><text:span text:style-name="T532">Маркетинг инноваций</text:span><text:span text:style-name="T533"> — маркетинговая деятельность, направленная на создание </text:span><text:a xlink:href="https://ru.wikipedia.org/wiki/Инновация" office:target-frame-name="_top" xlink:show="replace"><text:span text:style-name="T534">инноваций</text:span></text:a><text:span text:style-name="T535">, ориентированных на </text:span><text:a xlink:href="https://ru.wikipedia.org/wiki/Рынок_инноваций_и_инвестиций" office:target-frame-name="_top" xlink:show="replace"><text:span text:style-name="T536">рынок</text:span></text:a><text:span text:style-name="T537">. Маркетинг инноваций представляет собой комплекс механизмов определения товаров и технологий, которые обладают новыми свойствами и направлены на создание, расширение или стабилизацию рынка</text:span><text:span text:style-name="T538"><text:s/>новых товаров и услуг. Уровень новизны инновации в маркетинге инноваций определяет её </text:span><text:a xlink:href="https://ru.wikipedia.org/wiki/Инновационный_потенциал" office:target-frame-name="_top" xlink:show="replace"><text:span text:style-name="T539">инновационный потенциал</text:span></text:a><text:span text:style-name="T540"> (</text:span><text:a xlink:href="https://ru.wikipedia.org/wiki/Конкурентоспособность" office:target-frame-name="_top" xlink:show="replace"><text:span text:style-name="T541">конк</text:span><text:span text:style-name="T542">урентоспособность</text:span></text:a><text:span text:style-name="T543">).</text:span><text:bookmark-start text:name="cite_ref-31"/><text:bookmark-end text:name="cite_ref-31"/><text:a xlink:href="https://ru.wikipedia.org/wiki/Маркетинг#cite_note-31" office:target-frame-name="_top" xlink:show="replace"><text:span text:style-name="T544">[31]</text:span></text:a></text:p>
        </text:list-item>
        <text:list-item>
          <text:p text:style-name="P545"><text:a xlink:href="https://ru.wikipedia.org/wiki/Сетевой_маркетинг" office:target-frame-name="_top" xlink:show="replace"><text:span text:style-name="T546">Сетевой маркетинг</text:span></text:a><text:span text:style-name="T547"> — форма ведения внемагазинной </text:span><text:a xlink:href="https://ru.wikipedia.org/wiki/Розничная_торговля" office:target-frame-name="_top" xlink:show="replace"><text:span text:style-name="T548">розничной торговли</text:span></text:a><text:span text:style-name="T549"> через персональные продажи.</text:span></text:p>
        </text:list-item>
      </text:list>
      <text:p text:style-name="Textbody"><text:bookmark-start text:name="В_зависимости_от_охвата_рынка"/><text:bookmark-start text:name=".D0.92_.D0.B7.D0.B0.D0.B2.D0.B8.D1.81.D0"/><text:bookmark-end text:name="В_зависимости_от_охвата_рынка"/><text:bookmark-end text:name=".D0.92_.D0.B7.D0.B0.D0.B2.D0.B8.D1.81.D0"/><text:span text:style-name="T550">В зависимости от охвата рынка</text:span><text:span text:style-name="T551">[</text:span><text:a xlink:href="https://ru.wikipedia.org/w/index.php?title=Маркетинг&amp;veaction=edit&amp;section=11" office:target-frame-name="_top" xlink:show="replace"><text:span text:style-name="T552">править</text:span></text:a><text:span text:style-name="T553"> | </text:span><text:a xlink:href="https://ru.wikipedia.org/w/index.php?title=Маркетинг&amp;action=edit&amp;section=11" office:target-frame-name="_top" xlink:show="replace"><text:span text:style-name="T554">править код</text:span></text:a><text:span text:style-name="T555">]</text:span></text:p>
      <text:list text:style-name="LFO12" text:continue-numbering="true">
        <text:list-item>
          <text:p text:style-name="P556"><text:span text:style-name="T557">Массовый маркетинг</text:span><text:span text:style-name="T558"> предполагает ориентацию на максимально широкий круг </text:span><text:a xlink:href="https://ru.wikipedia.org/wiki/Потребитель" office:target-frame-name="_top" xlink:show="replace"><text:span text:style-name="T559">потребителей</text:span></text:a><text:span text:style-name="T560"> без учёта</text:span><text:span text:style-name="T561"><text:s/>различий между ними. (Я произвожу то, что нужно всем). Цель предприятия — установить низкие </text:span><text:a xlink:href="https://ru.wikipedia.org/wiki/Цена" office:target-frame-name="_top" xlink:show="replace"><text:span text:style-name="T562">цены</text:span></text:a><text:span text:style-name="T563">, так как снижаются затраты на массовое производство и продвижение.</text:span></text:p>
        </text:list-item>
        <text:list-item>
          <text:p text:style-name="P564"><text:span text:style-name="T565">Концентрированный (целевой) маркетинг</text:span><text:span text:style-name="T566"> —</text:span><text:span text:style-name="T567"><text:s/>ориентация на конкретный сегмент, стараясь максимально удовлетворить его потребности (товары для молодожёнов, ритуальные услуги). Преимущества: максимально полное удовлетворение потребности, используется маленькими компаниями. Недостатки: сегмент может не</text:span><text:span text:style-name="T568">ожиданно сократиться, ограничение возможного роста компании.</text:span></text:p>
        </text:list-item>
        <text:list-item>
          <text:p text:style-name="P569"><text:span text:style-name="T570">Дифференцированный маркетинг</text:span><text:span text:style-name="T571"> — стремление к захвату большой части </text:span><text:a xlink:href="https://ru.wikipedia.org/wiki/Рынок" office:target-frame-name="_top" xlink:show="replace"><text:span text:style-name="T572">рынка</text:span></text:a><text:span text:style-name="T573"> в целом и при этом предложение нескольких разновидностей одного и того</text:span><text:span text:style-name="T574"><text:s/>же товара, который отличается своими потребительскими качествами и может удовлетворить потребности многих сегментов (молочная компания, продукция разной жирности, сырки, творожок, йогурты). Преимущества: удовлетворение потребностей.</text:span></text:p>
        </text:list-item>
      </text:list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61in" fo:margin-left="0.459in" fo:margin-bottom="0.3659in" fo:margin-right="0.4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толий Аптекарь</meta:initial-creator>
    <dc:creator>Коллайдер</dc:creator>
    <meta:creation-date>2020-01-13T21:58:00Z</meta:creation-date>
    <dc:date>2021-01-18T10:07:00Z</dc:date>
    <meta:print-date>2020-11-12T10:27:00Z</meta:print-date>
    <meta:template xlink:href="Normal" xlink:type="simple"/>
    <meta:editing-cycles>1</meta:editing-cycles>
    <meta:editing-duration>PT960S</meta:editing-duration>
    <meta:document-statistic meta:page-count="6" meta:paragraph-count="63" meta:word-count="4766" meta:character-count="31872" meta:row-count="226" meta:non-whitespace-character-count="27169"/>
  </office:meta>
</office:document-meta>
</file>