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 style:list-style-name="L1"/>
    <style:style style:name="P3" style:family="paragraph" style:parent-style-name="Text_20_body">
      <style:paragraph-properties fo:margin-top="0cm" fo:margin-bottom="0cm" loext:contextual-spacing="false"/>
    </style:style>
    <style:style style:name="P4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fo:font-weight="bold"/>
    </style:style>
    <style:style style:name="T2" style:family="text">
      <style:text-properties officeooo:rsid="00007964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Готовлю "нежный", почти диетический тортик без масла, без сахара, без муки. На 100 гр выходит 100-120 ккал. Делюсь рецептом</text:h>
      <text:h text:style-name="Heading_20_3" text:outline-level="3"><text:span text:style-name="T2">З</text:span>дравствуйте, мои читатели и гости канала!</text:h>
      <text:p text:style-name="Quotations">Сегодня расскажу Вам, как приготовить лёгкий, почти диетический тортик без муки, без сахара и без сливочного масла.</text:p>
      <text:p text:style-name="P1">ИНГРЕДИЕНТЫ:</text:p>
      <text:list xml:id="list4198570113588589172" text:style-name="L1">
        <text:list-item>
          <text:p text:style-name="P4">Творог – 600 гр.</text:p>
        </text:list-item>
        <text:list-item>
          <text:p text:style-name="P4">Яйцо – 2 шт.</text:p>
        </text:list-item>
        <text:list-item>
          <text:p text:style-name="P4">Мёд – 100 гр.</text:p>
        </text:list-item>
        <text:list-item>
          <text:p text:style-name="P4">Ванилин – на кончике ножа</text:p>
        </text:list-item>
        <text:list-item>
          <text:p text:style-name="P4">Крахмал – 40 гр.</text:p>
        </text:list-item>
        <text:list-item>
          <text:p text:style-name="P4">Молоко – 500 мл. на крем и 100 гр. для желатина</text:p>
        </text:list-item>
        <text:list-item>
          <text:p text:style-name="P2">Желатин – 18-20 гр.</text:p>
        </text:list-item>
      </text:list>
      <text:p text:style-name="Quotations">Самым первым этапом высыпаю в ковшик пакетик желатина и вливаю 100 мл. молока. Оставляю на 10 минут набухнуть.</text:p>
      <text:p text:style-name="Text_20_body">Далее готовлю заварной крем. Для этого яйца смешиваю с крахмалом и небольшим количеством молока, перемешиваю венчиком до однородности. <text:span text:style-name="T1">Вливаю оставшееся молоко. Всего это было 500 мл.</text:span> Ставлю на умеренный огонь и варю до загустения, постоянно помешивая, до появления первых «бульков» примерно 7-8 минут. После этого провариваю ещё 1 минуту.</text:p>
      <text:p text:style-name="Quotations">Когда крем остыл, добавляю в него 100 гр. мёда, ванилин и перемешиваю. <text:span text:style-name="T1">С таким количеством мёда этот тортик получится не сильно сладким, поэтому по желанию мёда можно добавлять и 150-200 гр. </text:span>Блендером измельчаю творог в пасту. Добавляю в неё ещё тёплый крем и продолжаю взбивать, чтобы получить однородную массу.</text:p>
      <text:p text:style-name="Text_20_body">К этому времени желатин уже набухает. Его нужно прогреть до температуры не более 60 градусов, чтобы он растворился и стал жидким. <text:span text:style-name="T1">Потом вливаю растопленный желатин в приготовленную массу и снова всё взбиваю блендером.</text:span> Заливаю получившуюся творожную массу в форму диаметром 18-20 см. Накрываю пищевой плёнкой и отправляю в холодильник до полного застывания примерно на 6-8 часов. А можно и дольше. </text:p>
      <text:p text:style-name="Text_20_body">Приятного чаепития!</text:p>
      <text:p text:style-name="Text_20_body">Когда масса хорошо застыла, прохожусь тонким ножом по краю формы, чтобы десерт хорошо отстал от неё. Выкладываю тортик на блюдо и украшаю ягодами или кусочками фруктов. <text:soft-page-break/>Внешне десерт похож на птичье молоко. <text:span text:style-name="T1">И, кстати, выходит примерно 100-120 ккал на 100 гр. тортика. </text:span>Приятного аппетита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5T17:49:49.102370390</meta:creation-date>
    <dc:date>2020-10-15T17:54:23.338214484</dc:date>
    <meta:editing-duration>PT4M36S</meta:editing-duration>
    <meta:editing-cycles>1</meta:editing-cycles>
    <meta:document-statistic meta:table-count="0" meta:image-count="0" meta:object-count="0" meta:page-count="2" meta:paragraph-count="17" meta:word-count="301" meta:character-count="1911" meta:non-whitespace-character-count="1626"/>
    <meta:generator>LibreOffice/5.1.6.2$Linux_x86 LibreOffice_project/10m0$Build-2</meta:generator>
  </office:meta>
</office:document-meta>
</file>