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style:font-size-asian="16pt" style:language-asian="ru" style:country-asian="RU" style:font-name-complex="Times New Roman1" style:font-size-complex="16pt"/>
    </style:style>
    <style:style style:name="T5" style:family="text">
      <style:text-properties style:font-name="Times New Roman" fo:font-size="16pt" fo:font-style="italic" style:font-size-asian="16pt" style:language-asian="ru" style:country-asian="RU" style:font-style-asian="italic" style:font-name-complex="Times New Roman1" style:font-size-complex="16pt"/>
    </style:style>
    <style:style style:name="T6" style:family="text">
      <style:text-properties style:font-name="Times New Roman" fo:font-size="16pt" fo:font-style="italic" style:font-name-asian="Calibri1" style:font-size-asian="16pt" style:language-asian="ru" style:country-asian="RU" style:font-style-asian="italic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АНАЛИТИЧЕСКАЯ СПРАВКА</text:span></text:p>
      <text:p text:style-name="P7"><text:span text:style-name="T1">по итогам обследования устной и письменной речи</text:span></text:p>
      <text:p text:style-name="P7"><text:span text:style-name="T1">учащихся начальных классов проведенного логопедом</text:span></text:p>
      <text:p text:style-name="P7"><text:span text:style-name="T1">Гридиной <text:s/>Юлией <text:s/>Михайловной</text:span></text:p>
      <text:p text:style-name="P7"><text:span text:style-name="T1">на логопедическом пункте МБОУ ШИ для <text:s/>слепых детей</text:span></text:p>
      <text:p text:style-name="P7"><text:span text:style-name="T1">г.о. Королёв Московской <text:s/>области <text:s/>в мае 2019 года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В конце 2019 <text:s/>учебного года проводилось повторное исследование устной и письменной речи у детей младшего школьного возраста с целью выявления уровня сформированности навыка обучения основных факторов речи по тем же параметрам, что и в начале учебного года.</text:p>
      <text:p text:style-name="Text_20_body">Было обследовано 24 детей. Из них:</text:p>
      <text:p text:style-name="Text_20_body">12 <text:s/>человек — учащиеся 1-го класса;</text:p>
      <text:p text:style-name="Text_20_body">8 <text:s/>человек — учащиеся 3-го класса;</text:p>
      <text:p text:style-name="Text_20_body">4 <text:s/>человек — учащиеся 4-го класса.</text:p>
      <text:p text:style-name="Text_20_body">За основу была взята методика Фотековой Т.А. для исследования речевой сферы детей младшего школьного возраста. Диагностика состояла из шести речевых проб для исследования состояния устной речи и двух проб для исследования состояния письма. На основании полученных данных составлены индивидуальные речевые профили и речевой профиль группы.</text:p>
      <text:p text:style-name="Text_20_body">При оценке результатов были получены следующие данные:</text:p>
      <text:p text:style-name="P4"/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oft-page-break/><text:span text:style-name="T2">Речевой <text:s/>профиль <text:s/>учащихся <text:s/>1 <text:s/>класса <text:s/>с <text:s/>ОНР</text:span></text:p>
      <text:p text:style-name="Text_20_body"/>
      <text:p text:style-name="P4"/>
      <text:p text:style-name="P3"><text:span text:style-name="T2">Речевой <text:s/>профиль <text:s/>учащихся <text:s/>1 <text:s/>класса <text:s/>с <text:s/>ФФНР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При исследовании <text:s/>звукопроизношения учащимся предлагалось повторить ряд слогов, слов и предложений с оппозиционными звуками. У 6 учащихся <text:s/>с ОНР на начало 2018 <text:s/>учебного года отмечалось нарушение звукопроизношения различной степени тяжести, <text:s/>уровень сформированности звукопроизношения по группе возрос на 31% и составил <text:s/>71%. У <text:s/>учащихся <text:s/>с <text:s/>ФФНР уровень звукопроизношения по группе возрос на 42% и составил <text:s/>90%.</text:p>
      <text:p text:style-name="Text_20_body">Для выявления уровня <text:s/>сформированности <text:s/>слоговой структуры учащимся <text:s/>предлагались различные задания.</text:p>
      <text:p text:style-name="Text_20_body">По итогам оценки результатов состояния <text:s/>слоговой структуры у детей с ОНР составил 43 %. По сравнению с началом года этот показатель вырос на 32%, что объясняется <text:s/>целенаправленной <text:s/>и <text:s/>систематичной <text:s/>работой <text:s/>по <text:s/>коррекции <text:s/>устной <text:s/>речи.</text:p>
      <text:p text:style-name="Text_20_body">При исследовании словаря детям предлагались задания на выявление уровня сформированности номинативного, предикативного словаря и словаря признаков, а также на подбор антонимов. При исследовании этого уровня получены следующие результаты: <text:s text:c="2"/>у <text:s/>учащихся <text:s/>с ОНР- 47%, а <text:s/>с <text:s/>ФФНР - 58%. На <text:s/>конец <text:s/>года у <text:s/>учащихся <text:s/>с ФФНР <text:s/>и <text:s/>ОНР увеличилось состояние словаря на 22%.</text:p>
      <text:p text:style-name="Text_20_body">При исследовании уровня сформированности грамматического строя были предложены задания на исследование уровня сформированности:</text:p>
      <text:p text:style-name="Text_20_body">— словообразования;</text:p>
      <text:p text:style-name="Text_20_body">— словоизменения;</text:p>
      <text:p text:style-name="Text_20_body">— согласования;</text:p>
      <text:p text:style-name="Text_20_body">— практического владения предлогами.</text:p>
      <text:p text:style-name="Text_20_body">Средний показатель по грамматическому строю составил у <text:s/>учащихся с ОНР - <text:s/>70%, что на <text:s text:c="2"/>32% выше начала года. У <text:s/>учащихся с ФФНР также <text:s/>увеличился <text:s/>показатель, <text:s/>на <text:s/>конец года состояние <text:s/>грамматического <text:s/>строя - <text:s/>92%.</text:p>
      <text:p text:style-name="Text_20_body">При исследовании связной речи <text:s/>у <text:s/>учащихся <text:s/>с <text:s/>ФФНР <text:s/>и ОНР <text:s/><text:soft-page-break/>возникли трудности в <text:s/>передаче причинно-следственных связей, потребовалась помощь логопеда <text:s/>ввиде <text:s/>наводящих вопросов по рассказу. Но в <text:s/>конце года у <text:s/>учащихся <text:s/>наблюдается <text:s text:c="2"/>положительная динамика. У <text:s/>учащихся на <text:s/>конец года <text:s text:c="2"/>с <text:s/>ОНР - 60%, с ФФНР - 85%.</text:p>
      <text:p text:style-name="Text_20_body">По результатам исследования письменной речи у учащихся 3-4 класса на конец года отмечается:</text:p>
      <text:p text:style-name="Text_20_body">у <text:s/>58 % (7 детей) — полная коррекция устной и письменной речи (эти дети выпускаются с логопункта);</text:p>
      <text:p text:style-name="Text_20_body">8% (т.е. 1 учащийся) не имеет улучшений;</text:p>
      <text:p text:style-name="Text_20_body">у остальных учащихся 33% (4 детей) <text:s/>частичная коррекция речи со значительным улучшением письменной и устной речи (они продолжат обучение на логопункте);</text:p>
      <text:p text:style-name="Text_20_body"/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oft-page-break/><text:span text:style-name="T5">Динамика</text:span><text:span text:style-name="T6"> </text:span><text:span text:style-name="T5"><text:s/></text:span><text:span text:style-name="T6">состояния письма<text:line-break/>у </text:span><text:span text:style-name="T5"><text:s/></text:span><text:span text:style-name="T6">младших </text:span><text:span text:style-name="T5"><text:s/></text:span><text:span text:style-name="T6">школьников</text:span><text:span text:style-name="T5"> </text:span><text:span text:style-name="T6"><text:s/>с </text:span><text:span text:style-name="T5"><text:s/></text:span><text:span text:style-name="T6">дисграфией</text:span></text:p>
      <text:p text:style-name="P1"><text:span text:style-name="T4">2018-2019 уч./г</text:span></text:p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По итогам проведенного исследования логопедом намечены направления коррекционно-логопедической работы на следующий год для тех детей, которые продолжат свое обучение <text:s/>на <text:s/>логопедическом пункте. <text:s text:c="48"/></text:p>
      <text:p text:style-name="Text_20_body"/>
      <text:p text:style-name="P5"><text:span text:style-name="T2">Логопед 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cm" fo:line-height="150%" fo:text-align="justify" style:justify-single-word="false" fo:orphans="0" fo:widows="0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7</meta:editing-cycles>
    <meta:creation-date>2019-05-26T09:00:00</meta:creation-date>
    <dc:date>2019-09-16T11:49:45.74</dc:date>
    <meta:editing-duration>PT5M12S</meta:editing-duration>
    <meta:generator>OpenOffice/4.1.4$Win32 OpenOffice.org_project/414m5$Build-9788</meta:generator>
    <meta:print-date>2019-09-16T11:49:08.44</meta:print-date>
    <meta:document-statistic meta:table-count="0" meta:image-count="0" meta:object-count="0" meta:page-count="7" meta:paragraph-count="34" meta:word-count="505" meta:character-count="371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