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Гвоздулин Петр Николаевич д. Смолино ул. Луговая, 8<text:s/></text:p>
      <text:p text:style-name="Обычный">По существу, заданных мне вопросов могу пояснить следующее: по вышеуказанному адресу я проживаю со своей семьей.<text:s/></text:p>
      <text:p text:style-name="Обычный">Около 7 лет назад я приобрел электропилу марки “Макита” черно-зеленого цвета. Данная пила была в исправленном состоянии, документов на пилу не сохранилось. Примерно пол года назад я дал попользоваться своему знакомому Белякову Илье Юрьевичу, который проживает по соседству в доме №5 по ул. Луговая в д. Смолино, Илья пользовался данной бензопилой, пилил ей дрова, непосредственно я сам видел пилу где-то 10 мая когда заходила участок к Илье.</text:p>
      <text:p text:style-name="Обычный">23.05.2022 около 15:00 мне позвонил Илья и спросил, не брал ли я свою электропилу, так как он мне пояснил, что забыл ее на участке у бани, я сказал что пилу я не брал, так как я ее действительно не брал, после чего я пришел на участок к Илье и мы решили, что необходимо вызвать сотрудников полиции</text:p>
      <text:p text:style-name="Обычный">В настоящее время электропилу я оцениваю в 3500 рублей. Поговорил с Ильей он мне сообщил, что пилу последний раз видел его отец 21.05.2022 г. В связи с чем я решил написать заявление в полицию, так как пилу кто-то похитили. Из особенности пилы я могу сказать, что у нее оригинальный чехол с надписью “ Макита”, более каких-то особенностей я не помню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Лештаева Кристина</meta:initial-creator>
    <dc:creator>Лештаева Кристина</dc:creator>
    <meta:creation-date>2022-06-03T10:09:00Z</meta:creation-date>
    <dc:date>2022-06-03T10:09:00Z</dc:date>
    <meta:template xlink:href="Normal.dotm" xlink:type="simple"/>
    <meta:editing-cycles>1</meta:editing-cycles>
    <meta:editing-duration>PT0S</meta:editing-duration>
    <meta:document-statistic meta:page-count="1" meta:paragraph-count="2" meta:word-count="187" meta:character-count="1257" meta:row-count="8" meta:non-whitespace-character-count="1072"/>
  </office:meta>
</office:document-meta>
</file>