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Courier New" fo:font-size="15pt" fo:language="ru" fo:country="RU" style:text-underline-style="none" fo:font-weight="bold" officeooo:rsid="001e9319" officeooo:paragraph-rsid="001da3b4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Courier New" fo:font-size="15pt" fo:language="ru" fo:country="RU" style:text-underline-style="solid" style:text-underline-width="auto" style:text-underline-color="font-color" fo:font-weight="bold" officeooo:rsid="001e9319" officeooo:paragraph-rsid="001da3b4" style:font-size-asian="15pt" style:font-weight-asian="bold" style:font-size-complex="15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f33fc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f33fc" style:font-style-asian="italic" style:font-style-complex="italic"/>
    </style:style>
    <style:style style:name="T5" style:family="text">
      <style:text-properties fo:font-style="italic" style:text-underline-style="none" fo:font-weight="normal" officeooo:rsid="001f33fc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text-underline-style="none" fo:font-weight="normal" officeooo:rsid="001f33fc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officeooo:rsid="001f33fc" style:font-style-asian="normal" style:font-style-complex="normal"/>
    </style:style>
    <style:style style:name="T9" style:family="text">
      <style:text-properties fo:font-style="normal" fo:font-weight="normal" officeooo:rsid="001f33fc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style="normal" style:text-underline-style="none" fo:font-weight="normal" officeooo:rsid="001f33fc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Хлеб всему голова</text:p>
      <text:p text:style-name="P2"><text:span text:style-name="T1"><text:tab/></text:span><text:span text:style-name="T3">Хлеб</text:span><text:span text:style-name="T1"> – один из старейших приготавливаемых продуктов, появившийся ещё в неолите. </text:span><text:span text:style-name="T6">Первый </text:span><text:span text:style-name="T3">хлеб</text:span><text:span text:style-name="T1"> представлял собой подобие запечённой кашицы, приготовленный из крупы и воды, а также мог стать результатом случайного приготовления или намеренных экспериментов с водой и мукой.</text:span></text:p>
      <text:p text:style-name="P2"><text:span text:style-name="T1"><text:tab/></text:span><text:span text:style-name="T2">Под именем </text:span><text:span text:style-name="T4">«хлеб»</text:span><text:span text:style-name="T2"> известны разного вида пищевые продукты, приготовленные из зерновой муки некоторых злаков и служащие важнейшей составной частью народного продовольствия.</text:span></text:p>
      <text:p text:style-name="P2"><text:span text:style-name="T2"><text:tab/>Главнейшие хлебные культуры: пшеница, рожь, ячмень, кукуруза, рис, просо, овёс, сорго и дурра. Кроме злаков роль хлебных растений принадлежит и некоторым другим: например, маниоку, нескольким видам пальм, хлебному дереву, арророуту и прочим.</text:span></text:p>
      <text:p text:style-name="P2"><text:soft-page-break/><text:span text:style-name="T2"><text:tab/>Для первых видов </text:span><text:span text:style-name="T4">хлеба</text:span><text:span text:style-name="T7"> было много способов заквашивания теста. Можно было использовать в качестве дрожжевой бактерии, имеющиеся в воздухе. Для этого нужно было только оставить тесто на открытом воздухе на какое-то время перед выпечкой. Эта технология до сих пор используется при изготовлении хлебной закваски. </text:span><text:span text:style-name="T9">Плиний Старший</text:span><text:span text:style-name="T7"> писал, что галлы и иберийцы использовали снятую с пива пену, чтобы делать «более лёгкий </text:span><text:span text:style-name="T10">[</text:span><text:span text:style-name="T7">то есть менее плотный</text:span><text:span text:style-name="T10">] </text:span><text:span text:style-name="T4">хлеб</text:span><text:span text:style-name="T7">, чем другие народы». В тех частях древнего мира, где вместо пива пили вино, </text:span><text:span text:style-name="T8">в качестве закваски</text:span><text:span text:style-name="T7"> использовали смесь из виноградного сока и муки, которой позволяли забродить, или пшеничные отруби, пропитанные вином. Однако наиболее распространённым методом было оставить кусок теста при приготовлении </text:span><text:span text:style-name="T4">хлеба</text:span><text:span text:style-name="T7"> и использовать его на следующий день в качестве источника брожения.</text:span></text:p>
      <text:p text:style-name="P2"><text:span text:style-name="T7"><text:tab/>Даже в </text:span><text:span text:style-name="T5">древнем мире</text:span><text:span text:style-name="T7"> существовало очень много разнообразных видов </text:span><text:span text:style-name="T4">хлеба.</text:span><text:span text:style-name="T7"> В своём сочинении «</text:span><text:span text:style-name="T5">Пир мудрецов» </text:span><text:span text:style-name="T7">древнегреческий автор Афиней описывает </text:span><text:soft-page-break/><text:span text:style-name="T7">некоторые виды </text:span><text:span text:style-name="T4">хлеба</text:span><text:span text:style-name="T7">, пирожных, печенья и другой выпечки, приготавливавшейся в античности. Среди сортов </text:span><text:span text:style-name="T4">хлеба</text:span><text:span text:style-name="T8"> </text:span><text:span text:style-name="T7">упоминаются лепёшки, медовый </text:span><text:span text:style-name="T4">хлеб</text:span><text:span text:style-name="T7">, буханки в форме гриба, посыпанные маковыми зёрнами, и особое военное блюдо – хлебные завитки, запечённые на вертеле. Тип и качество муки, использовавшейся для приготовления </text:span><text:span text:style-name="T4">хлеба</text:span><text:span text:style-name="T7">, также могло различаться. Как отмечал Дифил, «</text:span><text:span text:style-name="T4">хлеб</text:span><text:span text:style-name="T7">, сделанный из пшеницы, по сравнению с тем, что сделан из ячменя, более питательный, легче усваивается, и всегда лучшего качества. В порядке достоинства, </text:span><text:span text:style-name="T4">хлеб,</text:span><text:span text:style-name="T7"> сделанный из очищенной </text:span><text:span text:style-name="T10">[</text:span><text:span text:style-name="T7">хорошо просеянной</text:span><text:span text:style-name="T10">] </text:span><text:span text:style-name="T7">муки является первым, после него – </text:span><text:span text:style-name="T4">хлеб</text:span><text:span text:style-name="T7"> из обычной пшеницы, а затем </text:span><text:span text:style-name="T4">хлеб,</text:span><text:span text:style-name="T7"> сделанный из непросеянной муки.»</text:span></text:p>
      <text:p text:style-name="P2"><text:span text:style-name="T1"><text:tab/></text:span></text:p>
      <text:p text:style-name="P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4S</meta:editing-duration>
    <meta:editing-cycles>3</meta:editing-cycles>
    <meta:generator>LibreOffice/5.2.0.4$Windows_x86 LibreOffice_project/066b007f5ebcc236395c7d282ba488bca6720265</meta:generator>
    <dc:date>2023-02-06T09:42:37.486000000</dc:date>
    <meta:document-statistic meta:table-count="0" meta:image-count="0" meta:object-count="0" meta:page-count="3" meta:paragraph-count="8" meta:word-count="321" meta:character-count="2346" meta:non-whitespace-character-count="2020"/>
    <meta:user-defined meta:name="Info 1"/>
    <meta:user-defined meta:name="Info 2"/>
    <meta:user-defined meta:name="Info 3"/>
    <meta:user-defined meta:name="Info 4"/>
  </office:meta>
</office:document-meta>
</file>