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left="3.2159in">
        <style:tab-stops/>
      </style:paragraph-properties>
    </style:style>
    <style:style style:name="P2" style:parent-style-name="Основнойтекст" style:family="paragraph">
      <style:paragraph-properties fo:text-align="justify" fo:margin-top="0.0631in" fo:line-height="130%" fo:margin-right="0.3909in" fo:text-indent="0.4909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letter-spacing="-0.0006in"/>
    </style:style>
    <style:style style:name="P5" style:parent-style-name="Основнойтекст" style:family="paragraph">
      <style:paragraph-properties fo:text-align="justify" fo:margin-top="0.0006in" fo:line-height="130%" fo:margin-right="0.3909in" fo:text-indent="0.4909in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сновнойтекст" style:family="paragraph">
      <style:paragraph-properties fo:text-align="justify" fo:margin-top="0.0041in" fo:margin-left="0in">
        <style:tab-stops/>
      </style:paragraph-properties>
      <style:text-properties fo:font-size="18pt" style:font-size-asian="18pt"/>
    </style:style>
    <style:style style:name="P8" style:parent-style-name="Основнойтекст" style:family="paragraph">
      <style:paragraph-properties fo:text-align="justify" fo:margin-left="0.7291in">
        <style:tab-stops/>
      </style:paragraph-properties>
    </style:style>
    <style:style style:name="P9" style:parent-style-name="Основнойтекст" style:family="paragraph">
      <style:paragraph-properties fo:text-align="justify" fo:margin-top="0.0076in" fo:margin-left="0in">
        <style:tab-stops/>
      </style:paragraph-properties>
      <style:text-properties fo:font-size="4pt" style:font-size-asian="4pt"/>
    </style:style>
    <style:style style:name="TableColumn11" style:family="table-column">
      <style:table-column-properties style:column-width="3.3243in" style:use-optimal-column-width="false"/>
    </style:style>
    <style:style style:name="TableColumn12" style:family="table-column">
      <style:table-column-properties style:column-width="3.3243in" style:use-optimal-column-width="false"/>
    </style:style>
    <style:style style:name="Table10" style:family="table">
      <style:table-properties style:width="6.6486in" fo:margin-left="0.1625in" table:align="left"/>
    </style:style>
    <style:style style:name="TableRow13" style:family="table-row">
      <style:table-row-properties style:min-row-height="0.1909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justify" fo:line-height="0.1777in"/>
      <style:text-properties fo:font-size="12pt" style:font-size-asian="12pt" fo:language="en" fo:country="U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1777in"/>
      <style:text-properties fo:font-size="12pt" style:font-size-asian="12pt" fo:language="en" fo:country="US"/>
    </style:style>
    <style:style style:name="TableRow18" style:family="table-row">
      <style:table-row-properties style:min-row-height="0.1909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0.1777in"/>
      <style:text-properties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left="0in">
        <style:tab-stops/>
      </style:paragraph-properties>
      <style:text-properties fo:font-size="10pt" style:font-size-asian="10pt" fo:language="en" fo:country="US"/>
    </style:style>
    <style:style style:name="TableRow23" style:family="table-row">
      <style:table-row-properties style:min-row-height="0.1909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0.1777in"/>
      <style:text-properties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left="0in">
        <style:tab-stops/>
      </style:paragraph-properties>
      <style:text-properties fo:font-size="10pt" style:font-size-asian="10pt" fo:language="en" fo:country="US"/>
    </style:style>
    <style:style style:name="TableRow28" style:family="table-row">
      <style:table-row-properties style:min-row-height="0.192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1791in"/>
      <style:text-properties fo:font-size="12pt" style:font-size-asian="12pt" fo:language="en" fo:country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left="0in">
        <style:tab-stops/>
      </style:paragraph-properties>
      <style:text-properties fo:font-size="10pt" style:font-size-asian="10pt" fo:language="en" fo:country="US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line-height="0.1777in"/>
      <style:text-properties fo:font-size="12pt" style:font-size-asian="12pt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left="0in">
        <style:tab-stops/>
      </style:paragraph-properties>
      <style:text-properties fo:font-size="10pt" style:font-size-asian="10pt" fo:language="en" fo:country="US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line-height="0.1777in"/>
      <style:text-properties fo:font-size="12pt" style:font-size-asian="12pt" fo:language="en" fo:country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left="0in">
        <style:tab-stops/>
      </style:paragraph-properties>
      <style:text-properties fo:font-size="10pt" style:font-size-asian="10pt" fo:language="en" fo:country="US"/>
    </style:style>
    <style:style style:name="TableRow43" style:family="table-row">
      <style:table-row-properties style:min-row-height="0.382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line-height="0.1861in">
        <style:tab-stops>
          <style:tab-stop style:type="left" style:position="0.9027in"/>
          <style:tab-stop style:type="left" style:position="1.3326in"/>
          <style:tab-stop style:type="left" style:position="2.5555in"/>
        </style:tab-stops>
      </style:paragraph-properties>
      <style:text-properties fo:font-size="12pt" style:font-size-asian="12pt"/>
    </style:style>
    <style:style style:name="P46" style:parent-style-name="TableParagraph" style:family="paragraph">
      <style:paragraph-properties fo:text-align="justify" fo:line-height="0.1833in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left="0in">
        <style:tab-stops/>
      </style:paragraph-properties>
      <style:text-properties fo:font-size="13pt" style:font-size-asian="13pt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1777in"/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TableRow54" style:family="table-row">
      <style:table-row-properties style:min-row-height="0.57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line-height="0.1861in">
        <style:tab-stops>
          <style:tab-stop style:type="left" style:position="1.2111in"/>
          <style:tab-stop style:type="left" style:position="2.4854in"/>
        </style:tab-stops>
      </style:paragraph-properties>
      <style:text-properties fo:font-size="12pt" style:font-size-asian="12pt"/>
    </style:style>
    <style:style style:name="P57" style:parent-style-name="TableParagraph" style:family="paragraph">
      <style:paragraph-properties fo:text-align="justify" style:line-height-at-least="0.1875in" fo:margin-right="0.0687in">
        <style:tab-stops>
          <style:tab-stop style:type="left" style:position="1.3541in"/>
          <style:tab-stop style:type="left" style:position="1.6993in"/>
          <style:tab-stop style:type="left" style:position="2.6631in"/>
        </style:tab-stops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left="0in">
        <style:tab-stops/>
      </style:paragraph-properties>
      <style:text-properties fo:font-size="13pt" style:font-size-asian="13pt"/>
    </style:style>
    <style:style style:name="P60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7.5pt" style:font-size-asian="17.5pt"/>
    </style:style>
    <style:style style:name="P61" style:parent-style-name="Основнойтекст" style:family="paragraph">
      <style:paragraph-properties fo:text-align="justify" fo:line-height="130%" fo:margin-right="0.3951in" fo:text-indent="0.4909in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сновнойтекст" style:family="paragraph">
      <style:paragraph-properties fo:text-align="justify" fo:line-height="130%" fo:margin-right="0.3944in" fo:text-indent="0.4909in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8pt" style:font-size-asian="18pt"/>
    </style:style>
    <style:style style:name="P66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8pt" style:font-size-asian="18pt"/>
    </style:style>
    <style:style style:name="P67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8pt" style:font-size-asian="18pt"/>
    </style:style>
    <style:style style:name="P68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8pt" style:font-size-asian="18pt"/>
    </style:style>
    <style:style style:name="P69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8pt" style:font-size-asian="18pt"/>
    </style:style>
    <style:style style:name="P70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8pt" style:font-size-asian="18pt"/>
    </style:style>
    <style:style style:name="P71" style:parent-style-name="Основнойтекст" style:family="paragraph">
      <style:paragraph-properties fo:text-align="justify" fo:margin-top="0.0069in" fo:margin-left="0in">
        <style:tab-stops/>
      </style:paragraph-properties>
      <style:text-properties fo:font-size="18pt" style:font-size-asian="18pt"/>
    </style:style>
  </office:automatic-styles>
  <office:body>
    <office:text text:use-soft-page-breaks="true">
      <text:h text:style-name="P1" text:outline-level="1">Ход работы</text:h>
      <text:p text:style-name="P2"><text:span text:style-name="T3">Задание 1.<text:s/></text:span>С помощью поиска в сети Интернет найдите информацию о современных методологиях управления ИТ-проектами. Представьте основания для их классификации. Для каждого основания приведите примеры<text:span text:style-name="T4"><text:s/></text:span>методологий.</text:p>
      <text:p text:style-name="P5"><text:span text:style-name="T6">Задание 2.<text:s/></text:span>Из полученного списка тяжеловесных методологий управления ИТ-проектами выберите два. Проведите исследование методологий. Результат представьте в таблице (таблица<text:s/>2).</text:p>
      <text:p text:style-name="P7"/>
      <text:p text:style-name="P8">Таблица<text:s/>2<text:s/>– Особенности методики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Характеристика</text:p>
          </table:table-cell>
          <table:table-cell table:style-name="TableCell16">
            <text:p text:style-name="P17">Описание</text:p>
          </table:table-cell>
        </table:table-row>
        <table:table-row table:style-name="TableRow18">
          <table:table-cell table:style-name="TableCell19">
            <text:p text:style-name="P20">Полное название методологи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Авторы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История возникновени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Страна появлени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Основные принципы, подходы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Имеются<text:tab/>ли<text:tab/>программные<text:tab/>средства</text:p>
            <text:p text:style-name="P46">реализации методологии, какие?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Используется ли в настоящее время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Примеры<text:tab/>успешных<text:tab/>проектов,</text:p>
            <text:p text:style-name="P57">реализованных<text:tab/>с<text:tab/>помощью<text:tab/>данной методологии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Задание 3</text:span>. Из полученного списка легковесных (agile) методологий управления ИТ-проектами выберите два. Проведите исследование методологий. Результат представьте в таблице (таблица 2).</text:p>
      <text:p text:style-name="P63"><text:span text:style-name="T64">Задание 4.<text:s/></text:span>Выберите любую из проанализированных методологий. Создайте о ней презентацию на 10-15 слайдов.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5in" fo:margin-left="0.72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Основнойтекст" style:display-name="Основной текст" style:family="paragraph" style:parent-style-name="Обычный">
      <style:paragraph-properties fo:margin-left="0.2375in">
        <style:tab-stops/>
      </style:paragraph-properties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TableParagraph" style:display-name="Table Paragraph" style:family="paragraph" style:parent-style-name="Обычный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дрей Вторников</meta:initial-creator>
    <dc:creator>Андрей Вторников</dc:creator>
    <meta:creation-date>2021-12-06T13:25:00Z</meta:creation-date>
    <dc:date>2021-12-06T13:2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