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Standard">
      <style:table-properties style:width="25.638cm" fo:margin-left="-0.199cm" fo:margin-right="0.261cm" style:page-number="auto" table:align="margins" style:writing-mode="lr-tb"/>
    </style:style>
    <style:style style:name="Таблица2.A" style:family="table-column">
      <style:table-column-properties style:column-width="1.956cm" style:rel-column-width="5000*"/>
    </style:style>
    <style:style style:name="Таблица2.B" style:family="table-column">
      <style:table-column-properties style:column-width="16.618cm" style:rel-column-width="42477*"/>
    </style:style>
    <style:style style:name="Таблица2.C" style:family="table-column">
      <style:table-column-properties style:column-width="2.249cm" style:rel-column-width="5748*"/>
    </style:style>
    <style:style style:name="Таблица2.D" style:family="table-column">
      <style:table-column-properties style:column-width="2.381cm" style:rel-column-width="6086*"/>
    </style:style>
    <style:style style:name="Таблица2.E" style:family="table-column">
      <style:table-column-properties style:column-width="2.434cm" style:rel-column-width="6224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6" style:family="table-row">
      <style:table-row-properties style:min-row-height="1.159cm" style:keep-together="true" fo:keep-together="auto"/>
    </style:style>
    <style:style style:name="Таблица2.A9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1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21" style:family="table-row">
      <style:table-row-properties style:min-row-height="1.025cm" style:keep-together="true" fo:keep-together="auto"/>
    </style:style>
    <style:style style:name="Таблица2.83" style:family="table-row">
      <style:table-row-properties style:min-row-height="0.596cm" style:keep-together="true" fo:keep-together="auto"/>
    </style:style>
    <style:style style:name="Таблица1" style:family="table" style:master-page-name="Standard">
      <style:table-properties style:width="27.196cm" fo:margin-left="-0.199cm" style:page-number="auto" table:align="left" style:writing-mode="lr-tb"/>
    </style:style>
    <style:style style:name="Таблица1.A" style:family="table-column">
      <style:table-column-properties style:column-width="2.223cm"/>
    </style:style>
    <style:style style:name="Таблица1.B" style:family="table-column">
      <style:table-column-properties style:column-width="7.938cm"/>
    </style:style>
    <style:style style:name="Таблица1.D" style:family="table-column">
      <style:table-column-properties style:column-width="4.445cm"/>
    </style:style>
    <style:style style:name="Таблица1.E" style:family="table-column">
      <style:table-column-properties style:column-width="4.763cm"/>
    </style:style>
    <style:style style:name="Таблица1.F" style:family="table-column">
      <style:table-column-properties style:column-width="3.81cm"/>
    </style:style>
    <style:style style:name="Таблица1.G" style:family="table-column">
      <style:table-column-properties style:column-width="1.7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6" style:family="table-row">
      <style:table-row-properties style:min-row-height="1.159cm" style:keep-together="true" fo:keep-together="auto"/>
    </style:style>
    <style:style style:name="Таблица1.A9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1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en" fo:country="US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en" fo:country="US" fo:font-style="italic" style:text-underline-style="solid" style:text-underline-width="auto" style:text-underline-color="font-color" fo:font-weight="bold" style:font-style-asian="italic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746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5" style:family="paragraph" style:parent-style-name="Standard">
      <style:paragraph-properties style:snap-to-layout-gri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6" style:family="paragraph" style:parent-style-name="Standard">
      <style:text-properties fo:language="ru" fo:country="RU"/>
    </style:style>
    <style:style style:name="P17" style:family="paragraph" style:parent-style-name="Standard">
      <style:text-properties fo:font-weight="normal" style:font-weight-asian="normal" style:font-weight-complex="normal"/>
    </style:style>
    <style:style style:name="P18" style:family="paragraph" style:parent-style-name="Standard">
      <style:text-properties fo:color="#000000" fo:letter-spacing="-0.007cm"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Style5">
      <style:paragraph-properties fo:margin-left="0cm" fo:margin-right="0cm" fo:margin-top="0.423cm" fo:margin-bottom="0cm" fo:line-height="115%" fo:orphans="2" fo:widows="2" fo:text-indent="0cm" style:auto-text-indent="false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Text_20_body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2" style:family="paragraph" style:parent-style-name="Text_20_body">
      <style:paragraph-properties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3" style:family="paragraph" style:parent-style-name="Text_20_body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Text_20_body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36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top="0.423cm" fo:margin-bottom="0cm" fo:background-color="#ffffff">
        <style:background-image/>
      </style:paragraph-properties>
    </style:style>
    <style:style style:name="P39" style:family="paragraph" style:parent-style-name="Standard">
      <style:paragraph-properties fo:margin-top="0.423cm" fo:margin-bottom="0cm" fo:text-align="justify" style:justify-single-word="false" fo:background-color="#ffffff">
        <style:background-image/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top="0.423cm" fo:margin-bottom="0cm" fo:text-align="justify" style:justify-single-word="false" fo:background-color="#ffffff">
        <style:background-image/>
      </style:paragraph-properties>
    </style:style>
    <style:style style:name="P41" style:family="paragraph" style:parent-style-name="Standard">
      <style:paragraph-properties fo:margin-top="0.423cm" fo:margin-bottom="0cm" fo:text-align="justify" style:justify-single-word="false"/>
    </style:style>
    <style:style style:name="P42" style:family="paragraph" style:parent-style-name="Standard">
      <style:paragraph-properties fo:margin-top="0.423cm" fo:margin-bottom="0cm" fo:text-align="center" style:justify-single-word="false"/>
      <style:text-properties fo:font-weight="bold" style:font-weight-asian="bold"/>
    </style:style>
    <style:style style:name="P43" style:family="paragraph" style:parent-style-name="Standard">
      <style:paragraph-properties fo:margin-top="0.423cm" fo:margin-bottom="0cm" fo:text-align="justify" style:justify-single-word="false"/>
      <style:text-properties fo:font-style="italic" fo:font-weight="bold" style:font-style-asian="italic" style:font-weight-asian="bold"/>
    </style:style>
    <style:style style:name="P44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0cm" fo:margin-right="0cm" fo:text-align="justify" style:justify-single-word="false" fo:text-indent="-0.25cm" style:auto-text-indent="false"/>
      <style:text-properties fo:font-weight="bold" style:font-weight-asian="bold"/>
    </style:style>
    <style:style style:name="P46" style:family="paragraph" style:parent-style-name="Standard">
      <style:paragraph-properties fo:margin-left="0cm" fo:margin-right="0cm" fo:text-align="justify" style:justify-single-word="false" fo:text-indent="-0.25cm" style:auto-text-indent="false"/>
    </style:style>
    <style:style style:name="P47" style:family="paragraph" style:parent-style-name="No_20_Spacing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48" style:family="paragraph" style:parent-style-name="Standard" style:list-style-name="L1">
      <style:paragraph-properties fo:line-height="115%" fo:text-align="justify" style:justify-single-word="false"/>
    </style:style>
    <style:style style:name="P49" style:family="paragraph" style:parent-style-name="Standard" style:list-style-name="L2">
      <style:paragraph-properties fo:line-height="115%" fo:text-align="justify" style:justify-single-word="false"/>
    </style:style>
    <style:style style:name="P50" style:family="paragraph" style:parent-style-name="Standard" style:list-style-name="L1">
      <style:paragraph-properties fo:margin-left="0cm" fo:margin-right="0cm" fo:line-height="115%" fo:text-align="justify" style:justify-single-word="false" fo:text-indent="-1cm" style:auto-text-indent="false"/>
    </style:style>
    <style:style style:name="P51" style:family="paragraph" style:parent-style-name="Standard" style:list-style-name="WW8Num1">
      <style:paragraph-properties fo:margin-left="0cm" fo:margin-right="0cm" fo:line-height="115%" fo:text-align="justify" style:justify-single-word="false" fo:text-indent="-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letter-spacing="-0.009cm"/>
    </style:style>
    <style:style style:name="T4" style:family="text">
      <style:text-properties fo:color="#000000" fo:letter-spacing="-0.009cm"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0000" fo:letter-spacing="-0.009cm" fo:font-weight="bold" style:font-weight-asian="bold"/>
    </style:style>
    <style:style style:name="T6" style:family="text">
      <style:text-properties fo:color="#000000" fo:letter-spacing="-0.007cm"/>
    </style:style>
    <style:style style:name="T7" style:family="text">
      <style:text-properties fo:color="#000000" fo:letter-spacing="-0.007cm"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0000" fo:letter-spacing="-0.007cm" fo:font-weight="bold" style:font-weight-asian="bold"/>
    </style:style>
    <style:style style:name="T9" style:family="text">
      <style:text-properties fo:color="#000000" fo:letter-spacing="-0.007cm" style:text-scale="103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en" fo:country="US" style:font-weight-complex="bold"/>
    </style:style>
    <style:style style:name="T12" style:family="text">
      <style:text-properties fo:color="#000000" fo:language="en" fo:country="US" fo:font-style="italic" fo:font-weight="bold" style:font-style-asian="italic" style:font-weight-asian="bold"/>
    </style:style>
    <style:style style:name="T13" style:family="text">
      <style:text-properties fo:color="#000000" fo:language="en" fo:country="US" style:text-scale="103%"/>
    </style:style>
    <style:style style:name="T14" style:family="text">
      <style:text-properties fo:color="#000000" style:font-weight-complex="bold"/>
    </style:style>
    <style:style style:name="T15" style:family="text">
      <style:text-properties fo:color="#000000" fo:letter-spacing="0.009cm"/>
    </style:style>
    <style:style style:name="T16" style:family="text">
      <style:text-properties fo:color="#000000" fo:letter-spacing="0.009cm" style:font-weight-complex="bold"/>
    </style:style>
    <style:style style:name="T17" style:family="text">
      <style:text-properties fo:color="#000000" fo:letter-spacing="0.009cm" fo:font-style="italic" fo:font-weight="bold" style:font-style-asian="italic" style:font-weight-asian="bold"/>
    </style:style>
    <style:style style:name="T18" style:family="text">
      <style:text-properties fo:color="#000000" fo:letter-spacing="0.009cm" fo:font-style="italic" fo:font-weight="bold" style:font-style-asian="italic" style:font-weight-asian="bold" style:font-style-complex="italic"/>
    </style:style>
    <style:style style:name="T19" style:family="text">
      <style:text-properties fo:color="#000000" fo:letter-spacing="0.009cm" style:font-style-complex="italic"/>
    </style:style>
    <style:style style:name="T20" style:family="text">
      <style:text-properties fo:color="#000000" fo:letter-spacing="0.007cm"/>
    </style:style>
    <style:style style:name="T21" style:family="text">
      <style:text-properties fo:color="#000000" fo:letter-spacing="0.007cm" style:font-weight-complex="bold"/>
    </style:style>
    <style:style style:name="T22" style:family="text">
      <style:text-properties fo:color="#000000" fo:letter-spacing="0.005cm"/>
    </style:style>
    <style:style style:name="T23" style:family="text">
      <style:text-properties fo:color="#000000" fo:letter-spacing="0.005cm" style:text-scale="103%"/>
    </style:style>
    <style:style style:name="T24" style:family="text">
      <style:text-properties fo:color="#000000" fo:letter-spacing="0.005cm" fo:font-style="italic" fo:font-weight="bold" style:font-style-asian="italic" style:font-weight-asian="bold"/>
    </style:style>
    <style:style style:name="T25" style:family="text">
      <style:text-properties fo:color="#000000" fo:letter-spacing="0.005cm" fo:font-style="italic" style:font-style-asian="italic"/>
    </style:style>
    <style:style style:name="T26" style:family="text">
      <style:text-properties fo:color="#000000" fo:letter-spacing="0.019cm"/>
    </style:style>
    <style:style style:name="T27" style:family="text">
      <style:text-properties fo:color="#000000" fo:letter-spacing="0.019cm" fo:font-style="italic" fo:font-weight="bold" style:font-style-asian="italic" style:font-weight-asian="bold"/>
    </style:style>
    <style:style style:name="T28" style:family="text">
      <style:text-properties fo:color="#000000" fo:letter-spacing="0.019cm" fo:font-style="italic" fo:font-weight="bold" style:font-style-asian="italic" style:font-weight-asian="bold" style:text-scale="103%"/>
    </style:style>
    <style:style style:name="T29" style:family="text">
      <style:text-properties fo:color="#000000" fo:letter-spacing="0.019cm" style:text-scale="103%"/>
    </style:style>
    <style:style style:name="T30" style:family="text">
      <style:text-properties fo:color="#000000" fo:letter-spacing="0.011cm"/>
    </style:style>
    <style:style style:name="T31" style:family="text">
      <style:text-properties fo:color="#000000" fo:letter-spacing="0.011cm" style:text-scale="103%"/>
    </style:style>
    <style:style style:name="T32" style:family="text">
      <style:text-properties fo:color="#000000" fo:font-style="italic" fo:font-weight="bold" style:font-style-asian="italic" style:font-weight-asian="bold"/>
    </style:style>
    <style:style style:name="T33" style:family="text">
      <style:text-properties fo:color="#000000" fo:font-style="italic" fo:font-weight="bold" style:font-style-asian="italic" style:font-weight-asian="bold" style:font-style-complex="italic"/>
    </style:style>
    <style:style style:name="T3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color="#000000" fo:font-style="italic" fo:font-weight="bold" style:font-style-asian="italic" style:font-weight-asian="bold" style:text-scale="103%"/>
    </style:style>
    <style:style style:name="T36" style:family="text">
      <style:text-properties fo:color="#000000" fo:font-style="italic" style:font-style-asian="italic" style:font-style-complex="italic"/>
    </style:style>
    <style:style style:name="T37" style:family="text">
      <style:text-properties fo:color="#000000" fo:letter-spacing="0.079cm"/>
    </style:style>
    <style:style style:name="T38" style:family="text">
      <style:text-properties fo:color="#000000" fo:letter-spacing="0.079cm" style:font-weight-complex="bold"/>
    </style:style>
    <style:style style:name="T39" style:family="text">
      <style:text-properties fo:color="#000000" fo:letter-spacing="0.092cm"/>
    </style:style>
    <style:style style:name="T40" style:family="text">
      <style:text-properties fo:color="#000000" fo:letter-spacing="0.092cm" style:font-weight-complex="bold"/>
    </style:style>
    <style:style style:name="T41" style:family="text">
      <style:text-properties fo:color="#000000" fo:letter-spacing="0.092cm" style:text-scale="103%"/>
    </style:style>
    <style:style style:name="T42" style:family="text">
      <style:text-properties fo:color="#000000" fo:letter-spacing="0.034cm"/>
    </style:style>
    <style:style style:name="T43" style:family="text">
      <style:text-properties fo:color="#000000" fo:letter-spacing="0.034cm" style:font-weight-complex="bold"/>
    </style:style>
    <style:style style:name="T44" style:family="text">
      <style:text-properties fo:color="#000000" fo:letter-spacing="0.034cm" fo:font-style="italic" fo:font-weight="bold" style:font-style-asian="italic" style:font-weight-asian="bold"/>
    </style:style>
    <style:style style:name="T45" style:family="text">
      <style:text-properties fo:color="#000000" fo:letter-spacing="0.034cm" style:font-style-complex="italic"/>
    </style:style>
    <style:style style:name="T46" style:family="text">
      <style:text-properties fo:color="#000000" fo:letter-spacing="0.113cm"/>
    </style:style>
    <style:style style:name="T47" style:family="text">
      <style:text-properties fo:color="#000000" fo:letter-spacing="0.113cm" style:text-scale="103%"/>
    </style:style>
    <style:style style:name="T48" style:family="text">
      <style:text-properties fo:color="#000000" fo:letter-spacing="0.044cm" style:font-weight-complex="bold"/>
    </style:style>
    <style:style style:name="T49" style:family="text">
      <style:text-properties fo:color="#000000" fo:letter-spacing="0.044cm" style:text-scale="103%"/>
    </style:style>
    <style:style style:name="T50" style:family="text">
      <style:text-properties fo:color="#000000" fo:letter-spacing="0.025cm"/>
    </style:style>
    <style:style style:name="T51" style:family="text">
      <style:text-properties fo:color="#000000" fo:letter-spacing="0.025cm" fo:font-style="italic" fo:font-weight="bold" style:font-style-asian="italic" style:font-weight-asian="bold"/>
    </style:style>
    <style:style style:name="T52" style:family="text">
      <style:text-properties fo:color="#000000" fo:letter-spacing="0.032cm"/>
    </style:style>
    <style:style style:name="T53" style:family="text">
      <style:text-properties fo:color="#000000" fo:letter-spacing="0.111cm"/>
    </style:style>
    <style:style style:name="T54" style:family="text">
      <style:text-properties fo:color="#000000" fo:letter-spacing="0.111cm" style:text-scale="103%"/>
    </style:style>
    <style:style style:name="T55" style:family="text">
      <style:text-properties fo:color="#000000" fo:letter-spacing="0.101cm"/>
    </style:style>
    <style:style style:name="T56" style:family="text">
      <style:text-properties fo:color="#000000" fo:letter-spacing="0.101cm" style:text-scale="103%"/>
    </style:style>
    <style:style style:name="T57" style:family="text">
      <style:text-properties fo:color="#000000" fo:letter-spacing="0.115cm"/>
    </style:style>
    <style:style style:name="T58" style:family="text">
      <style:text-properties fo:color="#000000" fo:letter-spacing="0.012cm"/>
    </style:style>
    <style:style style:name="T59" style:family="text">
      <style:text-properties fo:color="#000000" fo:letter-spacing="0.018cm"/>
    </style:style>
    <style:style style:name="T60" style:family="text">
      <style:text-properties fo:color="#000000" fo:letter-spacing="0.018cm" style:font-style-complex="italic"/>
    </style:style>
    <style:style style:name="T61" style:family="text">
      <style:text-properties fo:color="#000000" fo:letter-spacing="0.018cm" style:text-scale="103%"/>
    </style:style>
    <style:style style:name="T62" style:family="text">
      <style:text-properties fo:color="#000000" fo:letter-spacing="0.023cm"/>
    </style:style>
    <style:style style:name="T63" style:family="text">
      <style:text-properties fo:color="#000000" fo:letter-spacing="0.023cm" fo:font-style="italic" fo:font-weight="bold" style:font-style-asian="italic" style:font-weight-asian="bold" style:font-style-complex="italic"/>
    </style:style>
    <style:style style:name="T64" style:family="text">
      <style:text-properties fo:color="#000000" fo:letter-spacing="0.023cm" fo:font-style="italic" style:font-style-asian="italic" style:font-style-complex="italic"/>
    </style:style>
    <style:style style:name="T65" style:family="text">
      <style:text-properties fo:color="#000000" fo:letter-spacing="0.106cm"/>
    </style:style>
    <style:style style:name="T66" style:family="text">
      <style:text-properties fo:color="#000000" fo:letter-spacing="-0.002cm"/>
    </style:style>
    <style:style style:name="T67" style:family="text">
      <style:text-properties fo:color="#000000" fo:letter-spacing="-0.002cm" style:text-scale="103%"/>
    </style:style>
    <style:style style:name="T68" style:family="text">
      <style:text-properties fo:color="#000000" fo:letter-spacing="0.014cm"/>
    </style:style>
    <style:style style:name="T69" style:family="text">
      <style:text-properties fo:color="#000000" fo:letter-spacing="0.004cm"/>
    </style:style>
    <style:style style:name="T70" style:family="text">
      <style:text-properties fo:color="#000000" fo:letter-spacing="0.004cm" style:text-scale="103%"/>
    </style:style>
    <style:style style:name="T71" style:family="text">
      <style:text-properties fo:color="#000000" fo:letter-spacing="0.004cm" fo:font-style="italic" style:font-style-asian="italic" style:font-style-complex="italic" style:text-scale="103%"/>
    </style:style>
    <style:style style:name="T72" style:family="text">
      <style:text-properties fo:color="#000000" fo:letter-spacing="0.002cm"/>
    </style:style>
    <style:style style:name="T73" style:family="text">
      <style:text-properties fo:color="#000000" fo:letter-spacing="0.002cm" style:font-style-complex="italic"/>
    </style:style>
    <style:style style:name="T74" style:family="text">
      <style:text-properties fo:color="#000000" fo:letter-spacing="0.002cm" style:text-scale="103%"/>
    </style:style>
    <style:style style:name="T75" style:family="text">
      <style:text-properties fo:color="#000000" fo:letter-spacing="0.083cm"/>
    </style:style>
    <style:style style:name="T76" style:family="text">
      <style:text-properties fo:color="#000000" fo:letter-spacing="0.078cm"/>
    </style:style>
    <style:style style:name="T77" style:family="text">
      <style:text-properties fo:color="#000000" fo:letter-spacing="0.078cm" style:text-scale="103%"/>
    </style:style>
    <style:style style:name="T78" style:family="text">
      <style:text-properties fo:color="#000000" fo:letter-spacing="-0.004cm"/>
    </style:style>
    <style:style style:name="T79" style:family="text">
      <style:text-properties fo:color="#000000" fo:letter-spacing="-0.004cm" fo:font-style="italic" fo:font-weight="bold" style:font-style-asian="italic" style:font-weight-asian="bold"/>
    </style:style>
    <style:style style:name="T80" style:family="text">
      <style:text-properties fo:color="#000000" fo:letter-spacing="-0.004cm" fo:font-style="italic" style:font-style-asian="italic" style:font-style-complex="italic"/>
    </style:style>
    <style:style style:name="T81" style:family="text">
      <style:text-properties fo:color="#000000" fo:letter-spacing="-0.004cm" fo:font-style="italic" style:font-style-asian="italic" style:font-style-complex="italic" style:text-scale="103%"/>
    </style:style>
    <style:style style:name="T82" style:family="text">
      <style:text-properties fo:color="#000000" fo:letter-spacing="-0.004cm" style:text-scale="103%"/>
    </style:style>
    <style:style style:name="T83" style:family="text">
      <style:text-properties fo:color="#000000" fo:letter-spacing="0.088cm"/>
    </style:style>
    <style:style style:name="T84" style:family="text">
      <style:text-properties fo:color="#000000" fo:letter-spacing="0.088cm" fo:font-style="italic" fo:font-weight="bold" style:font-style-asian="italic" style:font-weight-asian="bold"/>
    </style:style>
    <style:style style:name="T85" style:family="text">
      <style:text-properties fo:color="#000000" fo:letter-spacing="0.016cm"/>
    </style:style>
    <style:style style:name="T86" style:family="text">
      <style:text-properties fo:color="#000000" fo:letter-spacing="0.016cm" fo:font-style="italic" fo:font-weight="bold" style:font-style-asian="italic" style:font-weight-asian="bold" style:font-style-complex="italic"/>
    </style:style>
    <style:style style:name="T87" style:family="text">
      <style:text-properties fo:color="#000000" fo:letter-spacing="0.016cm" fo:font-style="italic" style:font-style-asian="italic" style:font-style-complex="italic"/>
    </style:style>
    <style:style style:name="T88" style:family="text">
      <style:text-properties fo:color="#000000" fo:letter-spacing="0.016cm" fo:font-weight="bold" style:font-weight-asian="bold"/>
    </style:style>
    <style:style style:name="T89" style:family="text">
      <style:text-properties fo:color="#000000" fo:letter-spacing="0.016cm" style:font-style-complex="italic"/>
    </style:style>
    <style:style style:name="T90" style:family="text">
      <style:text-properties fo:color="#000000" fo:letter-spacing="0.108cm"/>
    </style:style>
    <style:style style:name="T91" style:family="text">
      <style:text-properties fo:color="#000000" fo:letter-spacing="0.108cm" style:text-scale="103%"/>
    </style:style>
    <style:style style:name="T92" style:family="text">
      <style:text-properties fo:color="#000000" fo:letter-spacing="0.067cm"/>
    </style:style>
    <style:style style:name="T93" style:family="text">
      <style:text-properties fo:color="#000000" fo:letter-spacing="0.046cm"/>
    </style:style>
    <style:style style:name="T94" style:family="text">
      <style:text-properties fo:color="#000000" fo:letter-spacing="0.097cm"/>
    </style:style>
    <style:style style:name="T95" style:family="text">
      <style:text-properties fo:color="#000000" fo:letter-spacing="0.021cm"/>
    </style:style>
    <style:style style:name="T96" style:family="text">
      <style:text-properties fo:color="#000000" fo:letter-spacing="0.069cm"/>
    </style:style>
    <style:style style:name="T97" style:family="text">
      <style:text-properties fo:color="#000000" fo:letter-spacing="-0.012cm"/>
    </style:style>
    <style:style style:name="T98" style:family="text">
      <style:text-properties fo:color="#000000" fo:letter-spacing="-0.012cm" fo:font-style="italic" fo:font-weight="bold" style:font-style-asian="italic" style:font-weight-asian="bold"/>
    </style:style>
    <style:style style:name="T99" style:family="text">
      <style:text-properties fo:color="#000000" fo:letter-spacing="-0.005cm"/>
    </style:style>
    <style:style style:name="T100" style:family="text">
      <style:text-properties fo:color="#000000" fo:letter-spacing="-0.005cm" style:text-scale="103%"/>
    </style:style>
    <style:style style:name="T101" style:family="text">
      <style:text-properties fo:color="#000000" fo:font-size="12pt" fo:letter-spacing="0.049cm" fo:font-style="italic" fo:font-weight="bold" style:font-size-asian="12pt" style:font-style-asian="italic" style:font-weight-asian="bold" style:font-size-complex="12pt" style:font-style-complex="italic"/>
    </style:style>
    <style:style style:name="T102" style:family="text">
      <style:text-properties fo:color="#000000" fo:font-size="12pt" fo:letter-spacing="0.005cm" style:font-size-asian="12pt" style:font-size-complex="12pt"/>
    </style:style>
    <style:style style:name="T103" style:family="text">
      <style:text-properties fo:color="#000000" fo:font-size="12pt" fo:font-style="italic" style:font-size-asian="12pt" style:font-style-asian="italic" style:font-size-complex="12pt" style:font-style-complex="italic" style:text-scale="103%"/>
    </style:style>
    <style:style style:name="T104" style:family="text">
      <style:text-properties fo:color="#000000" style:font-name="Times New Roman" fo:font-size="12pt" fo:letter-spacing="0.049cm" style:font-size-asian="12pt" style:font-name-complex="Times New Roman" style:font-size-complex="12pt"/>
    </style:style>
    <style:style style:name="T105" style:family="text">
      <style:text-properties fo:color="#000000" style:font-name="Times New Roman" fo:font-size="12pt" fo:letter-spacing="0.127cm" style:font-size-asian="12pt" style:font-name-complex="Times New Roman" style:font-size-complex="12pt"/>
    </style:style>
    <style:style style:name="T106" style:family="text">
      <style:text-properties fo:color="#000000" style:font-name="Times New Roman" fo:font-size="12pt" fo:letter-spacing="0.014cm" style:font-size-asian="12pt" style:font-name-complex="Times New Roman" style:font-size-complex="12pt"/>
    </style:style>
    <style:style style:name="T107" style:family="text">
      <style:text-properties fo:color="#000000" style:font-name="Times New Roman" fo:font-size="12pt" fo:letter-spacing="0.007cm" style:font-size-asian="12pt" style:font-name-complex="Times New Roman" style:font-size-complex="12pt"/>
    </style:style>
    <style:style style:name="T108" style:family="text">
      <style:text-properties fo:color="#000000" style:font-name="Times New Roman" fo:font-size="12pt" fo:letter-spacing="0.007cm" style:font-size-asian="12pt" style:font-name-complex="Times New Roman" style:font-size-complex="12pt" style:text-scale="103%"/>
    </style:style>
    <style:style style:name="T109" style:family="text">
      <style:text-properties fo:color="#000000" style:font-name="Times New Roman" fo:font-size="12pt" fo:letter-spacing="0.007cm" fo:font-style="italic" fo:font-weight="bold" style:font-size-asian="12pt" style:font-style-asian="italic" style:font-weight-asian="bold" style:font-name-complex="Times New Roman" style:font-size-complex="12pt" style:text-scale="103%"/>
    </style:style>
    <style:style style:name="T110" style:family="text">
      <style:text-properties fo:color="#000000" style:font-name="Times New Roman" fo:font-size="12pt" fo:letter-spacing="0.011cm" style:font-size-asian="12pt" style:font-name-complex="Times New Roman" style:font-size-complex="12pt"/>
    </style:style>
    <style:style style:name="T111" style:family="text">
      <style:text-properties fo:color="#000000" style:font-name="Times New Roman" fo:font-size="12pt" fo:letter-spacing="0.009cm" style:font-size-asian="12pt" style:font-name-complex="Times New Roman" style:font-size-complex="12pt"/>
    </style:style>
    <style:style style:name="T112" style:family="text">
      <style:text-properties fo:color="#000000" style:font-name="Times New Roman" fo:font-size="12pt" fo:letter-spacing="0.012cm" style:font-size-asian="12pt" style:font-name-complex="Times New Roman" style:font-size-complex="12pt"/>
    </style:style>
    <style:style style:name="T113" style:family="text">
      <style:text-properties fo:color="#000000" style:font-name="Times New Roman" fo:font-size="12pt" fo:letter-spacing="0.005cm" style:font-size-asian="12pt" style:font-name-complex="Times New Roman" style:font-size-complex="12pt"/>
    </style:style>
    <style:style style:name="T11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style-complex="italic" style:text-scale="103%"/>
    </style:style>
    <style:style style:name="T115" style:family="text">
      <style:text-properties fo:color="#000000" style:font-name="Times New Roman" fo:font-size="12pt" style:font-size-asian="12pt" style:font-name-complex="Times New Roman" style:font-size-complex="12pt" style:font-style-complex="italic" style:text-scale="103%"/>
    </style:style>
    <style:style style:name="T116" style:family="text">
      <style:text-properties fo:color="#000000" style:font-name="Times New Roman" fo:font-size="12pt" style:font-size-asian="12pt" style:font-name-complex="Times New Roman" style:font-size-complex="12pt" style:text-scale="103%"/>
    </style:style>
    <style:style style:name="T117" style:family="text">
      <style:text-properties fo:color="#000000" style:font-name="Times New Roman" fo:font-size="12pt" fo:language="en" fo:country="US" style:font-size-asian="12pt" style:font-name-complex="Times New Roman" style:font-size-complex="12pt" style:text-scale="103%"/>
    </style:style>
    <style:style style:name="T118" style:family="text">
      <style:text-properties fo:color="#000000" style:font-name="Times New Roman" fo:font-size="12pt" fo:letter-spacing="0.032cm" style:font-size-asian="12pt" style:font-name-complex="Times New Roman" style:font-size-complex="12pt" style:text-scale="103%"/>
    </style:style>
    <style:style style:name="T119" style:family="text">
      <style:text-properties fo:color="#000000" style:font-name="Times New Roman" fo:font-size="12pt" fo:letter-spacing="0.093cm" style:font-size-asian="12pt" style:font-name-complex="Times New Roman" style:font-size-complex="12pt" style:text-scale="103%"/>
    </style:style>
    <style:style style:name="T120" style:family="text">
      <style:text-properties fo:color="#000000" style:font-name="Times New Roman" fo:font-size="12pt" fo:letter-spacing="0.136cm" style:font-size-asian="12pt" style:font-name-complex="Times New Roman" style:font-size-complex="12pt" style:text-scale="103%"/>
    </style:style>
    <style:style style:name="T121" style:family="text">
      <style:text-properties fo:color="#000000" style:font-name="Times New Roman" fo:font-size="12pt" fo:letter-spacing="0.064cm" style:font-size-asian="12pt" style:font-name-complex="Times New Roman" style:font-size-complex="12pt" style:text-scale="103%"/>
    </style:style>
    <style:style style:name="T122" style:family="text">
      <style:text-properties fo:color="#000000" style:font-name="Times New Roman" fo:font-size="12pt" fo:letter-spacing="0.108cm" style:font-size-asian="12pt" style:font-name-complex="Times New Roman" style:font-size-complex="12pt" style:text-scale="103%"/>
    </style:style>
    <style:style style:name="T123" style:family="text">
      <style:text-properties fo:color="#000000" style:font-name="Times New Roman" fo:font-size="12pt" fo:letter-spacing="0.101cm" style:font-size-asian="12pt" style:font-name-complex="Times New Roman" style:font-size-complex="12pt" style:text-scale="103%"/>
    </style:style>
    <style:style style:name="T124" style:family="text">
      <style:text-properties fo:color="#000000" style:font-name="Times New Roman" fo:font-size="12pt" fo:letter-spacing="0.099cm" style:font-size-asian="12pt" style:font-name-complex="Times New Roman" style:font-size-complex="12pt" style:text-scale="103%"/>
    </style:style>
    <style:style style:name="T125" style:family="text">
      <style:text-properties fo:color="#000000" style:font-name="Times New Roman" fo:font-size="12pt" fo:letter-spacing="0.046cm" style:font-size-asian="12pt" style:font-name-complex="Times New Roman" style:font-size-complex="12pt" style:text-scale="103%"/>
    </style:style>
    <style:style style:name="T126" style:family="text">
      <style:text-properties fo:color="#000000" style:font-name="Times New Roman" fo:font-size="12pt" fo:letter-spacing="0.021cm" style:font-size-asian="12pt" style:font-name-complex="Times New Roman" style:font-size-complex="12pt" style:text-scale="103%"/>
    </style:style>
    <style:style style:name="T127" style:family="text">
      <style:text-properties fo:color="#000000" style:font-name="Times New Roman" fo:font-size="12pt" fo:letter-spacing="0.039cm" style:font-size-asian="12pt" style:font-name-complex="Times New Roman" style:font-size-complex="12pt" style:text-scale="103%"/>
    </style:style>
    <style:style style:name="T128" style:family="text">
      <style:text-properties fo:color="#000000" style:font-name="Times New Roman" fo:font-size="12pt" fo:letter-spacing="0.023cm" style:font-size-asian="12pt" style:font-name-complex="Times New Roman" style:font-size-complex="12pt" style:text-scale="103%"/>
    </style:style>
    <style:style style:name="T129" style:family="text">
      <style:text-properties fo:color="#000000" style:font-name="Times New Roman" fo:font-size="12pt" fo:letter-spacing="-0.004cm" style:font-size-asian="12pt" style:font-name-complex="Times New Roman" style:font-size-complex="12pt" style:text-scale="103%"/>
    </style:style>
    <style:style style:name="T130" style:family="text">
      <style:text-properties fo:color="#000000" style:font-name="Times New Roman" fo:font-size="12pt" fo:letter-spacing="-0.002cm" style:font-size-asian="12pt" style:font-name-complex="Times New Roman" style:font-size-complex="12pt" style:text-scale="103%"/>
    </style:style>
    <style:style style:name="T131" style:family="text">
      <style:text-properties fo:color="#000000" style:font-name="Times New Roman" fo:letter-spacing="0.007cm" fo:font-style="italic" fo:font-weight="bold" style:font-style-asian="italic" style:font-weight-asian="bold" style:font-name-complex="Times New Roman"/>
    </style:style>
    <style:style style:name="T132" style:family="text">
      <style:text-properties fo:color="#000000" style:font-name="Times New Roman" fo:letter-spacing="0.007cm" style:font-name-complex="Times New Roman"/>
    </style:style>
    <style:style style:name="T133" style:family="text">
      <style:text-properties fo:color="#000000" style:font-name="Times New Roman" fo:letter-spacing="0.028cm" fo:font-style="italic" fo:font-weight="bold" style:font-style-asian="italic" style:font-weight-asian="bold" style:font-name-complex="Times New Roman"/>
    </style:style>
    <style:style style:name="T134" style:family="text">
      <style:text-properties fo:color="#000000" style:font-name="Times New Roman" fo:letter-spacing="0.028cm" style:font-name-complex="Times New Roman"/>
    </style:style>
    <style:style style:name="T135" style:family="text">
      <style:text-properties fo:color="#000000" style:font-name="Times New Roman" fo:letter-spacing="-0.028cm" style:font-name-complex="Times New Roman"/>
    </style:style>
    <style:style style:name="T136" style:family="text">
      <style:text-properties fo:color="#000000" style:font-name="Times New Roman" fo:letter-spacing="0.002cm" style:font-name-complex="Times New Roman"/>
    </style:style>
    <style:style style:name="T137" style:family="text">
      <style:text-properties fo:color="#000000" style:font-name="Times New Roman" fo:letter-spacing="0.026cm" style:font-name-complex="Times New Roman"/>
    </style:style>
    <style:style style:name="T138" style:family="text">
      <style:text-properties fo:color="#000000" style:font-name="Times New Roman" fo:letter-spacing="0.014cm" style:font-name-complex="Times New Roman"/>
    </style:style>
    <style:style style:name="T139" style:family="text">
      <style:text-properties fo:color="#000000" style:text-position="super 58%" style:font-name="Times New Roman" fo:font-size="12pt" fo:letter-spacing="0.012cm" style:font-size-asian="12pt" style:font-name-complex="Times New Roman" style:font-size-complex="12pt"/>
    </style:style>
    <style:style style:name="T140" style:family="text">
      <style:text-properties fo:color="#000000" style:text-position="super 58%" style:font-name="Times New Roman" fo:font-size="12pt" fo:letter-spacing="0.014cm" style:font-size-asian="12pt" style:font-name-complex="Times New Roman" style:font-size-complex="12pt"/>
    </style:style>
    <style:style style:name="T141" style:family="text">
      <style:text-properties fo:color="#000000" fo:letter-spacing="0.131cm"/>
    </style:style>
    <style:style style:name="T142" style:family="text">
      <style:text-properties fo:color="#000000" fo:letter-spacing="0.104cm"/>
    </style:style>
    <style:style style:name="T143" style:family="text">
      <style:text-properties fo:color="#000000" fo:letter-spacing="0.085cm"/>
    </style:style>
    <style:style style:name="T144" style:family="text">
      <style:text-properties fo:color="#000000" fo:letter-spacing="0.086cm"/>
    </style:style>
    <style:style style:name="T145" style:family="text">
      <style:text-properties fo:color="#000000" fo:letter-spacing="0.102cm"/>
    </style:style>
    <style:style style:name="T146" style:family="text">
      <style:text-properties fo:color="#000000" fo:letter-spacing="0.102cm" style:text-scale="103%"/>
    </style:style>
    <style:style style:name="T147" style:family="text">
      <style:text-properties fo:color="#000000" fo:letter-spacing="0.118cm"/>
    </style:style>
    <style:style style:name="T148" style:family="text">
      <style:text-properties fo:color="#000000" style:font-style-complex="italic"/>
    </style:style>
    <style:style style:name="T149" style:family="text">
      <style:text-properties fo:color="#000000" fo:letter-spacing="0.03cm"/>
    </style:style>
    <style:style style:name="T150" style:family="text">
      <style:text-properties fo:color="#000000" fo:letter-spacing="0.03cm" style:font-style-complex="italic"/>
    </style:style>
    <style:style style:name="T151" style:family="text">
      <style:text-properties fo:color="#000000" fo:letter-spacing="0.03cm" fo:font-style="italic" fo:font-weight="bold" style:font-style-asian="italic" style:font-weight-asian="bold" style:font-style-complex="italic" style:text-scale="103%"/>
    </style:style>
    <style:style style:name="T152" style:family="text">
      <style:text-properties fo:color="#000000" fo:letter-spacing="0.03cm" fo:font-style="italic" style:font-style-asian="italic" style:font-style-complex="italic" style:text-scale="103%"/>
    </style:style>
    <style:style style:name="T153" style:family="text">
      <style:text-properties fo:color="#000000" fo:letter-spacing="0.03cm" style:text-scale="103%"/>
    </style:style>
    <style:style style:name="T154" style:family="text">
      <style:text-properties fo:color="#000000" fo:letter-spacing="0.042cm"/>
    </style:style>
    <style:style style:name="T155" style:family="text">
      <style:text-properties fo:color="#000000" fo:letter-spacing="0.042cm" style:font-style-complex="italic"/>
    </style:style>
    <style:style style:name="T156" style:family="text">
      <style:text-properties fo:color="#000000" fo:letter-spacing="0.09cm"/>
    </style:style>
    <style:style style:name="T157" style:family="text">
      <style:text-properties fo:color="#000000" style:text-scale="103%"/>
    </style:style>
    <style:style style:name="T158" style:family="text">
      <style:text-properties fo:color="#000000" style:text-position="sub 58%" style:font-name="Times New Roman" fo:font-size="12pt" style:font-size-asian="12pt" style:font-name-complex="Times New Roman" style:font-size-complex="12pt" style:text-scale="103%"/>
    </style:style>
    <style:style style:name="T159" style:family="text">
      <style:text-properties fo:color="#000000" fo:letter-spacing="0.058cm" style:text-scale="103%"/>
    </style:style>
    <style:style style:name="T160" style:family="text">
      <style:text-properties fo:color="#000000" fo:letter-spacing="0.06cm" style:text-scale="103%"/>
    </style:style>
    <style:style style:name="T161" style:family="text">
      <style:text-properties fo:color="#000000" fo:letter-spacing="0.148cm" style:text-scale="103%"/>
    </style:style>
    <style:style style:name="T162" style:family="text">
      <style:text-properties fo:color="#000000" fo:letter-spacing="0.048cm" style:text-scale="103%"/>
    </style:style>
    <style:style style:name="T163" style:family="text">
      <style:text-properties fo:color="#000000" fo:letter-spacing="0.093cm" style:text-scale="103%"/>
    </style:style>
    <style:style style:name="T164" style:family="text">
      <style:text-properties fo:color="#000000" fo:letter-spacing="0.076cm" style:text-scale="103%"/>
    </style:style>
    <style:style style:name="T165" style:family="text">
      <style:text-properties fo:color="#000000" fo:letter-spacing="0.055cm" fo:font-style="italic" fo:font-weight="bold" style:font-style-asian="italic" style:font-weight-asian="bold" style:font-style-complex="italic" style:text-scale="103%"/>
    </style:style>
    <style:style style:name="T166" style:family="text">
      <style:text-properties fo:color="#000000" fo:letter-spacing="0.055cm" fo:font-style="italic" style:font-style-asian="italic" style:font-style-complex="italic" style:text-scale="103%"/>
    </style:style>
    <style:style style:name="T167" style:family="text">
      <style:text-properties fo:color="#000000" fo:letter-spacing="0.055cm" style:text-scale="103%"/>
    </style:style>
    <style:style style:name="T168" style:family="text">
      <style:text-properties fo:color="#000000" fo:letter-spacing="0.037cm" style:text-scale="103%"/>
    </style:style>
    <style:style style:name="T169" style:family="text">
      <style:text-properties fo:color="#000000" fo:letter-spacing="0.099cm" style:text-scale="103%"/>
    </style:style>
    <style:style style:name="T170" style:family="text">
      <style:text-properties fo:color="#000000" fo:letter-spacing="-0.011cm"/>
    </style:style>
    <style:style style:name="T171" style:family="text">
      <style:text-properties fo:font-style="italic" fo:font-weight="bold" style:font-style-asian="italic" style:font-weight-asian="bold"/>
    </style:style>
    <style:style style:name="T172" style:family="text">
      <style:text-properties fo:font-style="italic" fo:font-weight="bold" style:font-style-asian="italic" style:font-weight-asian="bold" style:font-style-complex="italic" style:text-scale="103%"/>
    </style:style>
    <style:style style:name="T173" style:family="text">
      <style:text-properties fo:font-style="italic" style:font-style-asian="italic" style:font-style-complex="italic" style:text-scale="103%"/>
    </style:style>
    <style:style style:name="T174" style:family="text">
      <style:text-properties fo:language="en" fo:country="US"/>
    </style:style>
    <style:style style:name="T175" style:family="text">
      <style:text-properties fo:language="en" fo:country="US" fo:font-weight="bold" style:font-weight-asian="bold"/>
    </style:style>
    <style:style style:name="T17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77" style:family="text">
      <style:text-properties style:font-name="Times New Roman" fo:font-size="12pt" style:font-size-asian="12pt" style:font-name-complex="Times New Roman" style:font-size-complex="12pt"/>
    </style:style>
    <style:style style:name="T17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7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80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81" style:family="text">
      <style:text-properties style:font-name="Times New Roman" fo:font-size="12pt" fo:letter-spacing="-0.018cm" fo:font-weight="normal" style:font-size-asian="12pt" style:font-weight-asian="normal" style:font-name-complex="Times New Roman" style:font-size-complex="12pt"/>
    </style:style>
    <style:style style:name="T182" style:family="text">
      <style:text-properties style:font-name="Times New Roman" fo:font-size="12pt" fo:letter-spacing="-0.018cm" style:font-size-asian="12pt" style:font-name-complex="Times New Roman" style:font-size-complex="12pt"/>
    </style:style>
    <style:style style:name="T183" style:family="text">
      <style:text-properties style:font-name="Times New Roman" fo:font-size="12pt" fo:letter-spacing="-0.018cm" fo:language="en" fo:country="US" fo:font-weight="normal" style:font-size-asian="12pt" style:font-weight-asian="normal" style:font-name-complex="Times New Roman" style:font-size-complex="12pt"/>
    </style:style>
    <style:style style:name="T184" style:family="text">
      <style:text-properties style:font-name="Times New Roman" fo:font-size="12pt" fo:letter-spacing="-0.018cm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T18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86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87" style:family="text">
      <style:text-properties fo:language="ru" fo:country="RU"/>
    </style:style>
    <style:style style:name="T188" style:family="text">
      <style:text-properties fo:font-weight="normal" style:font-weight-asian="normal" style:font-weight-complex="normal"/>
    </style:style>
    <style:style style:name="T189" style:family="text">
      <style:text-properties style:text-scale="103%"/>
    </style:style>
    <style:style style:name="T190" style:family="text">
      <style:text-properties fo:letter-spacing="0.025cm" style:text-scale="103%"/>
    </style:style>
    <style:style style:name="T191" style:family="text">
      <style:text-properties fo:letter-spacing="0.113cm" style:text-scale="103%"/>
    </style:style>
    <style:style style:name="T192" style:family="text">
      <style:text-properties fo:letter-spacing="0.078cm" style:text-scale="103%"/>
    </style:style>
    <style:style style:name="T193" style:family="text">
      <style:text-properties fo:letter-spacing="0.109cm" style:text-scale="103%"/>
    </style:style>
    <style:style style:name="T194" style:family="text">
      <style:text-properties fo:letter-spacing="0.072cm" style:text-scale="103%"/>
    </style:style>
    <style:style style:name="T195" style:family="text">
      <style:text-properties fo:letter-spacing="0.055cm" style:text-scale="103%"/>
    </style:style>
    <style:style style:name="T196" style:family="text">
      <style:text-properties fo:letter-spacing="0.044cm" style:text-scale="103%"/>
    </style:style>
    <style:style style:name="T197" style:family="text">
      <style:text-properties fo:letter-spacing="0.039cm" style:text-scale="103%"/>
    </style:style>
    <style:style style:name="T198" style:family="text">
      <style:text-properties fo:letter-spacing="0.086cm" style:text-scale="103%"/>
    </style:style>
    <style:style style:name="T199" style:family="text">
      <style:text-properties fo:letter-spacing="0.09cm" style:text-scale="103%"/>
    </style:style>
    <style:style style:name="T200" style:family="text">
      <style:text-properties fo:letter-spacing="0.049cm" style:text-scale="103%"/>
    </style:style>
    <style:style style:name="T201" style:family="text">
      <style:text-properties fo:letter-spacing="0.002cm" style:text-scale="103%"/>
    </style:style>
    <style:style style:name="T202" style:family="text">
      <style:text-properties fo:letter-spacing="0.016cm" style:text-scale="103%"/>
    </style:style>
    <style:style style:name="T203" style:family="text">
      <style:text-properties fo:letter-spacing="0.004cm" style:text-scale="103%"/>
    </style:style>
    <style:style style:name="T204" style:family="text">
      <style:text-properties fo:letter-spacing="-0.004cm" style:text-scale="103%"/>
    </style:style>
    <style:style style:name="T205" style:family="text">
      <style:text-properties fo:letter-spacing="0.014cm" style:text-scale="103%"/>
    </style:style>
    <style:style style:name="T206" style:family="text">
      <style:text-properties fo:letter-spacing="0.116cm" style:text-scale="103%"/>
    </style:style>
    <style:style style:name="T207" style:family="text">
      <style:text-properties fo:letter-spacing="0.118cm" style:text-scale="103%"/>
    </style:style>
    <style:style style:name="T208" style:family="text">
      <style:text-properties fo:letter-spacing="0.099cm" style:text-scale="103%"/>
    </style:style>
    <text:list-style style:name="L1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7"><text:span text:style-name="T180">I</text:span><text:span text:style-name="T177">. </text:span><text:span text:style-name="T178">Планируемые </text:span><text:span text:style-name="T177">результаты освоения предмета</text:span></text:p>
      <text:p text:style-name="P37"/>
      <text:p text:style-name="P46">В результате изучения литературы на базовом <text:s/>уровне ученик должен</text:p>
      <text:p text:style-name="P45"/>
      <text:p text:style-name="P44">знать/понимать</text:p>
      <text:list xml:id="list3730275336591792293" text:style-name="L1">
        <text:list-header>
          <text:p text:style-name="P50"><text:s/>- образную природу словесного искусства;</text:p>
        </text:list-header>
      </text:list>
      <text:list xml:id="list3033570660372847921" text:style-name="WW8Num1">
        <text:list-header>
          <text:p text:style-name="P51"><text:s/>- содержание изученных литературных произведений;</text:p>
        </text:list-header>
      </text:list>
      <text:list xml:id="list40305087" text:continue-list="list3730275336591792293" text:style-name="L1">
        <text:list-header>
          <text:p text:style-name="P50">- основные факты жизни и творчества писателей-классиков <text:span text:style-name="T174">XIX</text:span> в., этапы их творческой эволюции;</text:p>
          <text:p text:style-name="P50">- основные закономерности историко-литературного процесса; сведения об отдельных периодах его развития; черты литературных направлений;</text:p>
          <text:p text:style-name="P50">- основные теоретико-литературные понятия;</text:p>
        </text:list-header>
      </text:list>
      <text:p text:style-name="P3"/>
      <text:p text:style-name="P6">уметь</text:p>
      <text:list xml:id="list40323493" text:continue-numbering="true" text:style-name="L1">
        <text:list-header>
          <text:p text:style-name="P50">- воспроизводить содержание литературного произведения;</text:p>
          <text:p text:style-name="P50">- анализировать и интерпретировать литературное произведение, используя сведения по истории и теории литературы (тематика, проблематика, нравственный пафос, система образов, особенности композиции, художественного времени и пространства, изобразительно-выразительные средства языка, художественная деталь); анализировать эпизод (сцену) изученного произведения, объяснять его связь с проблематикой произведения; </text:p>
          <text:p text:style-name="P50">- соотносить художественную литературу с фактами общественной жизни и культуры; раскрывать роль литературы в духовном и культурном развитии общества; раскрывать конкретно-историческое и общечеловеческое содержание изученных литературных произведений; связывать литературную классику со временем написания, с современностью и с традицией; выявлять «сквозные темы» и ключевые проблемы русской литературы;</text:p>
          <text:p text:style-name="P50">- соотносить изучаемое произведение с литературным направлением эпохи; выделять черты литературных направлений и течений при анализе произведения;</text:p>
          <text:p text:style-name="P50">- определять род и жанр <text:s/>литературного произведения;</text:p>
          <text:p text:style-name="P50">- сопоставлять литературные произведения;</text:p>
          <text:p text:style-name="P50">- выявлять авторскую позицию, характеризовать особенности стиля писателя;</text:p>
          <text:p text:style-name="P50">- выразительно читать изученные произведения (или фрагменты), соблюдая нормы литературного произношения;</text:p>
          <text:p text:style-name="P50">- аргументированно формулировать свое отношение к прочитанному произведению;</text:p>
          <text:p text:style-name="P50">- писать рецензии на прочитанные произведения и сочинения различных жанров на литературные темы.</text:p>
        </text:list-header>
      </text:list>
      <text:p text:style-name="P9"><text:soft-page-break/></text:p>
      <text:p text:style-name="P22"><text:span text:style-name="T1">-</text:span><text:span text:style-name="T188"> использовать приобретенные знания и умения в практической деятельности и повседневной жизни</text:span><text:span text:style-name="T1"> </text:span>для:</text:p>
      <text:p text:style-name="P22">создания связного текста (устного и письменного) на необходимую тему с учетом норм русского литературного языка;</text:p>
      <text:list xml:id="list40303366" text:continue-numbering="true" text:style-name="L1">
        <text:list-header>
          <text:p text:style-name="P50">участия в диалоге или дискуссии;</text:p>
          <text:p text:style-name="P50">самостоятельного знакомства с явлениями художественной культуры и оценки их эстетической значимости;</text:p>
          <text:p text:style-name="P48">определения своего круга чтения и оценки литературных произведений. </text:p>
        </text:list-header>
      </text:list>
      <text:list xml:id="list5453350849579820642" text:style-name="L2">
        <text:list-header>
          <text:p text:style-name="P49"><text:span text:style-name="T187"><text:s text:c="3"/>определения</text:span> своего круга чтения по русской литературе, понимания и оценки иноязычной русской литературы, формирования культуры межнациональных отношений.</text:p>
        </text:list-header>
      </text:list>
      <text:p text:style-name="P23"/>
      <text:p text:style-name="P42">2.Содержание тем учебного курса</text:p>
      <text:p text:style-name="P41"><text:span text:style-name="T171">Введение 1 ч. </text:span><text:span text:style-name="T2">Русская история и русская литература </text:span><text:span text:style-name="T11">XIX</text:span><text:span text:style-name="T14"> </text:span><text:span text:style-name="T2">в. в кон</text:span><text:span text:style-name="T15">тексте мировой культуры. Основные темы </text:span><text:span text:style-name="T16">и </text:span><text:span text:style-name="T15">проблемы </text:span><text:span text:style-name="T2">русской литературы </text:span><text:span text:style-name="T11">XIX</text:span><text:span text:style-name="T14"> </text:span><text:span text:style-name="T2">в. (духовно-нравственные </text:span><text:span text:style-name="T20">искания человека, обращение к народу в поисках нрав</text:span><text:span text:style-name="T22">ственного идеала, «праведничество», борьба с социаль</text:span><text:span text:style-name="T15">ной несправедливостью, свобода). Классицизм, сенти</text:span><text:span text:style-name="T20">ментализм и романтизм в. русской литературе. Станов</text:span><text:span text:style-name="T26">ление <text:s/>реализма в русской и мировой литературе </text:span><text:span text:style-name="T15">Зарождение и развитие русской профессиональной ли</text:span><text:span text:style-name="T30">тературной критики.</text:span><text:span text:style-name="T1"> Адыгейская литература 19 века.</text:span> <text:span text:style-name="T27">Теория</text:span><text:span text:style-name="T26">. Романтизм и реализм в русской литера</text:span><text:span text:style-name="T2">туре </text:span><text:span text:style-name="T10">XIX</text:span><text:span text:style-name="T2"> в., их развитие и взаимодействие.</text:span></text:p>
      <text:p text:style-name="P40"><text:s text:c="8"/><text:span text:style-name="T34">А. С. Пушкин <text:s/></text:span><text:span text:style-name="T14">«Деревня», «Вольность», «П</text:span><text:span text:style-name="T37">огасло</text:span><text:span text:style-name="T2"> </text:span><text:span text:style-name="T40">дневное</text:span><text:span text:style-name="T14"> </text:span><text:span text:style-name="T40">светил</text:span><text:span text:style-name="T43">о...»,</text:span><text:span text:style-name="T14"> </text:span><text:span text:style-name="T38">«Свободы </text:span><text:span text:style-name="T46">деятель</text:span><text:span text:style-name="T2"> </text:span><text:span text:style-name="T48">пустынный…», «Подражания Ко</text:span><text:span text:style-name="T2">рану» (</text:span><text:span text:style-name="T10">IX</text:span><text:span text:style-name="T2">. «И путник усталый на Бога роптал...»), «Э</text:span><text:span text:style-name="T50">легия» («Безумных лет угасшее веселье...»), </text:span><text:span text:style-name="T52">| «В</text:span><text:span text:style-name="T53">новь</text:span><text:span text:style-name="T52"> я </text:span><text:span text:style-name="T55">посетил...»,</text:span><text:span text:style-name="T52"> «Пора, </text:span><text:span text:style-name="T57">мой</text:span><text:span text:style-name="T52"> друг, пора!..», «Из Пиндемонти». Жизненный и творческ</text:span><text:span text:style-name="T20">ий путь. Основные </text:span><text:span text:style-name="T21">мотивы </text:span><text:span text:style-name="T20">лирики Пушкина: воль</text:span><text:span text:style-name="T26">нолюбивая и философская лирика, тема поэта и поэзии</text:span><text:span text:style-name="T2">, любовная лирика, тема природы. «Вечные темы» </text:span><text:span text:style-name="T14">в </text:span><text:span text:style-name="T58">поэзии Пушкина: природа, любовь, дружба, творчество</text:span><text:span text:style-name="T22">, общество и человек, свобода и неизбежность, смысл </text:span><text:span text:style-name="T15">человеческого бытия. Особенности пушкинского лирическ</text:span><text:span text:style-name="T59">ого героя, отражение в стихотворениях поэта духов</text:span><text:span text:style-name="T26">ного мира человека. Совершенство пушкинского </text:span><text:span text:style-name="T2">сти</text:span><text:span text:style-name="T10">xa</text:span><text:span text:style-name="T2">. Художественные открытия Пушкина. </text:span><text:span text:style-name="T62">«Медный </text:span><text:span text:style-name="T65">всадник».</text:span><text:span text:style-name="T62"> Проблема власти. Идея </text:span><text:span text:style-name="T66">государственности, цена мощи и славы страны и судьба </text:span><text:span text:style-name="T2">отдельного человека. Медный всадник и Евгений. Образ</text:span><text:span text:style-name="T68"> Евгения и проблема индивидуального бунта. Изобра</text:span><text:span text:style-name="T69">жение величия Санкт-Петербурга. Совершенство чеканн</text:span><text:span text:style-name="T58">ых строк поэмы, звукопись. Своеобразие жанра и </text:span><text:span text:style-name="T72">композиции произведения.</text:span><text:span text:style-name="T75">«Борис</text:span><text:span text:style-name="T2"> </text:span><text:span text:style-name="T76">Годунов».</text:span><text:span text:style-name="T2"> </text:span><text:span text:style-name="T78">Царь Борис. Его противники </text:span><text:span text:style-name="T69">и приспешники. Проблема народа и власти в трагедии, </text:span><text:span text:style-name="T72">композиция первой реалистической трагедии в русской литературе. Язык и особенности стиха трагедии. </text:span><text:span text:style-name="T15">Развитие реализма в творчестве Пушкина. Значение творчества Пушкина для русской и мировой литературы</text:span> <text:s text:c="2"/><text:span text:style-name="T84">Теория</text:span><text:span text:style-name="T83">.</text:span><text:span text:style-name="T2"> </text:span><text:span text:style-name="T15">Народность литературы. </text:span></text:p>
      <text:p text:style-name="P40"><text:span text:style-name="T86"><text:s text:c="5"/>М. Ю. Лермонтов </text:span><text:span text:style-name="T87"><text:s/></text:span><text:span text:style-name="T85">«Молитва» («Я, Матерь Божия</text:span><text:span text:style-name="T58">, ныне с молитвою...»), <text:s/>«Как </text:span><text:span text:style-name="T90">часто</text:span><text:span text:style-name="T58"> </text:span><text:span text:style-name="T83">пестрою</text:span><text:span text:style-name="T55"> толпою</text:span><text:span text:style-name="T2"> </text:span><text:span text:style-name="T92">окружен...»,</text:span><text:span text:style-name="T2"> <text:s text:c="3"/></text:span><text:span text:style-name="T75">«Валерик», </text:span><text:span text:style-name="T85">«Сон» </text:span><text:span text:style-name="T93">(«В</text:span><text:span text:style-name="T85"> полдневный жар в долине Дагестана...»), </text:span><text:span text:style-name="T69">«Выхожу </text:span><text:span text:style-name="T94">один</text:span><text:span text:style-name="T69"> я на дорог</text:span><text:span text:style-name="T95">у...»,</text:span><text:span text:style-name="T69"> «И </text:span><text:span text:style-name="T53">скучно </text:span><text:span text:style-name="T2">и </text:span><text:span text:style-name="T96">грустно...»,</text:span><text:span text:style-name="T2"> «Нищий», «Мой </text:span><text:span text:style-name="T76">демон».</text:span><text:span text:style-name="T2"> Своеоб</text:span><text:span text:style-name="T20">разие художественного мира Лермонтова, развитие в </text:span><text:span text:style-name="T59">творчестве пушкинских традиций. Тема </text:span><text:soft-page-break/><text:span text:style-name="T59">родины,</text:span><text:span text:style-name="T6"> поэта и поэзии, любви, мотив одиночества. Романтизм и реализм </text:span><text:span text:style-name="T97"><text:s/>в творчестве Лермонтова. </text:span><text:span text:style-name="T5">Жизненный и творческий путь Ш.Ногмова. «Хох» — о науке и </text:span><text:span text:style-name="T8">просвещении.</text:span><text:span text:style-name="T97"> </text:span><text:span text:style-name="T98">Кавказ в лирике М.Ю. Лермонтова <text:s text:c="4"/></text:span><text:span text:style-name="T79">Теория</text:span><text:span text:style-name="T80">. </text:span><text:span text:style-name="T78">Реалистическое и романтическое начала в лирике Лермонтова.</text:span></text:p>
      <text:p text:style-name="P40"><text:span text:style-name="T33">Н.В. Гоголь </text:span><text:span text:style-name="T36"><text:s/></text:span><text:span text:style-name="T2">«Невский проспект». Литература середины </text:span><text:span text:style-name="T10">XIX</text:span><text:span text:style-name="T2"> в. как «эпоха Гоголя». Петербургские повести. Образ города в повести «Невский проспект». Пискарев и Пирогов. Сатира на страницах по</text:span><text:span text:style-name="T99">вести. «Нефантастическая фантастика» Гоголя. </text:span><text:span text:style-name="T17">Критика</text:span><text:span text:style-name="T15">. В. </text:span><text:span text:style-name="T19">В. Набоков. </text:span><text:span text:style-name="T15">«Гоголь» (фрагмен</text:span><text:span text:style-name="T6">ты).</text:span><text:span text:style-name="T17">Теория.</text:span><text:span text:style-name="T15"> Образ автора в произведении.</text:span></text:p>
      <text:p text:style-name="P40"><text:span text:style-name="T32">Русская литература второй половины </text:span><text:span text:style-name="T12">XIX</text:span><text:span text:style-name="T32"> века</text:span></text:p>
      <text:p text:style-name="P40"><text:span text:style-name="T2"><text:s text:c="5"/>Русская литература второй половины </text:span><text:span text:style-name="T10">XIX</text:span><text:span text:style-name="T2"> в. </text:span><text:span text:style-name="T58">русской классики в культурной жизни страны. Богат</text:span><text:span text:style-name="T59">ство проблематики и широта тематики. Аналитиче</text:span><text:span text:style-name="T30">ский характер русской прозы, ее социальная острота философская глубина. Развитие литературы критиче</text:span><text:span text:style-name="T15">ского реализма. Традиции и новаторство; Роль литера</text:span><text:span text:style-name="T68">турной критики в развитии и становлении критиче</text:span><text:span text:style-name="T62">ского реализма. Эпические полотна Л. Н. Толстого и </text:span><text:span text:style-name="T15"><text:s/>Ф.М.Достоевского. Формирование русского нацио</text:span><text:span text:style-name="T22">нального театра.</text:span></text:p>
      <text:p text:style-name="Text_20_body"><text:span text:style-name="T101">А. Н. Островский <text:s/></text:span><text:span text:style-name="T105">«Гроз</text:span><text:span text:style-name="T104">а», «Беспридан</text:span><text:span text:style-name="T106">ница» (по выбору учителя и учащихся). Жизнь и </text:span><text:span text:style-name="T107">творчество драматурга. «Гроза». Семейный и социаль</text:span><text:span text:style-name="T110">ный конфликт в драме. Борьба героини за право быть; </text:span><text:span text:style-name="T111">свободной в своих чувствах. Ее столкновение с «тем</text:span><text:span text:style-name="T107">ным царством». Внутренний конфликт Катерины. Роль </text:span><text:span text:style-name="T111">религиозности в духовном мире героини. Тема греха, </text:span><text:span text:style-name="T112">возмездия и покаяния. Смысл названия и символика</text:span><text:span text:style-name="T139"> </text:span><text:span text:style-name="T106">пьесы. «Бесприданница». Лариса и ее трагическая</text:span><text:span text:style-name="T140"> </text:span><text:span text:style-name="T110">судьба. Быт и нравы русской провинции. Сценическая, </text:span><text:span text:style-name="T112">история пьесы и ее экранизации. Драматургическое </text:span><text:span text:style-name="T107">мастерство Островского. Пьесы драматурга на русской; </text:span><text:span text:style-name="T113">сцене. Современные постановки пьес Островского</text:span><text:span text:style-name="T102">.</text:span><text:span text:style-name="T179"> И.С. Цей. Драма «Кочас». </text:span></text:p>
      <text:p text:style-name="P34">Кочас как представитель свободолюбивого племени шапсугов</text:p>
      <text:p text:style-name="P40"><text:span text:style-name="T44">Критика</text:span><text:span text:style-name="T42">. </text:span><text:span text:style-name="T45">Н. А. Добролюбов. </text:span><text:span text:style-name="T42">«Луч </text:span><text:span text:style-name="T141">света</text:span><text:span text:style-name="T42"> в </text:span><text:span text:style-name="T142">темном</text:span><text:span text:style-name="T2"> </text:span><text:span text:style-name="T143">царстве»;</text:span><text:span text:style-name="T2"> </text:span><text:span text:style-name="T73">А.А. Григорьев. </text:span><text:span text:style-name="T144">«После </text:span><text:span text:style-name="T68">«Грозы» </text:span><text:span text:style-name="T145">Островского.</text:span><text:span text:style-name="T68"> </text:span><text:span text:style-name="T147">Письма</text:span><text:span text:style-name="T68"> к И. С. Тур</text:span><text:span text:style-name="T144">ген</text:span><text:span text:style-name="T2"> </text:span><text:span text:style-name="T66">е в у».</text:span></text:p>
      <text:p text:style-name="P40"><text:span text:style-name="T32">И.А. </text:span><text:span text:style-name="T33">Гончаров</text:span><text:span text:style-name="T36"> </text:span><text:span text:style-name="T2">«Обломов». Краткая биография </text:span><text:span text:style-name="T68">писателя. Общая характеристика трех романов:</text:span> «Обык<text:span text:style-name="T69">новенная история», «Обломов», «Обрыв». <text:s/>«О</text:span><text:span text:style-name="T30">бломов». История создания. Особенности композиции </text:span><text:span text:style-name="T15">романа. Прием антитезы в романе. Сущность ха</text:span><text:span text:style-name="T20">рактера героя, его мироощущение и судьба. Глава «Сон Обломова» и ее роль в произведении. Обломов и Захар, Обломов и Штольц. Женские образы в романе и их роль в разви</text:span><text:span text:style-name="T68">тии сюжета. «Обломовщина». Пейзаж, портрет, </text:span><text:span text:style-name="T20">интерьер в художественном мире романа. Способы выражения авторской позиции в романе. Образ Обломова </text:span><text:span text:style-name="T15">в ряду образов мировой литературы (Дон Кихот, Гамлет</text:span><text:span text:style-name="T2">). «Обломов» — роман, утвердивший писателя как </text:span><text:span text:style-name="T20">классика.</text:span><text:span text:style-name="T32">Критика</text:span><text:span text:style-name="T2">. </text:span><text:span text:style-name="T148">Н. А. Добролюбов. </text:span><text:span text:style-name="T2">«Что такое </text:span><text:span text:style-name="T149">обломовщина»; Д. </text:span><text:span text:style-name="T150">И. Писарев. <text:s text:c="2"/></text:span><text:span text:style-name="T65">«Обломов»; </text:span><text:span text:style-name="T60">В. Дружинин. <text:s text:c="2"/></text:span><text:span text:style-name="T59">«Обл</text:span><text:span text:style-name="T39">омов»,</text:span><text:span text:style-name="T59"> </text:span><text:span text:style-name="T46">роман</text:span><text:span text:style-name="T59"> Гончарова»</text:span><text:span text:style-name="T2">. </text:span><text:span text:style-name="T143">Теория.</text:span><text:span text:style-name="T2"> Нарицательные образы — герои художествен</text:span><text:span text:style-name="T15">ных произведений.</text:span></text:p>
      <text:p text:style-name="P40"><text:span text:style-name="T63">И. С. Тургенев </text:span><text:span text:style-name="T64"><text:s/></text:span><text:span text:style-name="T62">«Отцы и </text:span><text:span text:style-name="T55">дети».</text:span><text:span text:style-name="T62"> Очерк жизни и тво</text:span><text:span text:style-name="T22">рчества. Творческая история романа. Острота и искрен</text:span><text:span text:style-name="T58">ность отклика писателя </text:span><text:soft-page-break/><text:span text:style-name="T58">на появление нового и значит</text:span><text:span text:style-name="T85">ельного типа в русском обществе. Конфликт «отцо</text:span><text:span text:style-name="T2">в» и «детей» или конфликт жизненных позиций. Базаров в системе действующих лиц. Базаров и его </text:span><text:span text:style-name="T26">мнимые последователи. Причины конфликта героя с </text:span><text:span text:style-name="T68">окружающими и причины одиночества. «Отцы» в ром</text:span><text:span text:style-name="T69">ане. Оппоненты героя, их нравственные и социальные </text:span><text:span text:style-name="T59">позиции. «Вечные темы» в романе (природа, любовь, </text:span><text:span text:style-name="T15">искусство). Смысл финала романа. «Тайный психологи</text:span><text:span text:style-name="T2">зм»: художественная функция портрета, пейзажа, </text:span><text:span text:style-name="T68">интерьера. Авторская позиция и способы ее выражен</text:span><text:span text:style-name="T85">ия. Полемика вокруг романа. </text:span><text:span text:style-name="T88">Малые жанр адыгейской литературы <text:s/>Хан-Гирей «Черкесские предания»</text:span><text:span text:style-name="T1"> </text:span><text:span text:style-name="T154">Критика. </text:span><text:span text:style-name="T155">М. А. Антонович. <text:s/></text:span><text:span text:style-name="T154">«Асмодей <text:s/>наш</text:span><text:span text:style-name="T144">его</text:span><text:span text:style-name="T2"> </text:span><text:span text:style-name="T94">времени»;</text:span><text:span text:style-name="T2"> </text:span><text:span text:style-name="T85">Д. </text:span><text:span text:style-name="T89">И. Писарев. <text:s text:c="2"/></text:span><text:span text:style-name="T156">«Базаров»; </text:span><text:span text:style-name="T2">Н. </text:span><text:span text:style-name="T148">Н. Страхов. <text:s/></text:span><text:span text:style-name="T2">«Отцы и дети» И. С. Тургенева»</text:span> <text:s text:c="4"/><text:span text:style-name="T35">Теория</text:span><text:span text:style-name="T157">. Философские позиции - автора и героев романа;, Социально-историческая обусловленность темы, идеи и образов романа. </text:span></text:p>
      <text:p text:style-name="Text_20_body"><text:span text:style-name="T114">Ф. И. Тютчев</text:span><text:span text:style-name="T115"> </text:span><text:span text:style-name="T103"><text:s/></text:span><text:span text:style-name="T116">«</text:span><text:span text:style-name="T117">Silentium</text:span><text:span text:style-name="T116">!», «</text:span><text:span text:style-name="T117">He</text:span><text:span text:style-name="T116"> то, что </text:span><text:span text:style-name="T118">мните вы, </text:span><text:span text:style-name="T119">природа...»,</text:span><text:span text:style-name="T118"> «Умом </text:span><text:span text:style-name="T120">Россию не </text:span><text:span text:style-name="T121">понять.,.»,</text:span><text:span text:style-name="T116"> <text:s/></text:span><text:span text:style-name="T108">«О, <text:s/></text:span><text:span text:style-name="T122">ка</text:span><text:span text:style-name="T108"> </text:span><text:span text:style-name="T123">убийственно</text:span><text:span text:style-name="T108"> мы </text:span><text:span text:style-name="T124">любим...»,</text:span><text:span text:style-name="T116"> </text:span><text:span text:style-name="T125">«Нам не дано предугадать,., </text:span><text:span text:style-name="T116">«К. Б.» («Я встретил вас-—</text:span><text:span text:style-name="T158">;</text:span><text:span text:style-name="T116">.,и все былое.;.»), «Эти </text:span><text:span text:style-name="T126">бедные селень</text:span><text:span text:style-name="T127">я...»,</text:span><text:span text:style-name="T126"> «Последняя любовь» </text:span><text:span text:style-name="T128">«День и ночь». Очерк жизни и творчества. Тютчев</text:span><text:span text:style-name="T116"> — поэт-философ и певец родной природы. Раздумья </text:span><text:span text:style-name="T129">о жизни, человеке и мироздании. Любов</text:span><text:span text:style-name="T116">ная лирика: любовь как «поединок роковой». Художе</text:span><text:span text:style-name="T108">ственное своеобразие и ритмическое богатство стиха </text:span><text:span text:style-name="T129">поэта. </text:span><text:span text:style-name="T109">Теория</text:span><text:span text:style-name="T108">. Художественное своеобразие и ритмиче</text:span><text:span text:style-name="T130">ское богатство стиха поэта. </text:span><text:span text:style-name="T179">Мурат Салихович Паранук</text:span></text:p>
      <text:p text:style-name="P33">Образ родной природы в пейзажной лирике. Стихотворение «Ранней осенью».</text:p>
      <text:p text:style-name="P38"><text:span text:style-name="T151">А.А. Фет </text:span><text:span text:style-name="T152"><text:s/></text:span><text:span text:style-name="T153">«Поэтам», «Это утро, </text:span><text:span text:style-name="T56">радость </text:span><text:span text:style-name="T159">эта...»,</text:span><text:span text:style-name="T157"> </text:span><text:span text:style-name="T61">«Шепот, робкое; </text:span><text:span text:style-name="T77">дыханье...»,</text:span><text:span text:style-name="T61"> «Сия</text:span><text:span text:style-name="T160">ла ночь. Луной был </text:span><text:span text:style-name="T161">полон</text:span><text:span text:style-name="T160"> сад. Лежа</text:span><text:span text:style-name="T162">ли...»,</text:span><text:span text:style-name="T157"> </text:span><text:span text:style-name="T31">«Еще </text:span><text:span text:style-name="T54">майская</text:span><text:span text:style-name="T31"> ночь», «Еще весны </text:span><text:span text:style-name="T41">душистой</text:span><text:span text:style-name="T157"> </text:span><text:span text:style-name="T49">нега..»,</text:span><text:span text:style-name="T157"> </text:span><text:span text:style-name="T100">«Заря </text:span><text:span text:style-name="T163">прощается</text:span><text:span text:style-name="T100"> с </text:span><text:span text:style-name="T159">землею...»,</text:span><text:span text:style-name="T157"> </text:span><text:span text:style-name="T23">«Облаком </text:span><text:span text:style-name="T164">волнистым...»,</text:span><text:span text:style-name="T23"> «На </text:span><text:span text:style-name="T157">железной </text:span><text:span text:style-name="T163">доро</text:span><text:span text:style-name="T157">ге». Точность в передаче челове</text:span><text:span text:style-name="T74">ческого восприятия картин родной природы, оттенков чувств и душевных движений человека. «Зоркость по! </text:span><text:span text:style-name="T70">отношению к красоте» </text:span><text:span text:style-name="T71">(А. Фет) </text:span><text:span text:style-name="T70">окружающего мира, </text:span><text:span text:style-name="T82">«умение ловить неуловимое» </text:span><text:span text:style-name="T81">(А. Дружинин). </text:span><text:span text:style-name="T82">Фет и те</text:span><text:span text:style-name="T67">ория «чистого искусства». Волшебство ритмов, звуча</text:span><text:span text:style-name="T157">ний и мелодий. </text:span><text:span text:style-name="T1">М.С. Паранука <text:s text:c="2"/>«Говорят, любовь ко всем приходит...» </text:span><text:span text:style-name="T28">Теория</text:span><text:span text:style-name="T29">. Теория «чистого искусства».</text:span></text:p>
      <text:p text:style-name="P40"><text:span text:style-name="T165">А.К.Толстой</text:span><text:span text:style-name="T166"> </text:span><text:span text:style-name="T167">«Двух станов не боец, </text:span><text:span text:style-name="T29">а </text:span><text:span text:style-name="T47">только</text:span><text:span text:style-name="T29"> </text:span><text:span text:style-name="T91">гость</text:span><text:span text:style-name="T29"> случайный...», </text:span><text:span text:style-name="T146">«Средь </text:span><text:span text:style-name="T168">шумного бала, </text:span><text:span text:style-name="T169">случайно...»,</text:span><text:span text:style-name="T168"> «Против </text:span><text:span text:style-name="T164">течения».</text:span><text:span text:style-name="T157"> </text:span><text:span text:style-name="T9">Краткий обзор жизни и творчества. Своеоб</text:span><text:span text:style-name="T157">разие художественного мира А. К. Толстого. Ведущие </text:span><text:span text:style-name="T74">темы лирики поэта. Взгляд на русскую историю в </text:span><text:span text:style-name="T70">его произведениях. Влияние романтической и фольклорн</text:span><text:span text:style-name="T74">ой традиции на поэзию А. К. Толстого.</text:span><text:span text:style-name="T35">Теория.</text:span><text:span text:style-name="T157"> Влияние фольклора на лирику </text:span><text:span text:style-name="T13">XIX</text:span><text:span text:style-name="T157"> в. </text:span></text:p>
      <text:p text:style-name="P40"><text:span text:style-name="T172">Н А. Некрасов </text:span><text:span text:style-name="T173"><text:s/></text:span><text:span text:style-name="T189">«В дороге», «Вчерашний </text:span><text:span text:style-name="T190">день, </text:span><text:span text:style-name="T191">часу</text:span><text:span text:style-name="T190"> в </text:span><text:span text:style-name="T192">шестом...»,</text:span><text:span text:style-name="T190"> «Мы с </text:span><text:span text:style-name="T193">тобой</text:span><text:span text:style-name="T190"> бестолковые</text:span><text:span text:style-name="T194"> люди...», «Я не люблю иронии </text:span><text:span text:style-name="T192">ей...»,</text:span><text:span text:style-name="T189"> </text:span><text:span text:style-name="T195">«Поэт и гражданин», «Рыцарь </text:span><text:span text:style-name="T189">», «Элегия» («Пускай нам говорит изменчивая</text:span><text:span text:style-name="T196"> мода...»), «Пророк», <text:s text:c="2"/>«Блажен незлобив</text:span><text:span text:style-name="T197">ый </text:span><text:span text:style-name="T198">поэт...»,</text:span><text:span text:style-name="T197"> <text:s/>«Внимая ужасам войны</text:span><text:span text:style-name="T189">,.», <text:s/>«Зине», <text:s text:c="2"/>«О <text:s/>Муза! <text:s/>я <text:s/>у <text:s/></text:span><text:span text:style-name="T199">двери</text:span><text:span text:style-name="T189"> <text:s/>гроба.»,, «Умру я </text:span><text:span text:style-name="T200">скоро...».</text:span><text:span text:style-name="T189"> Очерк жизни и творчества. Поэт «мести и печали». Гражданственность лирики, </text:span><text:span text:style-name="T201">обостренная правдивость и драматизм изображения </text:span><text:span text:style-name="T202">жизни народа. Город и деревня в лирике Некрасова. </text:span><text:span text:style-name="T203">образ Музы. Гражданская поэзия и лирика чувств. Худож</text:span><text:span text:style-name="T201">ественные открытия Некрасова, простота и доступность</text:span><text:span text:style-name="T189"> стиха, его близость к строю народной речи. Решение</text:span><text:span text:style-name="T204"> ««вечных тем» в поэзии Некрасова. </text:span><text:span text:style-name="T205">«К</text:span><text:span text:style-name="T206">ому</text:span><text:span text:style-name="T205"> на </text:span><text:soft-page-break/><text:span text:style-name="T207">Руси</text:span><text:span text:style-name="T205"> жить </text:span><text:span text:style-name="T208">хорошо».</text:span><text:span text:style-name="T1"> А.Д. Хатков. Поэма «В сакле свет».</text:span><text:span text:style-name="T205"> </text:span><text:span text:style-name="Font_20_Style14"><text:span text:style-name="T181">История создания поэмы, сюжет, жанровое своеобразие поэмы, фольклорная основа, смысл названия. Путешествие как прием организации повествования. Сюжет поэмы и авторские отступления. Мастерство изображения жизни России. Многообразие народных типов в галерее героев поэмы. «Люди холопского звания» и «народные заступники». Гриша Добросклонов. Сатирические образы помещиков. Образ Савелия, «богатыря святорусского». Судьба Матрены Тимофеевны, смысл </text:span></text:span><text:span text:style-name="Font_20_Style23"><text:span text:style-name="T181">ее </text:span></text:span><text:span text:style-name="Font_20_Style14"><text:span text:style-name="T181">«бабьей притчи». Проблемы счастья и смысла жизни в поэме. </text:span></text:span><text:span text:style-name="Font_20_Style14"><text:span text:style-name="T182">Социальная тематика стихотворений Цуга Теучежа</text:span></text:span></text:p>
      <text:p text:style-name="P28"><text:span text:style-name="Font_20_Style17"><text:span text:style-name="T182">Н.С.Лесков </text:span></text:span><text:span text:style-name="Font_20_Style14"><text:span text:style-name="T185"><text:s/></text:span></text:span><text:span text:style-name="Font_20_Style14"><text:span text:style-name="T181">«Тупейный художник», «Очарованный странник» (по выбору учителя и учащихся). Краткая справка о жизни и творчестве пи­сателя. Судьба его творчества. Лесков как мастер изобра­жения русского быта. Национальный характер в изобра­жении писателя. Напряженность сюжетов и трагизм судеб героев его произведений. «Очарованный странник». Особенности сюжета повести. Изображение этапов духовного пути личности (смысл странствий героя повести). Иван Флягин — один из героев-правдоискателей. Былинные мотивы в повести. «Тупейный художник». Призвание «маленького человека» и его судьба. Особенности лесковской повествовательной манеры сказа. Близость к народной речи и активное словотворчество. </text:span></text:span><text:span text:style-name="T131">Теория</text:span><text:span text:style-name="T132"> <text:s/>Сказ в творчестве Лескова.</text:span></text:p>
      <text:p text:style-name="P40"><text:span text:style-name="T18">М. Е. Салтыков-Щедрин</text:span><text:span text:style-name="T22"> Краткий очерк жизни и творчества. </text:span><text:span text:style-name="T2">Жизненная позиция писателя. «История одного г</text:span><text:span text:style-name="T10">op</text:span><text:span text:style-name="T2">ода» — сатирическая летопись истории Российского го</text:span><text:span text:style-name="T3">сударства. Перекличка событий и героев произведения </text:span><text:span text:style-name="T170">с фактами российской истории. Собирательные образы </text:span><text:span text:style-name="T2">градоначальников и «глуповцев». Органчик и </text:span><text:span text:style-name="T148">Угрюм</text:span><text:span text:style-name="T36">- </text:span><text:span text:style-name="T2">Бурчеев. Тема народа и власти. Терпеливость и б</text:span><text:span text:style-name="T10">e</text:span><text:span text:style-name="T2">спра</text:span><text:span text:style-name="T99">вие народа. Смысл финала «Истории...... Своеобразие</text:span> <text:span text:style-name="T6">приемов сатирического, изображения в произведениях] </text:span><text:span text:style-name="T78">Салтыкова-Щедрина (гротеск, алогизм, сарказм, иро</text:span><text:span text:style-name="T2">ния., гипербола). </text:span><text:span text:style-name="T32">Теория.</text:span><text:span text:style-name="T2"> </text:span><text:span text:style-name="T36"><text:s/></text:span><text:span text:style-name="T2">Понятие об <text:s/>условности в искусстве (эзопов язык, </text:span><text:span text:style-name="T22">гротеск),</text:span></text:p>
      <text:p text:style-name="P40"><text:span text:style-name="T32">Ф.М. Достоевкий <text:s/></text:span><text:span text:style-name="Font_20_Style14"><text:span text:style-name="T181">«Преступление и наказание». Очерк жизни и творчества. Нравственная проблематика, острое чувство нравственной ответ­ственности в произведениях писателя, философская глубина творчества. Поиски «человека в человеке» в </text:span></text:span><text:span text:style-name="Font_20_Style14"><text:span text:style-name="T183">e</text:span></text:span><text:span text:style-name="Font_20_Style14"><text:span text:style-name="T181">г</text:span></text:span><text:span text:style-name="Font_20_Style14"><text:span text:style-name="T183">o</text:span></text:span><text:span text:style-name="Font_20_Style14"><text:span text:style-name="T181"> произведениях. «Преступление и наказание». Дедуктивный сюжет и глубина постановки нравственных проблем. Система образов романа. Раскольников. Социальные и философские истоки бунта героя романа. Смысл его теории и причина поражения Раскольникова. Раскольников и его «двойники» (Лужин и Свидригайлов). Образы «униженных и оскорбленных». Сонечка Мармеладова и проблема нравственного идеала авто</text:span></text:span><text:span text:style-name="Font_20_Style14"><text:span text:style-name="T183">pa</text:span></text:span><text:span text:style-name="Font_20_Style14"><text:span text:style-name="T181">. Тема гордости и смирения. Библейские мотивы </text:span></text:span><text:span text:style-name="Font_20_Style28"><text:span text:style-name="T182">в </text:span></text:span><text:span text:style-name="Font_20_Style14"><text:span text:style-name="T181">романе. Мрачный облик Петербурга </text:span></text:span><text:span text:style-name="Font_20_Style28"><text:span text:style-name="T182">в </text:span></text:span><text:span text:style-name="Font_20_Style14"><text:span text:style-name="T181">романе. Роль эпилога. </text:span></text:span><text:span text:style-name="T51">Теория литературы</text:span><text:span text:style-name="T50">. Углубление понятия о ро</text:span><text:span text:style-name="T66">мане (роман нравственно-психологический, роман идео­</text:span><text:span text:style-name="T72">логический). Психологизм и способы его выражения в </text:span><text:span text:style-name="T2">романах Толстого и Достоевского. Полифонизм литера</text:span><text:span text:style-name="T72">турного произведения.</text:span></text:p>
      <text:p text:style-name="P43">Л.Н.Толстой </text:p>
      <text:p text:style-name="P28"><text:span text:style-name="Font_20_Style14"><text:span text:style-name="T181">«Война и мир». Жизненный и творческий путь писателя. Духовные искания в годы юности. Начало творческой деятельности. Военный опыт писателя, участие в обороне Севастополя. Изобра­жение суровой правды войны, героизма и патриотизма солдат в «Севастопольских рассказах». Автобиографи­ческая трилогия (повторение).«Война и мир». «Бородино</text:span></text:span><text:span text:style-name="Font_20_Style14"><text:span text:style-name="T182">»</text:span></text:span><text:span text:style-name="Font_20_Style14"><text:span text:style-name="T181"> Лермонтова как зерно замысла романа-эпопеи. История создания. Жанровое своеобразие романа-эпопеи. Художественные особен­ности произведения: специфика композиции, психоло­гизм и «диалектика души» в раскрытии характеров персонажей. «Мысль народная» в эпопее. Система об­разов в романе и нравственная концепция Толстого, его критерии оценки личности. Герои романа-эпопеи в </text:span></text:span><text:soft-page-break/><text:span text:style-name="Font_20_Style14"><text:span text:style-name="T181">поисках смысла жизни. Идея нравственной ответствен­ности человека не только за судьбы близких, но и за судьбы мира. «Мысль народная» и «мысль семейная» в романе. Различие путей нравственных поисков героев романа — Пьера Безухова и Андрея Болконского. Жен­ские образы романа — Наташа Ростова и Марья Бол­конская. Судьбы любимых героинь Толстого. Истори­ческие личности на страницах романа. Кутузов и Напо­леон как личности, их человеческие и полководческие качества. Смысл резкого противопоставления этих ге­роев. Картины войны в романе. Осуждение войны. Вой­на 1812 г. — отечественная война. Бородинское сраже­ние как идейно-композиционный центр романа. «Дуби­на народной войны» — партизанское движение и его герои в романе. «Роевая» жизнь крестьянства в романе. Значение образа Платона Каратаева. Психологизм прозы Толстого. Приемы изображения духовного мира героев («диалектика души»). Внутренний монолог как прием психологической характеристики героя. Антитеза как центральный композиционный прием в романе. Портрет, пейзаж, диалоги и внутренние монологи в романе. Лев Толстой — писатель-классик и самобыт­ный философ. Интерес к Толстому в современном мире. </text:span></text:span><text:span text:style-name="T133">Теория литературы</text:span><text:span text:style-name="T134">. </text:span><text:span text:style-name="T135">Углубление понятие</text:span><text:span text:style-name="T134"> о ро</text:span><text:span text:style-name="T136">мане. Роман-эпопея. Внутренний монолог (развитие по</text:span><text:span text:style-name="T137">нятия). Психологизм художественной прозы (развитие </text:span><text:span text:style-name="T138">понятия).</text:span></text:p>
      <text:p text:style-name="P28"><text:span text:style-name="Font_20_Style17"><text:span text:style-name="T182">А. П. Чехов </text:span></text:span><text:span text:style-name="Font_20_Style14"><text:span text:style-name="T181"><text:s/>«Студент», «Дом с мезонином», «Ионыч», «Степь», «Палата № 6», «Дама с собачкой». Чехов-прозаик и Чехов-драматург. Рассказы Чехова, своеобразие их тематики и стиля. «Студент», «Дуэль», «Дама с собачкой», «Ан­на на шее», «Душечка», «Ионыч», «Степь» и другие рассказы зрелого Чехова. «Мелочи жизни» на страни­цах рассказов. «Биография настроений» как одно из важнейших достоинств этих рассказов. Традиция рус­ской классической литературы в решении темы «ма­ленького человека». Проблема ответственности челове­ка за свою судьбу. Утверждение творческого труда как основы подлинной жизни. Мастерство писателя: внима­ние к детали, «импрессионизм», философская глубина, лаконизм повествования, роль подтекста, особое внимание к миру всего живого. Способы создания комическо­го эффекта.«Вишневый сад» как одно из наиболее харак­терных для Чехова-драматурга произведений. Особенности сюжета и конфликта пьесы. Символический Смысл образа вишневого сада. Тема времени в пьесе. Сю­жет и подтекст пьесы. Своеобразие жанра. Герои пьесы и их судьбы. Раневская и Гаев как герои уходящего в про­шлое усадебного быта. Разлад между желаниями и ре­альностью их осуществления — основа конфликта пье­сы. Образы Лопахина, Пети Трофимова и Ани. Образы слуг (Яша, Дуняша, Фирс). Внесценические персонажи. Новаторство Чехова-драматурга. Пьесы Чехова и их художественное своеобразие. Значение творческого насле­дия Чехова для мировой литературы и театра. Сцениче­ская судьба пьес Чехова на сценах России и мира</text:span></text:span><text:span text:style-name="Font_20_Style14"><text:span text:style-name="T184">. <text:s/>Малые жанры адыгейской литературы С. Адиль-Гирей. Рассказы </text:span></text:span><text:span text:style-name="T24">Теория литературы</text:span><text:span text:style-name="T25">.</text:span><text:span text:style-name="T22"> Углубление понятия о рас</text:span><text:span text:style-name="T66">сказе. Стиль Чехова-рассказчика: открытые финалы, му</text:span><text:span text:style-name="T22">зыкальность, поэтичность, психологическая и симво</text:span><text:span text:style-name="T72">лическая деталь. Углубление понятия о драматургии. </text:span><text:span text:style-name="T2">Композиция и стилистика пьес. Роль ремарок, пауз, зву­ковых и шумовых эффектов. Сочетание лирики и комиз</text:span><text:span text:style-name="T69">ма. Понятие о лирической комедии. Подтекст (началь­</text:span><text:span text:style-name="T72">ные представления).</text:span>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"/>
            <text:p text:style-name="P6">№</text:p>
          </table:table-cell>
          <table:table-cell table:style-name="Таблица2.A1" office:value-type="string">
            <text:p text:style-name="P6">ТЕМЫ</text:p>
            <text:p text:style-name="P6">УРОКОВ</text:p>
          </table:table-cell>
          <table:table-cell table:style-name="Таблица2.A1" office:value-type="string">
            <text:p text:style-name="P6">КОЛ-ВО</text:p>
            <text:p text:style-name="P6">ЧАСОВ</text:p>
          </table:table-cell>
          <table:table-cell table:style-name="Таблица2.A1" office:value-type="string">
            <text:p text:style-name="P20">Планируемая дата</text:p>
          </table:table-cell>
          <table:table-cell table:style-name="Таблица2.E1" office:value-type="string">
            <text:p text:style-name="P20">Фактическая дата</text:p>
          </table:table-cell>
        </table:table-row>
        <table:table-row table:style-name="Таблица2.1">
          <table:table-cell table:style-name="Таблица2.A1" office:value-type="string">
            <text:p text:style-name="P6">1 (1)</text:p>
          </table:table-cell>
          <table:table-cell table:style-name="Таблица2.A1" office:value-type="string">
            <text:p text:style-name="Standard">Вводный урок. Русская литература и русская история 19 века.</text:p>
            <text:p text:style-name="P10">Адыгейская литература 19 века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>1.09 – 18.09</text:p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><text:s text:c="4"/>А.С. ПУШКИН. (3 ч.)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Standard">Очерк жизни и творчества. Основные темы лирики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Standard">Реалистическая трагедия «Борис Годунов»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6"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Standard">Поэма «Медный всадник» - петербургская повесть. Композиция поэмы.</text:p>
            <text:p text:style-name="Standard"/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><text:s text:c="2"/>М.Ю. ЛЕРМОНТОВ. (3 ч.)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6">5</text:p>
          </table:table-cell>
          <table:table-cell table:style-name="Таблица2.A1" office:value-type="string">
            <text:p text:style-name="Standard">Очерк жизни и творчества. Лирика поэта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6">
            <text:p text:style-name="P6">6</text:p>
          </table:table-cell>
          <table:table-cell table:style-name="Таблица2.A1" office:value-type="string">
            <text:p text:style-name="Standard">Романтизм и реализм в творчестве поэта.</text:p>
            <text:p text:style-name="P18"/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0" office:value-type="string">
            <text:p text:style-name="P6">7 (2)</text:p>
          </table:table-cell>
          <table:table-cell table:style-name="Таблица2.A10" office:value-type="string">
            <text:p text:style-name="Standard"><text:span text:style-name="T4">Жизненный и творческий путь Ш.Ногмова. «Хох» — о науке и </text:span><text:span text:style-name="T7">просвещении.</text:span></text:p>
          </table:table-cell>
          <table:table-cell table:style-name="Таблица2.C10" office:value-type="float" office:value="1">
            <text:p text:style-name="P6">1</text:p>
          </table:table-cell>
          <table:table-cell table:style-name="Таблица2.A10" office:value-type="string">
            <text:p text:style-name="P11"/>
          </table:table-cell>
          <table:table-cell table:style-name="Таблица2.E1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6">8 (3)</text:p>
          </table:table-cell>
          <table:table-cell table:style-name="Таблица2.A1" office:value-type="string">
            <text:p text:style-name="P13">Вн. чт.Кавказ в лирике М.Ю. Лермонтова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>Н.В. ГОГОЛЬ. (2 ч.)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9">
            <text:p text:style-name="P6">9</text:p>
          </table:table-cell>
          <table:table-cell table:style-name="Таблица2.A1" office:value-type="string">
            <text:p text:style-name="Standard">Очерк жизни и творчества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10">
            <text:p text:style-name="P6">10</text:p>
          </table:table-cell>
          <table:table-cell table:style-name="Таблица2.A1" office:value-type="string">
            <text:p text:style-name="Standard">«Петербургские повести». Повесть «Невский проспект»-реальность и вымысел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>ЛИТЕРАТУРА ВТОРОЙ ПОЛОВИНЫ 19 ВЕКА.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>А.Н. ОСТРОВСКИЙ. (7 ч.)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11">
            <text:p text:style-name="P6">11</text:p>
          </table:table-cell>
          <table:table-cell table:style-name="Таблица2.A1" office:value-type="string">
            <text:p text:style-name="Standard">Создатель русского театра. Этапы биографии и творчества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>20.09 – 2.10</text:p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12">
            <text:p text:style-name="P6">12</text:p>
          </table:table-cell>
          <table:table-cell table:style-name="Таблица2.A1" office:value-type="string">
            <text:p text:style-name="Standard">Драма «Гроза». Идейно-художественное своеобразие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1">13</text:span><text:span text:style-name="T175">-14</text:span></text:p>
          </table:table-cell>
          <table:table-cell table:style-name="Таблица2.A1" office:value-type="string">
            <text:p text:style-name="Standard">Город Калинов и его обитатели. (Д. 1-4).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1">1</text:span><text:span text:style-name="T175">5</text:span></text:p>
          </table:table-cell>
          <table:table-cell table:style-name="Таблица2.A1" office:value-type="string">
            <text:p text:style-name="Standard">Образ Катерины. Её душевная трагедия. (Д. 2-5)</text:p>
          </table:table-cell>
          <table:table-cell table:style-name="Таблица2.A9" office:value-type="float" office:value="1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21">
          <table:table-cell table:style-name="Таблица2.A9" office:value-type="float" office:value="16">
            <text:p text:style-name="P6">16</text:p>
          </table:table-cell>
          <table:table-cell table:style-name="Таблица2.A1" office:value-type="string">
            <text:p text:style-name="Standard">Р/р №1. Подготовка к сочинению по пьесе «Гроза».</text:p>
            <text:p text:style-name="P21"/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6">17 (4)</text:p>
          </table:table-cell>
          <table:table-cell table:style-name="Таблица2.A1" office:value-type="string">
            <text:p text:style-name="P31">И.С. Цей. Драма «Кочас». </text:p>
            <text:p text:style-name="P32">Кочас как представитель свободолюбивого племени шапсугов</text:p>
            <text:p text:style-name="P6"/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>И.А. ГОНЧАРОВ. (7 ч.)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1">1</text:span><text:span text:style-name="T175">8</text:span></text:p>
          </table:table-cell>
          <table:table-cell table:style-name="Таблица2.A1" office:value-type="string">
            <text:p text:style-name="Standard">Основные этапы жизни и творчества И.А.Гончарова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2"><text:span text:style-name="T1">1</text:span><text:span text:style-name="T175">9</text:span></text:p>
            <text:p text:style-name="P1">20</text:p>
          </table:table-cell>
          <table:table-cell table:style-name="Таблица2.A1" office:value-type="string">
            <text:p text:style-name="P16">Один день из жизни Обломова.</text:p>
            <text:p text:style-name="P16">Два типа любви в романе</text:p>
          </table:table-cell>
          <table:table-cell table:style-name="Таблица2.A9" office:value-type="float" office:value="1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C10" office:value-type="float" office:value="21">
            <text:p text:style-name="P12">21</text:p>
          </table:table-cell>
          <table:table-cell table:style-name="Таблица2.A10" office:value-type="string">
            <text:p text:style-name="P16">Обломов и Штольц</text:p>
          </table:table-cell>
          <table:table-cell table:style-name="Таблица2.C10" office:value-type="float" office:value="1">
            <text:p text:style-name="P6">1</text:p>
          </table:table-cell>
          <table:table-cell table:style-name="Таблица2.A10" office:value-type="string">
            <text:p text:style-name="P11"/>
          </table:table-cell>
          <table:table-cell table:style-name="Таблица2.E10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22">
            <text:p text:style-name="P1">22</text:p>
          </table:table-cell>
          <table:table-cell table:style-name="Таблица2.A1" office:value-type="string">
            <text:p text:style-name="Standard">Роль второстепенных персонажей в романе.</text:p>
          </table:table-cell>
          <table:table-cell table:style-name="Таблица2.A9" office:value-type="float" office:value="1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C10" office:value-type="float" office:value="23">
            <text:p text:style-name="P1">23</text:p>
          </table:table-cell>
          <table:table-cell table:style-name="Таблица2.A10" office:value-type="string">
            <text:p text:style-name="P16">Художественное своеобразие стиля романа</text:p>
          </table:table-cell>
          <table:table-cell table:style-name="Таблица2.C10" office:value-type="float" office:value="1">
            <text:p text:style-name="P6">1</text:p>
          </table:table-cell>
          <table:table-cell table:style-name="Таблица2.A10" office:value-type="string">
            <text:p text:style-name="P11"/>
          </table:table-cell>
          <table:table-cell table:style-name="Таблица2.E10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24">
            <text:p text:style-name="P1">24</text:p>
          </table:table-cell>
          <table:table-cell table:style-name="Таблица2.A1" office:value-type="string">
            <text:p text:style-name="P16">Р/р№2 Подготовка к домашнему сочинению по роману «Обломов»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>И.С. ТУРГЕНЕВ. (14 ч.)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1">2</text:span><text:span text:style-name="T175">5</text:span></text:p>
          </table:table-cell>
          <table:table-cell table:style-name="Таблица2.A1" office:value-type="string">
            <text:p text:style-name="Standard">Этапы биографии и творчества И.С. Тургенева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1">2</text:span><text:span text:style-name="T175">6</text:span></text:p>
          </table:table-cell>
          <table:table-cell table:style-name="Таблица2.A1" office:value-type="string">
            <text:p text:style-name="Standard">Творческая история и своеобразие романа «Отцы и дети». Общественная атмосфера и её отражение в романе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1">27</text:span><text:span text:style-name="T175">-28</text:span></text:p>
          </table:table-cell>
          <table:table-cell table:style-name="Таблица2.A1" office:value-type="string">
            <text:p text:style-name="Standard">Взаимоотношения Базарова и Кирсанова. (Гл. 5-11)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1">29</text:span><text:span text:style-name="T175">-30</text:span></text:p>
          </table:table-cell>
          <table:table-cell table:style-name="Таблица2.A1" office:value-type="string">
            <text:p text:style-name="Standard">Базаров и Одинцова. (Гл.13-19, 25-27).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">31-32</text:p>
          </table:table-cell>
          <table:table-cell table:style-name="Таблица2.A1" office:value-type="string">
            <text:p text:style-name="Standard">Базаров и его родители.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">33-34</text:p>
          </table:table-cell>
          <table:table-cell table:style-name="Таблица2.A1" office:value-type="string">
            <text:p text:style-name="Standard">Базаров-нигилист.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35">
            <text:p text:style-name="P1">35</text:p>
          </table:table-cell>
          <table:table-cell table:style-name="Таблица2.A1" office:value-type="string">
            <text:p text:style-name="Standard">Р/р №2. Анализ эпизода «Базаров перед лицом смерти»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36">
            <text:p text:style-name="P1">36</text:p>
          </table:table-cell>
          <table:table-cell table:style-name="Таблица2.A1" office:value-type="string">
            <text:p text:style-name="Standard">Итоговый урок по роману. <text:span text:style-name="T187">Круглый стол «Художественное мастерство Тургенева-романиста»</text:span>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37">
            <text:p text:style-name="P1">37</text:p>
          </table:table-cell>
          <table:table-cell table:style-name="Таблица2.A1" office:value-type="string">
            <text:p text:style-name="Standard">Р/р №3 <text:s/>Подготовка к сочинению по роману «Отцы и дети»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4">38 (5)</text:p>
            <text:p text:style-name="P4"/>
          </table:table-cell>
          <table:table-cell table:style-name="Таблица2.A1" office:value-type="string">
            <text:p text:style-name="P13">Вн. чт. Малые жанры адыгейской литературы <text:s text:c="33"/>Хан-Гирей «Черкесские предания»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>Ф.И. ТЮТЧЕВ. (4 ч.)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39">
            <text:p text:style-name="P6">39</text:p>
          </table:table-cell>
          <table:table-cell table:style-name="Таблица2.A1" office:value-type="string">
            <text:p text:style-name="Standard"><text:s/>Этапы биографии и творчества поэта. Основные темы и идеи лирики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40">
            <text:p text:style-name="P6">40</text:p>
          </table:table-cell>
          <table:table-cell table:style-name="Таблица2.A1" office:value-type="string">
            <text:p text:style-name="Standard">Любовная и философская лирика поэта.</text:p>
            <text:p text:style-name="Standard"/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">41 (6)</text:p>
          </table:table-cell>
          <table:table-cell table:style-name="Таблица2.A1" office:value-type="string">
            <text:p text:style-name="P31">Мурат Салихович Паранук</text:p>
            <text:p text:style-name="P30">Образ родной природы в пейзажной лирике. Стихотворение «Ранней осенью».</text:p>
            <text:p text:style-name="P36"/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42">
            <text:p text:style-name="P1">42</text:p>
          </table:table-cell>
          <table:table-cell table:style-name="Таблица2.A1" office:value-type="string">
            <text:p text:style-name="Standard">Р/р№4. Комплексный анализ стихотворения (на выбор)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>А.А. ФЕТ. (2 ч.)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43">
            <text:p text:style-name="P1">43</text:p>
          </table:table-cell>
          <table:table-cell table:style-name="Таблица2.A1" office:value-type="string">
            <text:p text:style-name="Standard">Урок-лекция. Этапы биографии и творчества. Основные темы и идеи лирики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">44 (7)</text:p>
          </table:table-cell>
          <table:table-cell table:style-name="Таблица2.A1" office:value-type="string">
            <text:p text:style-name="Standard">Р/р №5. Комплексный анализ стихотворений Фета:</text:p>
            <text:p text:style-name="Text_20_body"><text:span text:style-name="T177">«Я пришёл к тебе с приветом», «Шёпот, лёгкое дыхание…»; </text:span><text:span text:style-name="T176">стихотворения М.С. </text:span><text:soft-page-break/><text:span text:style-name="T176">Паранука <text:s text:c="2"/>«Говорят, любовь ко всем приходит...» </text:span><text:span text:style-name="T177">(на выбор).</text:span>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>А.К. ТОЛСТОЙ. (2 ч.)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45">
            <text:p text:style-name="P6">45</text:p>
          </table:table-cell>
          <table:table-cell table:style-name="Таблица2.A1" office:value-type="string">
            <text:p text:style-name="Standard">Очерк жизни и творчества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46">
            <text:p text:style-name="P1">46</text:p>
          </table:table-cell>
          <table:table-cell table:style-name="Таблица2.A1" office:value-type="string">
            <text:p text:style-name="Standard">Лирика Толстого. Жанр психологической новеллы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>Н.А. НЕКРАСОВ. (7 ч.)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47">
            <text:p text:style-name="P1">47</text:p>
          </table:table-cell>
          <table:table-cell table:style-name="Таблица2.A1" office:value-type="string">
            <text:p text:style-name="Standard">Урок-лекция. Очерк жизни и творчества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48">
            <text:p text:style-name="P1">48</text:p>
          </table:table-cell>
          <table:table-cell table:style-name="Таблица2.A1" office:value-type="string">
            <text:p text:style-name="Standard">Основные темы и идеи лирики Некрасова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1">4</text:span><text:span text:style-name="T175">9 (8)</text:span></text:p>
          </table:table-cell>
          <table:table-cell table:style-name="Таблица2.A1" office:value-type="string">
            <text:p text:style-name="Standard">Поэма «Кому на Руси жить хорошо». Историческая справка. Жанр, композиция.</text:p>
            <text:p text:style-name="P30">А.Д. Хатков. Поэма «В сакле свет»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50">
            <text:p text:style-name="P6">50</text:p>
          </table:table-cell>
          <table:table-cell table:style-name="Таблица2.A1" office:value-type="string">
            <text:p text:style-name="P16">Сатирический портрет русского барства в поэме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51">
            <text:p text:style-name="P1">51</text:p>
          </table:table-cell>
          <table:table-cell table:style-name="Таблица2.A1" office:value-type="string">
            <text:p text:style-name="Standard"><text:s/><text:span text:style-name="T187">Нравственный смысл поисков счастья в поэме.</text:span>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52">
            <text:p text:style-name="P6">52</text:p>
          </table:table-cell>
          <table:table-cell table:style-name="Таблица2.A1" office:value-type="string">
            <text:p text:style-name="Standard">Р/р №6. Письменный анализ литературного героя (на выбор)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4">53 (9)</text:p>
          </table:table-cell>
          <table:table-cell table:style-name="Таблица2.A1" office:value-type="string">
            <text:p text:style-name="P13">Вн. чт. Социальная тематика стихотворений Ц. Теучежа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5"/>
          </table:table-cell>
          <table:table-cell table:style-name="Таблица2.E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>Н.С. ЛЕСКОВ. (3 ч.)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54">
            <text:p text:style-name="P6">54</text:p>
          </table:table-cell>
          <table:table-cell table:style-name="Таблица2.A1" office:value-type="string">
            <text:p text:style-name="Standard">Урок-лекция. Очерк жизни и творчества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55">
            <text:p text:style-name="P1">55</text:p>
          </table:table-cell>
          <table:table-cell table:style-name="Таблица2.A1" office:value-type="string">
            <text:p text:style-name="Standard"><text:span text:style-name="T187">Поиск «призвания» в повести Н.С. Лескова «Очарованный странник»</text:span>.</text:p>
          </table:table-cell>
          <table:table-cell table:style-name="Таблица2.A9" office:value-type="float" office:value="1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C10" office:value-type="float" office:value="56">
            <text:p text:style-name="P1">56</text:p>
          </table:table-cell>
          <table:table-cell table:style-name="Таблица2.A10" office:value-type="string">
            <text:p text:style-name="P16">Праведники Лескова как воплощение русского национального характера.</text:p>
          </table:table-cell>
          <table:table-cell table:style-name="Таблица2.C10" office:value-type="float" office:value="1">
            <text:p text:style-name="P6">1</text:p>
          </table:table-cell>
          <table:table-cell table:style-name="Таблица2.A10" office:value-type="string">
            <text:p text:style-name="P11"/>
          </table:table-cell>
          <table:table-cell table:style-name="Таблица2.E1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>М.Е. САЛТЫКОВ-ЩЕДРИН. </text:p>
            <text:p text:style-name="P6">(4 ч.)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57">
            <text:p text:style-name="P1">57</text:p>
          </table:table-cell>
          <table:table-cell table:style-name="Таблица2.A1" office:value-type="string">
            <text:p text:style-name="Standard"><text:s/>Очерк жизни и творчества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">58-59</text:p>
          </table:table-cell>
          <table:table-cell table:style-name="Таблица2.A1" office:value-type="string">
            <text:p text:style-name="P19">Сказки М. Е. Салтыкова-Щедрина — синтез его творчества. Логическая схема «Сказки Салтыкова-Щедрина»</text:p>
          </table:table-cell>
          <table:table-cell table:style-name="Таблица2.A9" office:value-type="float" office:value="2">
            <text:p text:style-name="P6">2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60">
            <text:p text:style-name="P1">60</text:p>
          </table:table-cell>
          <table:table-cell table:style-name="Таблица2.A1" office:value-type="string">
            <text:p text:style-name="P39">Жанровые особенности романа «История одного города»</text:p>
            <text:p text:style-name="Standard"><text:s/>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>Ф.М. ДОСТОЕВСКИЙ. (16 ч.)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61">
            <text:p text:style-name="P1">61</text:p>
          </table:table-cell>
          <table:table-cell table:style-name="Таблица2.A1" office:value-type="string">
            <text:p text:style-name="Standard">Очерк жизни и творчества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">62-63</text:p>
          </table:table-cell>
          <table:table-cell table:style-name="Таблица2.A1" office:value-type="string">
            <text:p text:style-name="Standard">Роман «Преступление и наказание». В Петербурге Достоевского.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64">
            <text:p text:style-name="P1">64</text:p>
          </table:table-cell>
          <table:table-cell table:style-name="Таблица2.A1" office:value-type="string">
            <text:p text:style-name="Standard">Раскольников среди униженных и оскорблённых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">65-66</text:p>
          </table:table-cell>
          <table:table-cell table:style-name="Таблица2.A1" office:value-type="string">
            <text:p text:style-name="Standard">Идея Раскольникова о праве сильной личности.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">67-68</text:p>
          </table:table-cell>
          <table:table-cell table:style-name="Таблица2.A1" office:value-type="string">
            <text:p text:style-name="Standard">"<text:span text:style-name="T187">Демоны Р. Раскольникова: герой и его «двойники</text:span>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">69-70</text:p>
          </table:table-cell>
          <table:table-cell table:style-name="Таблица2.A1" office:value-type="string">
            <text:p text:style-name="Standard">"<text:span text:style-name="T187">Ангелы» Раскольникова: герой Достоевского и Сонечка Мармеладова</text:span>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">71-72</text:p>
          </table:table-cell>
          <table:table-cell table:style-name="Таблица2.A1" office:value-type="string">
            <text:p text:style-name="P16">Три встречи — три поединка Раскольникова и Порфирия Петровича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">73-74</text:p>
          </table:table-cell>
          <table:table-cell table:style-name="Таблица2.A1" office:value-type="string">
            <text:p text:style-name="Standard">Воскрешение человека в Раскольникове через любовь.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75">
            <text:p text:style-name="P1">75</text:p>
          </table:table-cell>
          <table:table-cell table:style-name="Таблица2.A1" office:value-type="string">
            <text:p text:style-name="Standard">Итоговый урок по роману. Викторина 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76">
            <text:p text:style-name="P1">76</text:p>
          </table:table-cell>
          <table:table-cell table:style-name="Таблица2.A1" office:value-type="string">
            <text:p text:style-name="Standard">Р/р№7. Подготовка к сочинению по роману «Преступление и наказание»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>Л.Н. ТОЛСТОЙ. (20 ч.)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77">
            <text:p text:style-name="P1">77</text:p>
          </table:table-cell>
          <table:table-cell table:style-name="Таблица2.A1" office:value-type="string">
            <text:p text:style-name="Standard">Урок-лекция о жизни и творчестве писателя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78">
            <text:p text:style-name="P1">78</text:p>
          </table:table-cell>
          <table:table-cell table:style-name="Таблица2.A1" office:value-type="string">
            <text:p text:style-name="Standard">Роман «Война и мир». История создания, <text:span text:style-name="T187">проблематика, образы, жанр</text:span>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79">
            <text:p text:style-name="P1">79</text:p>
          </table:table-cell>
          <table:table-cell table:style-name="Таблица2.A1" office:value-type="string">
            <text:p text:style-name="Standard">Р/р №8. Анализ эпизода «Вечер в салоне Шерер»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83">
          <table:table-cell table:style-name="Таблица2.A1" office:value-type="string">
            <text:p text:style-name="P1">80-81</text:p>
          </table:table-cell>
          <table:table-cell table:style-name="Таблица2.A1" office:value-type="string">
            <text:p text:style-name="Standard">Именины у Ростовых. Лысые горы.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82">
            <text:p text:style-name="P1">82</text:p>
          </table:table-cell>
          <table:table-cell table:style-name="Таблица2.A1" office:value-type="string">
            <text:p text:style-name="Standard">Изображение войны 1805-1807 гг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83">
            <text:p text:style-name="P1">83</text:p>
          </table:table-cell>
          <table:table-cell table:style-name="Таблица2.A1" office:value-type="string">
            <text:p text:style-name="Standard">Поиск плодотворной общественной деятельности Безухова и <text:s/>Болконского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">84-85</text:p>
          </table:table-cell>
          <table:table-cell table:style-name="Таблица2.A1" office:value-type="string">
            <text:p text:style-name="Standard">Быт поместного дворянства и «жизнь сердца» героев романа.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86">
            <text:p text:style-name="P1">86</text:p>
          </table:table-cell>
          <table:table-cell table:style-name="Таблица2.A1" office:value-type="string">
            <text:p text:style-name="Standard">Р/р№9. Письменный ответ на вопросы по 1 и 2 тому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">87-88</text:p>
          </table:table-cell>
          <table:table-cell table:style-name="Таблица2.A1" office:value-type="string">
            <text:p text:style-name="Standard">Философия войны в романе. Изображение войны 1812 года.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89">
            <text:p text:style-name="P1">89</text:p>
          </table:table-cell>
          <table:table-cell table:style-name="Таблица2.A1" office:value-type="string">
            <text:p text:style-name="Standard">Р/р№10. Анализ эпизода «Бородинское сражение»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">90-91</text:p>
          </table:table-cell>
          <table:table-cell table:style-name="Таблица2.A1" office:value-type="string">
            <text:p text:style-name="Standard">Кутузов и Наполеон в романе.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92">
            <text:p text:style-name="P1">92</text:p>
          </table:table-cell>
          <table:table-cell table:style-name="Таблица2.A1" office:value-type="string">
            <text:p text:style-name="Standard">«Мысль народная» в романе «Война и мир»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93">
            <text:p text:style-name="P1">93</text:p>
          </table:table-cell>
          <table:table-cell table:style-name="Таблица2.A1" office:value-type="string">
            <text:p text:style-name="Standard">Образ Наташи Ростовой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94">
            <text:p text:style-name="P1">94</text:p>
          </table:table-cell>
          <table:table-cell table:style-name="Таблица2.A1" office:value-type="string">
            <text:p text:style-name="Standard">Нравственные искания Болконского и Безухова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95">
            <text:p text:style-name="P1">95</text:p>
          </table:table-cell>
          <table:table-cell table:style-name="Таблица2.A1" office:value-type="string">
            <text:p text:style-name="Standard">Обобщающий урок по роману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96">
            <text:p text:style-name="P1">96</text:p>
          </table:table-cell>
          <table:table-cell table:style-name="Таблица2.A1" office:value-type="string">
            <text:p text:style-name="Standard">Р/р№11. Подготовка к сочинению по роману «Война и мир»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>А.П. ЧЕХОВ. (7 ч.)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97">
            <text:p text:style-name="P1">97</text:p>
          </table:table-cell>
          <table:table-cell table:style-name="Таблица2.A1" office:value-type="string">
            <text:p text:style-name="Standard"><text:s/>Жизнь и творчество писателя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98">
            <text:p text:style-name="P6">98</text:p>
          </table:table-cell>
          <table:table-cell table:style-name="Таблица2.A1" office:value-type="string">
            <text:p text:style-name="P27"><text:span text:style-name="T187">Люди, которые «проглядели жизнь». </text:span>Идейно-художественное своеобразие.</text:p>
            <text:p text:style-name="P17"><text:span text:style-name="T186">р</text:span><text:span text:style-name="T177">ассказ</text:span><text:span text:style-name="T186">ов </text:span><text:span text:style-name="T177"><text:s/>«Человек в футляре, «Крыжовник», «О любви»</text:span>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C10" office:value-type="float" office:value="99">
            <text:p text:style-name="P6">99</text:p>
          </table:table-cell>
          <table:table-cell table:style-name="Таблица2.A10" office:value-type="string">
            <text:p text:style-name="P27">Тема гибели души в рассказе «Ионыч». </text:p>
          </table:table-cell>
          <table:table-cell table:style-name="Таблица2.C10" office:value-type="float" office:value="2">
            <text:p text:style-name="P6">2</text:p>
          </table:table-cell>
          <table:table-cell table:style-name="Таблица2.A10" office:value-type="string">
            <text:p text:style-name="P11"/>
          </table:table-cell>
          <table:table-cell table:style-name="Таблица2.E10" office:value-type="string">
            <text:p text:style-name="P11"/>
          </table:table-cell>
        </table:table-row>
        <table:table-row table:style-name="Таблица2.1">
          <table:table-cell table:style-name="Таблица2.C10" office:value-type="float" office:value="100">
            <text:p text:style-name="P6">100</text:p>
          </table:table-cell>
          <table:table-cell table:style-name="Таблица2.A10" office:value-type="string">
            <text:p text:style-name="P25">"<text:span text:style-name="T187">Нет, больше так жить невозможно...» Анализ рассказов «Дама с собачкой» и «Невеста»</text:span></text:p>
          </table:table-cell>
          <table:table-cell table:style-name="Таблица2.C10">
            <text:p text:style-name="P6"/>
          </table:table-cell>
          <table:table-cell table:style-name="Таблица2.A10" office:value-type="string">
            <text:p text:style-name="P11"/>
          </table:table-cell>
          <table:table-cell table:style-name="Таблица2.E1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6">101 (10)</text:p>
          </table:table-cell>
          <table:table-cell table:style-name="Таблица2.A1" office:value-type="string">
            <text:p text:style-name="P13"><text:s/>Вн. чт. Малые жанры <text:s/>адыгейской литературы</text:p>
            <text:p text:style-name="P13">С. Адиль-Гирей. Рассказы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5"/>
          </table:table-cell>
          <table:table-cell table:style-name="Таблица2.E1" office:value-type="string">
            <text:p text:style-name="P15"/>
          </table:table-cell>
        </table:table-row>
        <table:table-row table:style-name="Таблица2.1">
          <table:table-cell table:style-name="Таблица2.A9" office:value-type="float" office:value="102">
            <text:p text:style-name="P6">102</text:p>
          </table:table-cell>
          <table:table-cell table:style-name="Таблица2.A1" office:value-type="string">
            <text:p text:style-name="Standard">Конфликт в пьесе «Вишнёвый сад». Действующие лица и авторское отношение к ним.</text:p>
          </table:table-cell>
          <table:table-cell table:style-name="Таблица2.A9" office:value-type="float" office:value="1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103">
            <text:p text:style-name="P1">103</text:p>
          </table:table-cell>
          <table:table-cell table:style-name="Таблица2.A1" office:value-type="string">
            <text:p text:style-name="Standard">Система образов и главный образ пьесы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104">
            <text:p text:style-name="P1">104</text:p>
          </table:table-cell>
          <table:table-cell table:style-name="Таблица2.A1" office:value-type="string">
            <text:p text:style-name="Standard">Итоговый урок по творчеству Чехова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9" office:value-type="float" office:value="105">
            <text:p text:style-name="P1">105</text:p>
          </table:table-cell>
          <table:table-cell table:style-name="Таблица2.A1" office:value-type="string">
            <text:p text:style-name="Standard">Подведение итогов. <text:s/>Рекомендации к летнему чтению.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</table:table>
      <text:p text:style-name="Standard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/>
            <text:p text:style-name="P6">№</text:p>
          </table:table-cell>
          <table:table-cell table:style-name="Таблица1.A1" office:value-type="string">
            <text:p text:style-name="P6">ТЕМЫ</text:p>
            <text:p text:style-name="P6">УРОКОВ</text:p>
          </table:table-cell>
          <table:table-cell table:style-name="Таблица1.A1" office:value-type="string">
            <text:p text:style-name="P6">КОЛ-ВО</text:p>
            <text:p text:style-name="P6">ЧАСОВ</text:p>
          </table:table-cell>
          <table:table-cell table:style-name="Таблица1.A1" office:value-type="string">
            <text:p text:style-name="P6">Типы, виды уроков</text:p>
          </table:table-cell>
          <table:table-cell table:style-name="Таблица1.A1" office:value-type="string">
            <text:p text:style-name="P6">Формы контроля</text:p>
          </table:table-cell>
          <table:table-cell table:style-name="Таблица1.A1" office:value-type="string">
            <text:p text:style-name="P6">ИТК, </text:p>
            <text:p text:style-name="P6">оборудование</text:p>
          </table:table-cell>
          <table:table-cell table:style-name="Таблица1.G1" office:value-type="string">
            <text:p text:style-name="P6">ДАТА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Вводный урок. Русская литература и русская история 19 века.</text:p>
            <text:p text:style-name="P10">Адыгейская литература 19 века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-лекция</text:p>
          </table:table-cell>
          <table:table-cell table:style-name="Таблица1.A1" office:value-type="string">
            <text:p text:style-name="Standard">Беседа </text:p>
          </table:table-cell>
          <table:table-cell table:style-name="Таблица1.A1" office:value-type="string">
            <text:p text:style-name="Standard">Таблица на слайде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<text:s text:c="4"/>А.С. ПУШКИН. (3 ч.)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Standard">Очерк жизни и творчества. Основные темы лирики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Комбинированный урок</text:p>
          </table:table-cell>
          <table:table-cell table:style-name="Таблица1.A1" office:value-type="string">
            <text:p text:style-name="Standard">Индивидуальные сообщения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Standard">Реалистическая трагедия «Борис Годунов»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-знакомство</text:p>
          </table:table-cell>
          <table:table-cell table:style-name="Таблица1.A1" office:value-type="string">
            <text:p text:style-name="Standard">Аналитическое чтение; беседа</text:p>
          </table:table-cell>
          <table:table-cell table:style-name="Таблица1.A1" office:value-type="string">
            <text:p text:style-name="Standard">Иллюстрации 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6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Standard">Поэма «Медный всадник» - петербургская повесть. Композиция поэмы.</text:p>
            <text:p text:style-name="Standard"/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-знакомство</text:p>
          </table:table-cell>
          <table:table-cell table:style-name="Таблица1.A1" office:value-type="string">
            <text:p text:style-name="Standard">Аналитическое чтение; беседа</text:p>
          </table:table-cell>
          <table:table-cell table:style-name="Таблица1.A1" office:value-type="string">
            <text:p text:style-name="Standard">Иллюстрации 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<text:s text:c="2"/>М.Ю. ЛЕРМОНТОВ. (3 ч.)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Standard">Очерк жизни и творчества. Лирика поэта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Комбинированный урок</text:p>
          </table:table-cell>
          <table:table-cell table:style-name="Таблица1.A1" office:value-type="string">
            <text:p text:style-name="Standard">Индивидуальные сообщения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6">
            <text:p text:style-name="P6">6</text:p>
          </table:table-cell>
          <table:table-cell table:style-name="Таблица1.A1" office:value-type="string">
            <text:p text:style-name="Standard">Романтизм и реализм в творчестве поэта.</text:p>
            <text:p text:style-name="P18"/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Проблемный урок</text:p>
          </table:table-cell>
          <table:table-cell table:style-name="Таблица1.A1" office:value-type="string">
            <text:p text:style-name="Standard">Анализ стихотворений; сравнительный анализ; определение понятий «реализм» и «романтизм»</text:p>
          </table:table-cell>
          <table:table-cell table:style-name="Таблица1.A1" office:value-type="string">
            <text:p text:style-name="Standard">Аудиозапись стихотворений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0" office:value-type="float" office:value="7">
            <text:p text:style-name="P6">7</text:p>
          </table:table-cell>
          <table:table-cell table:style-name="Таблица1.B10" office:value-type="string">
            <text:p text:style-name="Standard"><text:span text:style-name="T4">Жизненный и творческий путь Ш.Ногмова. «Хох» — о науке и </text:span><text:span text:style-name="T7">просвещении.</text:span></text:p>
          </table:table-cell>
          <table:table-cell table:style-name="Таблица1.A10" office:value-type="float" office:value="1">
            <text:p text:style-name="P6">1</text:p>
          </table:table-cell>
          <table:table-cell table:style-name="Таблица1.B10" office:value-type="string">
            <text:p text:style-name="Standard"/>
          </table:table-cell>
          <table:table-cell table:style-name="Таблица1.B10" office:value-type="string">
            <text:p text:style-name="Standard"/>
          </table:table-cell>
          <table:table-cell table:style-name="Таблица1.B10" office:value-type="string">
            <text:p text:style-name="Standard"/>
          </table:table-cell>
          <table:table-cell table:style-name="Таблица1.G10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8">
            <text:p text:style-name="P6">8</text:p>
          </table:table-cell>
          <table:table-cell table:style-name="Таблица1.A1" office:value-type="string">
            <text:p text:style-name="P13">Вн. чт.Кавказ в лирике М.Ю. Лермонтова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3">Урок-слушание <text:s/></text:p>
          </table:table-cell>
          <table:table-cell table:style-name="Таблица1.A1" office:value-type="string">
            <text:p text:style-name="P13">Чтение наизусть </text:p>
          </table:table-cell>
          <table:table-cell table:style-name="Таблица1.A1" office:value-type="string">
            <text:p text:style-name="P13">Аудиозапись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Н.В. ГОГОЛЬ. (2 ч.)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9">
            <text:p text:style-name="P6">9</text:p>
          </table:table-cell>
          <table:table-cell table:style-name="Таблица1.A1" office:value-type="string">
            <text:p text:style-name="Standard">Очерк жизни и творчества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Комбинированный урок</text:p>
          </table:table-cell>
          <table:table-cell table:style-name="Таблица1.A1" office:value-type="string">
            <text:p text:style-name="Standard">Индивидуальные сообщения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10">
            <text:p text:style-name="P6">10</text:p>
          </table:table-cell>
          <table:table-cell table:style-name="Таблица1.A1" office:value-type="string">
            <text:p text:style-name="Standard">«Петербургские повести». Повесть «Невский проспект»-реальность и вымысел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-знакомство</text:p>
          </table:table-cell>
          <table:table-cell table:style-name="Таблица1.A1" office:value-type="string">
            <text:p text:style-name="Standard">Аналитическое чтение; беседа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ЛИТЕРАТУРА ВТОРОЙ ПОЛОВИНЫ <text:soft-page-break/>19 ВЕКА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А.Н. ОСТРОВСКИЙ. (7 ч.)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11">
            <text:p text:style-name="P6">11</text:p>
          </table:table-cell>
          <table:table-cell table:style-name="Таблица1.A1" office:value-type="string">
            <text:p text:style-name="Standard">Создатель русского театра. Этапы биографии и творчества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Лекция с использованием видеофильма </text:p>
          </table:table-cell>
          <table:table-cell table:style-name="Таблица1.A1" office:value-type="string">
            <text:p text:style-name="Standard">Беседа; составление хронологической таблицы</text:p>
          </table:table-cell>
          <table:table-cell table:style-name="Таблица1.A1" office:value-type="string">
            <text:p text:style-name="Standard">Видеофильм о творчестве А.Н. Островского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12">
            <text:p text:style-name="P6">12</text:p>
          </table:table-cell>
          <table:table-cell table:style-name="Таблица1.A1" office:value-type="string">
            <text:p text:style-name="Standard">Драма «Гроза». Идейно-художественное своеобразие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Лекция </text:p>
          </table:table-cell>
          <table:table-cell table:style-name="Таблица1.A1" office:value-type="string">
            <text:p text:style-name="Standard">Конспектирование статьи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13</text:span><text:span text:style-name="T175">-14</text:span></text:p>
          </table:table-cell>
          <table:table-cell table:style-name="Таблица1.A1" office:value-type="string">
            <text:p text:style-name="Standard">Город Калинов и его обитатели. (Д. 1-4).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Standard">Урок-путешествие по городу</text:p>
          </table:table-cell>
          <table:table-cell table:style-name="Таблица1.A1" office:value-type="string">
            <text:p text:style-name="Standard">Характеристика персонажей пьесы по 1 действию; аналитическая беседа; работа с текстом</text:p>
          </table:table-cell>
          <table:table-cell table:style-name="Таблица1.A1" office:value-type="string">
            <text:p text:style-name="Standard">Презентация к уроку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1</text:span><text:span text:style-name="T175">5</text:span></text:p>
          </table:table-cell>
          <table:table-cell table:style-name="Таблица1.A1" office:value-type="string">
            <text:p text:style-name="Standard">Образ Катерины. Её душевная трагедия. (Д. 2-5)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Standard">Комбинированный урок</text:p>
          </table:table-cell>
          <table:table-cell table:style-name="Таблица1.A1" office:value-type="string">
            <text:p text:style-name="Standard">Характеристика персонажа; сравнительный анализ; речевая характеристика</text:p>
          </table:table-cell>
          <table:table-cell table:style-name="Таблица1.A1" office:value-type="string">
            <text:p text:style-name="Standard">Презентация к уроку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16">
            <text:p text:style-name="P6">16</text:p>
          </table:table-cell>
          <table:table-cell table:style-name="Таблица1.A1" office:value-type="string">
            <text:p text:style-name="Standard">Р/р №1. Подготовка к сочинению по пьесе «Гроза».</text:p>
            <text:p text:style-name="Standard"/>
            <text:p text:style-name="Standard"/>
            <text:p text:style-name="P29"/>
            <text:p text:style-name="P35"/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-консультация;</text:p>
            <text:p text:style-name="P5"/>
          </table:table-cell>
          <table:table-cell table:style-name="Таблица1.A1" office:value-type="string">
            <text:p text:style-name="Standard">Домашнее сочинение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17">
            <text:p text:style-name="P6">17</text:p>
          </table:table-cell>
          <table:table-cell table:style-name="Таблица1.A1" office:value-type="string">
            <text:p text:style-name="P31">И.С. Цей. Драма «Кочас». </text:p>
            <text:p text:style-name="P32">Кочас как представитель свободолюбивого племени шапсугов</text:p>
            <text:p text:style-name="P6"/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5">Урок-знакомство</text:p>
          </table:table-cell>
          <table:table-cell table:style-name="Таблица1.A1" office:value-type="string">
            <text:p text:style-name="P5">Индивидуальное сообщение о творчестве писателя; характеристика героя; определение идеи произведения</text:p>
          </table:table-cell>
          <table:table-cell table:style-name="Таблица1.A1" office:value-type="string">
            <text:p text:style-name="P5">Иллюстрации к драме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И.А. ГОНЧАРОВ. (7 ч.)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1</text:span><text:span text:style-name="T175">8</text:span></text:p>
          </table:table-cell>
          <table:table-cell table:style-name="Таблица1.A1" office:value-type="string">
            <text:p text:style-name="Standard">Основные этапы жизни и творчества И.А.Гончарова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Лекция</text:p>
          </table:table-cell>
          <table:table-cell table:style-name="Таблица1.A1" office:value-type="string">
            <text:p text:style-name="Standard">Беседа; составление хронологической таблицы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1</text:span><text:span text:style-name="T175">9-20</text:span></text:p>
            <text:p text:style-name="P1"><text:soft-page-break/>21</text:p>
          </table:table-cell>
          <table:table-cell table:style-name="Таблица1.A1" office:value-type="string">
            <text:p text:style-name="Standard">Образ главного героя романа. </text:p>
            <text:p text:style-name="Standard"><text:soft-page-break/>Понятие «обломовщина».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Standard">Урок-практикум</text:p>
          </table:table-cell>
          <table:table-cell table:style-name="Таблица1.A1" office:value-type="string">
            <text:p text:style-name="Standard">Работа в группах; <text:soft-page-break/>работа с текстом; аргументация собственных выводов</text:p>
          </table:table-cell>
          <table:table-cell table:style-name="Таблица1.A1" office:value-type="string">
            <text:p text:style-name="Standard">Презентация к <text:soft-page-break/>уроку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">22-23</text:p>
          </table:table-cell>
          <table:table-cell table:style-name="Таблица1.A1" office:value-type="string">
            <text:p text:style-name="Standard">Роль второстепенных персонажей в романе.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Standard">Комбинированный урок</text:p>
          </table:table-cell>
          <table:table-cell table:style-name="Таблица1.A1" office:value-type="string">
            <text:p text:style-name="Standard">Индивидуальные сообщения</text:p>
          </table:table-cell>
          <table:table-cell table:style-name="Таблица1.A1" office:value-type="string">
            <text:p text:style-name="Standard">Презентация к уроку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24">
            <text:p text:style-name="P1">24</text:p>
          </table:table-cell>
          <table:table-cell table:style-name="Таблица1.A1" office:value-type="string">
            <text:p text:style-name="P16">Р/р№2 Подготовка к домашнему сочинению по роману «Обломов»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Контроль знаний и умений</text:p>
          </table:table-cell>
          <table:table-cell table:style-name="Таблица1.A1" office:value-type="string">
            <text:p text:style-name="Standard">Ответ на проблемный вопрос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И.С. ТУРГЕНЕВ. (14 ч.)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2</text:span><text:span text:style-name="T175">5</text:span></text:p>
          </table:table-cell>
          <table:table-cell table:style-name="Таблица1.A1" office:value-type="string">
            <text:p text:style-name="Standard">Этапы биографии и творчества И.С. Тургенева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Лекция с использованием видеофильма </text:p>
          </table:table-cell>
          <table:table-cell table:style-name="Таблица1.A1" office:value-type="string">
            <text:p text:style-name="Standard">Беседа; составление хронологической таблицы</text:p>
          </table:table-cell>
          <table:table-cell table:style-name="Таблица1.A1" office:value-type="string">
            <text:p text:style-name="Standard">Видеофильм о творчестве И.С.Тургенева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2</text:span><text:span text:style-name="T175">6</text:span></text:p>
          </table:table-cell>
          <table:table-cell table:style-name="Таблица1.A1" office:value-type="string">
            <text:p text:style-name="Standard">Творческая история и своеобразие романа «Отцы и дети». Общественная атмосфера и её отражение в романе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Интегрированный урок (история)</text:p>
          </table:table-cell>
          <table:table-cell table:style-name="Таблица1.A1" office:value-type="string">
            <text:p text:style-name="Standard">Индивидуальные сообщения</text:p>
          </table:table-cell>
          <table:table-cell table:style-name="Таблица1.A1" office:value-type="string">
            <text:p text:style-name="Standard">Презентация к уроку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27</text:span><text:span text:style-name="T175">-28</text:span></text:p>
          </table:table-cell>
          <table:table-cell table:style-name="Таблица1.A1" office:value-type="string">
            <text:p text:style-name="Standard">Взаимоотношения Базарова и Кирсанова. (Гл. 5-11)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Standard">Урок-практикум</text:p>
          </table:table-cell>
          <table:table-cell table:style-name="Таблица1.A1" office:value-type="string">
            <text:p text:style-name="Standard">Работа в группах; работа с текстом; аргументация собственных выводов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29</text:span><text:span text:style-name="T175">-30</text:span></text:p>
          </table:table-cell>
          <table:table-cell table:style-name="Таблица1.A1" office:value-type="string">
            <text:p text:style-name="Standard">Базаров и Одинцова. (Гл.13-19, 25-27).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Standard">Психологический практикум</text:p>
          </table:table-cell>
          <table:table-cell table:style-name="Таблица1.A1" office:value-type="string">
            <text:p text:style-name="Standard">Работа в группах; аргументация собственных выводов; сравнительный анализ</text:p>
          </table:table-cell>
          <table:table-cell table:style-name="Таблица1.A1" office:value-type="string">
            <text:p text:style-name="Standard">Иллюстрации к роману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">31-32</text:p>
          </table:table-cell>
          <table:table-cell table:style-name="Таблица1.A1" office:value-type="string">
            <text:p text:style-name="Standard">Базаров и его родители.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Standard">Комбинированный урок</text:p>
          </table:table-cell>
          <table:table-cell table:style-name="Таблица1.A1" office:value-type="string">
            <text:p text:style-name="Standard">Индивидуальные сообщения</text:p>
          </table:table-cell>
          <table:table-cell table:style-name="Таблица1.A1" office:value-type="string">
            <text:p text:style-name="Standard">Презентация к уроку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">33-34</text:p>
          </table:table-cell>
          <table:table-cell table:style-name="Таблица1.A1" office:value-type="string">
            <text:p text:style-name="Standard">Базаров-нигилист.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Standard">Урок-практикум</text:p>
          </table:table-cell>
          <table:table-cell table:style-name="Таблица1.A1" office:value-type="string">
            <text:p text:style-name="Standard">Работа в группах; работа с текстом; аргументация собственных выводов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35">
            <text:p text:style-name="P1">35</text:p>
          </table:table-cell>
          <table:table-cell table:style-name="Таблица1.A1" office:value-type="string">
            <text:p text:style-name="Standard">Р/р №2. Анализ эпизода «Базаров перед лицом смерти»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 развития речи</text:p>
          </table:table-cell>
          <table:table-cell table:style-name="Таблица1.A1" office:value-type="string">
            <text:p text:style-name="Standard">Анализ эпизода</text:p>
          </table:table-cell>
          <table:table-cell table:style-name="Таблица1.A1" office:value-type="string">
            <text:p text:style-name="Standard">Иллюстрация к уроку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36">
            <text:p text:style-name="P1">36</text:p>
          </table:table-cell>
          <table:table-cell table:style-name="Таблица1.A1" office:value-type="string">
            <text:p text:style-name="Standard">Итоговый урок по роману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Письменный урок-практикум</text:p>
          </table:table-cell>
          <table:table-cell table:style-name="Таблица1.A1" office:value-type="string">
            <text:p text:style-name="Standard">Ответы на проблемные вопросы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37">
            <text:p text:style-name="P1">37</text:p>
          </table:table-cell>
          <table:table-cell table:style-name="Таблица1.A1" office:value-type="string">
            <text:p text:style-name="Standard">Р/р №3 <text:s/>Подготовка к сочинению по роману «Отцы и дети»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-консультация <text:s/></text:p>
          </table:table-cell>
          <table:table-cell table:style-name="Таблица1.A1" office:value-type="string">
            <text:p text:style-name="Standard">Домашнее сочинение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38</text:p>
            <text:p text:style-name="P4"/>
          </table:table-cell>
          <table:table-cell table:style-name="Таблица1.A1" office:value-type="string">
            <text:p text:style-name="P13">Вн. чт. Малые жанры адыгейской литературы <text:s text:c="33"/>Хан-Гирей «Черкесские предания»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3">Урок-знакомство</text:p>
          </table:table-cell>
          <table:table-cell table:style-name="Таблица1.A1" office:value-type="string">
            <text:p text:style-name="P13">Чтение отдельных новелл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Ф.И. ТЮТЧЕВ. (4 ч.)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39">
            <text:p text:style-name="P6">39</text:p>
          </table:table-cell>
          <table:table-cell table:style-name="Таблица1.A1" office:value-type="string">
            <text:p text:style-name="Standard"><text:s/>Этапы биографии и творчества поэта. Основные темы и идеи лирики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Лекция </text:p>
          </table:table-cell>
          <table:table-cell table:style-name="Таблица1.A1" office:value-type="string">
            <text:p text:style-name="Standard">Беседа; работа с текстом</text:p>
          </table:table-cell>
          <table:table-cell table:style-name="Таблица1.A1" office:value-type="string">
            <text:p text:style-name="Standard">Портрет 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40">
            <text:p text:style-name="P6">40</text:p>
          </table:table-cell>
          <table:table-cell table:style-name="Таблица1.A1" office:value-type="string">
            <text:p text:style-name="Standard">Любовная и философская лирика поэта.</text:p>
            <text:p text:style-name="Standard"/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-концерт</text:p>
          </table:table-cell>
          <table:table-cell table:style-name="Таблица1.A1" office:value-type="string">
            <text:p text:style-name="Standard">Чтение наизусть</text:p>
          </table:table-cell>
          <table:table-cell table:style-name="Таблица1.A1" office:value-type="string">
            <text:p text:style-name="Standard">Аудиозапись отдельных стихотворений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41">
            <text:p text:style-name="P1">41</text:p>
          </table:table-cell>
          <table:table-cell table:style-name="Таблица1.A1" office:value-type="string">
            <text:p text:style-name="P31">Мурат Салихович Паранук</text:p>
            <text:p text:style-name="P30">Образ родной природы в пейзажной лирике. Стихотворение «Ранней осенью».</text:p>
            <text:p text:style-name="P36"/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-знакомство</text:p>
          </table:table-cell>
          <table:table-cell table:style-name="Таблица1.A1" office:value-type="string">
            <text:p text:style-name="Standard">Выразительное чтение стихотворения</text:p>
          </table:table-cell>
          <table:table-cell table:style-name="Таблица1.A1" office:value-type="string">
            <text:p text:style-name="Standard">Портрет поэта; выставка поэтических сборников.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42">
            <text:p text:style-name="P1">42</text:p>
          </table:table-cell>
          <table:table-cell table:style-name="Таблица1.A1" office:value-type="string">
            <text:p text:style-name="Standard">Р/р№4. Комплексный анализ стихотворения (на выбор)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 развития речи</text:p>
          </table:table-cell>
          <table:table-cell table:style-name="Таблица1.A1" office:value-type="string">
            <text:p text:style-name="Standard">Комплексный анализ стихотворения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А.А. ФЕТ. (2 ч.)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43">
            <text:p text:style-name="P1">43</text:p>
          </table:table-cell>
          <table:table-cell table:style-name="Таблица1.A1" office:value-type="string">
            <text:p text:style-name="Standard">Урок-лекция. Этапы биографии и творчества. Основные темы и идеи лирики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Лекция </text:p>
          </table:table-cell>
          <table:table-cell table:style-name="Таблица1.A1" office:value-type="string">
            <text:p text:style-name="Standard">Беседа; составление хронологической таблицы; работа с текстом</text:p>
          </table:table-cell>
          <table:table-cell table:style-name="Таблица1.A1" office:value-type="string">
            <text:p text:style-name="Standard">Портрет поэта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44">
            <text:p text:style-name="P1">44</text:p>
          </table:table-cell>
          <table:table-cell table:style-name="Таблица1.A1" office:value-type="string">
            <text:p text:style-name="Standard">Р/р №5. Комплексный анализ стихотворений Фета:</text:p>
            <text:p text:style-name="Text_20_body"><text:span text:style-name="T177">«Я пришёл к тебе с приветом», «Шёпот, лёгкое дыхание…»; </text:span><text:span text:style-name="T176">стихотворения М.С. Паранука <text:s text:c="2"/>«Говорят, любовь ко всем приходит...» </text:span><text:span text:style-name="T177">(на выбор).</text:span>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 развития речи</text:p>
          </table:table-cell>
          <table:table-cell table:style-name="Таблица1.A1" office:value-type="string">
            <text:p text:style-name="Standard">Комплексный анализ стихотворений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А.К. ТОЛСТОЙ. (2 ч.)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45">
            <text:p text:style-name="P6">45</text:p>
          </table:table-cell>
          <table:table-cell table:style-name="Таблица1.A1" office:value-type="string">
            <text:p text:style-name="Standard">Очерк жизни и творчества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Лекция </text:p>
          </table:table-cell>
          <table:table-cell table:style-name="Таблица1.A1" office:value-type="string">
            <text:p text:style-name="Standard">Индивидуальные сообщения</text:p>
          </table:table-cell>
          <table:table-cell table:style-name="Таблица1.A1" office:value-type="string">
            <text:p text:style-name="Standard">Портрет 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46">
            <text:p text:style-name="P1">46</text:p>
          </table:table-cell>
          <table:table-cell table:style-name="Таблица1.A1" office:value-type="string">
            <text:p text:style-name="Standard">Лирика Толстого. Жанр психологической новеллы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-знакомство</text:p>
          </table:table-cell>
          <table:table-cell table:style-name="Таблица1.A1" office:value-type="string">
            <text:p text:style-name="Standard">Выборочное чтение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Н.А. НЕКРАСОВ. (7 ч.)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47">
            <text:p text:style-name="P1">47</text:p>
          </table:table-cell>
          <table:table-cell table:style-name="Таблица1.A1" office:value-type="string">
            <text:p text:style-name="Standard">Урок-лекция. Очерк жизни и творчества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Лекция с использованием видеофильма</text:p>
          </table:table-cell>
          <table:table-cell table:style-name="Таблица1.A1" office:value-type="string">
            <text:p text:style-name="Standard">Беседа </text:p>
          </table:table-cell>
          <table:table-cell table:style-name="Таблица1.A1" office:value-type="string">
            <text:p text:style-name="Standard">Видеофильм 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48">
            <text:p text:style-name="P1">48</text:p>
          </table:table-cell>
          <table:table-cell table:style-name="Таблица1.A1" office:value-type="string">
            <text:p text:style-name="Standard">Основные темы и идеи лирики Некрасова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-слушание</text:p>
          </table:table-cell>
          <table:table-cell table:style-name="Таблица1.A1" office:value-type="string">
            <text:p text:style-name="Standard">Комментированное чтение </text:p>
          </table:table-cell>
          <table:table-cell table:style-name="Таблица1.A1" office:value-type="string">
            <text:p text:style-name="Standard">Аудиозапись стихотворений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4</text:span><text:span text:style-name="T175">9</text:span></text:p>
          </table:table-cell>
          <table:table-cell table:style-name="Таблица1.A1" office:value-type="string">
            <text:p text:style-name="Standard">Поэма «Кому на Руси жить хорошо». Историческая справка. Жанр, композиция.</text:p>
            <text:p text:style-name="P30">А.Д. Хатков. Поэма «В сакле свет»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Лекция </text:p>
          </table:table-cell>
          <table:table-cell table:style-name="Таблица1.A1" office:value-type="string">
            <text:p text:style-name="Standard">Запись тезисов; конспектирование;</text:p>
            <text:p text:style-name="Standard">сравнительная характеристика поэм.</text:p>
          </table:table-cell>
          <table:table-cell table:style-name="Таблица1.A1" office:value-type="string">
            <text:p text:style-name="Standard">Презентация к уроку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50">
            <text:p text:style-name="P6">50</text:p>
          </table:table-cell>
          <table:table-cell table:style-name="Таблица1.A1" office:value-type="string">
            <text:p text:style-name="Standard">Горькая доля народа <text:s/>пореформенной России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Комбинированный урок</text:p>
          </table:table-cell>
          <table:table-cell table:style-name="Таблица1.A1" office:value-type="string">
            <text:p text:style-name="Standard">Беседа; индивидуальные сообщениия</text:p>
          </table:table-cell>
          <table:table-cell table:style-name="Таблица1.A1" office:value-type="string">
            <text:p text:style-name="Standard">Презентация к уроку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51">
            <text:p text:style-name="P1">51</text:p>
          </table:table-cell>
          <table:table-cell table:style-name="Таблица1.A1" office:value-type="string">
            <text:p text:style-name="Standard"><text:s/>« Душа народа русского… 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-практикум</text:p>
          </table:table-cell>
          <table:table-cell table:style-name="Таблица1.A1" office:value-type="string">
            <text:p text:style-name="Standard">Работа в группах; работа с текстом; аргументация собственных выводов</text:p>
          </table:table-cell>
          <table:table-cell table:style-name="Таблица1.A1" office:value-type="string">
            <text:p text:style-name="Standard">Презентация к уроку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52">
            <text:p text:style-name="P6">52</text:p>
          </table:table-cell>
          <table:table-cell table:style-name="Таблица1.A1" office:value-type="string">
            <text:p text:style-name="Standard">Р/р №6. Письменный анализ литературного героя (на выбор)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 развития речи</text:p>
          </table:table-cell>
          <table:table-cell table:style-name="Таблица1.A1" office:value-type="string">
            <text:p text:style-name="Standard">Характеристика литературного персонажа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53">
            <text:p text:style-name="P14">53</text:p>
          </table:table-cell>
          <table:table-cell table:style-name="Таблица1.A1" office:value-type="string">
            <text:p text:style-name="P13">Вн. чт. Социальная тематика стихотворений Ц. Теучежа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3">Урок-знакомство</text:p>
          </table:table-cell>
          <table:table-cell table:style-name="Таблица1.A1" office:value-type="string">
            <text:p text:style-name="P13">Чтении комментарий стихотворений</text:p>
          </table:table-cell>
          <table:table-cell table:style-name="Таблица1.A1" office:value-type="string">
            <text:p text:style-name="P13">Портрет поэта</text:p>
          </table:table-cell>
          <table:table-cell table:style-name="Таблица1.G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Н.С. ЛЕСКОВ. (3 ч.)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54">
            <text:p text:style-name="P6">54</text:p>
          </table:table-cell>
          <table:table-cell table:style-name="Таблица1.A1" office:value-type="string">
            <text:p text:style-name="Standard">Урок-лекция. Очерк жизни и творчества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Лекция </text:p>
          </table:table-cell>
          <table:table-cell table:style-name="Таблица1.A1" office:value-type="string">
            <text:p text:style-name="Standard">Беседа </text:p>
          </table:table-cell>
          <table:table-cell table:style-name="Таблица1.A1" office:value-type="string">
            <text:p text:style-name="Standard">Портрет писателя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">55-56</text:p>
          </table:table-cell>
          <table:table-cell table:style-name="Таблица1.A1" office:value-type="string">
            <text:p text:style-name="Standard">Идейно-художественное своеобразие повести «Очарованный странник».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Standard">Комбинированный урок</text:p>
          </table:table-cell>
          <table:table-cell table:style-name="Таблица1.A1" office:value-type="string">
            <text:p text:style-name="Standard">Пересказ содержания; беседа по проблемным вопросам; характеристика персонажа</text:p>
          </table:table-cell>
          <table:table-cell table:style-name="Таблица1.A1" office:value-type="string">
            <text:p text:style-name="Standard">Презентация к уроку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М.Е. САЛТЫКОВ-ЩЕДРИН. </text:p>
            <text:p text:style-name="P6">(4 ч.)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57">
            <text:p text:style-name="P1">57</text:p>
          </table:table-cell>
          <table:table-cell table:style-name="Таблица1.A1" office:value-type="string">
            <text:p text:style-name="Standard"><text:s/>Очерк жизни и творчества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Лекция </text:p>
          </table:table-cell>
          <table:table-cell table:style-name="Таблица1.A1" office:value-type="string">
            <text:p text:style-name="Standard">Беседа </text:p>
          </table:table-cell>
          <table:table-cell table:style-name="Таблица1.A1" office:value-type="string">
            <text:p text:style-name="Standard">Портрет писателя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">58-59</text:p>
          </table:table-cell>
          <table:table-cell table:style-name="Таблица1.A1" office:value-type="string">
            <text:p text:style-name="P17"><text:span text:style-name="T177">Сказки М. Е. Салтыкова-Щедрина — </text:span><text:soft-page-break/><text:span text:style-name="T177">синтез его творчества. Логическая схема «Сказки Салтыкова-Щедрина»</text:span></text:p>
          </table:table-cell>
          <table:table-cell table:style-name="Таблица1.A9" office:value-type="float" office:value="2">
            <text:p text:style-name="P6">2</text:p>
          </table:table-cell>
          <table:table-cell table:style-name="Таблица1.A1" office:value-type="string">
            <text:p text:style-name="Standard">Урок-знакомство</text:p>
          </table:table-cell>
          <table:table-cell table:style-name="Таблица1.A1" office:value-type="string">
            <text:p text:style-name="Standard">Комментированное <text:soft-page-break/>чтение</text:p>
          </table:table-cell>
          <table:table-cell table:style-name="Таблица1.A1" office:value-type="string">
            <text:p text:style-name="Standard">Иллюстрации 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60">
            <text:p text:style-name="P1">60</text:p>
          </table:table-cell>
          <table:table-cell table:style-name="Таблица1.A1" office:value-type="string">
            <text:p text:style-name="P39">Жанровые особенности романа «история одного города»</text:p>
            <text:p text:style-name="Standard"><text:s/>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-исследование</text:p>
          </table:table-cell>
          <table:table-cell table:style-name="Таблица1.A1" office:value-type="string">
            <text:p text:style-name="Standard">Исследовательская работа с помощью опорных вопросов</text:p>
          </table:table-cell>
          <table:table-cell table:style-name="Таблица1.A1" office:value-type="string">
            <text:p text:style-name="Standard">Таблица по теории литературы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Ф.М. ДОСТОЕВСКИЙ. (16 ч.)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61">
            <text:p text:style-name="P1">61</text:p>
          </table:table-cell>
          <table:table-cell table:style-name="Таблица1.A1" office:value-type="string">
            <text:p text:style-name="Standard">Очерк жизни и творчества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Лекция с использованием видеофильма</text:p>
          </table:table-cell>
          <table:table-cell table:style-name="Таблица1.A1" office:value-type="string">
            <text:p text:style-name="Standard">Беседа </text:p>
          </table:table-cell>
          <table:table-cell table:style-name="Таблица1.A1" office:value-type="string">
            <text:p text:style-name="Standard">Видеофильм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">62-63</text:p>
          </table:table-cell>
          <table:table-cell table:style-name="Таблица1.A1" office:value-type="string">
            <text:p text:style-name="Standard">Роман «Преступление и наказание». В Петербурге Достоевского.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Standard">Комбинированный урок</text:p>
          </table:table-cell>
          <table:table-cell table:style-name="Таблица1.A1" office:value-type="string">
            <text:p text:style-name="Standard">Аналитическое чтение; беседа; индивидуальная работа</text:p>
          </table:table-cell>
          <table:table-cell table:style-name="Таблица1.A1" office:value-type="string">
            <text:p text:style-name="Standard">Презентация к уроку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64">
            <text:p text:style-name="P1">64</text:p>
          </table:table-cell>
          <table:table-cell table:style-name="Таблица1.A1" office:value-type="string">
            <text:p text:style-name="Standard">Раскольников среди униженных и оскорблённых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Психологический практикум</text:p>
          </table:table-cell>
          <table:table-cell table:style-name="Таблица1.A1" office:value-type="string">
            <text:p text:style-name="Standard">Анализ поведения героя</text:p>
          </table:table-cell>
          <table:table-cell table:style-name="Таблица1.A1" office:value-type="string">
            <text:p text:style-name="Standard">Презентация к уроку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">65-66</text:p>
          </table:table-cell>
          <table:table-cell table:style-name="Таблица1.A1" office:value-type="string">
            <text:p text:style-name="Standard">Идея Раскольникова о праве сильной личности.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Standard">Комбинированный урок</text:p>
          </table:table-cell>
          <table:table-cell table:style-name="Таблица1.A1" office:value-type="string">
            <text:p text:style-name="Standard">Анализ теории Раскольникова</text:p>
          </table:table-cell>
          <table:table-cell table:style-name="Таблица1.A1" office:value-type="string">
            <text:p text:style-name="Standard">Презентация к уроку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67">
            <text:p text:style-name="P1">67</text:p>
          </table:table-cell>
          <table:table-cell table:style-name="Таблица1.A1" office:value-type="string">
            <text:p text:style-name="Standard">Преступление Раскольникова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Проблемный урок</text:p>
          </table:table-cell>
          <table:table-cell table:style-name="Таблица1.A1" office:value-type="string">
            <text:p text:style-name="Standard">Аналитическая беседа; работа с текстом</text:p>
          </table:table-cell>
          <table:table-cell table:style-name="Таблица1.A1" office:value-type="string">
            <text:p text:style-name="Standard">Презентация к уроку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">68-69</text:p>
          </table:table-cell>
          <table:table-cell table:style-name="Таблица1.A1" office:value-type="string">
            <text:p text:style-name="Standard">Раскольников и «сильные мира сего».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Standard">Урок-практикум</text:p>
          </table:table-cell>
          <table:table-cell table:style-name="Таблица1.A1" office:value-type="string">
            <text:p text:style-name="Standard">Работа в группах; работа с текстом; аргументация собственных выводов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">70-71</text:p>
          </table:table-cell>
          <table:table-cell table:style-name="Таблица1.A1" office:value-type="string">
            <text:p text:style-name="Standard">«Наказание» Раскольникова.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Standard">Проблемный урок</text:p>
          </table:table-cell>
          <table:table-cell table:style-name="Таблица1.A1" office:value-type="string">
            <text:p text:style-name="Standard">Аналитическая беседа; работа с текстом</text:p>
          </table:table-cell>
          <table:table-cell table:style-name="Таблица1.A1" office:value-type="string">
            <text:p text:style-name="Standard">Презентация к уроку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72">
            <text:p text:style-name="P1">72</text:p>
          </table:table-cell>
          <table:table-cell table:style-name="Таблица1.A1" office:value-type="string">
            <text:p text:style-name="P26">Семья Мармеладовых.</text:p>
            <text:p text:style-name="P19">«Правда» Сони Мармеладовой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-слушание</text:p>
          </table:table-cell>
          <table:table-cell table:style-name="Таблица1.A1" office:value-type="string">
            <text:p text:style-name="Standard">Выборочное чтение; отзыв о прочитанном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">73-74</text:p>
          </table:table-cell>
          <table:table-cell table:style-name="Таблица1.A1" office:value-type="string">
            <text:p text:style-name="Standard">Воскрешение человека в Раскольникове через любовь.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Standard">Комбинированный урок</text:p>
          </table:table-cell>
          <table:table-cell table:style-name="Таблица1.A1" office:value-type="string">
            <text:p text:style-name="Standard">Беседа по опорным вопросам; анализ эпизода</text:p>
          </table:table-cell>
          <table:table-cell table:style-name="Таблица1.A1" office:value-type="string">
            <text:p text:style-name="Standard">Презентация к уроку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75">
            <text:p text:style-name="P1">75</text:p>
          </table:table-cell>
          <table:table-cell table:style-name="Таблица1.A1" office:value-type="string">
            <text:p text:style-name="Standard">Итоговый урок по роману. Викторина 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-игра</text:p>
          </table:table-cell>
          <table:table-cell table:style-name="Таблица1.A1" office:value-type="string">
            <text:p text:style-name="Standard">Викторина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76">
            <text:p text:style-name="P1">76</text:p>
          </table:table-cell>
          <table:table-cell table:style-name="Таблица1.A1" office:value-type="string">
            <text:p text:style-name="Standard">Р/р№7. Подготовка к сочинению по роману «Преступление и наказание»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 развития речи; консультация</text:p>
          </table:table-cell>
          <table:table-cell table:style-name="Таблица1.A1" office:value-type="string">
            <text:p text:style-name="Standard">Домашнее сочинение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Л.Н. ТОЛСТОЙ. (20 ч.)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ext:soft-page-break/>
        <table:table-row table:style-name="Таблица1.1">
          <table:table-cell table:style-name="Таблица1.A9" office:value-type="float" office:value="77">
            <text:p text:style-name="P1">77</text:p>
          </table:table-cell>
          <table:table-cell table:style-name="Таблица1.A1" office:value-type="string">
            <text:p text:style-name="Standard">Урок-лекция о жизни и творчестве писателя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Лекция с использованием видеофильма</text:p>
          </table:table-cell>
          <table:table-cell table:style-name="Таблица1.A1" office:value-type="string">
            <text:p text:style-name="Standard">Беседа; составление хронологической таблицы</text:p>
          </table:table-cell>
          <table:table-cell table:style-name="Таблица1.A1" office:value-type="string">
            <text:p text:style-name="Standard">Видеофильм 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78">
            <text:p text:style-name="P1">78</text:p>
          </table:table-cell>
          <table:table-cell table:style-name="Таблица1.A1" office:value-type="string">
            <text:p text:style-name="Standard">Роман «Война и мир». История создания, <text:span text:style-name="T187">проблематика, образы, жанр</text:span>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Лекция </text:p>
          </table:table-cell>
          <table:table-cell table:style-name="Таблица1.A1" office:value-type="string">
            <text:p text:style-name="Standard">Индивидуальные сообщения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79">
            <text:p text:style-name="P1">79</text:p>
          </table:table-cell>
          <table:table-cell table:style-name="Таблица1.A1" office:value-type="string">
            <text:p text:style-name="Standard">Р/р №8. Анализ эпизода «Вечер в салоне Шерер»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 развития речи</text:p>
          </table:table-cell>
          <table:table-cell table:style-name="Таблица1.A1" office:value-type="string">
            <text:p text:style-name="Standard">Анализ эпизода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">80-81</text:p>
          </table:table-cell>
          <table:table-cell table:style-name="Таблица1.A1" office:value-type="string">
            <text:p text:style-name="Standard">Именины у Ростовых. Лысые горы.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Standard">Психологический практикум</text:p>
          </table:table-cell>
          <table:table-cell table:style-name="Таблица1.A1" office:value-type="string">
            <text:p text:style-name="Standard">Работа в группах; аргументация собственных выводов; сравнительный анализ</text:p>
          </table:table-cell>
          <table:table-cell table:style-name="Таблица1.A1" office:value-type="string">
            <text:p text:style-name="Standard">Иллюстрации к роману; отрывки из кинофильма «Война и мир»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82">
            <text:p text:style-name="P1">82</text:p>
          </table:table-cell>
          <table:table-cell table:style-name="Таблица1.A1" office:value-type="string">
            <text:p text:style-name="Standard">Изображение войны 1805-1807 гг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83">
            <text:p text:style-name="P1">83</text:p>
          </table:table-cell>
          <table:table-cell table:style-name="Таблица1.A1" office:value-type="string">
            <text:p text:style-name="Standard">Поиск плодотворной общественной деятельности Безухова и <text:s/>Болконского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-практикум</text:p>
          </table:table-cell>
          <table:table-cell table:style-name="Таблица1.A1" office:value-type="string">
            <text:p text:style-name="Standard">Работа в группах; работа с текстом; аргументация собственных выводов</text:p>
          </table:table-cell>
          <table:table-cell table:style-name="Таблица1.A1" office:value-type="string">
            <text:p text:style-name="Standard">Презентация к уроку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">84-85</text:p>
          </table:table-cell>
          <table:table-cell table:style-name="Таблица1.A1" office:value-type="string">
            <text:p text:style-name="Standard">Быт поместного дворянства и «жизнь сердца» героев романа.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Standard">Психологический практикум</text:p>
          </table:table-cell>
          <table:table-cell table:style-name="Таблица1.A1" office:value-type="string">
            <text:p text:style-name="Standard">Работа в группах; аргументация собственных выводов; сравнительный анализ</text:p>
          </table:table-cell>
          <table:table-cell table:style-name="Таблица1.A1" office:value-type="string">
            <text:p text:style-name="Standard">Иллюстрации к роману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86">
            <text:p text:style-name="P1">86</text:p>
          </table:table-cell>
          <table:table-cell table:style-name="Таблица1.A1" office:value-type="string">
            <text:p text:style-name="Standard">Р/р№9. Письменный ответ на вопросы по 1 и 2 тому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 развития речи</text:p>
          </table:table-cell>
          <table:table-cell table:style-name="Таблица1.A1" office:value-type="string">
            <text:p text:style-name="Standard">Письменный ответ на вопрос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">87-88</text:p>
          </table:table-cell>
          <table:table-cell table:style-name="Таблица1.A1" office:value-type="string">
            <text:p text:style-name="Standard">Философия войны в романе. Изображение войны 1812 года.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Standard">Комбинированный урок</text:p>
          </table:table-cell>
          <table:table-cell table:style-name="Таблица1.A1" office:value-type="string">
            <text:p text:style-name="Standard">Индивидуальные сообщения; аналитическое чтение 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89">
            <text:p text:style-name="P1">89</text:p>
          </table:table-cell>
          <table:table-cell table:style-name="Таблица1.A1" office:value-type="string">
            <text:p text:style-name="Standard">Р/р№10. Анализ эпизода «Бородинское сражение»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 развития речи</text:p>
          </table:table-cell>
          <table:table-cell table:style-name="Таблица1.A1" office:value-type="string">
            <text:p text:style-name="Standard">Анализ эпизода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">90-91</text:p>
          </table:table-cell>
          <table:table-cell table:style-name="Таблица1.A1" office:value-type="string">
            <text:p text:style-name="Standard">Кутузов и Наполеон в романе.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Standard">Психологический практикум</text:p>
          </table:table-cell>
          <table:table-cell table:style-name="Таблица1.A1" office:value-type="string">
            <text:p text:style-name="Standard">Работа в группах; работа с текстом; аргументация собственных выводов; сравнительный анализ</text:p>
          </table:table-cell>
          <table:table-cell table:style-name="Таблица1.A1" office:value-type="string">
            <text:p text:style-name="Standard">Портреты Кутузова и Наполеона; иллюстрации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92">
            <text:p text:style-name="P1">92</text:p>
          </table:table-cell>
          <table:table-cell table:style-name="Таблица1.A1" office:value-type="string">
            <text:p text:style-name="Standard">«Мысль народная» в романе «Война и мир»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-семинар</text:p>
          </table:table-cell>
          <table:table-cell table:style-name="Таблица1.A1" office:value-type="string">
            <text:p text:style-name="Standard">Индивидуальные сообщения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ext:soft-page-break/>
        <table:table-row table:style-name="Таблица1.1">
          <table:table-cell table:style-name="Таблица1.A9" office:value-type="float" office:value="93">
            <text:p text:style-name="P1">93</text:p>
          </table:table-cell>
          <table:table-cell table:style-name="Таблица1.A1" office:value-type="string">
            <text:p text:style-name="Standard">Образ Наташи Ростовой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Психологический практикум</text:p>
          </table:table-cell>
          <table:table-cell table:style-name="Таблица1.A1" office:value-type="string">
            <text:p text:style-name="Standard">Работа в группах; аргументация собственных выводов; сравнительный анализ</text:p>
          </table:table-cell>
          <table:table-cell table:style-name="Таблица1.A1" office:value-type="string">
            <text:p text:style-name="Standard">Иллюстрации к роману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94">
            <text:p text:style-name="P1">94</text:p>
          </table:table-cell>
          <table:table-cell table:style-name="Таблица1.A1" office:value-type="string">
            <text:p text:style-name="Standard">Нравственные искания Болконского и Безухова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-практикум</text:p>
          </table:table-cell>
          <table:table-cell table:style-name="Таблица1.A1" office:value-type="string">
            <text:p text:style-name="Standard">Работа в группах; работа с текстом; аргументация собственных выводов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95">
            <text:p text:style-name="P1">95</text:p>
          </table:table-cell>
          <table:table-cell table:style-name="Таблица1.A1" office:value-type="string">
            <text:p text:style-name="Standard">Обобщающий урок по роману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-зачёт</text:p>
          </table:table-cell>
          <table:table-cell table:style-name="Таблица1.A1" office:value-type="string">
            <text:p text:style-name="Standard">Индивидуальные задания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96">
            <text:p text:style-name="P1">96</text:p>
          </table:table-cell>
          <table:table-cell table:style-name="Таблица1.A1" office:value-type="string">
            <text:p text:style-name="Standard">Р/р№11. Подготовка к сочинению по роману «Война и мир»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 развития речи; консультация</text:p>
          </table:table-cell>
          <table:table-cell table:style-name="Таблица1.A1" office:value-type="string">
            <text:p text:style-name="Standard">Домашнее сочинение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А.П. ЧЕХОВ. (7 ч.)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97">
            <text:p text:style-name="P1">97</text:p>
          </table:table-cell>
          <table:table-cell table:style-name="Таблица1.A1" office:value-type="string">
            <text:p text:style-name="Standard"><text:s/>Жизнь и творчество писателя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Лекция </text:p>
          </table:table-cell>
          <table:table-cell table:style-name="Таблица1.A1" office:value-type="string">
            <text:p text:style-name="Standard">Беседа </text:p>
          </table:table-cell>
          <table:table-cell table:style-name="Таблица1.A1" office:value-type="string">
            <text:p text:style-name="Standard">Портрет писателя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98">
            <text:p text:style-name="P6">98</text:p>
          </table:table-cell>
          <table:table-cell table:style-name="Таблица1.A1" office:value-type="string">
            <text:p text:style-name="P24">Маленькая трилогия.</text:p>
            <text:p text:style-name="P24">Идейно-художественное своеобразие.</text:p>
            <text:p text:style-name="Standard"><text:span text:style-name="T179">Рассказы «Человек в футляре, «Крыжовник», «О любви»</text:span>Тема гибели души в рассказе «Ионыч». 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-исследование</text:p>
          </table:table-cell>
          <table:table-cell table:style-name="Таблица1.A1" office:value-type="string">
            <text:p text:style-name="Standard">Определение основных проблем рассказа; характеристика героев; лингвостилистический анализ</text:p>
          </table:table-cell>
          <table:table-cell table:style-name="Таблица1.A1" office:value-type="string">
            <text:p text:style-name="Standard">Презентация к уроку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B10" office:value-type="string">
            <text:p text:style-name="P6">99-100</text:p>
          </table:table-cell>
          <table:table-cell table:style-name="Таблица1.B10" office:value-type="string">
            <text:p text:style-name="P24">Тема гибели души в рассказе «Ионыч». </text:p>
          </table:table-cell>
          <table:table-cell table:style-name="Таблица1.A10" office:value-type="float" office:value="2">
            <text:p text:style-name="P6">2</text:p>
          </table:table-cell>
          <table:table-cell table:style-name="Таблица1.B10" office:value-type="string">
            <text:p text:style-name="Standard"/>
          </table:table-cell>
          <table:table-cell table:style-name="Таблица1.B10" office:value-type="string">
            <text:p text:style-name="Standard"/>
          </table:table-cell>
          <table:table-cell table:style-name="Таблица1.B10" office:value-type="string">
            <text:p text:style-name="Standard"/>
          </table:table-cell>
          <table:table-cell table:style-name="Таблица1.G10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101">
            <text:p text:style-name="P6">101</text:p>
          </table:table-cell>
          <table:table-cell table:style-name="Таблица1.A1" office:value-type="string">
            <text:p text:style-name="P13"><text:s/>Вн. чт. Малые жанры <text:s/>адыгейской литературы</text:p>
            <text:p text:style-name="P13">С. Адиль-Гирей. Рассказы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3">Урок-знакомство</text:p>
          </table:table-cell>
          <table:table-cell table:style-name="Таблица1.A1" office:value-type="string">
            <text:p text:style-name="P13">Комментирован-ное чтение</text:p>
          </table:table-cell>
          <table:table-cell table:style-name="Таблица1.A1" office:value-type="string">
            <text:p text:style-name="P15"/>
          </table:table-cell>
          <table:table-cell table:style-name="Таблица1.G1" office:value-type="string">
            <text:p text:style-name="P15"/>
          </table:table-cell>
        </table:table-row>
        <table:table-row table:style-name="Таблица1.1">
          <table:table-cell table:style-name="Таблица1.A9" office:value-type="float" office:value="102">
            <text:p text:style-name="P6">102</text:p>
          </table:table-cell>
          <table:table-cell table:style-name="Таблица1.A1" office:value-type="string">
            <text:p text:style-name="Standard">Конфликт в пьесе «Вишнёвый сад». Действующие лица и авторское отношение к ним.</text:p>
          </table:table-cell>
          <table:table-cell table:style-name="Таблица1.A9" office:value-type="float" office:value="1">
            <text:p text:style-name="P6">1</text:p>
          </table:table-cell>
          <table:table-cell table:style-name="Таблица1.A1" office:value-type="string">
            <text:p text:style-name="Standard">Комбинированный урок</text:p>
          </table:table-cell>
          <table:table-cell table:style-name="Таблица1.A1" office:value-type="string">
            <text:p text:style-name="Standard">Беседа; индивидуальные задания</text:p>
          </table:table-cell>
          <table:table-cell table:style-name="Таблица1.A1" office:value-type="string">
            <text:p text:style-name="Standard">Иллюстрации к пьесе; сцены из спектакля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103">
            <text:p text:style-name="P1">103</text:p>
          </table:table-cell>
          <table:table-cell table:style-name="Таблица1.A1" office:value-type="string">
            <text:p text:style-name="Standard">Система образов и главный образ пьесы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Урок-практикум</text:p>
          </table:table-cell>
          <table:table-cell table:style-name="Таблица1.A1" office:value-type="string">
            <text:p text:style-name="Standard">Работа в группах; работа с текстом; аргументация собственных выводов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9" office:value-type="float" office:value="104">
            <text:p text:style-name="P1">104</text:p>
          </table:table-cell>
          <table:table-cell table:style-name="Таблица1.A1" office:value-type="string">
            <text:p text:style-name="Standard">Итоговый урок по творчеству Чехова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Standard">Зачёт </text:p>
          </table:table-cell>
          <table:table-cell table:style-name="Таблица1.A1" office:value-type="string">
            <text:p text:style-name="Standard">Ответы на проблемные вопросы</text:p>
          </table:table-cell>
          <table:table-cell table:style-name="Таблица1.A1" office:value-type="string">
            <text:p text:style-name="Standard">Раздаточный материал</text:p>
          </table:table-cell>
          <table:table-cell table:style-name="Таблица1.G1" office:value-type="string">
            <text:p text:style-name="P11"/>
          </table:table-cell>
        </table:table-row>
        <text:soft-page-break/>
        <table:table-row table:style-name="Таблица1.1">
          <table:table-cell table:style-name="Таблица1.A9" office:value-type="float" office:value="105">
            <text:p text:style-name="P1">105</text:p>
          </table:table-cell>
          <table:table-cell table:style-name="Таблица1.A1" office:value-type="string">
            <text:p text:style-name="Standard">Подведение итогов. <text:s/>Рекомендации к летнему чтению.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2_20_c43" style:display-name="c2 c43" style:family="paragraph" style:parent-style-name="Standard">
      <style:paragraph-properties fo:margin-top="0.494cm" fo:margin-bottom="0.494cm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yle5" style:family="paragraph" style:parent-style-name="Standard">
      <style:paragraph-properties fo:margin-left="0cm" fo:margin-right="0cm" fo:line-height="0.399cm" fo:text-align="justify" style:justify-single-word="false" fo:orphans="0" fo:widows="0" fo:text-indent="0.499cm" style:auto-text-indent="false" style:text-autospace="none"/>
      <style:text-properties style:font-name="Book Antiqua" style:font-name-complex="Book Antiqua"/>
    </style:style>
    <style:style style:name="WW8Num7z0" style:family="text">
      <style:text-properties style:font-name="Symbol" fo:font-size="11pt" style:font-size-asian="11pt" style:font-name-complex="Symbol"/>
    </style:style>
    <style:style style:name="WW8Num7z1" style:family="text">
      <style:text-properties style:font-name-complex="Times New Roman"/>
    </style:style>
    <style:style style:name="WW8Num1z0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Font_20_Style14" style:display-name="Font Style14" style:family="text" style:parent-style-name="Основной_20_шрифт_20_абзаца">
      <style:text-properties style:font-name="Book Antiqua" fo:font-size="10pt" fo:font-weight="bold" style:font-size-asian="10pt" style:font-weight-asian="bold" style:font-name-complex="Book Antiqua" style:font-size-complex="10pt" style:font-weight-complex="bold"/>
    </style:style>
    <style:style style:name="Font_20_Style23" style:display-name="Font Style23" style:family="text" style:parent-style-name="Основной_20_шрифт_20_абзаца">
      <style:text-properties style:font-name="Book Antiqua" fo:font-size="10pt" fo:font-weight="bold" style:font-size-asian="10pt" style:font-weight-asian="bold" style:font-name-complex="Book Antiqua" style:font-size-complex="10pt" style:font-weight-complex="bold"/>
    </style:style>
    <style:style style:name="Font_20_Style17" style:display-name="Font Style17" style:family="text" style:parent-style-name="Основной_20_шрифт_20_абзаца">
      <style:text-properties style:font-name="Book Antiqua" fo:font-size="10pt" fo:font-style="italic" fo:font-weight="bold" style:font-size-asian="10pt" style:font-style-asian="italic" style:font-weight-asian="bold" style:font-name-complex="Book Antiqua" style:font-size-complex="10pt" style:font-style-complex="italic" style:font-weight-complex="bold"/>
    </style:style>
    <style:style style:name="Font_20_Style28" style:display-name="Font Style28" style:family="text" style:parent-style-name="Основной_20_шрифт_20_абзаца">
      <style:text-properties style:font-name="Book Antiqua" fo:font-size="10pt" style:font-size-asian="10pt" style:font-name-complex="Book Antiqua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4M22S</meta:editing-duration>
    <meta:editing-cycles>7</meta:editing-cycles>
    <meta:generator>OpenOffice/4.1.2$Win32 OpenOffice.org_project/412m3$Build-9782</meta:generator>
    <dc:date>2022-04-05T20:07:03.04</dc:date>
    <meta:document-statistic meta:table-count="2" meta:image-count="0" meta:object-count="0" meta:page-count="20" meta:paragraph-count="853" meta:word-count="4623" meta:character-count="34012"/>
    <meta:user-defined meta:name="Info 1"/>
    <meta:user-defined meta:name="Info 2"/>
    <meta:user-defined meta:name="Info 3"/>
    <meta:user-defined meta:name="Info 4"/>
  </office:meta>
</office:document-meta>
</file>