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YS Text" svg:font-family="'YS Text', Arial, Helvetica, 'Arial Unicode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5" style:family="table">
      <style:table-properties style:width="24.462cm" fo:margin-left="-0.199cm" table:align="left" style:writing-mode="lr-tb"/>
    </style:style>
    <style:style style:name="Таблица5.A" style:family="table-column">
      <style:table-column-properties style:column-width="2.745cm"/>
    </style:style>
    <style:style style:name="Таблица5.B" style:family="table-column">
      <style:table-column-properties style:column-width="3.948cm"/>
    </style:style>
    <style:style style:name="Таблица5.C" style:family="table-column">
      <style:table-column-properties style:column-width="4.5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4.251cm"/>
    </style:style>
    <style:style style:name="Таблица5.F" style:family="table-column">
      <style:table-column-properties style:column-width="5.01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68d2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68d2" style:font-size-asian="12pt" style:font-weight-asian="bold" style:font-name-complex="Times New Roman" style:font-size-complex="14pt"/>
    </style:style>
    <style:style style:name="P3" style:family="paragraph" style:parent-style-name="Standard">
      <style:text-properties style:font-name="Times New Roman" fo:font-size="12pt" fo:font-weight="bold" officeooo:paragraph-rsid="000268d2" style:font-size-asian="12pt" style:font-weight-asian="bold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268d2" style:font-size-asian="12pt" style:font-name-complex="Times New Roman" style:font-size-complex="14pt"/>
    </style:style>
    <style:style style:name="P5" style:family="paragraph" style:parent-style-name="Standard">
      <style:text-properties style:font-name="Times New Roman" fo:font-size="12pt" officeooo:paragraph-rsid="000268d2" style:font-size-asian="12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268d2"/>
    </style:style>
    <style:style style:name="P7" style:family="paragraph" style:parent-style-name="Standard">
      <style:text-properties officeooo:paragraph-rsid="000268d2"/>
    </style:style>
    <style:style style:name="P8" style:family="paragraph" style:parent-style-name="Standard">
      <style:paragraph-properties style:snap-to-layout-grid="false"/>
      <style:text-properties officeooo:paragraph-rsid="000268d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4pt"/>
    </style:style>
    <style:style style:name="T4" style:family="text">
      <style:text-properties fo:font-variant="normal" fo:text-transform="none" fo:color="#333333" style:font-name="YS Text" fo:font-size="9.60000038146973pt" fo:letter-spacing="normal" fo:font-style="normal" fo:font-weight="normal"/>
    </style:style>
    <style:style style:name="T5" style:family="text">
      <style:text-properties fo:font-variant="normal" fo:text-transform="none" fo:color="#333333" style:font-name="YS Text" fo:font-size="9.60000038146973pt" fo:letter-spacing="normal" fo:font-style="normal" fo:font-weight="normal" style:font-size-asian="12pt" style:font-name-complex="Times New Roman" style:font-size-complex="14pt"/>
    </style:style>
    <style:style style:name="T6" style:family="text">
      <style:text-properties fo:font-variant="normal" fo:text-transform="none" fo:color="#333333" style:font-name="YS Text" fo:font-size="9.60000038146973pt" fo:letter-spacing="normal" fo:font-style="normal" fo:font-weight="normal" officeooo:rsid="0005fe69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666666" style:font-name="Verdana" fo:font-size="9.60000038146973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Индивидуальное домашнее задание №</text:span><text:span text:style-name="T2">5. </text:span><text:span text:style-name="T1">Ф.И.О. студента____________ группа_________</text:span></text:p>
      <text:p text:style-name="P2">Общая характеристика учений немецкой классической философии</text:p>
      <text:p text:style-name="P3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Названия основных трудов</text:p>
          </table:table-cell>
          <table:table-cell table:style-name="Таблица5.A1" office:value-type="string">
            <text:p text:style-name="P5">Характеристика диалектики как метода</text:p>
          </table:table-cell>
          <table:table-cell table:style-name="Таблица5.A1" office:value-type="string">
            <text:p text:style-name="P7"><text:span text:style-name="T3">Роль философии в культуре</text:span></text:p>
          </table:table-cell>
          <table:table-cell table:style-name="Таблица5.A1" office:value-type="string">
            <text:p text:style-name="P7"><text:span text:style-name="T3">Концепция научного познания</text:span></text:p>
          </table:table-cell>
          <table:table-cell table:style-name="Таблица5.F1" office:value-type="string">
            <text:p text:style-name="P7"><text:span text:style-name="T3">Значение религии для духовных потребностей</text:span></text:p>
          </table:table-cell>
        </table:table-row>
        <table:table-row table:style-name="Таблица5.1">
          <table:table-cell table:style-name="Таблица5.A1" office:value-type="string">
            <text:p text:style-name="P5">Кант</text:p>
          </table:table-cell>
          <table:table-cell table:style-name="Таблица5.A1" office:value-type="string">
            <text:p text:style-name="P4"><text:span text:style-name="T4">«Всеобщая естественная история и теория неба»</text:span> </text:p>
            <text:p text:style-name="P8"><text:span text:style-name="T5">«Опыт об оптимизме» </text:span><text:span text:style-name="T4">«Грезы духовидца» </text:span><text:span text:style-name="T5"><text:s/></text:span></text:p>
          </table:table-cell>
          <table:table-cell table:style-name="Таблица5.A1" office:value-type="string">
            <text:p text:style-name="P4"><text:span text:style-name="T4">Кант определяет диалектику как «логику видимости». Т.е. диалектическое рассуждение только создает видимость познания, которое якобы относится к какому-то объекту. Объекты диалектических рассуждений – не более чем видимость и иллюзия.</text:span> </text:p>
          </table:table-cell>
          <table:table-cell table:style-name="Таблица5.A1" office:value-type="string">
            <text:p text:style-name="P4"><text:span text:style-name="T4">Значение философии Канта в том, что он открыл внутренние противоречия, присущие разуму, т.е. подошел к открытию диалектики.</text:span> </text:p>
          </table:table-cell>
          <table:table-cell table:style-name="Таблица5.A1" office:value-type="string">
            <text:p text:style-name="P4"><text:span text:style-name="T4">И. Кант рассматривает познание как деятельность, протекающую по своим собственным законам. Впервые не характер и структура познаваемой субстанции, а специфика познающего субъекта рассматривается как главный фактор, определяющий способ познания и конструирующий предмет знания.</text:span> 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Фихте</text:p>
          </table:table-cell>
          <table:table-cell table:style-name="Таблица5.A1" office:value-type="string">
            <text:p text:style-name="P4"><text:span text:style-name="T4">«Основы общего наукоучения»; «Очерк особенностей наукоучения по отношению к теоретической способности»; «Первое введение в наукоучение»;</text:span> 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Шеллинг</text:p>
          </table:table-cell>
          <table:table-cell table:style-name="Таблица5.A1" office:value-type="string">
            <text:p text:style-name="P4"><text:span text:style-name="T4">«Идеи к философии природы», «Система трансцендентального идеализма», «Философия искусства»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<text:span text:style-name="T4">Шеллинг считал главным методом познания</text:span><text:span text:style-name="T6"> </text:span><text:span text:style-name="T4">созерцание и фактически игнорировал рассудок. Он критиковал мышление, основанное на эмпиризме. Классическая немецкая </text:span><text:soft-page-break/><text:span text:style-name="T4">философия Шеллинга полагала, что главным результатом опытного познания является закон.</text:span> 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Гегель</text:p>
          </table:table-cell>
          <table:table-cell table:style-name="Таблица5.A1" office:value-type="string">
            <text:p text:style-name="P4"><text:span text:style-name="T4">«Философия истории», «Философия природы», «Энциклопедия философских наук», «Наука логики»</text:span></text:p>
          </table:table-cell>
          <table:table-cell table:style-name="Таблица5.A1" office:value-type="string">
            <text:p text:style-name="P4"><text:span text:style-name="T4">Гегель рассматривает ее как метод познания противоречий в качестве внутренних движущих сил развития бытия, духа и истории.</text:span></text:p>
          </table:table-cell>
          <table:table-cell table:style-name="Таблица5.A1" office:value-type="string">
            <text:p text:style-name="P4"><text:span text:style-name="Strong_20_Emphasis"><text:span text:style-name="T8">Философия культуры Гегеля наиболее последовательно стремилась преодолеть присущий Канту изначальный дуализм природы и свободы, сущего и должного, реальности и идеала на путях «погружения» культуры в гущу общественно-исторической жизни.</text:span></text:span> </text:p>
          </table:table-cell>
          <table:table-cell table:style-name="Таблица5.A1" office:value-type="string">
            <text:p text:style-name="P4"/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5">Фейербах</text:p>
          </table:table-cell>
          <table:table-cell table:style-name="Таблица5.A1" office:value-type="string">
            <text:p text:style-name="P4"><text:span text:style-name="T4">«Сущность христианства»; «Сущность религии»; «Основы философии будущего»</text:span> 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<text:span text:style-name="T4">Основу познания, по Фейербаху, составляют субъективные чувственные ощущения, в основе которых лежит объективная реальность и которые осознаются разумом. </text:span> </text:p>
          </table:table-cell>
          <table:table-cell table:style-name="Таблица5.F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YS Text" svg:font-family="'YS Text', Arial, Helvetica, 'Arial Unicode M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9T21:34:27.782000000</meta:creation-date>
    <dc:date>2022-11-19T22:19:32.348000000</dc:date>
    <meta:editing-duration>PT4M21S</meta:editing-duration>
    <meta:editing-cycles>1</meta:editing-cycles>
    <meta:document-statistic meta:table-count="1" meta:image-count="0" meta:object-count="0" meta:page-count="2" meta:paragraph-count="25" meta:word-count="257" meta:character-count="2187" meta:non-whitespace-character-count="1942"/>
    <meta:generator>LibreOffice/6.2.5.2$Windows_X86_64 LibreOffice_project/1ec314fa52f458adc18c4f025c545a4e8b22c159</meta:generator>
  </office:meta>
</office:document-meta>
</file>