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ymbol" svg:font-family="Symbol"/>
    <style:font-face style:name="Wingdings" svg:font-family="Wingdings"/>
    <style:font-face style:name="AR PL UMing CN" svg:font-family="'AR PL UMing CN'" style:font-pitch="variable"/>
    <style:font-face style:name="Nuosu SIL" svg:font-family="'Nuosu SIL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numGothic" svg:font-family="NanumGothic" style:font-family-generic="swiss" style:font-pitch="variable"/>
    <style:font-face style:name="PT Sans Narrow" svg:font-family="'PT Sans Narrow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3" style:family="table">
      <style:table-properties style:width="16.603cm" fo:margin-left="1.199cm" table:align="left"/>
    </style:style>
    <style:style style:name="Таблица3.A" style:family="table-column">
      <style:table-column-properties style:column-width="12.862cm"/>
    </style:style>
    <style:style style:name="Таблица3.B" style:family="table-column">
      <style:table-column-properties style:column-width="3.741cm"/>
    </style:style>
    <style:style style:name="Таблица3.A1" style:family="table-cell">
      <style:table-cell-properties fo:padding-left="0.191cm" fo:padding-right="0.191cm" fo:padding-top="0.049cm" fo:padding-bottom="0.049cm" fo:border="1pt solid #000000"/>
    </style:style>
    <style:style style:name="Таблица3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3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3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" style:family="table">
      <style:table-properties style:width="17cm" fo:margin-left="0.764cm" table:align="left"/>
    </style:style>
    <style:style style:name="Таблица1.A" style:family="table-column">
      <style:table-column-properties style:column-width="4.249cm"/>
    </style:style>
    <style:style style:name="Таблица1.B" style:family="table-column">
      <style:table-column-properties style:column-width="12.751cm"/>
    </style:style>
    <style:style style:name="Таблица1.1" style:family="table-row">
      <style:table-row-properties style:min-row-height="0.596cm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2" style:family="table-row">
      <style:table-row-properties style:min-row-height="1.12cm"/>
    </style:style>
    <style:style style:name="Таблица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" style:family="table" style:master-page-name="">
      <style:table-properties style:width="16.9cm" fo:margin-left="0.896cm" style:page-number="auto" table:align="left"/>
    </style:style>
    <style:style style:name="Таблица2.A" style:family="table-column">
      <style:table-column-properties style:column-width="16.9cm"/>
    </style:style>
    <style:style style:name="Таблица2.1" style:family="table-row">
      <style:table-row-properties style:min-row-height="1.071cm"/>
    </style:style>
    <style:style style:name="Таблица2.A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P1" style:family="paragraph" style:parent-style-name="Standard">
      <style:paragraph-properties fo:line-height="100%"/>
      <style:text-properties style:font-name="DejaVu Serif" fo:font-weight="bold"/>
    </style:style>
    <style:style style:name="P2" style:family="paragraph" style:parent-style-name="Text_20_body">
      <loext:graphic-properties draw:fill="solid" draw:fill-color="#ffffff" draw:opacity="100%"/>
      <style:paragraph-properties fo:line-height="100%" fo:text-align="center" style:justify-single-word="false" fo:background-color="#ffffff"/>
      <style:text-properties style:font-name="DejaVu Serif" fo:font-weight="bold"/>
    </style:style>
    <style:style style:name="P3" style:family="paragraph" style:parent-style-name="Text_20_body" style:list-style-name="L2">
      <style:paragraph-properties fo:line-height="100%" fo:text-align="justify" style:justify-single-word="false"/>
      <style:text-properties style:font-name="DejaVu Serif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.353cm" loext:contextual-spacing="false" fo:line-height="100%" fo:text-align="center" style:justify-single-word="false" fo:background-color="#ffffff"/>
      <style:text-properties style:font-name="DejaVu Serif" fo:font-weight="bold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.353cm" loext:contextual-spacing="false" fo:line-height="100%" fo:background-color="#ffffff"/>
      <style:text-properties style:font-name="DejaVu Serif"/>
    </style:style>
    <style:style style:name="P6" style:family="paragraph" style:parent-style-name="Text_20_body">
      <style:paragraph-properties fo:margin-top="0cm" fo:margin-bottom="0.353cm" loext:contextual-spacing="false" fo:line-height="100%" fo:text-align="justify" style:justify-single-word="false"/>
      <style:text-properties style:font-name="DejaVu Serif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.353cm" loext:contextual-spacing="false" fo:line-height="100%" fo:text-align="justify" style:justify-single-word="false" fo:background-color="#ffffff"/>
      <style:text-properties style:font-name="DejaVu Serif"/>
    </style:style>
    <style:style style:name="P8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/>
      <style:text-properties style:font-name="DejaVu Serif"/>
    </style:style>
    <style:style style:name="P9" style:family="paragraph" style:parent-style-name="Text_20_body" style:list-style-name="L2">
      <style:paragraph-properties fo:margin-top="0cm" fo:margin-bottom="0.353cm" loext:contextual-spacing="false" fo:line-height="100%" fo:text-align="justify" style:justify-single-word="false"/>
      <style:text-properties style:font-name="DejaVu Serif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style:font-name="DejaVu Serif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1cm" style:auto-text-indent="false"/>
      <style:text-properties style:font-name="DejaVu Serif" fo:font-weight="bold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style:font-name="DejaVu Serif" fo:font-weight="bold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.501cm" style:auto-text-indent="false"/>
      <style:text-properties style:font-name="DejaVu Serif" officeooo:paragraph-rsid="00048503"/>
    </style:style>
    <style:style style:name="P14" style:family="paragraph" style:parent-style-name="Text_20_body">
      <style:paragraph-properties fo:margin-left="0cm" fo:margin-right="0cm" fo:margin-top="0cm" fo:margin-bottom="0.353cm" loext:contextual-spacing="false" fo:line-height="100%" fo:text-align="justify" style:justify-single-word="false" fo:text-indent="0.501cm" style:auto-text-indent="false"/>
      <style:text-properties style:font-name="DejaVu Serif"/>
    </style:style>
    <style:style style:name="P15" style:family="paragraph" style:parent-style-name="Text_20_body">
      <style:paragraph-properties fo:margin-left="0cm" fo:margin-right="0cm" fo:margin-top="0cm" fo:margin-bottom="0.353cm" loext:contextual-spacing="false" fo:line-height="100%" fo:text-align="justify" style:justify-single-word="false" fo:text-indent="0.501cm" style:auto-text-indent="false"/>
      <style:text-properties style:font-name="DejaVu Serif" officeooo:paragraph-rsid="00048503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text-indent="1cm" style:auto-text-indent="false"/>
      <style:text-properties style:font-name="DejaVu Serif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text-indent="1cm" style:auto-text-indent="false"/>
      <style:text-properties style:font-name="DejaVu Serif" fo:font-weight="bold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1cm" style:auto-text-indent="false"/>
      <style:text-properties style:font-name="DejaVu Serif" fo:font-weight="bold"/>
    </style:style>
    <style:style style:name="P19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text-indent="1cm" style:auto-text-indent="false"/>
      <style:text-properties style:font-name="DejaVu Serif" fo:font-style="italic"/>
    </style:style>
    <style:style style:name="P20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style:font-name="DejaVu Serif"/>
    </style:style>
    <style:style style:name="P21" style:family="paragraph" style:parent-style-name="Table_20_Contents">
      <style:paragraph-properties fo:margin-left="1.27cm" fo:margin-right="0cm" fo:margin-top="0cm" fo:margin-bottom="0.353cm" loext:contextual-spacing="false" fo:line-height="100%" fo:text-align="justify" style:justify-single-word="false" fo:text-indent="0cm" style:auto-text-indent="false"/>
      <style:text-properties style:font-name="DejaVu Serif"/>
    </style:style>
    <style:style style:name="P22" style:family="paragraph" style:parent-style-name="Table_20_Contents">
      <loext:graphic-properties draw:fill="none"/>
      <style:paragraph-properties fo:margin-left="1.3cm" fo:margin-right="0cm" fo:margin-top="0cm" fo:margin-bottom="0.353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DejaVu Serif"/>
    </style:style>
    <style:style style:name="P23" style:family="paragraph" style:parent-style-name="Table_20_Contents">
      <loext:graphic-properties draw:fill="none"/>
      <style:paragraph-properties fo:margin-left="1.3cm" fo:margin-right="0cm" fo:margin-top="0cm" fo:margin-bottom="0.353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DejaVu Serif"/>
    </style:style>
    <style:style style:name="P24" style:family="paragraph" style:parent-style-name="Table_20_Contents">
      <loext:graphic-properties draw:fill="none"/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DejaVu Serif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Wingdings" fo:font-size="10pt"/>
    </style:style>
    <style:style style:name="T6" style:family="text">
      <style:text-properties fo:font-variant="normal" fo:text-transform="none" fo:font-size="10pt"/>
    </style:style>
    <style:style style:name="T7" style:family="text">
      <style:text-properties style:font-name="Wingdings" fo:font-size="10pt"/>
    </style:style>
    <style:style style:name="T8" style:family="text">
      <style:text-properties style:font-name="Symbo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АКТИЧЕСКАЯ РАБОТА №1</text:p>
      <text:p text:style-name="P2">Информационные ресурсы общества. </text:p>
      <text:p text:style-name="P2">Образовательные информационные ресурсы</text:p>
      <text:p text:style-name="P5"><text:span text:style-name="T1">Тема: </text:span>Информационная деятельность человека.</text:p>
      <text:p text:style-name="P7"><text:span text:style-name="T1">Цели занятия: </text:span>научиться пользоваться образовательными информационными ресурсами, искать нужную информацию с их помощью; </text:p>
      <text:p text:style-name="P6"><text:span text:style-name="T1">Оборудование, программное обеспечение: </text:span>ПК, ОС Windows.</text:p>
      <text:p text:style-name="P7"><text:span text:style-name="T1">Методические рекомендации</text:span></text:p>
      <text:p text:style-name="P10">Понятие «информационного ресурса общества» (ИРО) является одним из ключевых понятий социальной информатики. Широкое использование этого понятия началось после выхода в 1984 году книги Громова Г.Р. «Национальные информационные ресурсы: проблемы промышленной эксплуатации».</text:p>
      <text:p text:style-name="P10">«Информационный ресурс– это знания, представленные в проектной форме»,– такое краткое и недостаточно строгое определение было предложено профессором Ю.М. Каныгиным.</text:p>
      <text:p text:style-name="P10">Таким образом, информационные ресурсы– это знания, подготовленные для целесообразного социального использования.</text:p>
      <text:p text:style-name="P10">Понятие ИРО, накопленных в обществе знаний, может быть рассмотрено в узком и широком смысле слова.</text:p>
      <text:p text:style-name="P10">ИРО в узком смысле слова– это знания, уже готовые для целесообразного социального использования, то есть отчужденные от носителей и материализованные знания.</text:p>
      <text:p text:style-name="P10">ИРО в широком смысле слова включают в себя все отчужденные от носителей и включенные в информационный обмен знания, существующие как в устной, так и в материализованной форме.</text:p>
      <text:p text:style-name="P10">Понятие <text:span text:style-name="T2">ресурс </text:span>определяется в Словаре русского языка С.И. Ожегова как запас, источник чего-нибудь.</text:p>
      <text:p text:style-name="P10">Что же касается <text:span text:style-name="T2">информационных ресурсов</text:span>, то это понятие является сравнительно новым. Оно еще только начинает входить в жизнь современного общества, хотя в последние годы становится все более употребительным не только в научной литературе, но и в общественно-политической деятельности. Причиной этого, безусловно, является глобальная информатизация общества, в котором все больше начинает осознаваться особо важная роль информации и научных знаний.</text:p>
      <text:p text:style-name="P10">Для <text:span text:style-name="T2">классификации информационных ресурсов</text:span> могут быть использованы следующие их наиболее важные параметры:</text:p>
      <text:list xml:id="list1050622010" text:style-name="L1">
        <text:list-item>
          <text:p text:style-name="P8"><text:span text:style-name="T6"><text:s/></text:span>тематика хранящейся в них информации;</text:p>
        </text:list-item>
        <text:list-item>
          <text:p text:style-name="P8">форма собственности – государственная (федеральная, субъекта федерации, муниципальная), общественных организаций, акционерная, частная; </text:p>
        </text:list-item>
        <text:list-item>
          <text:p text:style-name="P8">доступность информации – открытая, закрытая, конфиденциальная;</text:p>
        </text:list-item>
        <text:list-item>
          <text:p text:style-name="P8">принадлежность к определенной информационной системе – библиотечной,- архивной, научно-технической;</text:p>
        </text:list-item>
        <text:list-item>
          <text:p text:style-name="P8"><text:soft-page-break/>источник информации – официальная информация, публикации в СМИ, статистическая отчетность, результаты социологических исследований;</text:p>
        </text:list-item>
        <text:list-item>
          <text:p text:style-name="P8">назначение и характер использования информации – массовое региональное, ведомственное;</text:p>
        </text:list-item>
        <text:list-item>
          <text:p text:style-name="P8">форма представления информации – текстовая, цифровая, графическая, мультимедийная;</text:p>
        </text:list-item>
        <text:list-item>
          <text:p text:style-name="P8">вид носителя информации – бумажный, электронный.</text:p>
        </text:list-item>
      </text:list>
      <text:p text:style-name="P10">Под <text:span text:style-name="T3">образовательными информационными</text:span> ресурсами мы будем понимать текстовую, графическую и мультимедийную информацию, а также исполняемые программы (дистрибутивы), то есть электронные ресурсы, созданные специально для использования в процессе обучения на определенной ступени образования и для определенной предметной области.</text:p>
      <text:p text:style-name="P10">При работе с образовательными ресурсами появляются такие понятия, как <text:span text:style-name="T2">субъект </text:span>и <text:span text:style-name="T2">объект </text:span>этих ресурсов. Классификацию субъектов информационной деятельности произведем следующим образом:</text:p>
      <text:list xml:id="list1846209062" text:style-name="L2">
        <text:list-item>
          <text:p text:style-name="P9">субъект, создающий объекты (все пользователи образовательной системы- преподаватель, студент);</text:p>
        </text:list-item>
        <text:list-item>
          <text:p text:style-name="P9">субъект, использующий объекты (все пользователи образовательной системы);</text:p>
        </text:list-item>
        <text:list-item>
          <text:p text:style-name="P9">субъект, администрирующий объекты, то есть обеспечивающий среду работы с объектами других субъектов (администраторы сети); </text:p>
        </text:list-item>
        <text:list-item>
          <text:p text:style-name="P9">субъект, контролирующий использование объектов субъектами (инженеры).</text:p>
        </text:list-item>
        <text:list-item>
          <text:p text:style-name="P3">К образовательным электронным ресурсам можно отнести:</text:p>
        </text:list-item>
        <text:list-item>
          <text:p text:style-name="P9">учебные материалы (электронные учебники, учебные пособия, рефераты, дипломы),</text:p>
        </text:list-item>
        <text:list-item>
          <text:p text:style-name="P9">учебно-методические материалы (электронные методики, учебные программы),</text:p>
        </text:list-item>
        <text:list-item>
          <text:p text:style-name="P9">научно-методические (диссертации, кандидатские работы), </text:p>
        </text:list-item>
        <text:list-item>
          <text:p text:style-name="P9"><text:span text:style-name="T6"><text:s/></text:span>дополнительные текстовые и иллюстративные материалы (лабораторные работы, лекции),</text:p>
        </text:list-item>
        <text:list-item>
          <text:p text:style-name="P9">системы тестирования (тесты– электронная проверка знаний), </text:p>
        </text:list-item>
        <text:list-item>
          <text:p text:style-name="P9">электронные полнотекстовые библиотеки;</text:p>
        </text:list-item>
        <text:list-item>
          <text:p text:style-name="P9">электронные периодические издания сферы образования;</text:p>
        </text:list-item>
        <text:list-item>
          <text:p text:style-name="P9">электронные оглавления и аннотации статей периодических изданий сферы образования,</text:p>
        </text:list-item>
        <text:list-item>
          <text:p text:style-name="P9">электронные архивы выпусков.</text:p>
        </text:list-item>
      </text:list>
      <text:p text:style-name="P11"/>
      <text:p text:style-name="P11"/>
      <text:p text:style-name="P11"><text:soft-page-break/>Содержание работы:</text:p>
      <text:p text:style-name="P12">ЗАДАНИЕ 1 </text:p>
      <text:p text:style-name="P14">1.<text:span text:style-name="T4"> </text:span>Загрузите Интернет.</text:p>
      <text:p text:style-name="P14">2.<text:span text:style-name="T4"> </text:span>В строке поиска введите фразу «каталог образовательных ресурсов».</text:p>
      <text:p text:style-name="P15">3.<text:span text:style-name="T4"> </text:span>Перечислите, какие разделы включают в себя образовательные ресурсы сети Интернет.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1">1.</text:p>
          </table:table-cell>
        </table:table-row>
        <table:table-row table:style-name="Таблица2.1">
          <table:table-cell table:style-name="Таблица2.A1" office:value-type="string">
            <text:p text:style-name="P21">2.</text:p>
          </table:table-cell>
        </table:table-row>
        <table:table-row table:style-name="Таблица2.1">
          <table:table-cell table:style-name="Таблица2.A1" office:value-type="string">
            <text:p text:style-name="P22">3.</text:p>
          </table:table-cell>
        </table:table-row>
        <table:table-row table:style-name="Таблица2.1">
          <table:table-cell table:style-name="Таблица2.A1" office:value-type="string">
            <text:p text:style-name="P22">4.</text:p>
          </table:table-cell>
        </table:table-row>
        <table:table-row table:style-name="Таблица2.1">
          <table:table-cell table:style-name="Таблица2.A1" office:value-type="string">
            <text:p text:style-name="P16">…</text:p>
          </table:table-cell>
        </table:table-row>
        <table:table-row table:style-name="Таблица2.1">
          <table:table-cell table:style-name="Таблица2.A1" office:value-type="string">
            <text:p text:style-name="P24"><text:s/>12.</text:p>
          </table:table-cell>
        </table:table-row>
      </table:table>
      <text:p text:style-name="P13">4. Охарактеризуйте любые три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Название</text:p>
          </table:table-cell>
          <table:table-cell table:style-name="Таблица1.B1" office:value-type="string">
            <text:p text:style-name="P17">Характеристика</text:p>
          </table:table-cell>
        </table:table-row>
        <table:table-row table:style-name="Таблица1.2">
          <table:table-cell table:style-name="Таблица1.A2" office:value-type="string">
            <text:p text:style-name="P20"/>
          </table:table-cell>
          <table:table-cell table:style-name="Таблица1.B2" office:value-type="string">
            <text:p text:style-name="P20"/>
          </table:table-cell>
        </table:table-row>
        <table:table-row table:style-name="Таблица1.2">
          <table:table-cell table:style-name="Таблица1.A2" office:value-type="string">
            <text:p text:style-name="P20"/>
          </table:table-cell>
          <table:table-cell table:style-name="Таблица1.B2" office:value-type="string">
            <text:p text:style-name="P20"/>
          </table:table-cell>
        </table:table-row>
        <table:table-row table:style-name="Таблица1.2">
          <table:table-cell table:style-name="Таблица1.A2" office:value-type="string">
            <text:p text:style-name="P20"/>
          </table:table-cell>
          <table:table-cell table:style-name="Таблица1.B2" office:value-type="string">
            <text:p text:style-name="P20"/>
          </table:table-cell>
        </table:table-row>
      </table:table>
      <text:p text:style-name="P10"><text:span text:style-name="T1">ЗАДАНИЕ 2 </text:span></text:p>
      <text:p text:style-name="P10">С помощью Универсального справочника-энциклопедии найдите ответы на следующие вопросы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>Вопрос</text:p>
          </table:table-cell>
          <table:table-cell table:style-name="Таблица3.B1" office:value-type="string">
            <text:p text:style-name="P18">Ответ</text:p>
          </table:table-cell>
        </table:table-row>
        <table:table-row>
          <table:table-cell table:style-name="Таблица3.A2" office:value-type="string">
            <text:p text:style-name="P19">1) укажите время утверждения григорианского календаря</text:p>
          </table:table-cell>
          <table:table-cell table:style-name="Таблица3.B2" office:value-type="string">
            <text:p text:style-name="P16"> </text:p>
          </table:table-cell>
        </table:table-row>
        <table:table-row>
          <table:table-cell table:style-name="Таблица3.A2" office:value-type="string">
            <text:p text:style-name="P19">2) каков диаметр пылинки</text:p>
          </table:table-cell>
          <table:table-cell table:style-name="Таблица3.B2" office:value-type="string">
            <text:p text:style-name="P16"> </text:p>
          </table:table-cell>
        </table:table-row>
        <table:table-row>
          <table:table-cell table:style-name="Таблица3.A2" office:value-type="string">
            <text:p text:style-name="P19">3) укажите смертельный уровень звука </text:p>
          </table:table-cell>
          <table:table-cell table:style-name="Таблица3.B2" office:value-type="string">
            <text:p text:style-name="P16"> </text:p>
          </table:table-cell>
        </table:table-row>
        <table:table-row>
          <table:table-cell table:style-name="Таблица3.A2" office:value-type="string">
            <text:p text:style-name="P19">4) какова температура кипения железа</text:p>
          </table:table-cell>
          <table:table-cell table:style-name="Таблица3.B2" office:value-type="string">
            <text:p text:style-name="P16"> </text:p>
          </table:table-cell>
        </table:table-row>
        <table:table-row>
          <table:table-cell table:style-name="Таблица3.A2" office:value-type="string">
            <text:p text:style-name="P19">5) какова температура плавления йода</text:p>
          </table:table-cell>
          <table:table-cell table:style-name="Таблица3.B2" office:value-type="string">
            <text:p text:style-name="P16"> </text:p>
          </table:table-cell>
        </table:table-row>
        <table:table-row>
          <table:table-cell table:style-name="Таблица3.A2" office:value-type="string">
            <text:p text:style-name="P19">6) укажите скорость обращения Земли вокруг Солнца</text:p>
          </table:table-cell>
          <table:table-cell table:style-name="Таблица3.B2" office:value-type="string">
            <text:p text:style-name="P16"> </text:p>
          </table:table-cell>
        </table:table-row>
        <text:soft-page-break/>
        <table:table-row>
          <table:table-cell table:style-name="Таблица3.A2" office:value-type="string">
            <text:p text:style-name="P19">7) какова масса Земли</text:p>
          </table:table-cell>
          <table:table-cell table:style-name="Таблица3.B2" office:value-type="string">
            <text:p text:style-name="P16"> </text:p>
          </table:table-cell>
        </table:table-row>
        <table:table-row>
          <table:table-cell table:style-name="Таблица3.A2" office:value-type="string">
            <text:p text:style-name="P19">8) какая гора в Австралии является самой высокой</text:p>
          </table:table-cell>
          <table:table-cell table:style-name="Таблица3.B2" office:value-type="string">
            <text:p text:style-name="P16"> </text:p>
          </table:table-cell>
        </table:table-row>
        <table:table-row>
          <table:table-cell table:style-name="Таблица3.A2" office:value-type="string">
            <text:p text:style-name="P19">9) дайте характеристику народа кампа</text:p>
          </table:table-cell>
          <table:table-cell table:style-name="Таблица3.B2" office:value-type="string">
            <text:p text:style-name="P16"> </text:p>
          </table:table-cell>
        </table:table-row>
        <table:table-row>
          <table:table-cell table:style-name="Таблица3.A2" office:value-type="string">
            <text:p text:style-name="P16"><text:span text:style-name="T2">10) укажите годы правления Ивана III</text:span></text:p>
          </table:table-cell>
          <table:table-cell table:style-name="Таблица3.B2" office:value-type="string">
            <text:p text:style-name="P16"> </text:p>
          </table:table-cell>
        </table:table-row>
        <table:table-row>
          <table:table-cell table:style-name="Таблица3.A2" office:value-type="string">
            <text:p text:style-name="P16"><text:span text:style-name="T2">11) укажите годы правления Екатерины II</text:span></text:p>
          </table:table-cell>
          <table:table-cell table:style-name="Таблица3.B2" office:value-type="string">
            <text:p text:style-name="P16"> </text:p>
          </table:table-cell>
        </table:table-row>
        <table:table-row>
          <table:table-cell table:style-name="Таблица3.A2" office:value-type="string">
            <text:p text:style-name="P16"><text:span text:style-name="T2">12) укажите годы правления Ивана IV</text:span></text:p>
          </table:table-cell>
          <table:table-cell table:style-name="Таблица3.B2" office:value-type="string">
            <text:p text:style-name="P16"> </text:p>
          </table:table-cell>
        </table:table-row>
        <table:table-row>
          <table:table-cell table:style-name="Таблица3.A2" office:value-type="string">
            <text:p text:style-name="P19">13) укажите годы правления Хрущева Н.С.</text:p>
          </table:table-cell>
          <table:table-cell table:style-name="Таблица3.B2" office:value-type="string">
            <text:p text:style-name="P16"> </text:p>
          </table:table-cell>
        </table:table-row>
        <table:table-row>
          <table:table-cell table:style-name="Таблица3.A2" office:value-type="string">
            <text:p text:style-name="P19">14) в каком году был изобретен первый деревянный велосипед</text:p>
          </table:table-cell>
          <table:table-cell table:style-name="Таблица3.B2" office:value-type="string">
            <text:p text:style-name="P16"> </text:p>
          </table:table-cell>
        </table:table-row>
      </table:table>
      <text:p text:style-name="P10"> </text:p>
      <text:p text:style-name="P12">ЗАДАНИЕ 3. Ответьте на вопросы</text:p>
      <text:p text:style-name="P10">1. Что Вы понимаете под информационными ресурсами?</text:p>
      <text:p text:style-name="P10">2. Перечислите параметры для классификации информационных ресурсов.</text:p>
      <text:p text:style-name="P10">3. Что понимают под образовательными информационными ресурсами?</text:p>
      <text:p text:style-name="P10">4. Что можно отнести к образовательным электронным ресурсам?</text:p>
      <text:p text:style-name="P1">ЗАДАНИЕ 4. Сделайте вывод о проделанной работ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ymbol" svg:font-family="Symbol"/>
    <style:font-face style:name="Wingdings" svg:font-family="Wingdings"/>
    <style:font-face style:name="AR PL UMing CN" svg:font-family="'AR PL UMing CN'" style:font-pitch="variable"/>
    <style:font-face style:name="Nuosu SIL" svg:font-family="'Nuosu SIL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numGothic" svg:font-family="NanumGothic" style:font-family-generic="swiss" style:font-pitch="variable"/>
    <style:font-face style:name="PT Sans Narrow" svg:font-family="'PT Sans Narrow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2T04:55:57.360843213</meta:creation-date>
    <dc:date>2022-09-22T05:35:12.897308166</dc:date>
    <meta:editing-duration>PT8M25S</meta:editing-duration>
    <meta:editing-cycles>2</meta:editing-cycles>
    <meta:generator>LibreOffice/5.3.6.1$Linux_X86_64 LibreOffice_project/30$Build-1</meta:generator>
    <meta:document-statistic meta:table-count="3" meta:image-count="0" meta:object-count="0" meta:page-count="4" meta:paragraph-count="93" meta:word-count="651" meta:character-count="5411" meta:non-whitespace-character-count="4825"/>
  </office:meta>
</office:document-meta>
</file>