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73cm" fo:margin-left="0cm" fo:margin-top="0cm" fo:margin-bottom="0cm" table:align="left" style:writing-mode="lr-tb"/>
    </style:style>
    <style:style style:name="Таблица1.A" style:family="table-column">
      <style:table-column-properties style:column-width="5.235cm"/>
    </style:style>
    <style:style style:name="Таблица1.B" style:family="table-column">
      <style:table-column-properties style:column-width="11.2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Таблица1.3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3pt" fo:letter-spacing="normal" fo:font-style="normal" fo:font-weight="normal" style:font-name-asian="Times New Roman1" style:font-size-asian="13pt" style:language-asian="ru" style:country-asian="RU" style:font-name-complex="Times New Roman1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7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list-style-name="L1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style:font-name-complex="Times New Roman1"/>
    </style:style>
    <style:style style:name="P21" style:family="paragraph" style:parent-style-name="footnote_20_text" style:master-page-name="Converted2">
      <style:paragraph-properties fo:text-align="justify" style:justify-single-word="false" style:page-number="auto"/>
      <style:text-properties style:font-name="Times New Roman" style:font-name-complex="Times New Roman1"/>
    </style:style>
    <style:style style:name="P22" style:family="paragraph" style:parent-style-name="footnote_20_text" style:master-page-name="Converted3">
      <style:paragraph-properties fo:text-align="justify" style:justify-single-word="false" style:page-number="auto"/>
      <style:text-properties style:font-name="Times New Roman" style:font-name-asian="Times New Roman1" style:language-asian="ru" style:country-asian="RU" style:font-name-complex="Times New Roman1"/>
    </style:style>
    <style:style style:name="P23" style:family="paragraph" style:parent-style-name="footnote_20_text" style:master-page-name="Converted4">
      <style:paragraph-properties fo:text-align="justify" style:justify-single-word="false" style:page-number="auto"/>
      <style:text-properties style:font-name="Times New Roman" style:font-name-asian="Times New Roman1" style:language-asian="ru" style:country-asian="RU" style:font-name-complex="Times New Roman1"/>
    </style:style>
    <style:style style:name="P24" style:family="paragraph" style:parent-style-name="footnote_20_text" style:master-page-name="Converted5">
      <style:paragraph-properties fo:text-align="justify" style:justify-single-word="false" style:page-number="auto"/>
      <style:text-properties style:font-name="Times New Roman" style:font-name-asian="Times New Roman1" style:language-asian="ru" style:country-asian="RU" style:font-name-complex="Times New Roman1"/>
    </style:style>
    <style:style style:name="P25" style:family="paragraph" style:parent-style-name="footnote_20_text" style:master-page-name="Converted6">
      <style:paragraph-properties style:page-number="auto"/>
      <style:text-properties style:font-name="Times New Roman" style:font-name-asian="Times New Roman1" style:language-asian="ru" style:country-asian="RU" style:font-name-complex="Times New Roman1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font-name-asian="Times New Roman1" style:language-asian="ru" style:country-asian="RU" style:font-name-complex="Times New Roman1"/>
    </style:style>
    <style:style style:name="T6" style:family="text">
      <style:text-properties style:font-name-asian="Times New Roman1" style:language-asian="ru" style:country-asian="RU" style:font-name-complex="Times New Roman1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1" style:language-asian="ru" style:country-asian="RU" style:font-name-complex="Times New Roman1"/>
    </style:style>
    <style:style style:name="T11" style:family="text">
      <style:text-properties fo:font-variant="normal" fo:text-transform="none" fo:color="#000000" fo:letter-spacing="normal" fo:font-style="normal" fo:font-weight="bold"/>
    </style:style>
    <style:style style:name="T12" style:family="text">
      <style:text-properties fo:font-variant="normal" fo:text-transform="none" fo:color="#000000" fo:letter-spacing="normal" fo:font-style="normal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style:font-name-asian="Times New Roman1" style:language-asian="ru" style:country-asian="RU" style:font-name-complex="Times New Roman1"/>
    </style:style>
    <style:style style:name="T14" style:family="text">
      <style:text-properties fo:font-variant="normal" fo:text-transform="none" fo:color="#000000" fo:letter-spacing="normal" fo:font-style="normal" style:font-name-asian="Times New Roman1" style:language-asian="ru" style:country-asian="RU" style:font-name-complex="Times New Roman1"/>
    </style:style>
    <style:style style:name="T1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6" style:family="text">
      <style:text-properties fo:font-variant="normal" fo:text-transform="none" fo:color="#000000" fo:letter-spacing="normal" fo:font-style="normal" style:text-underline-style="none" style:font-name-asian="Times New Roman1" style:language-asian="ru" style:country-asian="RU" style:font-name-complex="Times New Roman1"/>
    </style:style>
    <style:style style:name="T17" style:family="text">
      <style:text-properties fo:font-variant="normal" fo:text-transform="none" fo:color="#000000" fo:letter-spacing="normal" fo:language="ru" fo:country="RU" fo:font-style="normal" style:font-name-asian="Times New Roman1" style:language-asian="ru" style:country-asian="RU" style:font-name-complex="Times New Roman1"/>
    </style:style>
    <style:style style:name="T18" style:family="text">
      <style:text-properties fo:font-variant="normal" fo:text-transform="none" fo:color="#000000" fo:letter-spacing="normal" fo:language="en" fo:country="US" fo:font-style="normal" style:font-name-asian="Times New Roman1" style:language-asian="ru" style:country-asian="RU" style:font-name-complex="Times New Roman1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9"/>
      <text:p text:style-name="P1"/>
      <text:p text:style-name="P1">Задание 2. Выполняется в группах от 4 до 7 человек. Придумайте концепцию для проекта по восхождению на Эверест. На основании концепции заполните таблицу «Информация о проекте». </text:p>
      <text:p text:style-name="P4"/>
      <text:p text:style-name="P4">ИНФОРМАЦИЯ О ПРОЕКТ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проекта</text:p>
          </table:table-cell>
          <table:table-cell table:style-name="Таблица1.B1" office:value-type="string">
            <text:p text:style-name="P8">Восхождение на Эверест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Руководитель проекта</text:span><text:note text:id="ftn1" text:note-class="footnote"><text:note-citation>1</text:note-citation><text:note-body><text:p text:style-name="P20">Выберите студента из группы, который будет осуществлять руководство проектом.</text:p></text:note-body></text:note></text:p>
          </table:table-cell>
          <table:table-cell table:style-name="Таблица1.B1" office:value-type="string">
            <text:p text:style-name="P8">Петров П. С.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6">Роли участников проекта</text:span><text:note text:id="ftn2" text:note-class="footnote"><text:note-citation>2</text:note-citation><text:note-body><text:p text:style-name="P21">Определите роли всех оставшихся участников группы (Например, Иванов И.И. – врач).</text:p></text:note-body></text:note><text:span text:style-name="T5"> </text:span></text:p>
          </table:table-cell>
          <table:table-cell table:style-name="Таблица1.B1" office:value-type="string">
            <text:p text:style-name="P7"><text:span text:style-name="T5">повар — Иванов В. М. Связист — Павлов А. А. <text:s/></text:span><text:span text:style-name="T10">Медик – Сидоров И. В. </text:span></text:p>
          </table:table-cell>
        </table:table-row>
        <table:table-row table:style-name="Таблица1.3">
          <table:table-cell table:style-name="Таблица1.A1" office:value-type="string">
            <text:p text:style-name="P9">Дата начала проекта</text:p>
          </table:table-cell>
          <table:table-cell table:style-name="Таблица1.B1" office:value-type="string">
            <text:p text:style-name="P8">3 сентября 2022</text:p>
          </table:table-cell>
        </table:table-row>
        <table:table-row table:style-name="Таблица1.3">
          <table:table-cell table:style-name="Таблица1.A1" office:value-type="string">
            <text:p text:style-name="P9">Длительность проекта</text:p>
          </table:table-cell>
          <table:table-cell table:style-name="Таблица1.B1" office:value-type="string">
            <text:p text:style-name="P8">50 дней; по 22 октября 2022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6">Причины инициации проекта</text:span><text:note text:id="ftn3" text:note-class="footnote"><text:note-citation>3</text:note-citation><text:note-body><text:p text:style-name="P22">Укажите бизнес-причины и основания для инициации проекта.</text:p></text:note-body></text:note></text:p>
          </table:table-cell>
          <table:table-cell table:style-name="Таблица1.B1" office:value-type="string">
            <text:p text:style-name="P14"><text:span text:style-name="T19">Преодолеть собственных возможностей, самореализация и развитие новых личностных качеств</text:span> </text:p>
          </table:table-cell>
        </table:table-row>
        <table:table-row table:style-name="Таблица1.3">
          <table:table-cell table:style-name="Таблица1.A1" office:value-type="string">
            <text:p text:style-name="P9">Цель проекта</text:p>
          </table:table-cell>
          <table:table-cell table:style-name="Таблица1.B1" office:value-type="string">
            <text:p text:style-name="P11">Вызов самому себе и за 50 дней преодолеть восхождение на гору Эверест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6">Результаты проекта</text:span><text:note text:id="ftn4" text:note-class="footnote"><text:note-citation>4</text:note-citation><text:note-body><text:p text:style-name="P23">Укажите результаты проекта, которые будут решены посредством реализации проекта.</text:p></text:note-body></text:note></text:p>
          </table:table-cell>
          <table:table-cell table:style-name="Таблица1.B1" office:value-type="string">
            <text:p text:style-name="P11">Достижение личностного роста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6">Ограничения проекта и допущения проекта</text:span><text:note text:id="ftn5" text:note-class="footnote"><text:note-citation>5</text:note-citation><text:note-body><text:p text:style-name="P24">Укажите факторы, ограничивающие исполнение проекта (бюджетные, ресурсные ограничения, ограничения, связанные с законодательством, окружающей средой и т.д.), а также факторы, для которых существует предположение, что они будут действовать во время исполнения проекта</text:p></text:note-body></text:note></text:p>
          </table:table-cell>
          <table:table-cell table:style-name="Таблица1.B1" office:value-type="string">
            <text:p text:style-name="P8">Нестабильные погодные условия; трудности в получении визы; пандемия, вызванная коронавирусной инфекцией<text:span text:style-name="T7">; </text:span><text:span text:style-name="T20">разряженный воздух при подъёме </text:span></text:p>
          </table:table-cell>
        </table:table-row>
        <table:table-row table:style-name="Таблица1.3">
          <table:table-cell table:style-name="Таблица1.A1" office:value-type="string">
            <text:p text:style-name="P9">Необходимые материальные ресурсы</text:p>
          </table:table-cell>
          <table:table-cell table:style-name="Таблица1.B1" office:value-type="string">
            <text:p text:style-name="P8"><text:bookmark text:name="Оборудование"/><text:span text:style-name="T11">Оборудование: </text:span><text:span text:style-name="T9">спец. снаряжение комплект 4 шт. – 800 тыс. руб. , бивак (посуда, спальник, палатка, коврик, рюкзак) 4 шт. – 183 тыс. руб.; </text:span><text:span text:style-name="T11">Одежда и обувь</text:span><text:span text:style-name="T9">: термобелье 4 шт. – 60 тыс. руб., куртка и штаны 4 шт. – 280 тыс. руб., пуховый комбинезон 4 шт. – 400 тыс. руб., ветрозащитные куртка и брюки 4 шт. – 240 тыс. руб., теплая шапка 4 шт. – 20 тыс. руб., перчатки и рукавицы 4 пары – 84 тыс. руб., теплые носки 8 пар – 24 тыс. руб., треккинговые ботинки 4 пары – 60 тыс. руб.; </text:span><text:span text:style-name="T11">Питание: </text:span><text:span text:style-name="T9">50 тыс. руб.</text:span> </text:p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9">Необходимые трудовые ресурсы</text:p>
          </table:table-cell>
          <table:table-cell table:style-name="Таблица1.B1" office:value-type="string">
            <text:p text:style-name="P8"><text:span text:style-name="T9">Гид (руководитель экспедиции)1 человек – 1 млн. 700 тыс. руб., Шерпы 2 человека – 240 тыс. руб.</text:span> </text:p>
          </table:table-cell>
        </table:table-row>
        <table:table-row table:style-name="Таблица1.3">
          <table:table-cell table:style-name="Таблица1.A1" office:value-type="string">
            <text:p text:style-name="P9">Необходимые затраты</text:p>
          </table:table-cell>
          <table:table-cell table:style-name="Таблица1.B1" office:value-type="string">
            <text:p text:style-name="P8"><text:span text:style-name="T9">Авиабилеты 4 шт. – 200 тыс. руб. , стоимость визы 4 шт. – 12 тыс. руб. , стоимость мед. страховки 4 шт. – 20 тыс. руб. , ПЦР 4 шт. – 6 тыс. руб. , разрешение на восхождение 4 шт. – 2 млн. 200тыс. руб.</text:span> 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7"><text:span text:style-name="T6">Основные этапы проекта</text:span><text:note text:id="ftn6" text:note-class="footnote"><text:note-citation>6</text:note-citation><text:note-body><text:p text:style-name="P25">Укажите основные группы работ, которые нужно выполнить для достижения цели проекта.</text:p></text:note-body></text:note></text:p>
          </table:table-cell>
          <table:table-cell table:style-name="Таблица1.B1" office:value-type="string">
            <text:list xml:id="list113984990233755979" text:style-name="L1">
              <text:list-item>
                <text:p text:style-name="P16">Организация физической подготовки команды</text:p>
              </text:list-item>
              <text:list-item>
                <text:p text:style-name="P16">Закупка материальных ресурсов </text:p>
              </text:list-item>
              <text:list-item>
                <text:p text:style-name="P16">Покупка авиабилетов, оформление визы и мед. страховки, получение разрешения на вхождение </text:p>
              </text:list-item>
              <text:list-item>
                <text:p text:style-name="P16">Экипировка команды и отправление в экспедицию</text:p>
              </text:list-item>
              <text:list-item>
                <text:p text:style-name="P16">Завершение экспедиции</text:p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9">Итоговая стоимость проекта</text:p>
          </table:table-cell>
          <table:table-cell table:style-name="Таблица1.B1" office:value-type="string">
            <text:p text:style-name="P8"><text:span text:style-name="T9">6500000 рублей</text:span> </text:p>
          </table:table-cell>
        </table:table-row>
      </table:table>
      <text:p text:style-name="P2"> </text:p>
      <text:p text:style-name="P1">Задание 3. Представьте концепцию проекта преподавателю.</text:p>
      <text:p text:style-name="P10"><text:span text:style-name="T3">Концепция проекта <text:s/>«Восхождение на Эверест»</text:span><text:span text:style-name="T2"> представляет</text:span><text:span text:style-name="T4"> собой разработку согласованных целей и результатов всеми участниками проекта. Концепция содержит такие цели, как: в</text:span><text:span text:style-name="T8">ызов самому себе и за 50 дней преодолеть восхождение на гору Эверест. </text:span></text:p>
      <text:p text:style-name="P5"><text:span text:style-name="T17">Результатом проекта является достижение личностного роста. При этом имеют место быть риски, связанные с угрозой жизни. Они зависят и от факторов, </text:span><text:span text:style-name="T17">ограничивающих исполнение проекта</text:span><text:span text:style-name="T17">: нестабильные погодные условия; трудности в получении визы; пандемия, вызванная коронавирусной инфекцией</text:span><text:span text:style-name="T18">; </text:span><text:span text:style-name="T17">разряженный воздух при подъёме. </text:span></text:p>
      <text:p text:style-name="P5"><text:span text:style-name="T17">Участниками проекта являются — руководитель проекта Буйко Е.Е.</text:span><text:span text:style-name="T18">; </text:span><text:span text:style-name="T17">п</text:span><text:span text:style-name="T18">овар — Иванов В. М. Связист — Павлов А. А. <text:s/>Медик – Сидоров И. В. </text:span></text:p>
      <text:p text:style-name="P6"><text:span text:style-name="T14">Необходимые ресурсы для проекта разделены на несколько категорий, а именно: </text:span><text:span text:style-name="T18">1)</text:span><text:span text:style-name="T15">материальные</text:span><text:span text:style-name="T14"> (</text:span><text:span text:style-name="T12">оборудовани</text:span><text:span text:style-name="T13">е: </text:span><text:span text:style-name="T14">спец. снаряжение комплект 4 шт. – 800 тыс. руб. , бивак (посуда, спальник, палатка, коврик, рюкзак) 4 шт. – 183 тыс. руб.; </text:span><text:span text:style-name="T12">одежд</text:span><text:span text:style-name="T13">а и обувь</text:span><text:span text:style-name="T14">: термобелье 4 шт. – 60 тыс. руб., куртка и штаны 4 шт. – 280 тыс. руб., пуховый комбинезон 4 шт. – 400 тыс. руб., ветрозащитные куртка и брюки 4 шт. – 240 тыс. руб., теплая шапка 4 шт. – 20 тыс. руб., перчатки и рукавицы 4 пары – 84 тыс. руб., теплые носки 8 пар – 24 тыс. руб., треккинговые ботинки 4 пары – 60 тыс. руб.; </text:span><text:span text:style-name="T12">пит</text:span><text:span text:style-name="T13">ание: </text:span><text:span text:style-name="T18">50 </text:span><text:span text:style-name="T14">тыс. руб. )</text:span></text:p>
      <text:p text:style-name="P6"><text:span text:style-name="T15">2) трудовые</text:span><text:span text:style-name="T16"> (гид (руководитель экспедиции)1 человек – 1 млн. 700 тыс. руб., Шерпы 2 человека – 240 тыс. руб.)</text:span></text:p>
      <text:p text:style-name="P13">Так же необходимые дополнительные затраты: авиабилеты 4 шт. – 200 тыс. руб. , стоимость визы 4 шт. – 12 тыс. руб. , стоимость мед. страховки 4 шт. – 20 тыс. руб. , ПЦР 4 шт. – 6 тыс. руб. , разрешение на восхождение 4 шт. – 2 млн. 200тыс. руб. </text:p>
      <text:p text:style-name="P13">По подсчету общие затраты составят 6500000 рублей.</text:p>
      <text:p text:style-name="P13">Дата начала проекта 3 сентября 2022, который продлится 60 дней.</text:p>
      <text:p text:style-name="P13">Для успешной реализации проекта необходимо выполнить следующие этапы:</text:p>
      <text:list xml:id="list32701003" text:continue-list="list113984990233755979" text:style-name="L1">
        <text:list-item text:start-value="1">
          <text:p text:style-name="P17">Организация физической подготовки команды</text:p>
        </text:list-item>
        <text:list-item>
          <text:p text:style-name="P17">Закупка материальных ресурсов </text:p>
        </text:list-item>
        <text:list-item>
          <text:p text:style-name="P17">Покупка авиабилетов, оформление визы и мед. страховки, получение разрешения на вхождение </text:p>
        </text:list-item>
        <text:list-item>
          <text:p text:style-name="P17">Экипировка команды и отправление в экспедицию</text:p>
        </text:list-item>
        <text:list-item>
          <text:p text:style-name="P18">Завершение экспедиции</text:p>
        </text:list-item>
      </text:list>
      <text:p text:style-name="P12"><text:s text:c="13"/>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contextualspellingandgrammarerro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ionova</meta:initial-creator>
    <meta:editing-cycles>15</meta:editing-cycles>
    <meta:creation-date>2020-02-09T06:08:00</meta:creation-date>
    <dc:date>2022-12-21T12:47:53.68</dc:date>
    <meta:editing-duration>PT2H8M36S</meta:editing-duration>
    <meta:generator>OpenOffice/4.1.2$Win32 OpenOffice.org_project/412m3$Build-9782</meta:generator>
    <meta:document-statistic meta:table-count="1" meta:image-count="0" meta:object-count="0" meta:page-count="2" meta:paragraph-count="58" meta:word-count="746" meta:character-count="4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