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Обычный" style:font-family-generic="roman" style:font-pitch="variable" style:font-charset="x-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List_20_Paragraph" style:list-style-name="WWNum1">
      <style:paragraph-properties fo:line-height="150%"/>
    </style:style>
    <style:style style:name="P2" style:family="paragraph" style:parent-style-name="Standard">
      <style:text-properties style:font-name="Times New Roman1" fo:font-size="14pt" style:font-size-asian="14pt" style:font-name-complex="Times New Roman2" style:font-size-complex="14pt"/>
    </style:style>
    <style:style style:name="P3" style:family="paragraph" style:parent-style-name="Standard" style:master-page-name="First_20_Page">
      <style:paragraph-properties style:page-number="auto"/>
      <style:text-properties style:font-name="Times New Roman1" fo:font-size="14pt" style:font-size-asian="14pt" style:font-name-complex="Times New Roman2" style:font-size-complex="14pt"/>
    </style:style>
    <style:style style:name="P4" style:family="paragraph" style:parent-style-name="Standard">
      <style:paragraph-properties fo:text-align="center" style:justify-single-word="false"/>
      <style:text-properties officeooo:paragraph-rsid="001c350a"/>
    </style:style>
    <style:style style:name="P5" style:family="paragraph" style:parent-style-name="Standard">
      <style:paragraph-properties fo:line-height="150%"/>
    </style:style>
    <style:style style:name="P6" style:family="paragraph" style:parent-style-name="Standard">
      <style:paragraph-properties fo:line-height="150%" fo:break-before="page"/>
    </style:style>
    <style:style style:name="P7" style:family="paragraph" style:parent-style-name="Standard" style:list-style-name="WWNum2">
      <style:paragraph-properties fo:margin-top="0.494cm" fo:margin-bottom="0cm" style:contextual-spacing="false" fo:line-height="150%"/>
    </style:style>
    <style:style style:name="P8" style:family="paragraph" style:parent-style-name="Standard" style:list-style-name="WWNum2">
      <style:paragraph-properties fo:margin-top="0cm" fo:margin-bottom="0.494cm" style:contextual-spacing="false" fo:line-height="150%"/>
    </style:style>
    <style:style style:name="P9" style:family="paragraph" style:parent-style-name="Standard" style:list-style-name="WWNum2">
      <style:paragraph-properties fo:margin-top="0cm" fo:margin-bottom="0cm" style:contextual-spacing="false" fo:line-height="150%"/>
    </style:style>
    <style:style style:name="P10" style:family="paragraph" style:parent-style-name="Standard">
      <style:paragraph-properties fo:margin-top="0.494cm" fo:margin-bottom="0.494cm" style:contextual-spacing="false" fo:line-height="150%"/>
    </style:style>
    <style:style style:name="P11" style:family="paragraph" style:parent-style-name="Standard" style:list-style-name="WWNum3">
      <style:paragraph-properties fo:margin-top="0cm" fo:margin-bottom="0cm" style:contextual-spacing="false" fo:line-height="150%"/>
      <style:text-properties officeooo:paragraph-rsid="001c350a"/>
    </style:style>
    <style:style style:name="P12" style:family="paragraph" style:parent-style-name="Standard" style:list-style-name="WWNum3">
      <loext:graphic-properties draw:fill="none"/>
      <style:paragraph-properties fo:margin-left="0cm" fo:margin-right="0cm" fo:margin-top="0.494cm" fo:margin-bottom="0cm" style:contextual-spacing="false" fo:line-height="150%" fo:text-align="start" style:justify-single-word="false" fo:orphans="2" fo:widows="2" fo:text-indent="0cm" style:auto-text-indent="false" fo:background-color="transparent" style:writing-mode="lr-tb"/>
      <style:text-properties officeooo:paragraph-rsid="001c350a"/>
    </style:style>
    <style:style style:name="P13" style:family="paragraph" style:parent-style-name="Standard">
      <style:paragraph-properties fo:margin-top="0.494cm" fo:margin-bottom="0.494cm" style:contextual-spacing="false" fo:line-height="150%"/>
      <style:text-properties fo:color="#000000" loext:opacity="100%" style:font-name="Times New Roman1" fo:font-size="14pt" style:font-name-asian="Times New Roman2" style:font-size-asian="14pt" style:language-asian="ru" style:country-asian="RU" style:font-name-complex="Times New Roman2" style:font-size-complex="14pt"/>
    </style:style>
    <style:style style:name="P14" style:family="paragraph" style:parent-style-name="Standard">
      <style:paragraph-properties fo:line-height="150%"/>
      <style:text-properties fo:font-weight="bold" officeooo:paragraph-rsid="001c350a" style:font-weight-asian="bold" style:font-weight-complex="bold"/>
    </style:style>
    <style:style style:name="P15" style:family="paragraph" style:parent-style-name="Standard">
      <style:paragraph-properties fo:line-height="150%"/>
      <style:text-properties fo:font-weight="bold" style:font-weight-asian="bold" style:font-weight-complex="bold"/>
    </style:style>
    <style:style style:name="P16" style:family="paragraph" style:parent-style-name="Standard">
      <style:paragraph-properties fo:margin-top="0.494cm" fo:margin-bottom="0.494cm" style:contextual-spacing="false" fo:line-height="150%" fo:break-before="page"/>
      <style:text-properties fo:font-weight="bold" style:font-weight-asian="bold" style:font-weight-complex="bold"/>
    </style:style>
    <style:style style:name="P17" style:family="paragraph" style:parent-style-name="Standard">
      <style:paragraph-properties fo:line-height="150%"/>
      <style:text-properties fo:font-weight="normal" style:font-weight-asian="normal" style:font-weight-complex="normal"/>
    </style:style>
    <style:style style:name="P18" style:family="paragraph" style:parent-style-name="Standard">
      <style:paragraph-properties fo:text-align="end" style:justify-single-word="false"/>
    </style:style>
    <style:style style:name="P19" style:family="paragraph" style:parent-style-name="Text_20_body">
      <style:paragraph-properties fo:margin-top="0cm" fo:margin-bottom="0.353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New Roman" fo:font-size="24pt" fo:font-style="normal" style:text-underline-style="none" fo:font-weight="normal" style:text-blinking="false" fo:background-color="transparent"/>
    </style:style>
    <style:style style:name="P20" style:family="paragraph" style:parent-style-name="Text_20_body">
      <style:paragraph-properties fo:margin-top="0cm" fo:margin-bottom="0.353cm" style:contextual-spacing="false" fo:line-height="120%" fo:text-align="end" style:justify-single-word="false" style:writing-mode="lr-tb"/>
      <style:text-properties fo:font-variant="normal" fo:text-transform="none" fo:color="#000000" loext:opacity="100%" style:text-line-through-style="none" style:text-line-through-type="none" style:font-name="Times New Roman" fo:font-size="16pt" fo:font-style="normal" style:text-underline-style="none" fo:font-weight="normal" style:text-blinking="false" fo:background-color="transparent"/>
    </style:style>
    <style:style style:name="P21" style:family="paragraph" style:parent-style-name="Text_20_body">
      <style:paragraph-properties fo:margin-top="0cm" fo:margin-bottom="0.353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New Roman" fo:font-size="16pt" fo:font-style="normal" style:text-underline-style="none" fo:font-weight="normal" style:text-blinking="false" fo:background-color="transparent"/>
    </style:style>
    <style:style style:name="P22" style:family="paragraph" style:parent-style-name="Text_20_body">
      <style:paragraph-properties fo:margin-top="0cm" fo:margin-bottom="0.353cm" style:contextual-spacing="false" fo:line-height="120%" fo:text-align="end" style:justify-single-word="false" style:writing-mode="lr-tb"/>
      <style:text-properties fo:font-variant="normal" fo:text-transform="none" fo:color="#000000" loext:opacity="100%" style:text-line-through-style="none" style:text-line-through-type="none" style:font-name="Times New Roman" fo:font-size="16pt" fo:font-style="normal" style:text-underline-style="none" fo:font-weight="normal" officeooo:rsid="001c350a" officeooo:paragraph-rsid="001c350a" style:text-blinking="false" fo:background-color="transparent"/>
    </style:style>
    <style:style style:name="P23" style:family="paragraph" style:parent-style-name="Text_20_body">
      <style:text-properties fo:font-weight="normal"/>
    </style:style>
    <style:style style:name="P24" style:family="paragraph" style:parent-style-name="Text_20_body">
      <style:paragraph-properties fo:text-align="center" style:justify-single-word="false"/>
    </style:style>
    <style:style style:name="P25" style:family="paragraph" style:parent-style-name="Text_20_body">
      <style:text-properties officeooo:rsid="001c350a" officeooo:paragraph-rsid="001c350a"/>
    </style:style>
    <style:style style:name="P26" style:family="paragraph" style:parent-style-name="Text_20_body">
      <style:paragraph-properties fo:text-align="end" style:justify-single-word="false"/>
      <style:text-properties officeooo:rsid="001c350a" officeooo:paragraph-rsid="001c350a"/>
    </style:style>
    <style:style style:name="T1" style:family="text">
      <style:text-properties style:font-name="Times New Roman1" fo:font-size="14pt" style:font-size-asian="14pt" style:font-name-complex="Times New Roman2" style:font-size-complex="14pt"/>
    </style:style>
    <style:style style:name="T2" style:family="text">
      <style:text-properties style:font-name="Times New Roman1" fo:font-size="14pt" officeooo:rsid="001c350a" style:font-size-asian="14pt" style:font-name-complex="Times New Roman2" style:font-size-complex="14pt"/>
    </style:style>
    <style:style style:name="T3" style:family="text">
      <style:text-properties style:font-name="Times New Roman1" fo:font-size="14pt" fo:font-weight="bold" style:font-size-asian="14pt" style:font-weight-asian="bold" style:font-name-complex="Times New Roman2" style:font-size-complex="14pt"/>
    </style:style>
    <style:style style:name="T4" style:family="text">
      <style:text-properties style:font-name="Times New Roman1" fo:font-size="14pt" style:text-underline-style="dotted" style:text-underline-width="auto" style:text-underline-color="font-color" style:font-size-asian="14pt" style:font-name-complex="Times New Roman2" style:font-size-complex="14pt"/>
    </style:style>
    <style:style style:name="T5" style:family="text">
      <style:text-properties style:font-name="Times New Roman1" fo:font-size="14pt" style:text-underline-style="dotted" style:text-underline-width="auto" style:text-underline-color="font-color" officeooo:rsid="001c350a" style:font-size-asian="14pt" style:font-name-complex="Times New Roman2" style:font-size-complex="14pt"/>
    </style:style>
    <style:style style:name="T6" style:family="text">
      <style:text-properties style:font-name="Times New Roman1" fo:font-size="22pt" style:font-size-asian="22pt" style:font-name-complex="Times New Roman2" style:font-size-complex="22pt"/>
    </style:style>
    <style:style style:name="T7" style:family="text">
      <style:text-properties fo:color="#000000" loext:opacity="100%" style:font-name="Times New Roman1" fo:font-size="14pt" style:font-name-asian="Times New Roman2" style:font-size-asian="14pt" style:language-asian="ru" style:country-asian="RU" style:font-name-complex="Times New Roman2" style:font-size-complex="14pt"/>
    </style:style>
    <style:style style:name="T8" style:family="text">
      <style:text-properties fo:color="#000000" loext:opacity="100%" style:font-name="Times New Roman1" fo:font-size="14pt" fo:font-style="italic" style:font-name-asian="Times New Roman2" style:font-size-asian="14pt" style:language-asian="ru" style:country-asian="RU" style:font-style-asian="italic" style:font-name-complex="Times New Roman2" style:font-size-complex="14pt" style:font-style-complex="italic"/>
    </style:style>
    <style:style style:name="T9" style:family="text">
      <style:text-properties fo:color="#000000" loext:opacity="100%" style:font-name="Times New Roman1" fo:font-size="14pt" fo:font-style="italic" officeooo:rsid="001c350a" style:font-name-asian="Times New Roman2" style:font-size-asian="14pt" style:language-asian="ru" style:country-asian="RU" style:font-style-asian="italic" style:font-name-complex="Times New Roman2" style:font-size-complex="14pt" style:font-style-complex="italic"/>
    </style:style>
    <style:style style:name="T10" style:family="text">
      <style:text-properties fo:color="#000000" loext:opacity="100%" style:font-name="Times New Roman1" fo:font-size="14pt" fo:font-style="italic" fo:font-weight="bold" officeooo:rsid="001c350a" style:font-name-asian="Times New Roman2" style:font-size-asian="14pt" style:language-asian="ru" style:country-asian="RU" style:font-style-asian="italic" style:font-weight-asian="bold" style:font-name-complex="Times New Roman2" style:font-size-complex="14pt" style:font-style-complex="italic" style:font-weight-complex="bold"/>
    </style:style>
    <style:style style:name="T11" style:family="text">
      <style:text-properties fo:color="#000000" loext:opacity="100%" style:font-name="Times New Roman1" fo:font-size="14pt" fo:font-style="italic" fo:font-weight="bold" style:font-name-asian="Times New Roman2" style:font-size-asian="14pt" style:language-asian="ru" style:country-asian="RU" style:font-style-asian="italic" style:font-weight-asian="bold" style:font-name-complex="Times New Roman2" style:font-size-complex="14pt" style:font-style-complex="italic" style:font-weight-complex="bold"/>
    </style:style>
    <style:style style:name="T12" style:family="text">
      <style:text-properties fo:color="#000000" loext:opacity="100%" style:font-name="Times New Roman1" fo:font-size="14pt" fo:font-style="normal" fo:font-weight="bold" officeooo:rsid="001c350a"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3" style:family="text">
      <style:text-properties fo:color="#000000" loext:opacity="100%" style:font-name="Times New Roman1" fo:font-size="14pt" fo:font-style="normal" fo:font-weight="bold"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4" style:family="text">
      <style:text-properties fo:font-variant="normal" fo:text-transform="none" fo:color="#000000" loext:opacity="100%" style:text-line-through-style="none" style:text-line-through-type="none" style:font-name="Times New Roman" fo:font-size="16pt" fo:font-style="normal" style:text-underline-style="none" fo:font-weight="normal" officeooo:rsid="001c350a" style:text-blinking="false" fo:background-color="transparent" loext:char-shading-value="0"/>
    </style:style>
    <style:style style:name="T15" style:family="text">
      <style:text-properties fo:font-variant="normal" fo:text-transform="none" fo:color="#000000" loext:opacity="100%" style:text-line-through-style="none" style:text-line-through-type="none" style:font-name="Times New Roman1" fo:font-size="14pt" fo:font-style="normal" style:text-underline-style="none" fo:font-weight="normal" style:text-blinking="false" fo:background-color="transparent" loext:char-shading-value="0" style:font-size-asian="14pt" style:font-name-complex="Times New Roman2" style:font-size-complex="14pt"/>
    </style:style>
    <style:style style:name="T16" style:family="text">
      <style:text-properties officeooo:rsid="001c35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
      <text:p text:style-name="P24"><text:bookmark text:name="docs-internal-guid-b0b71bd0-7fff-e975-aa3d-49cad7ef3058"/><text:span text:style-name="T15">Онлайн-школа №1 </text:span></text:p>
      <text:p text:style-name="P23"><text:line-break/><text:line-break/><text:line-break/><text:line-break/><text:line-break/><text:span text:style-name="T1"/></text:p>
      <text:p text:style-name="P19"><text:span text:style-name="T16">ТЕМА: Искусство дизайна</text:span><text:span text:style-name="T1"/></text:p>
      <text:p text:style-name="Text_20_body"/>
      <text:p text:style-name="P20"/>
      <text:p text:style-name="P20">реферат по &lt;<text:span text:style-name="T16">Искусство</text:span>&gt;<text:span text:style-name="T1"/></text:p>
      <text:p text:style-name="P20">выполнил ученик <text:span text:style-name="T16">8 Е</text:span> класса<text:span text:style-name="T1"/></text:p>
      <text:p text:style-name="P22">Николаев Даниил Андреевич<text:span text:style-name="T1"/></text:p>
      <text:p text:style-name="P20">проверила: Торшина А.А.<text:span text:style-name="T1"/></text:p>
      <text:p text:style-name="P23"><text:line-break/><text:line-break/><text:line-break/><text:line-break/><text:line-break/><text:line-break/><text:line-break/><text:span text:style-name="T1"/></text:p>
      <text:p text:style-name="P21"/>
      <text:p text:style-name="P21"/>
      <text:p text:style-name="P21"/>
      <text:p text:style-name="P21">Санкт-Петербург<text:span text:style-name="T1"/></text:p>
      <text:p text:style-name="P4"><text:span text:style-name="T14">2022-2023 уч. год</text:span><text:span text:style-name="T1"/></text:p>
      <text:p text:style-name="Standard"><text:span text:style-name="T1"><text:tab/></text:span><text:span text:style-name="T1"/></text:p>
      <text:p text:style-name="Standard"><text:span text:style-name="T1"><text:tab/><text:tab/><text:tab/><text:tab/><text:tab/><text:tab/><text:tab/></text:span><text:span text:style-name="T1"/></text:p>
      <text:p text:style-name="P14"><text:soft-page-break/><text:span text:style-name="T2">Оглавление</text:span></text:p>
      <text:p text:style-name="P17"><text:span text:style-name="T1">Введение</text:span><text:span text:style-name="T4"> <text:s text:c="105"/></text:span><text:span text:style-name="T5">3</text:span></text:p>
      <text:p text:style-name="P5"><text:span text:style-name="T2">Заголовок </text:span><text:span text:style-name="T1">1.Альтернативные определения термина</text:span><text:span text:style-name="T4"> <text:s text:c="34"/></text:span><text:span text:style-name="T5">4</text:span><text:span text:style-name="T1"/></text:p>
      <text:p text:style-name="P5"><text:span text:style-name="T2">Заголовок </text:span><text:span text:style-name="T1">2.История</text:span><text:span text:style-name="T4"> <text:s text:c="86"/></text:span><text:span text:style-name="T5">5</text:span><text:span text:style-name="T1"/></text:p>
      <text:p text:style-name="P5"><text:span text:style-name="T2">Заголовок </text:span><text:span text:style-name="T1">3.Объект дизайн</text:span><text:span text:style-name="T2">а</text:span><text:span text:style-name="T5"> <text:s text:c="74"/>8</text:span><text:span text:style-name="T2"> <text:s text:c="4"/></text:span><text:span text:style-name="T1"/></text:p>
      <text:p text:style-name="P5"><text:span text:style-name="T2">Заголовок </text:span><text:span text:style-name="T1">4.Основные категории </text:span><text:span text:style-name="T2">обьекта</text:span><text:span text:style-name="T1"> дизайна</text:span><text:span text:style-name="T4"> <text:s text:c="37"/></text:span><text:span text:style-name="T5">8</text:span><text:span text:style-name="T1"/></text:p>
      <text:p text:style-name="P5"><text:span text:style-name="T2">Заголовок </text:span><text:span text:style-name="T1">5.Соотношение дизайна и искусства</text:span><text:span text:style-name="T4"> <text:s text:c="43"/></text:span><text:span text:style-name="T5">8</text:span><text:span text:style-name="T1"/></text:p>
      <text:p text:style-name="P5"><text:span text:style-name="T2">Заголовок </text:span><text:span text:style-name="T1">6.Виды дизайна</text:span><text:span text:style-name="T4"> <text:s text:c="78"/></text:span><text:span text:style-name="T5">12</text:span><text:span text:style-name="T1"/></text:p>
      <text:p text:style-name="P5"><text:span text:style-name="T2">Заголовок </text:span><text:span text:style-name="T1">7.Отрасли дизайна</text:span><text:span text:style-name="T4"> <text:s text:c="74"/></text:span><text:span text:style-name="T5">20</text:span><text:span text:style-name="T1"/></text:p>
      <text:p text:style-name="P5"><text:span text:style-name="T1">Заключение</text:span><text:span text:style-name="T4"> <text:s text:c="104"/></text:span><text:span text:style-name="T5">23</text:span><text:span text:style-name="T1"/></text:p>
      <text:p text:style-name="P5"><text:span text:style-name="T1">Литература</text:span><text:span text:style-name="T4"> <text:s text:c="105"/></text:span><text:span text:style-name="T5">24</text:span><text:span text:style-name="T1"/></text:p>
      <text:p text:style-name="P6"><text:span text:style-name="T1">Введение</text:span><text:span text:style-name="T1"/></text:p>
      <text:p text:style-name="P5"><text:span text:style-name="T1">Людей всегда привлекало красивое и комфортное: мебель, одежда и обувь, предметы быта и т.д. Вспомните наши черные футляры, новую полиграфическую продукцию, дизайн украшений и подарков (было такое, что вы, увидев совсем не дорогую безделушку, очень хотели её купить, потому что у нее хороший дизайн и неплохое качество). Дизайн-это художественное конструирование. Дизайн (от английского слова design) означает проектировать, чертить, проект, план, рисунок, цель, намерение, творческий замысел, расчет, конструкция, а также эскиз, рисунок, узор, композиция, произведение искусства. Дизайнеры - это художники, осуществляющие художественное конструирование и проектирование различных изделий: машин и тканей, предметов быта и мебели, одежды и обуви, интерьеров и садово-парковых ансамблей. Слово «дизайн» впервые упомянул в одной из своих работ итальянец К.В. Скьер. К любому объекту можно подойти с дизайнерской точки зрения. Нельзя сказать, что в Дизайне важнее - художественная составляющая или же техническая. Эти части равнозначны. Хорошего дизайна не получится, если эти части гармонично не сочетаются. Вот еще одно определение Дизайна, предложенное Томасом Мальдонадо, утвержденное VI Конгрессом ИКСИД:</text:span><text:span text:style-name="T1"/></text:p>
      <text:p text:style-name="P5"><text:span text:style-name="T1">«Дизайн» - это творческая деятельность, целью которой является определение формальных качеств промышленных изделий. Эти качества включают и внешние черты изделия, но главным образом те структурные и функциональные взаимосвязи, которые превращают изделие в единое целое как с точки зрение потребителя, так и с точки зрения изготовителя. Дизайн стремится охватить все аспекты окружающей человека среды, которая обусловлена промышленным производством.</text:span><text:span text:style-name="T1"/></text:p>
      <text:p text:style-name="P5"><text:soft-page-break/><text:span text:style-name="T1">Выбранная мной тема очень актуальна в современном мире. Так как дизайн-это неотъемлемая часть нашего общества. Моя цель узнать действительно ли дизайн имеет большое значение в жизни современного общества. Мои задачи найти как можно больше информации, узнать об истории и развитии дизайна, познакомиться с видами дизайна. Я буду использовать книгу А.Н. Лаврентьева «История дизайна», Тома Питерса «Дизайн», а так же другие книги и журналы на тему дизайна.</text:span><text:span text:style-name="T1"/></text:p>
      <text:p text:style-name="P15"><text:span text:style-name="T2">Заголовок </text:span><text:span text:style-name="T1">1. Альтернативные определения термина</text:span></text:p>
      <text:p text:style-name="P5"><text:span text:style-name="T1">Диза́йн (англ. design инженер-конструктор, от лат. designare отмерять) -это творческая деятельность, целью которой является определение формальных качеств промышленных изделий. Эти качества включают и внешние черты изделия, но главным образом те структурные и функциональные взаимосвязи, которые превращают изделие в единое целое как с точки зрения потребителя, так и с точки зрения изготовителя. Дизайн стремится охватить все аспекты окружающей человека среды, которая обусловлена промышленным производством.</text:span><text:span text:style-name="T1"/></text:p>
      <text:p text:style-name="P5"><text:span text:style-name="T1">Человека, занимающегося художественно-технической деятельностью в рамках какой-либо из отраслей дизайна называют в общем случае дизайнером (в том числе архитектора, проектировщика, иллюстратора, дизайнера плакатной и прочей рекламной графики, веб-дизайнера).</text:span><text:span text:style-name="T1"/></text:p>
      <text:p text:style-name="P5"><text:span text:style-name="T1">Дизайн-творческий метод, процесс и результат художественно-технического проектирования промышленных изделий, их комплексов и систем, ориентированного на достижение наиболее полного соответствия создаваемых объектов и среды в целом возможностям и потребностям человека, как утилитарным, так и эстетическим.</text:span><text:span text:style-name="T1"/></text:p>
      <text:p text:style-name="P5"><text:span text:style-name="T1">Дизайн-искусство компоновки, стилистики и украшения.</text:span><text:span text:style-name="T1"/></text:p>
      <text:p text:style-name="P5"><text:soft-page-break/><text:span text:style-name="T1">Для дизайна актуально множество направлений.</text:span><text:span text:style-name="T1"/></text:p>
      <text:p text:style-name="P5"><text:span text:style-name="T1">Дизайн-творческий процесс создания вещи, в котором эстетика определяет содержимое (суть), а технологии форму вещи.</text:span><text:span text:style-name="T1"/></text:p>
      <text:p text:style-name="P5"><text:span text:style-name="T1">Дизайн-неразрывная взаимообусловленная связь эстетики и технологий, в которой эстетика задает содержание (суть) вещи или процесса, а технологии их форму.</text:span><text:span text:style-name="T1"/></text:p>
      <text:p text:style-name="P15"><text:span text:style-name="T2">Заголовок </text:span><text:span text:style-name="T1">2. История</text:span></text:p>
      <text:p text:style-name="P5"><text:span text:style-name="T1">Можно предположить, что это произошло еще во времена наскальных рисунков и пещерных людей. И действительно, не смотря на то, что понятие дизайна возникло гораздо позже, истоки его возникновения лежат во времена наших предков. Такой, еще только зарождавшийся вид творчества можно отнести к монограмме. В переводе с греческого языка монограмма значит то же самое, что и простая линия. Наскальные рисунки как раз выполнены в подобном стиле. Естественно, что наши предки, оставляя следы на стенах своих пещер, даже и не подозревали, что они занимаются дизайном интерьера, оформлением своего жилища. Позже монограмма стала обозначать знак, составленный из двух или более связанных букв, обычно это инициалы, которые ставят на предметах обихода для указания на их владельца. Монограмма выполняется шрифтом, имитирующим свободное написание от руки или напоминающее резьбу по дереву или камню с последующими доработками, которое, как правило, выполняется пером, кистью или фломастером, а затем обрабатывается компьютером. Такая композиция редко состоит только из букв. Она может быть дополнена контуром любой формы. В виде монограммы выполняются и товарные знаки. В этом случае за счет вида шрифта и дополнительных элементов можно выразить область применения товарного знака. А для разработки </text:span><text:soft-page-break/><text:span text:style-name="T1">монограммы могут использоваться не только буквы, но слова и целые фразы, которые сейчас принято называть слоганами.</text:span><text:span text:style-name="T1"/></text:p>
      <text:p text:style-name="P5"><text:span text:style-name="T1">На протяжении многих веков все предметы, окружавшие человека, были результатом кропотливого и длительного труда мастеров-ремесленников. Мастер вкладывал в работу свою душу, представления о мире, от чего сам предмет наполнялся жизнью. Всё стало иначе, когда на рубеже ХIХ в. возникла потребность «наполнить жизнью» предметы массового потребления, изготовленные промышленным способом. Все предметы теперь создаются машинами. Машинный труд во много раз превосходит труд ремесленника, но, вместе с тем, «то», чем бережно наполнялся предмет в ремесленной мастерской, невозможно «поместить» в каждом из тысячи предметов, производимых машиной. Кустарное производство - ручной труд, примитивные орудия труда, примитивная технология, мало серийное производство. В нем учитывались все потребности человека к вещи: полезность, удобство, красота, дороговизна. Производством бытовых вещей издавна занимались ремесленники. Понятно, что ремесленник - не дизайнер. Ремесленник делает одну и ту же вещь из одного и того же материала. Вещи получались индивидуальные, эксклюзивные, дорогие и производились в малом количестве 6 принципов работы кустарного дизайнера: социологический, инженерный, эргономический, эстетический, экономический, экологический.</text:span><text:span text:style-name="T1"/></text:p>
      <text:p text:style-name="P5"><text:span text:style-name="T1">Возникновение дизайна, имеющего непосредственное отношение к современной деятельности, приходится на период, наступивший после Второй Мировой войны. Причем наиболее стремительно он начал развиваться в Японии. Японии мы обязаны многим принципам, которые всегда являлись основой традиционного японского искусства, а теперь стали основополагающими во всем дизайнерском искусстве: композиция, асимметрия и целесообразность. Не мало важную роль сыграла японская </text:span><text:soft-page-break/><text:span text:style-name="T1">эстетика и любовь к прекрасному. Нужно отдать должное японским производителям, ведь их товары всегда отвечают двум главным требованиям: практичность и красота. В соответствии с произведениями японского дизайна, создание форм должно быть продуманным и завершенным. Еще одна отличительная черта японского дизайна - это одушевленность вещи.</text:span><text:span text:style-name="T1"/></text:p>
      <text:p text:style-name="P5"><text:span text:style-name="T1">Индустриальное производство - с приходом века индустриализации дизайнер стал создавать прототипы изделий, которые с помощью машин производили другие люди. Практика раннего дизайна была весьма примитивной. Функциональностью и экономичностью производимой продукции занимались инженеры, а дизайнеры отвечали лишь за ее эстетический вид. Оказалось, что дизайнеры должны создавать прототипы массового машинного производства, предварительно изучив технологию современного производства и свойства материалов. Назначению изделий и простоте обращения с ними придавали столь же важное значение, как и их внешнему виду. В скором времени дизайнерские фирмы стали набирать в штаты чертежников, модельщиков, инженеров, архитекторов и специалистов по изучению рынка. В 1785 г. в Англии начало развиваться индустриальное машинное производство. Этап дизайна соединил достоинства предыдущих двух этапов. Дизайнер работает на промышленном производстве, использует различные материалы и технологии. Дизайнер связан с массовым производством и с его возможностями.</text:span><text:span text:style-name="T1"/></text:p>
      <text:p text:style-name="P5"><text:span text:style-name="T1">Дизайн как профессия возник и сформировался в 20 веке. Но те или иные его черты и даже характерные проявления встречаются ещё в самом начале развития общества. Поиск точной даты рождения дизайна невозможен, но как профессия он возник именно тогда, когда его основы стали преподавать с кафедры, а выдача соответствующих признаваемых обществом дипломов поставила специалистов в области дизайна в один ряд с представителями других нужных обществу профессий.</text:span><text:span text:style-name="T1"/></text:p>
      <text:p text:style-name="P5"><text:soft-page-break/><text:span text:style-name="T1">Принято выделять два основных направления в становлении дизайна: Российское (ВХУТЕМАС) и Германское (БАУХАУЗ). В основе всех мировых школ дизайна лежат образовательные концепции, так или иначе восходящие к опыту ВХУТЕМАСа - БАУХАУЗа.</text:span><text:span text:style-name="T1"/></text:p>
      <text:p text:style-name="P15"><text:span text:style-name="T2">Заголовок </text:span><text:span text:style-name="T1">3. Объекты дизайна</text:span></text:p>
      <text:p text:style-name="P5"><text:span text:style-name="T1">Объектом дизайна может стать практически любое новое техническое промышленное изделие (комплект, ансамбль, комплекс, система) в любой сфере жизнедеятельности людей, где социально-культурно обусловлено человеческое общение.</text:span><text:span text:style-name="T1"/></text:p>
      <text:p text:style-name="P15"><text:span text:style-name="T2">Заголовок </text:span><text:span text:style-name="T1">4. Основные категории объекта дизайна</text:span></text:p>
      <text:list text:style-name="WWNum1">
        <text:list-item>
          <text:p text:style-name="P1"><text:span text:style-name="T1">Образ-идеальное представление об объекте, художественно-образная модель, созданная воображением дизайнера.</text:span><text:span text:style-name="T1"/></text:p>
        </text:list-item>
        <text:list-item>
          <text:p text:style-name="P1"><text:span text:style-name="T1">Функция-работа, которую должно выполнять изделие, а также смысловая, знаковая и ценностная роли вещи.</text:span><text:span text:style-name="T1"/></text:p>
        </text:list-item>
        <text:list-item>
          <text:p text:style-name="P1"><text:span text:style-name="T1">Морфология-строение, структура формы изделия, организованная в соответствии с его функцией, материалом и способом изготовления, воплощающая замысел дизайнера.</text:span><text:span text:style-name="T1"/></text:p>
        </text:list-item>
        <text:list-item>
          <text:p text:style-name="P1"><text:span text:style-name="T1">Технологическая форма-морфология, воплощенная в способе промышленного производства вещи-объекта дизайн-проектирования в результате художественного осмысления технологии.</text:span><text:span text:style-name="T1"/></text:p>
        </text:list-item>
        <text:list-item>
          <text:p text:style-name="P1"><text:span text:style-name="T1">Эстетическая ценность-особое значение объекта, выявляемое человеком в ситуации эстетического восприятия, эмоционального, чувственного переживания и оценки степени соответствия объекта эстетическому идеалу субъекта.</text:span><text:span text:style-name="T1"/></text:p>
        </text:list-item>
      </text:list>
      <text:p text:style-name="P15"><text:span text:style-name="T2">Заголовок </text:span><text:span text:style-name="T1">5. Соотношение дизайна и искусства</text:span></text:p>
      <text:p text:style-name="P5"><text:soft-page-break/><text:span text:style-name="T1">Вопрос о соотношении дизайна и искусства является весьма запутанным и неоднократно обсуждался в течение долгого времени. </text:span><text:span text:style-name="T1"/></text:p>
      <text:p text:style-name="P5"><text:span text:style-name="T1"><text:s text:c="14"/>Художники и дизайнеры создают визуальные композиции, используя при этом общую базу знаний, преследуя похожие цели и используя схожие приемы. Это дает возможность считать дизайн такой же творческой профессией, как и другие профессии из сферы искусства.</text:span><text:span text:style-name="T1"/></text:p>
      <text:p text:style-name="P5"><text:span text:style-name="T1">В самом обобщенном виде определение дизайна может быть сформули­ровано следующим образом - проектная художественно-техническая деятельность по раз­работке промышленных изделий с высокими потребительскими свойствами и эстетическими качествами, по формированию гармоничной предметной среды жилой, производственной и социально-культурной сфер. Объектами промышленного дизайна являются промышленные изделия (произ­водственное оборудование, бытовая техника, мебель, посуда, одежда и пр.).</text:span><text:span text:style-name="T1"/></text:p>
      <text:p text:style-name="P5"><text:span text:style-name="T1">Первыми дизайнерами были архитекторы и художники, которые осознали новые возможности, открывающиеся перед ними с развитием массового машинного производства. Их увлекала широта масштабов и сложность задач, не сравнимых с теми, которые стояли перед художником прежде - главным образом украшать быт верхушки общества.</text:span><text:span text:style-name="T1"/></text:p>
      <text:p text:style-name="P5"><text:span text:style-name="T1">Хотя о дизайне сказано и написано уже достаточно много, однако еди­ной точки зрения на сущность дизайна все еще не выработано. Дело в том, что достаточно часто «дизайн» означает собственно деятельность худож­ников в промышленности, значительно чаще - продукт этой деятельности (вещь или систему вещей), а иногда - область организации деятельности, взятую как целое. В некоторых случаях «дизайн» трактуется предельно расширительно и далеко выходит за рамки обозначения деятельности ху­дожника по решению задач промышленного производства.</text:span><text:span text:style-name="T1"/></text:p>
      <text:p text:style-name="P5"><text:soft-page-break/><text:span text:style-name="T1">Рассматривая различные проявления дизайна, мы убеждаемся, что практика дизайна постоянно расширяется, в его сферу входят выставочный дизайн, полиграфический дизайн, дизайн одежды, ставший модным в нашей стране ландшафтный дизайн, рынок услуг непредметного дизайна, составляющий большую часть дизайна. Буквально в последние десятилетия по­явился как отдельный вид творчества компьютерный дизайн. Таким образом, проектирование промышленных изделий давно уже является не един­ственной, а часто и не основной задачей дизайнера.</text:span><text:span text:style-name="T1"/></text:p>
      <text:p text:style-name="P5"><text:span text:style-name="T1">За последние два десятилетия практика дизайна необычайно усложни­лась, и провести границу между дизайном и другими областями професси­ональной деятельности художника вне искусства в его станковом варианте становится все сложнее. Проектирование принципиально новых про­мышленных изделий; косметические изменения во внешнем облике про­мышленной продукции без серьезного изменения ее технических характе­ристик; создание фирменного стиля, охватывающего все сферы деятельности современной корпорации; решение экспозиций - все это сегодня называется дизайном и выполняется профессиональными дизайнерами.</text:span><text:span text:style-name="T1"/></text:p>
      <text:p text:style-name="P5"><text:span text:style-name="T1">Попытки выяснить действительную природу дизайна через литературу о нем наталкиваются на значительные затруднения. Сложность заключается в том, что дизайн находится в непрерывном движении, как всякая деятельность, находящаяся в процессе становления. Эта деятельность меняет фронт задач, меняет определение своего продукта, меняет организационные формы. Естественно поэтому, что всякое описание значительно отстает от изменений действительности.</text:span><text:span text:style-name="T1"/></text:p>
      <text:p text:style-name="P5"><text:span text:style-name="T1">За последние полвека практика дизайна претерпела множество изме­нений: работа индивидуальных художников в большинстве случаев сме­нилась работой целых коллективов или отделов дизайна в системе фирмы, или </text:span><text:soft-page-break/><text:span text:style-name="T1">независимых дизайнерских фирм. В то же время, как ни странно, по­становка теоретических вопросов за эти полстолетия не принесла ничего существенно нового.</text:span><text:span text:style-name="T1"/></text:p>
      <text:p text:style-name="P5"><text:span text:style-name="T1">Искусствовед Герберт Рид, автор вышедшей в 1934 г. первой серьезной работы о дизайне, названной «Искусство и промышленность», рассматривает дизайн как высшую форму искусства.</text:span><text:span text:style-name="T1"/></text:p>
      <text:p text:style-name="P5"><text:span text:style-name="T1">В том же 1934 г. вышло и первое издание книги Джона Глоага «Объяс­нение промышленного искусства». Глоаг рассматривает дизайн с точки зрения ответственности дизайнера перед «нормальным» капиталистическим обществом, в аспекте профессиональной этики. В то же время он видит в дизайне обычную техническую операцию в процессе производства, равнозначную любой другой операции инженерного порядка.</text:span><text:span text:style-name="T1"/></text:p>
      <text:p text:style-name="P5"><text:span text:style-name="T1">Известнейший итальянский дизайнер Джио Понти, редактор журнала «Домус», рассматривает дизайн с точки зрения профессиональных худо­жественных возможностей, определяя его задачей создание мира новых и прекрасных форм, вещей, которые раскрыли бы истинный характер нашей цивилизации.</text:span><text:span text:style-name="T1"/></text:p>
      <text:p text:style-name="P5"><text:span text:style-name="T1">Пионером дизайна можно считать английского художника Генри Кола (1808-1882), который в 1845 г. изобрел термин «художественная промыш­ленность» («Аи МапшжЛигез»), означающий, по его собственным словам, «изящные искусства или красоту, приложенные к механическому произ­водству». С 1849 по 1852 г. Генри Кол издавал «Журнал дизайна», обращая внимание на прибыльность и коммерческую ценность проектов. Однако еще раньше, в 1832 г., английский промышленник и по­литик Роберт Пиль призывал использовать искусство для укрепления кон­курентоспособности английских товаров.</text:span><text:span text:style-name="T1"/></text:p>
      <text:p text:style-name="P5"><text:soft-page-break/><text:span text:style-name="T1">Связи искусства и дизайна прослеживаются в творческой биографии знаменитых дизайнеров, какой бы ориентации они ни придерживались. Норман Бел Геддес - пионер американского дизайна -начинал как театральный художник, театральным художником был Генри Дрейфус. Раймонд Лоуи, прежде чем создавать реальные дизайнерские проекты, рисовал вещи в модных журналах. Макс Билл -живописец, скульптор, архитектор. Джио Понти - универсальный художник: график и монументалист, театральный декоратор, архитектор и живописец.</text:span><text:span text:style-name="T1"/></text:p>
      <text:p text:style-name="P15"><text:span text:style-name="T2">Заголовок </text:span><text:span text:style-name="T1">6. Виды дизайна</text:span></text:p>
      <text:p text:style-name="P5"><text:span text:style-name="T1">Видов дизайна очень много. Каждый год появляются всё новые и новые направления дизайна. Вот основные виды дизайна: промышленный дизайн, книжный дизайн, световой дизайн, дизайн архитектурной среды, ландшафтный дизайн, визаж, дизайн одежды, графический дизайн, арт-дизайн, фито-дизайн, компьютерный дизайн.</text:span><text:span text:style-name="T1"/></text:p>
      <text:p text:style-name="P5"><text:span text:style-name="T1">Промышленный дизайн</text:span><text:span text:style-name="T1"/></text:p>
      <text:p text:style-name="P5"><text:span text:style-name="T1">Промышленным дизайном называют ту область дизайнерского искусства, которая занимается внешним видом и функциональностью производимых промышленностью изделий. Этот тип дизайна называют иногда индустриальным или предметным дизайном. Но суть его остается неизменной - сделать продукцию не только функциональной и качественной, но и способной удовлетворять эстетический потребности самых изысканных пользователей. Промышленный дизайн - это конструирование станков, транспортных средств, бытовых приборов, посуды, мебели и многого другого.</text:span><text:span text:style-name="T1"/></text:p>
      <text:p text:style-name="P5"><text:span text:style-name="T1">Первые промышленные дизайнеры появились ещё в XVIII веке в Англии, что связано, прежде всего, с деятельностью Джозайи Веджвуда (Josiah Wedgwood). Именно этот промышленник, занимавшийся производством </text:span><text:soft-page-break/><text:span text:style-name="T1">набивных тканей, впервые в истории уделил столь пристальное внимание именно дизайну своей продукции. Определение «индустриальный дизайн» появилось в 1919 году благодаря архитектору из Германии Вальтеру Гропиусу, основавшему революционную школу индустриального дизайна «Баухаус» в Веймаре (Германия).</text:span><text:span text:style-name="T1"/></text:p>
      <text:p text:style-name="P5"><text:span text:style-name="T1">После второй мировой войны индустриальный дизайн получил серьёзное развитие в Скандинавии и Нидерландах. Примерно в это же время интерес к направлению высказали прагматичные американцы - с целью увеличения продаж. В 60-е годы XX века направление стало настолько популярно в США, что была организована Коллегия Индустриального дизайна. В 1969 году член этой коллегии Томас Малдонадо дал весьма ёмкое определение индустриальному дизайну: «Индустриальный дизайн - это творческая активность, имеющая цель улучшать внешние достоинства объектов, производимых в промышленности».</text:span><text:span text:style-name="T1"/></text:p>
      <text:p text:style-name="P5"><text:span text:style-name="T1">Книжный дизайн</text:span><text:span text:style-name="T1"/></text:p>
      <text:p text:style-name="P5"><text:span text:style-name="T1">Книжный дизайн - это новые, разнообразные конструкции книги. Оформление книги - один из этапов подготовки рукописи к изданию, а также результат этой деятельности. Оформление разрабатывает художественный редактор, дизайнер или же разрабатывает и сам исполняет верстальщик. Он определяет формат книги, особенности шрифта, размещение текста, фотографий и другого иллюстративного материала.</text:span><text:span text:style-name="T1"/></text:p>
      <text:p text:style-name="P5"><text:span text:style-name="T1">Большую роль играет разработка внешнего облика книги: переплета и обложки, форзаца и различных элементов оформления внутри книги: титульный лист, иллюстрации.</text:span><text:span text:style-name="T1"/></text:p>
      <text:p text:style-name="P5"><text:span text:style-name="T1">А это настоящая книга! Вот только сделана она не из бумаги, а из лепестков роз. Омский художник Анатолий Кононенко разместил свои любимые произведения Александра Сергеевича Пушкина на 37 страницах-лепестках.</text:span><text:span text:style-name="T1"/></text:p>
      <text:p text:style-name="P5"><text:soft-page-break/><text:span text:style-name="T1">Световой дизайн</text:span><text:span text:style-name="T1"/></text:p>
      <text:p text:style-name="P5"><text:span text:style-name="T1">Световой дизайн - это направление дизайна, базирующееся на трёх основных аспектах освещения. Первый - эстетическое восприятие, этот аспект приобретает важное значение при освещении магазинов, общественных зон и архитектурных форм. Второй - эргономический аспект - функциональность освещения, способность света влиять на работоспособность, комфорт и зрительное восприятие. Третий - энергоэффективность - необходимо понимать, нет ли пере света поверхностей, без весомой на то причины. Каждый из перечисленных аспектов должен быть учтен в работе светодизайнера. В эстетическом смысле светодизайнер должен повысить привлекательность освещаемого пространства; понять, как объект будет взаимодействовать с окружающим фоном, какие эмоции при этом будет вызывать освещение. Необходимо помнить и то, что объект будет видимым не только ночью, но и днем; учитывать дневной свет и требования безопасности в ночное время. Световой дизайн, как и архитектура, не является по отдельности ни искусством, ни наукой, скорее смесью их обоих. Профессиональному свето-дизайнеру необходима не только креативная идея, но и понимание физических свойств света и принципов работы светильников и источников света.</text:span><text:span text:style-name="T1"/></text:p>
      <text:p text:style-name="P5"><text:span text:style-name="T1">Дизайн архитектурной среды</text:span><text:span text:style-name="T1"/></text:p>
      <text:p text:style-name="P5"><text:span text:style-name="T1">Дизайн интерьеров как полноценный вид проектной деятельности, сформировался относительно недавно. Но стремление вносить разнообразие в свое жилище, окружающую обстановку, а значит и собственную жизнь, было присуще человеку всегда. Интерьер - неотделимая часть архитектуры, он вызывает у людей эмоции - радость, восхищение, желание проводить в нем время снова и снова. Хорошо продуманный, интересный интерьер не оставит равнодушным ни кого. Интерьер жилого назначения - например, </text:span><text:soft-page-break/><text:span text:style-name="T1">интерьер загородного дома - это своеобразный портрет человека, живущего в нем. При правильном подходе дизайнера, интерьер может многое рассказать о своем хозяине, его вкусах, привычках, хобби. При проектировании общественного интерьера первостепенным фактором является назначение помещения - будь то спа-салон, дизайн интерьера офиса, бутик модной одежды или гостиница в курортной зоне, очень важно понимать функциональные требование к интерьеру. Главная задача дизайнера - создать интересный, необычный интерьер который будет полностью отвечать функциональным и эстетическим требованиям, и дарить людям только позитивные эмоции.</text:span><text:span text:style-name="T1"/></text:p>
      <text:p text:style-name="P5"><text:span text:style-name="T1">Ландшафтный дизайн</text:span><text:span text:style-name="T1"/></text:p>
      <text:p text:style-name="P5"><text:span text:style-name="T1">Ландшафтный дизайн - это одновременно и наука и искусство создания благоустроенных, гармоничных садово-парковых ансамблей. Во все времена и во всех странах сад был отражением мечты человечества об идеальной жизни. Термин «ландшафтный дизайн» пришел к нам с Запада, где он появился всего лишь в начале ХХ века, но истоки самого мастерства облагораживания территорий уходят в глубокую древность. Самый древний и удивительный пример садового дизайна - Висячие сады Семирамиды. Сквозь тысячелетия дошли до нас древние египетские фрески с планами садов, пергаменты и свитки с мотивами природного ландшафта и садов Китая, старинные славянские иконы с вертоградами - так назывались сады на Руси. Сад был символом рая на земле. Современный ландшафтный дизайн поражает многообразием и богатством креативных идей для сада, среди которых каждый может найти то, что придется по душе именно ему. Но главный ориентир - простота, красота, удобство и гармония. Ландшафтный дизайн, озеленение и благоустройство сада способны преобразить загородный участок, наполнить его гармонией и спокойствием. Здесь </text:span><text:soft-page-break/><text:span text:style-name="T1">приятно будет отдыхать от трудовых будней, проводить время с детьми, встречать гостей, да и просто любоваться окружающей красотой.</text:span><text:span text:style-name="T1"/></text:p>
      <text:p text:style-name="P5"><text:span text:style-name="T1">Визаж</text:span><text:span text:style-name="T1"/></text:p>
      <text:p text:style-name="P5"><text:span text:style-name="T1">Визаж - это, прежде всего искусство, участвующее в создании прекрасного облика человека. Визажист - дизайнер и архитектор лица. Профессиональный визажист занимается трансформацией внешности, создает «гармоничное сочетание макияжа, прически и всего облика человека». На курсах визажа изучается психология цвета, законы композиции и рисунка. Слушатели курсов визажа знакомятся с основами косметологии и парикмахерского дела, учатся подбирать варианты повседневного и вечернего макияжа, выявлять выигрышные сочетания цветов, выбирать косметические средства в соответствии с типом кожи. Задача профессионального визажиста - найти и подчеркнуть достоинства и замаскировать или обыграть недостатки. В результате получается не просто красивая правильная картинка, а реальная женщина, волнующая и привлекающая внимание. Владение искусством визажа и макияжа дает возможность каждой женщине подчеркнуть сильные стороны своей внешности и почувствовать себя неотразимой.</text:span><text:span text:style-name="T1"/></text:p>
      <text:p text:style-name="P5"><text:span text:style-name="T1">Дизайн одежды</text:span><text:span text:style-name="T1"/></text:p>
      <text:p text:style-name="P5"><text:span text:style-name="T1">Дизайн одежды - моделирование и конструирование одежды. Продумывая форму и крой, цветовое решение, подбирая материалы для современной одежды, дизайнер создает неповторимый и запоминающийся образ. Дизайнеры-модельеры занимаются созданием новых моделей одежды, обуви, головных уборов и аксессуаров. При этом дизайнер-профессионал просто обязан учитывать тенденции моды, гендерные и возрастные особенности тех, кто будет «носить» на себе их идеи, климатические условия и времена года.</text:span><text:span text:style-name="T1"/></text:p>
      <text:p text:style-name="P5"><text:span text:style-name="T1">Ещё недавно, в 60 - 70е годы мода подразделялась на уникальные работы художника-модельера, выполненные индивидуально, зачастую на заказ; и </text:span><text:soft-page-break/><text:span text:style-name="T1">работы модельера-дизайнера - серийно выпускаемая продукция швейной индустрии. Сегодня и уникальные произведения «от кутюр», и серийно выпускаемая продукция «пред-а-порте» относят к дизайну одежды. Отчасти это и дань моде на дизайн, но во многом это объясняется и тем, что современная индустрия моды основывается на основе дизайнерского формообразования, ориентированной на самые современные технологии, материалы, демократичность и, ориентируясь на широкие слои населения.</text:span><text:span text:style-name="T1"/></text:p>
      <text:p text:style-name="P5"><text:span text:style-name="T1">Графический дизайн</text:span><text:span text:style-name="T1"/></text:p>
      <text:p text:style-name="P5"><text:span text:style-name="T1">Графический дизайн - это создание графических изображений с целью воплощения определенных идей. С произведениями графики - объясняющими, украшающими - мы сталкиваемся всю свою жизнь. Графика присутствует буквально везде - на улице, в книгах. Мы познаем дизайнерское искусство через дорожные знаки, рекламные объявления, иллюстрации в журналах, упаковки для разнообразных товаров, включая сигареты и таблетки от головной боли, логотипы фирм-производителей на футболках и даже ярлыки с инструкциями по стирке тех или иных видов изделий. И это отнюдь не феномен современного мира. Графическому дизайну присущ целый ряд функций. И первая из них - различительная, она помогает отличить одну компанию, организацию и даже целую отрасль от другой. Вторая функция дизайна - информативная. Многие дизайнерские продукты призваны разъяснять потребителю самые различные вопросы: как разделывать утку или что нужно для регистрации новорожденного. Третьей функцией графического дизайна является эмоциональное воздействие. Дизайнерские работы вызывают у нас определенные чувства, помогают нам осознать свою причастность к окружающему предметному миру и сформировать определенное мнение о нем. Графический дизайн и по своим целям, и по сферам применения - это неотъемлемая часть нашего современного мира.</text:span><text:span text:style-name="T1"/></text:p>
      <text:p text:style-name="P5"><text:soft-page-break/><text:span text:style-name="T1">Арт-дизайн</text:span><text:span text:style-name="T1"/></text:p>
      <text:p text:style-name="P5"><text:span text:style-name="T1">Арт-дизайн - течение авангардного искусства, получившее распространение в 1980-х гг., главным образом в СССР и социалистических странах Восточной Европы. В композициях арт-дизайна соединялись приемы авангардного изобразительного искусства и промышленного дизайна. Эти странные произведения составлялись из бытовых предметов, обломков механизмов, промышленных деталей, фрагментов политических плакатов, фотографий, манекенов, муляжей - в самых нелепых сочетаниях. Они были призваны выявить непривычные, нетрадиционные стороны обычных утилитарных вещей и тем самым вскрыть абсурдность, банальность массовой культуры социалистического общества, примитив политической агитации. Главное выразительное средство - шок, вызов - нехудожественной природы, но оно парадоксально создавало своим демонстративным анти эстетизмом некую эстетическую ситуацию. В некоторой мере арт-дизайн был преемником поп-арта 1950-х гг. Но если в поп-арте демонстрацией обыденных предметов вызывалось ощущение нелепых, алогичных связей, то в арт-дизайне 1980-х - скорее наоборот, элементарными средствами создавался сложный идеологический подтекст. Поэтому арт-дизайн и стал дерзкой формой протеста художника против окружающей его лжи общественной жизни.</text:span><text:span text:style-name="T1"/></text:p>
      <text:p text:style-name="P5"><text:span text:style-name="T1">Сегодня, арт-дизайн распространен во многих сферах, связанных с дизайном предметов и окружающей среды: от интерьеров ночных баров и квартир, до арт-дизайна собственного тела (body-art), включающего дизайн кожи, ногтей, причесок. Не удивительно, если арт-дизайнеры будут консультировать при художественном конструировании даже кулинарных блюд.</text:span><text:span text:style-name="T1"/></text:p>
      <text:p text:style-name="P5"><text:span text:style-name="T1">Фито-дизайн</text:span><text:span text:style-name="T1"/></text:p>
      <text:p text:style-name="P5"><text:soft-page-break/><text:span text:style-name="T1">Издревле существуют традиции украшать дом цветами, букетами, растениями. И тут нет ничего удивительного, ведь цветы способны передавать наши чувства, эмоции, создавать настроение. Фито дизайн - это оформление интерьера цветами. Не стоит считать, что фито дизайн - всего лишь озеленение. Это целое искусство, благодаря которому можно создать целые цветочные шедевры. В его основе - знание законов построения художественно-декоративной композиции и особенностей каждого вида растений. Фито дизайнеры могут помочь вам правильно подобрать цветы, а также создать для них подходящие условия.</text:span><text:span text:style-name="T1"/></text:p>
      <text:p text:style-name="P5"><text:span text:style-name="T1">Это один из способов общения с природой. При нашей погоде можно всегда быть рядом с зелёными комнатными растениями. Прекрасный сад из комнатных растений в квартире, загородном доме, офисе постоянно будет дарить окружающим радость. А зимний сад создаст иллюзию вечного лета. Интерьер зимнего сада создаётся не менее тщательно, чем интерьер гостиной.</text:span><text:span text:style-name="T1"/></text:p>
      <text:p text:style-name="P5"><text:span text:style-name="T1">Чтобы украсить и оживить помещение не обязательно использовать живые цветы. Засушенные цветы, травы, колосья также помогут оформить интерьер вашего дома. Засушенные цветы и букеты помогут сохранить в помещении атмосферу лета, солнца и тепла, даже если за окном стоит зима.</text:span><text:span text:style-name="T1"/></text:p>
      <text:p text:style-name="P5"><text:span text:style-name="T1">Композиции из сухоцветов представляют отдельное направление в флористике. Такие композиции можно сочетать с другими предметами интерьера. Это будет выглядеть очень стильно и эффектно. В отличие от живых цветов, сухоцветы нельзя считать знаком внимания, их используют как атрибут интерьера дома.</text:span><text:span text:style-name="T1"/></text:p>
      <text:p text:style-name="P5"><text:span text:style-name="T1">Компьютерный дизайн</text:span><text:span text:style-name="T1"/></text:p>
      <text:p text:style-name="P5"><text:span text:style-name="T1">С развитием компьютерной техники практически вся человеческая деятельность переместилась в 3х-мерное пространство виртуальной </text:span><text:soft-page-break/><text:span text:style-name="T1">реальности. Все вычисления выполняют машины. Коммуникации происходят по большей части тоже в компьютерном мире. Это неудивительно, ведь современные технологии уже достигли необходимого уровня, отвечающего двум главным требованиям удобства: скорости и отсутствия необходимости в перемещении человека для передачи информации. Но человечество не утратило при этом любовь к прекрасному. Но наряду с желанием получить практичный товар, возникает другое желание - чтобы товар радовал глаз. Наиболее распространенным видом деятельности современного дизайнера является создание макета для сайтов. Или Web-дизайн по-другому. В основе web-дизайна лежат все те же основные принципы, что и в основе других разновидностей дизайна: принцип функционализма: «что функционально, то красиво». Второй принцип дизайнерского искусства: принцип конструктивизма, который заключается не в цели составления композиции, а в цели создания ее конструкции. Кроме того, сайт, продуманный в техническом смысле, должен быть проникнут духовной идеей, и, лишь тогда он сможет претендовать на конкурирование с другими работами подобного направления. Новые технологии способствуют упрощению реализации образов Web-художником, но с другой стороны требуют немалого запаса знаний в разнообразных науках и культурах, а также достаточно хороших навыков в компьютерных технологиях. В общем, он должен иметь ассоциативное мышление, быть интеллектуально развитым и владеть элементарными техническими навыками. Ведь конструирование вещей основано на принципах сочетания удобства, экономичности и красоты. Web - дизайн является весьма перспективным видом творчества, а человек, занимающийся подобной работой, по-настоящему заслуживает уважения.</text:span><text:span text:style-name="T1"/></text:p>
      <text:p text:style-name="P15"><text:span text:style-name="T2">Заголовок </text:span><text:span text:style-name="T1">7. Отрасли дизайна</text:span></text:p>
      <text:list text:style-name="WWNum2">
        <text:list-item>
          <text:p text:style-name="P7"><text:span text:style-name="T7">Промышленный дизайн </text:span><text:span text:style-name="T7"/></text:p>
          <text:list>
            <text:list-item>
              <text:p text:style-name="P9"><text:span text:style-name="T7">орудия труда</text:span><text:span text:style-name="T7"/></text:p>
            </text:list-item>
            <text:list-item>
              <text:p text:style-name="P9"><text:soft-page-break/><text:span text:style-name="T7">механизмы</text:span><text:span text:style-name="T7"/></text:p>
            </text:list-item>
            <text:list-item>
              <text:p text:style-name="P9"><text:span text:style-name="T7">бытовая техника</text:span><text:span text:style-name="T7"/></text:p>
            </text:list-item>
            <text:list-item>
              <text:p text:style-name="P9"><text:span text:style-name="T7">Транспортный дизайн</text:span><text:span text:style-name="T7"/></text:p>
            </text:list-item>
            <text:list-item>
              <text:p text:style-name="P9"><text:span text:style-name="T7">Дизайн мебели</text:span><text:span text:style-name="T7"/></text:p>
            </text:list-item>
          </text:list>
        </text:list-item>
        <text:list-item>
          <text:p text:style-name="P9"><text:span text:style-name="T7">Дизайн среды </text:span><text:span text:style-name="T7"/></text:p>
          <text:list>
            <text:list-item>
              <text:p text:style-name="P9"><text:span text:style-name="T7">дизайн городской среды</text:span><text:span text:style-name="T7"/></text:p>
            </text:list-item>
            <text:list-item>
              <text:p text:style-name="P9"><text:span text:style-name="T7">навигационный дизайн</text:span><text:span text:style-name="T7"/></text:p>
            </text:list-item>
            <text:list-item>
              <text:p text:style-name="P9"><text:span text:style-name="T7">дизайн интерьеров</text:span><text:span text:style-name="T7"/></text:p>
            </text:list-item>
            <text:list-item>
              <text:p text:style-name="P9"><text:span text:style-name="T7">граффити</text:span><text:span text:style-name="T7"/></text:p>
            </text:list-item>
            <text:list-item>
              <text:p text:style-name="P9"><text:span text:style-name="T7">спрей-арт</text:span><text:span text:style-name="T7"/></text:p>
            </text:list-item>
            <text:list-item>
              <text:p text:style-name="P9"><text:span text:style-name="T7">световой дизайн</text:span><text:span text:style-name="T7"/></text:p>
            </text:list-item>
            <text:list-item>
              <text:p text:style-name="P9"><text:span text:style-name="T7">колористика и суперграфика</text:span><text:span text:style-name="T7"/></text:p>
            </text:list-item>
          </text:list>
        </text:list-item>
        <text:list-item>
          <text:p text:style-name="P9"><text:span text:style-name="T7">Дизайн процессов </text:span><text:span text:style-name="T7"/></text:p>
          <text:list>
            <text:list-item>
              <text:p text:style-name="P9"><text:span text:style-name="T7">фирменные стили</text:span><text:span text:style-name="T7"/></text:p>
            </text:list-item>
            <text:list-item>
              <text:p text:style-name="P9"><text:span text:style-name="T7">дизайн церемоний</text:span><text:span text:style-name="T7"/></text:p>
            </text:list-item>
            <text:list-item>
              <text:p text:style-name="P9"><text:span text:style-name="T7">дизайн-программы</text:span><text:span text:style-name="T7"/></text:p>
            </text:list-item>
          </text:list>
        </text:list-item>
        <text:list-item>
          <text:p text:style-name="P9"><text:span text:style-name="T7">3D дизайн </text:span><text:span text:style-name="T7"/></text:p>
          <text:list>
            <text:list-item>
              <text:p text:style-name="P9"><text:span text:style-name="T7">3D Анимация</text:span><text:span text:style-name="T7"/></text:p>
            </text:list-item>
            <text:list-item>
              <text:p text:style-name="P9"><text:span text:style-name="T7">дизайн интерьеров</text:span><text:span text:style-name="T7"/></text:p>
            </text:list-item>
            <text:list-item>
              <text:p text:style-name="P9"><text:span text:style-name="T7">3D Презентация</text:span><text:span text:style-name="T7"/></text:p>
            </text:list-item>
          </text:list>
        </text:list-item>
        <text:list-item>
          <text:p text:style-name="P9"><text:span text:style-name="T7">Графический дизайн </text:span><text:span text:style-name="T7"/></text:p>
          <text:list>
            <text:list-item>
              <text:p text:style-name="P9"><text:span text:style-name="T7">шрифты</text:span><text:span text:style-name="T7"/></text:p>
            </text:list-item>
            <text:list-item>
              <text:p text:style-name="P9"><text:span text:style-name="T7">полиграфический дизайн</text:span><text:span text:style-name="T7"/></text:p>
            </text:list-item>
            <text:list-item>
              <text:p text:style-name="P9"><text:span text:style-name="T7">веб-дизайн</text:span><text:span text:style-name="T7"/></text:p>
            </text:list-item>
            <text:list-item>
              <text:p text:style-name="P9"><text:span text:style-name="T7">Визуальная идентификация</text:span><text:span text:style-name="T7"/></text:p>
            </text:list-item>
            <text:list-item>
              <text:p text:style-name="P9"><text:span text:style-name="T7">товарные знаки</text:span><text:span text:style-name="T7"/></text:p>
            </text:list-item>
            <text:list-item>
              <text:p text:style-name="P9"><text:span text:style-name="T7">визуальные коммуникации</text:span><text:span text:style-name="T7"/></text:p>
            </text:list-item>
            <text:list-item>
              <text:p text:style-name="P9"><text:span text:style-name="T7">мобильный дизайн</text:span><text:span text:style-name="T7"/></text:p>
            </text:list-item>
          </text:list>
        </text:list-item>
        <text:list-item>
          <text:p text:style-name="P9"><text:soft-page-break/><text:span text:style-name="T7">Ландшафтный дизайн </text:span><text:span text:style-name="T7"/></text:p>
          <text:list>
            <text:list-item>
              <text:p text:style-name="P9"><text:span text:style-name="T7">Создание искусственных и реконструкция разрушенных ландшафтов, декоративная дендрология</text:span><text:span text:style-name="T7"/></text:p>
            </text:list-item>
          </text:list>
        </text:list-item>
        <text:list-item>
          <text:p text:style-name="P9"><text:span text:style-name="T7">Архитектурный дизайн </text:span><text:span text:style-name="T7"/></text:p>
          <text:list>
            <text:list-item>
              <text:p text:style-name="P9"><text:span text:style-name="T7">Массовое строительство (общественные жилища и производственные здания), инженерные сооружения</text:span><text:span text:style-name="T7"/></text:p>
            </text:list-item>
          </text:list>
        </text:list-item>
        <text:list-item>
          <text:p text:style-name="P8"><text:span text:style-name="T7">Дизайн одежды, обуви, аксессуаров</text:span><text:span text:style-name="T7"/></text:p>
        </text:list-item>
      </text:list>
      <text:p text:style-name="P13"/>
      <text:p text:style-name="P16"><text:span text:style-name="T7">Заключение</text:span></text:p>
      <text:p text:style-name="P10"><text:span text:style-name="T7">В связи с бурным развитием современных технологий, понятие дизайна приобрело новый, более широкий смысл и теперь обозначает не только какой-то отдельный предмет, а является целым направлением, применимым ко всем областям современной деятельности человека.</text:span><text:span text:style-name="T7"/></text:p>
      <text:p text:style-name="P10"><text:span text:style-name="T7">Видов дизайна очень много. Оказывается, люди каждый день видят работу дизайнеров и даже не задумываемся об этом. В книге Тома Питерса «Дизайн», хорошо видно насколько важен дизайн в современном обществе. Как сказал Стив Джобс про операционную систему для компьютера Apple: «Мы хотели сделать такую операционную систему, чтобы вам захотелось полизать ее языком, как леденец» (он имел в виду привлекательный дизайн, это одна из историй из книги). Современный дизайн, словно губка, впитывает самые разные мотивы, он не ограничен никакими стилистическими рамками, которые когда-то задавали направления его развития, он обнаруживает новые выразительные средства, одним словом, сейчас дизайн располагает неограниченными возможностями.</text:span><text:span text:style-name="T7"/></text:p>
      <text:p text:style-name="P10"><text:span text:style-name="T7">Учитывая выше сказанное, мы понимаем, что дизайн, во всех его проявлениях, очень востребован в обществе.</text:span><text:span text:style-name="T7"/></text:p>
      <text:p text:style-name="P13"/>
      <text:p text:style-name="P13"/>
      <text:p text:style-name="P13"/>
      <text:p text:style-name="P13"/>
      <text:list xml:id="list2125001620" text:style-name="WWNum3">
        <text:list-header>
          <text:p text:style-name="P12"><text:span text:style-name="T8"/></text:p>
          <text:p text:style-name="P12"><text:soft-page-break/><text:span text:style-name="T9"/></text:p>
          <text:p text:style-name="P12"><text:span text:style-name="T12">Литература</text:span><text:span text:style-name="T13"> <text:s/></text:span><text:span text:style-name="T8"><text:s/></text:span><text:span text:style-name="T7"/></text:p>
        </text:list-header>
        <text:list-item>
          <text:p text:style-name="P12"><text:span text:style-name="T8">Дональд А. Норман</text:span><text:span text:style-name="T7"> Дизайн привычных вещей = The Design of Everyday Things. — М.: «Вильямс», 2006. — С. 384. — ISBN 0-465-067</text:span><text:span text:style-name="T7"/></text:p>
        </text:list-item>
        <text:list-item>
          <text:p text:style-name="P12"><text:span text:style-name="T8">И. Розенсон</text:span><text:span text:style-name="T7"> Основы теории дизайна. — СПб.: Питер, 2006. — 224 с. — ISBN 5-469-01143-7</text:span><text:span text:style-name="T7"/></text:p>
          <text:p text:style-name="P11"><text:span text:style-name="T8">Лакшми Бхаскаран</text:span><text:span text:style-name="T7"> Дизайн и время. — СПб.: Арт-родник, 2009.</text:span><text:span text:style-name="T7"/></text:p>
        </text:list-item>
      </text:list>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Обычный" style:font-family-generic="roman" style:font-pitch="variable" style:font-charset="x-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алло</meta:initial-creator>
    <meta:editing-cycles>5</meta:editing-cycles>
    <meta:creation-date>2020-12-22T23:02:00</meta:creation-date>
    <dc:date>2023-05-08T14:53:26.345000000</dc:date>
    <meta:editing-duration>PT1H40M28S</meta:editing-duration>
    <meta:generator>LibreOffice/7.5.3.2$Windows_X86_64 LibreOffice_project/9f56dff12ba03b9acd7730a5a481eea045e468f3</meta:generator>
    <meta:document-statistic meta:table-count="0" meta:image-count="0" meta:object-count="0" meta:page-count="24" meta:paragraph-count="146" meta:word-count="4177" meta:character-count="33402" meta:non-whitespace-character-count="28613"/>
    <meta:user-defined meta:name="AppVersion">14.0000</meta:user-defined>
    <meta:template xlink:type="simple" xlink:actuate="onRequest" xlink:title="Normal" xlink:href=""/>
  </office:meta>
</office:document-meta>
</file>