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Arial, Tahoma, sans-serif"/>
    <style:font-face style:name="Helvetica Neue" svg:font-family="'Helvetica Neue', Helvetica, Arial, Utk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Times New Roman" svg:font-family="'Times New Roman'" style:font-family-generic="roman" style:font-pitch="variable"/>
    <style:font-face style:name="YS Text" svg:font-family="'YS Text', Arial, Helvetica, 'Arial Unicode MS', sans-serif"/>
    <style:font-face style:name="arial" svg:font-family="arial, sans-serif"/>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037f55" style:font-size-asian="12pt" style:font-size-complex="12pt"/>
    </style:style>
    <style:style style:name="P3" style:family="paragraph" style:parent-style-name="Standard" style:master-page-name="">
      <loext:graphic-properties draw:fill="none"/>
      <style:paragraph-properties fo:margin-left="0cm" fo:margin-right="-0.499cm" fo:text-indent="0cm" style:auto-text-indent="false" style:page-number="auto" fo:background-color="transparent"/>
      <style:text-properties style:font-name="Times New Roman" fo:font-size="12pt" officeooo:paragraph-rsid="00037f55" style:font-size-asian="12pt" style:font-size-complex="12pt"/>
    </style:style>
    <style:style style:name="T1" style:family="text">
      <style:text-properties fo:font-variant="normal" fo:text-transform="none" fo:color="#000000" loext:opacity="100%" style:font-name="Helvetica" fo:font-size="8.39999961853027pt" fo:letter-spacing="normal" fo:font-style="normal" fo:font-weight="normal"/>
    </style:style>
    <style:style style:name="T2" style:family="text">
      <style:text-properties fo:font-variant="normal" fo:text-transform="none" fo:color="#000000" loext:opacity="100%" style:font-name="Helvetica" fo:font-size="8.39999961853027pt" fo:letter-spacing="normal" fo:font-style="normal" fo:font-weight="normal" loext:padding="0cm" loext:border="none"/>
    </style:style>
    <style:style style:name="T3" style:family="text">
      <style:text-properties fo:font-variant="normal" fo:text-transform="none" fo:color="#000000" loext:opacity="100%" style:font-name="Helvetica" fo:font-size="8.39999961853027pt" fo:letter-spacing="normal" fo:font-style="normal" fo:font-weight="normal" loext:padding-left="0cm" loext:padding-right="0cm" loext:padding-top="0cm" loext:padding-bottom="0.049cm" loext:border-left="none" loext:border-right="none" loext:border-top="none" loext:border-bottom="0.06pt dotted #d9d9d9"/>
    </style:style>
    <style:style style:name="T4" style:family="text">
      <style:text-properties fo:font-variant="normal" fo:text-transform="none" fo:color="#000000" loext:opacity="100%" style:font-name="Helvetica" fo:font-size="8.39999961853027pt" fo:letter-spacing="normal" fo:font-style="normal" fo:font-weight="normal" officeooo:rsid="00009c74" loext:padding-left="0cm" loext:padding-right="0cm" loext:padding-top="0cm" loext:padding-bottom="0.049cm" loext:border-left="none" loext:border-right="none" loext:border-top="none" loext:border-bottom="0.06pt dotted #d9d9d9"/>
    </style:style>
    <style:style style:name="T5" style:family="text">
      <style:text-properties fo:font-variant="normal" fo:text-transform="none" fo:color="#000000" loext:opacity="100%" style:font-name="Helvetica" fo:font-size="8.39999961853027pt" fo:letter-spacing="normal" fo:language="ru" fo:country="RU" fo:font-style="normal" fo:font-weight="normal"/>
    </style:style>
    <style:style style:name="T6" style:family="text">
      <style:text-properties fo:font-variant="normal" fo:text-transform="none" fo:color="#000000" loext:opacity="100%" style:font-name="Helvetica" fo:font-size="8.39999961853027pt" fo:letter-spacing="normal" fo:language="ru" fo:country="RU" fo:font-style="normal" fo:font-weight="normal" loext:padding-left="0cm" loext:padding-right="0cm" loext:padding-top="0cm" loext:padding-bottom="0.049cm" loext:border-left="none" loext:border-right="none" loext:border-top="none" loext:border-bottom="0.06pt dotted #d9d9d9"/>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000000" loext:opacity="100%" fo:letter-spacing="normal" fo:language="ru" fo:country="RU" fo:font-style="normal" fo:font-weight="normal"/>
    </style:style>
    <style:style style:name="T9" style:family="text">
      <style:text-properties fo:font-variant="normal" fo:text-transform="none" fo:color="#000000" loext:opacity="100%" fo:letter-spacing="normal" fo:language="ru" fo:country="RU" fo:font-style="normal" fo:font-weight="normal" loext:padding-left="0cm" loext:padding-right="0cm" loext:padding-top="0cm" loext:padding-bottom="0.049cm" loext:border-left="none" loext:border-right="none" loext:border-top="none" loext:border-bottom="0.06pt dotted #d9d9d9"/>
    </style:style>
    <style:style style:name="T10" style:family="text">
      <style:text-properties fo:font-variant="normal" fo:text-transform="none" fo:color="#000000" loext:opacity="100%" fo:letter-spacing="normal" fo:font-style="normal" fo:font-weight="normal"/>
    </style:style>
    <style:style style:name="T11" style:family="text">
      <style:text-properties fo:font-variant="normal" fo:text-transform="none" fo:color="#000000" loext:opacity="100%" style:font-name="Helvetica Neue" fo:font-size="9pt" fo:letter-spacing="normal" fo:font-style="normal" fo:font-weight="normal"/>
    </style:style>
    <style:style style:name="T12" style:family="text">
      <style:text-properties fo:font-variant="normal" fo:text-transform="none" fo:color="#000000" loext:opacity="100%" fo:font-size="8.39999961853027pt" fo:letter-spacing="normal" fo:font-style="normal" fo:font-weight="normal"/>
    </style:style>
    <style:style style:name="T13" style:family="text">
      <style:text-properties fo:font-variant="normal" fo:text-transform="none" fo:color="#000000" loext:opacity="100%" fo:font-size="8.39999961853027pt" fo:letter-spacing="normal" fo:font-style="normal" fo:font-weight="normal" loext:padding-left="0cm" loext:padding-right="0cm" loext:padding-top="0cm" loext:padding-bottom="0.049cm" loext:border-left="none" loext:border-right="none" loext:border-top="none" loext:border-bottom="0.06pt dotted #d9d9d9"/>
    </style:style>
    <style:style style:name="T14" style:family="text">
      <style:text-properties fo:font-variant="normal" fo:text-transform="none" fo:color="#000000" loext:opacity="100%" fo:font-size="8.39999961853027pt" fo:letter-spacing="normal" fo:font-style="normal" fo:font-weight="normal" loext:padding="0cm" loext:border="none"/>
    </style:style>
    <style:style style:name="T15" style:family="text">
      <style:text-properties fo:font-variant="normal" fo:text-transform="none" fo:color="#000000" loext:opacity="100%" fo:font-size="8.39999961853027pt" fo:letter-spacing="normal" fo:language="ru" fo:country="RU" fo:font-style="normal" fo:font-weight="normal"/>
    </style:style>
    <style:style style:name="T16" style:family="text">
      <style:text-properties fo:font-variant="normal" fo:text-transform="none" fo:color="#000000" loext:opacity="100%" fo:font-size="8.39999961853027pt" fo:letter-spacing="normal" fo:language="ru" fo:country="RU" fo:font-style="normal" fo:font-weight="normal" loext:padding-left="0cm" loext:padding-right="0cm" loext:padding-top="0cm" loext:padding-bottom="0.049cm" loext:border-left="none" loext:border-right="none" loext:border-top="none" loext:border-bottom="0.06pt dotted #d9d9d9"/>
    </style:style>
    <style:style style:name="T17" style:family="text">
      <style:text-properties fo:font-variant="normal" fo:text-transform="none" fo:color="#000000" loext:opacity="100%" fo:font-size="9pt" fo:letter-spacing="normal" fo:font-style="normal" fo:font-weight="normal"/>
    </style:style>
    <style:style style:name="T18" style:family="text">
      <style:text-properties fo:font-variant="normal" fo:text-transform="none" fo:color="#000000" loext:opacity="100%" style:font-name="Times New Roman" fo:font-size="8.39999961853027pt" fo:letter-spacing="normal" fo:font-style="normal" fo:font-weight="normal"/>
    </style:style>
    <style:style style:name="T19" style:family="text">
      <style:text-properties fo:font-variant="normal" fo:text-transform="none" fo:color="#000000" loext:opacity="100%" style:font-name="Times New Roman" fo:font-size="8.39999961853027pt" fo:letter-spacing="normal" fo:font-style="normal" fo:font-weight="normal" loext:padding-left="0cm" loext:padding-right="0cm" loext:padding-top="0cm" loext:padding-bottom="0.049cm" loext:border-left="none" loext:border-right="none" loext:border-top="none" loext:border-bottom="0.06pt dotted #d9d9d9"/>
    </style:style>
    <style:style style:name="T20" style:family="text">
      <style:text-properties fo:font-variant="normal" fo:text-transform="none" fo:color="#000000" loext:opacity="100%" style:font-name="Times New Roman" fo:font-size="8.39999961853027pt" fo:letter-spacing="normal" fo:font-style="normal" fo:font-weight="normal" loext:padding="0cm" loext:border="none"/>
    </style:style>
    <style:style style:name="T21" style:family="text">
      <style:text-properties fo:font-variant="normal" fo:text-transform="none" fo:color="#000000" loext:opacity="100%" style:font-name="Times New Roman" fo:letter-spacing="normal"/>
    </style:style>
    <style:style style:name="T22" style:family="text">
      <style:text-properties fo:font-variant="normal" fo:text-transform="none" fo:color="#000000" loext:opacity="100%" style:font-name="Times New Roman" fo:letter-spacing="normal" fo:font-style="normal" fo:font-weight="normal"/>
    </style:style>
    <style:style style:name="T23" style:family="text">
      <style:text-properties fo:font-variant="normal" fo:text-transform="none" fo:color="#000000" loext:opacity="100%" style:font-name="Times New Roman" fo:letter-spacing="normal" fo:font-style="normal" fo:font-weight="normal" loext:padding-left="0cm" loext:padding-right="0cm" loext:padding-top="0cm" loext:padding-bottom="0.049cm" loext:border-left="none" loext:border-right="none" loext:border-top="none" loext:border-bottom="0.06pt dotted #d9d9d9"/>
    </style:style>
    <style:style style:name="T24" style:family="text">
      <style:text-properties fo:font-variant="normal" fo:text-transform="none" fo:color="#000000" loext:opacity="100%" style:font-name="Times New Roman" fo:letter-spacing="normal" fo:font-style="normal" fo:font-weight="normal" loext:padding="0cm" loext:border="none"/>
    </style:style>
    <style:style style:name="T25"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6" style:family="text">
      <style:text-properties fo:font-variant="normal" fo:text-transform="none" fo:color="#000000" loext:opacity="100%" style:font-name="Times New Roman" fo:font-size="12pt" fo:letter-spacing="normal" fo:font-style="normal" fo:font-weight="normal" style:font-size-asian="12pt" style:font-size-complex="12pt" loext:padding-left="0cm" loext:padding-right="0cm" loext:padding-top="0cm" loext:padding-bottom="0.049cm" loext:border-left="none" loext:border-right="none" loext:border-top="none" loext:border-bottom="0.06pt dotted #d9d9d9"/>
    </style:style>
    <style:style style:name="T27"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28" style:family="text">
      <style:text-properties fo:font-variant="normal" fo:text-transform="none" fo:color="#000000" loext:opacity="100%" style:font-name="Times New Roman" fo:font-size="12pt" fo:letter-spacing="normal" style:font-size-asian="12pt" style:font-size-complex="12pt"/>
    </style:style>
    <style:style style:name="T29" style:family="text">
      <style:text-properties fo:font-variant="normal" fo:text-transform="none" fo:color="#0d44a0" loext:opacity="100%" style:font-name="Helvetica" fo:font-size="8.39999961853027pt" fo:letter-spacing="normal" fo:font-style="normal" style:text-underline-style="solid" style:text-underline-width="auto" style:text-underline-color="font-color" fo:font-weight="normal" loext:padding="0cm" loext:border="none"/>
    </style:style>
    <style:style style:name="T30" style:family="text">
      <style:text-properties fo:font-variant="normal" fo:text-transform="none" fo:color="#0d44a0" loext:opacity="100%" style:font-name="Helvetica" fo:letter-spacing="normal" fo:font-style="normal" style:text-underline-style="solid" style:text-underline-width="auto" style:text-underline-color="font-color" fo:font-weight="normal" loext:padding="0cm" loext:border="none"/>
    </style:style>
    <style:style style:name="T31" style:family="text">
      <style:text-properties fo:font-variant="normal" fo:text-transform="none" fo:color="#0d44a0" loext:opacity="100%" fo:font-size="8.39999961853027pt" fo:letter-spacing="normal" fo:font-style="normal" style:text-underline-style="solid" style:text-underline-width="auto" style:text-underline-color="font-color" fo:font-weight="normal" loext:padding="0cm" loext:border="none"/>
    </style:style>
    <style:style style:name="T32" style:family="text">
      <style:text-properties fo:font-variant="normal" fo:text-transform="none" fo:color="#0d44a0" loext:opacity="100%" fo:letter-spacing="normal" fo:font-style="normal" style:text-underline-style="solid" style:text-underline-width="auto" style:text-underline-color="font-color" fo:font-weight="normal" loext:padding="0cm" loext:border="none"/>
    </style:style>
    <style:style style:name="T33" style:family="text">
      <style:text-properties fo:font-variant="normal" fo:text-transform="none" fo:color="#0d44a0" loext:opacity="100%" style:font-name="Times New Roman" fo:font-size="8.39999961853027pt" fo:letter-spacing="normal" fo:font-style="normal" style:text-underline-style="solid" style:text-underline-width="auto" style:text-underline-color="font-color" fo:font-weight="normal" loext:padding="0cm" loext:border="none"/>
    </style:style>
    <style:style style:name="T34" style:family="text">
      <style:text-properties fo:font-variant="normal" fo:text-transform="none" fo:color="#0d44a0" loext:opacity="100%" style:font-name="Times New Roman" fo:letter-spacing="normal" fo:font-style="normal" style:text-underline-style="solid" style:text-underline-width="auto" style:text-underline-color="font-color" fo:font-weight="normal" loext:padding="0cm" loext:border="none"/>
    </style:style>
    <style:style style:name="T35" style:family="text">
      <style:text-properties fo:font-variant="normal" fo:text-transform="none" fo:color="#0d44a0" loext:opacity="100%" style:font-name="Times New Roman" fo:font-size="12pt" fo:letter-spacing="normal" fo:font-style="normal" style:text-underline-style="solid" style:text-underline-width="auto" style:text-underline-color="font-color" fo:font-weight="normal" style:font-size-asian="12pt" style:font-size-complex="12pt" loext:padding="0cm" loext:border="none"/>
    </style:style>
    <style:style style:name="T36" style:family="text">
      <style:text-properties fo:font-variant="normal" fo:text-transform="none" fo:color="#333333" loext:opacity="100%" style:font-name="YS Text" fo:font-size="9.60000038146973pt" fo:letter-spacing="normal" fo:font-style="normal" fo:font-weight="normal"/>
    </style:style>
    <style:style style:name="T37" style:family="text">
      <style:text-properties fo:font-variant="normal" fo:text-transform="none" fo:color="#333333" loext:opacity="100%" fo:letter-spacing="normal"/>
    </style:style>
    <style:style style:name="T38" style:family="text">
      <style:text-properties fo:font-variant="normal" fo:text-transform="none" fo:color="#333333" loext:opacity="100%" fo:letter-spacing="normal" fo:font-style="normal" fo:font-weight="normal"/>
    </style:style>
    <style:style style:name="T39" style:family="text">
      <style:text-properties fo:font-variant="normal" fo:text-transform="none" fo:color="#333333" loext:opacity="100%" fo:font-size="9.60000038146973pt" fo:letter-spacing="normal" fo:font-style="normal" fo:font-weight="normal"/>
    </style:style>
    <style:style style:name="T40" style:family="text">
      <style:text-properties fo:font-variant="normal" fo:text-transform="none" fo:color="#3d3d3d" loext:opacity="100%" style:font-name="arial" fo:font-size="10.1999998092651pt" fo:letter-spacing="normal" fo:font-style="normal" fo:font-weight="normal"/>
    </style:style>
    <style:style style:name="T41" style:family="text">
      <style:text-properties fo:font-variant="normal" fo:text-transform="none" fo:color="#3d3d3d" loext:opacity="100%" fo:font-size="10.1999998092651pt" fo:letter-spacing="normal" fo:font-style="normal" fo:font-weight="normal"/>
    </style:style>
    <style:style style:name="T42" style:family="text">
      <style:text-properties fo:font-variant="normal" fo:text-transform="none" fo:color="#3d3d3d" loext:opacity="100%" style:font-name="Times New Roman" fo:font-size="10.1999998092651pt" fo:letter-spacing="normal" fo:font-style="normal" fo:font-weight="normal"/>
    </style:style>
    <style:style style:name="T43" style:family="text">
      <style:text-properties fo:font-variant="normal" fo:text-transform="none" fo:color="#3d3d3d" loext:opacity="100%" style:font-name="Times New Roman" fo:letter-spacing="normal" fo:font-style="normal" fo:font-weight="normal"/>
    </style:style>
    <style:style style:name="T44" style:family="text">
      <style:text-properties fo:font-variant="normal" fo:text-transform="none" fo:color="#3d3d3d" loext:opacity="100%" style:font-name="Times New Roman" fo:font-size="12pt" fo:letter-spacing="normal" fo:font-style="normal" fo:font-weight="normal" style:font-size-asian="12pt" style:font-size-complex="12pt"/>
    </style:style>
    <style:style style:name="T45" style:family="text">
      <style:text-properties fo:font-variant="normal" fo:text-transform="none" fo:color="#474747" loext:opacity="100%" style:font-name="Roboto" fo:font-size="13.1999998092651pt" fo:letter-spacing="normal" fo:font-style="normal" fo:font-weight="normal"/>
    </style:style>
    <style:style style:name="T46" style:family="text">
      <style:text-properties fo:font-variant="normal" fo:text-transform="none" fo:color="#474747" loext:opacity="100%" fo:font-size="13.1999998092651pt" fo:letter-spacing="normal" fo:font-style="normal" fo:font-weight="normal"/>
    </style:style>
    <style:style style:name="T47" style:family="text">
      <style:text-properties fo:font-variant="normal" fo:text-transform="none" fo:color="#474747" loext:opacity="100%" fo:letter-spacing="normal" fo:font-style="normal" fo:font-weight="normal"/>
    </style:style>
    <style:style style:name="T48" style:family="text">
      <style:text-properties fo:color="#000000" loext:opacity="100%" style:font-name="Helvetica" fo:font-size="8.39999961853027pt" fo:letter-spacing="normal" fo:language="fr" fo:country="FR" fo:font-style="italic" fo:font-weight="normal" loext:padding-left="0cm" loext:padding-right="0cm" loext:padding-top="0cm" loext:padding-bottom="0.049cm" loext:border-left="none" loext:border-right="none" loext:border-top="none" loext:border-bottom="0.06pt dotted #d9d9d9"/>
    </style:style>
    <style:style style:name="T49" style:family="text">
      <style:text-properties fo:color="#000000" loext:opacity="100%" style:font-name="Helvetica" fo:font-size="8.39999961853027pt" fo:letter-spacing="normal" fo:language="la" fo:country="VA" fo:font-style="italic" fo:font-weight="normal" loext:padding-left="0cm" loext:padding-right="0cm" loext:padding-top="0cm" loext:padding-bottom="0.049cm" loext:border-left="none" loext:border-right="none" loext:border-top="none" loext:border-bottom="0.06pt dotted #d9d9d9"/>
    </style:style>
    <style:style style:name="T50" style:family="text">
      <style:text-properties fo:color="#000000" loext:opacity="100%" fo:font-size="8.39999961853027pt" fo:letter-spacing="normal" fo:language="fr" fo:country="FR" fo:font-style="italic" fo:font-weight="normal" loext:padding-left="0cm" loext:padding-right="0cm" loext:padding-top="0cm" loext:padding-bottom="0.049cm" loext:border-left="none" loext:border-right="none" loext:border-top="none" loext:border-bottom="0.06pt dotted #d9d9d9"/>
    </style:style>
    <style:style style:name="T51" style:family="text">
      <style:text-properties fo:color="#000000" loext:opacity="100%" fo:font-size="8.39999961853027pt" fo:letter-spacing="normal" fo:language="la" fo:country="VA" fo:font-style="italic" fo:font-weight="normal" loext:padding-left="0cm" loext:padding-right="0cm" loext:padding-top="0cm" loext:padding-bottom="0.049cm" loext:border-left="none" loext:border-right="none" loext:border-top="none" loext:border-bottom="0.06pt dotted #d9d9d9"/>
    </style:style>
    <style:style style:name="T52" style:family="text">
      <style:text-properties fo:color="#000000" loext:opacity="100%" style:font-name="Times New Roman" fo:font-size="8.39999961853027pt" fo:letter-spacing="normal" fo:language="fr" fo:country="FR" fo:font-style="italic" fo:font-weight="normal" loext:padding-left="0cm" loext:padding-right="0cm" loext:padding-top="0cm" loext:padding-bottom="0.049cm" loext:border-left="none" loext:border-right="none" loext:border-top="none" loext:border-bottom="0.06pt dotted #d9d9d9"/>
    </style:style>
    <style:style style:name="T53" style:family="text">
      <style:text-properties fo:color="#000000" loext:opacity="100%" style:font-name="Times New Roman" fo:font-size="8.39999961853027pt" fo:letter-spacing="normal" fo:language="la" fo:country="VA" fo:font-style="italic" fo:font-weight="normal" loext:padding-left="0cm" loext:padding-right="0cm" loext:padding-top="0cm" loext:padding-bottom="0.049cm" loext:border-left="none" loext:border-right="none" loext:border-top="none" loext:border-bottom="0.06pt dotted #d9d9d9"/>
    </style:style>
    <style:style style:name="T54" style:family="text">
      <style:text-properties fo:color="#000000" loext:opacity="100%" style:font-name="Times New Roman" fo:letter-spacing="normal" fo:language="fr" fo:country="FR" fo:font-style="italic" fo:font-weight="normal" loext:padding-left="0cm" loext:padding-right="0cm" loext:padding-top="0cm" loext:padding-bottom="0.049cm" loext:border-left="none" loext:border-right="none" loext:border-top="none" loext:border-bottom="0.06pt dotted #d9d9d9"/>
    </style:style>
    <style:style style:name="T55" style:family="text">
      <style:text-properties fo:color="#000000" loext:opacity="100%" style:font-name="Times New Roman" fo:letter-spacing="normal" fo:language="la" fo:country="VA" fo:font-style="italic" fo:font-weight="normal" loext:padding-left="0cm" loext:padding-right="0cm" loext:padding-top="0cm" loext:padding-bottom="0.049cm" loext:border-left="none" loext:border-right="none" loext:border-top="none" loext:border-bottom="0.06pt dotted #d9d9d9"/>
    </style:style>
    <style:style style:name="T56" style:family="text">
      <style:text-properties fo:color="#000000" loext:opacity="100%" style:font-name="Times New Roman" fo:font-size="12pt" fo:letter-spacing="normal" fo:language="fr" fo:country="FR" fo:font-style="italic" fo:font-weight="normal" style:font-size-asian="12pt" style:font-size-complex="12pt" loext:padding-left="0cm" loext:padding-right="0cm" loext:padding-top="0cm" loext:padding-bottom="0.049cm" loext:border-left="none" loext:border-right="none" loext:border-top="none" loext:border-bottom="0.06pt dotted #d9d9d9"/>
    </style:style>
    <style:style style:name="T57" style:family="text">
      <style:text-properties fo:color="#000000" loext:opacity="100%" style:font-name="Times New Roman" fo:font-size="12pt" fo:letter-spacing="normal" fo:language="la" fo:country="VA" fo:font-style="italic" fo:font-weight="normal" style:font-size-asian="12pt" style:font-size-complex="12pt" loext:padding-left="0cm" loext:padding-right="0cm" loext:padding-top="0cm" loext:padding-bottom="0.049cm" loext:border-left="none" loext:border-right="none" loext:border-top="none" loext:border-bottom="0.06pt dotted #d9d9d9"/>
    </style:style>
    <style:style style:name="T58" style:family="text">
      <style:text-properties loext:padding-left="0cm" loext:padding-right="0cm" loext:padding-top="0cm" loext:padding-bottom="0.049cm" loext:border-left="none" loext:border-right="none" loext:border-top="none" loext:border-bottom="0.06pt dotted #d9d9d9"/>
    </style:style>
    <style:style style:name="T59" style:family="text">
      <style:text-properties officeooo:rsid="00009c74"/>
    </style:style>
    <style:style style:name="T60" style:family="text">
      <style:text-properties officeooo:rsid="00025fe0"/>
    </style:style>
    <style:style style:name="T61" style:family="text">
      <style:text-properties style:font-name="Times New Roman"/>
    </style:style>
    <style:style style:name="T62" style:family="text">
      <style:text-properties style:font-name="Times New Roman" officeooo:rsid="00009c74"/>
    </style:style>
    <style:style style:name="T63" style:family="text">
      <style:text-properties style:font-name="Times New Roman" fo:font-size="12pt" style:font-size-asian="12pt" style:font-size-complex="12pt"/>
    </style:style>
    <style:style style:name="T64" style:family="text">
      <style:text-properties style:font-name="Times New Roman" fo:font-size="12pt" officeooo:rsid="00009c74"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6">Модели́рование</text:span><text:span text:style-name="T28"> — </text:span><text:span text:style-name="T26">исследование</text:span><text:span text:style-name="T28"> </text:span><text:a xlink:type="simple" xlink:href="https://dic.academic.ru/dic.nsf/ruwiki/1071211" text:style-name="Internet_20_link" text:visited-style-name="Visited_20_Internet_20_Link"><text:span text:style-name="T35">объектов познания</text:span></text:a><text:span text:style-name="T28"> </text:span><text:span text:style-name="T26">на</text:span><text:span text:style-name="T28"> </text:span><text:span text:style-name="T26">их</text:span><text:span text:style-name="T28"> </text:span><text:span text:style-name="T26">моделях</text:span><text:span text:style-name="T25">; </text:span><text:span text:style-name="T26">построение</text:span><text:span text:style-name="T28"> </text:span><text:span text:style-name="T26">и</text:span><text:span text:style-name="T28"> </text:span><text:span text:style-name="T26">изучение</text:span><text:span text:style-name="T28"> </text:span><text:a xlink:type="simple" xlink:href="https://dic.academic.ru/dic.nsf/ruwiki/47932" text:style-name="Internet_20_link" text:visited-style-name="Visited_20_Internet_20_Link"><text:span text:style-name="T35">моделей</text:span></text:a><text:span text:style-name="T28"> </text:span><text:span text:style-name="T26">реально</text:span><text:span text:style-name="T28"> </text:span><text:span text:style-name="T26">существующих</text:span><text:span text:style-name="T28"> </text:span><text:span text:style-name="T26">объектов</text:span><text:span text:style-name="T25">, </text:span><text:a xlink:type="simple" xlink:href="https://dic.academic.ru/dic.nsf/ruwiki/2207" text:style-name="Internet_20_link" text:visited-style-name="Visited_20_Internet_20_Link"><text:span text:style-name="T35">процессов</text:span></text:a><text:span text:style-name="T28"> </text:span><text:span text:style-name="T26">или</text:span><text:span text:style-name="T28"> </text:span><text:span text:style-name="T26">явлений</text:span><text:span text:style-name="T28"> </text:span><text:span text:style-name="T26">с</text:span><text:span text:style-name="T28"> </text:span><text:span text:style-name="T26">целью</text:span><text:span text:style-name="T28"> </text:span><text:span text:style-name="T26">получения</text:span><text:span text:style-name="T28"> </text:span><text:span text:style-name="T26">объяснений</text:span><text:span text:style-name="T28"> </text:span><text:span text:style-name="T26">этих</text:span><text:span text:style-name="T28"> </text:span><text:span text:style-name="T26">явлений</text:span><text:span text:style-name="T25">, </text:span><text:span text:style-name="T26">а</text:span><text:span text:style-name="T28"> </text:span><text:span text:style-name="T26">также</text:span><text:span text:style-name="T28"> </text:span><text:span text:style-name="T26">для</text:span><text:span text:style-name="T28"> </text:span><text:span text:style-name="T26">предсказания</text:span><text:span text:style-name="T28"> </text:span><text:span text:style-name="T26">явлений</text:span><text:span text:style-name="T25">, </text:span><text:span text:style-name="T26">интересующих</text:span><text:span text:style-name="T28"> </text:span><text:span text:style-name="T26">исследователя</text:span><text:span text:style-name="T25">.</text:span><text:span text:style-name="T63"> </text:span></text:p>
      <text:p text:style-name="P1"/>
      <text:p text:style-name="P2"><text:span text:style-name="T58">МЕТОД</text:span> <text:span text:style-name="T58">МОДЕЛИРОВАНИЯ</text:span></text:p>
      <text:p text:style-name="P2"><text:span text:style-name="T9"/></text:p>
      <text:p text:style-name="P3"><text:bookmark text:name="selection_index4"/><text:span text:style-name="T9">создание</text:span><text:span text:style-name="T8"> </text:span><text:span text:style-name="T9">идеальной</text:span><text:span text:style-name="T8"> </text:span><text:span text:style-name="T9">с</text:span><text:span text:style-name="T8"> </text:span><text:span text:style-name="T9">точки</text:span><text:span text:style-name="T8"> </text:span><text:span text:style-name="T9">зрения</text:span><text:span text:style-name="T8"> </text:span><text:span text:style-name="T9">научных</text:span><text:span text:style-name="T8"> </text:span><text:span text:style-name="T9">данных</text:span><text:span text:style-name="T8"> </text:span><text:span text:style-name="T9">модели</text:span><text:span text:style-name="T8"> </text:span><text:span text:style-name="T9">организации</text:span><text:span text:style-name="T8"> </text:span><text:span text:style-name="T9">и</text:span><text:span text:style-name="T8"> </text:span><text:span text:style-name="T9">условий</text:span><text:span text:style-name="T8"> </text:span><text:span text:style-name="T9">функционирования</text:span><text:span text:style-name="T8"> </text:span><text:span text:style-name="T9">педагогического</text:span><text:span text:style-name="T8"> </text:span><text:span text:style-name="T9">процесса</text:span><text:span text:style-name="T8"> </text:span><text:span text:style-name="T9">или</text:span><text:span text:style-name="T8"> </text:span><text:span text:style-name="T9">какой</text:span><text:span text:style-name="T8">-</text:span><text:span text:style-name="T9">либо</text:span><text:span text:style-name="T8"> </text:span><text:span text:style-name="T9">его</text:span><text:span text:style-name="T8"> </text:span><text:span text:style-name="T9">части</text:span><text:span text:style-name="T8">. </text:span><text:span text:style-name="T9">Моделирование</text:span><text:span text:style-name="T8"> </text:span><text:span text:style-name="T9">возможно</text:span><text:span text:style-name="T8"> </text:span><text:span text:style-name="T9">в</text:span><text:span text:style-name="T8"> </text:span><text:span text:style-name="T9">процессе</text:span><text:span text:style-name="T8"> </text:span><text:span text:style-name="T9">изучения</text:span><text:span text:style-name="T8"> </text:span><text:span text:style-name="T9">и</text:span><text:span text:style-name="T8"> </text:span><text:span text:style-name="T9">экспериментирования</text:span><text:span text:style-name="T8"> </text:span><text:span text:style-name="T9">отдельных</text:span><text:span text:style-name="T8"> </text:span><text:span text:style-name="T9">частных</text:span><text:span text:style-name="T8"> </text:span><text:span text:style-name="T9">педагогических</text:span><text:span text:style-name="T8"> </text:span><text:span text:style-name="T9">форм</text:span><text:span text:style-name="T8">, </text:span><text:span text:style-name="T9">методов</text:span><text:span text:style-name="T8"> </text:span><text:span text:style-name="T9">работы</text:span><text:span text:style-name="T8">, </text:span><text:span text:style-name="T9">их</text:span><text:span text:style-name="T8"> </text:span><text:span text:style-name="T9">взаимосвязи</text:span><text:span text:style-name="T8"> </text:span><text:span text:style-name="T9">между</text:span><text:span text:style-name="T8"> </text:span><text:span text:style-name="T9">собой</text:span><text:span text:style-name="T8">; </text:span><text:span text:style-name="T9">в</text:span><text:span text:style-name="T8"> </text:span><text:span text:style-name="T9">организации</text:span><text:span text:style-name="T8"> </text:span><text:span text:style-name="T9">крупномасштабных</text:span><text:span text:style-name="T8"> </text:span><text:span text:style-name="T9">исследований</text:span><text:span text:style-name="T8">. </text:span><text:span text:style-name="T9">Метод</text:span><text:span text:style-name="T8"> </text:span><text:span text:style-name="T9">моделирования</text:span><text:span text:style-name="T8"> </text:span><text:span text:style-name="T9">применяется</text:span><text:span text:style-name="T8"> </text:span><text:span text:style-name="T9">при</text:span><text:span text:style-name="T8"> </text:span><text:span text:style-name="T9">разработке</text:span><text:span text:style-name="T8"> </text:span><text:span text:style-name="T9">учебного</text:span><text:span text:style-name="T8"> </text:span><text:span text:style-name="T9">плана</text:span><text:span text:style-name="T8">, </text:span><text:span text:style-name="T9">организации</text:span><text:span text:style-name="T8"> </text:span><text:span text:style-name="T9">учебного</text:span><text:span text:style-name="T8"> </text:span><text:span text:style-name="T9">или</text:span><text:span text:style-name="T8"> </text:span><text:span text:style-name="T9">производительного</text:span><text:span text:style-name="T8"> </text:span><text:span text:style-name="T9">труда</text:span><text:span text:style-name="T8">, </text:span><text:span text:style-name="T9">программы</text:span><text:span text:style-name="T8"> </text:span><text:span text:style-name="T9">воспитания</text:span><text:span text:style-name="T8"> </text:span><text:span text:style-name="T9">и</text:span><text:span text:style-name="T8"> </text:span><text:span text:style-name="T9">режима</text:span><text:span text:style-name="T8">.</text:span><text:line-break/></text:p>
      <text:p text:style-name="Standard"><text:span text:style-name="T26">Моде́ль</text:span><text:span text:style-name="T28"> </text:span><text:span text:style-name="T25">(</text:span><text:a xlink:type="simple" xlink:href="https://dic.academic.ru/dic.nsf/ruwiki/6253" text:style-name="Internet_20_link" text:visited-style-name="Visited_20_Internet_20_Link"><text:span text:style-name="T35">фр.</text:span></text:a><text:span text:style-name="T28"> </text:span><text:span text:style-name="T56">modèle</text:span><text:span text:style-name="T25">, </text:span><text:span text:style-name="T26">от</text:span><text:span text:style-name="T28"> </text:span><text:a xlink:type="simple" xlink:href="https://dic.academic.ru/dic.nsf/ruwiki/6165" text:style-name="Internet_20_link" text:visited-style-name="Visited_20_Internet_20_Link"><text:span text:style-name="T35">лат.</text:span></text:a><text:span text:style-name="T28"> </text:span><text:span text:style-name="T57">modulus</text:span><text:span text:style-name="T28"> — </text:span><text:span text:style-name="T25">«</text:span><text:span text:style-name="T26">мера</text:span><text:span text:style-name="T25">, </text:span><text:span text:style-name="T26">аналог</text:span><text:span text:style-name="T25">, </text:span><text:span text:style-name="T26">образец</text:span><text:span text:style-name="T25">») — </text:span><text:span text:style-name="T26">это</text:span><text:span text:style-name="T28"> </text:span><text:span text:style-name="T26">упрощенное</text:span><text:span text:style-name="T28"> </text:span><text:span text:style-name="T26">представление</text:span><text:span text:style-name="T28"> </text:span><text:span text:style-name="T26">реального</text:span><text:span text:style-name="T28"> </text:span><text:a xlink:type="simple" xlink:href="https://dic.academic.ru/dic.nsf/ruwiki/401814" text:style-name="Internet_20_link" text:visited-style-name="Visited_20_Internet_20_Link"><text:span text:style-name="T35">устройства</text:span></text:a><text:span text:style-name="T28"> </text:span><text:span text:style-name="T26">и</text:span><text:span text:style-name="T25">/</text:span><text:span text:style-name="T26">или</text:span><text:span text:style-name="T28"> </text:span><text:span text:style-name="T26">протекающих</text:span><text:span text:style-name="T28"> </text:span><text:span text:style-name="T26">в</text:span><text:span text:style-name="T28"> </text:span><text:span text:style-name="T26">нем</text:span><text:span text:style-name="T28"> </text:span><text:span text:style-name="T26">процессов</text:span><text:span text:style-name="T25">, </text:span><text:span text:style-name="T26">явлений</text:span><text:span text:style-name="T25">.</text:span><text:span text:style-name="T63"> </text:span></text:p>
      <text:p text:style-name="P1"/>
      <text:p text:style-name="Standard"><text:span text:style-name="T26">Математи́ческая</text:span><text:span text:style-name="T27"> </text:span><text:a xlink:type="simple" xlink:href="https://dic.academic.ru/dic.nsf/ruwiki/47932" text:style-name="Internet_20_link" text:visited-style-name="Visited_20_Internet_20_Link"><text:span text:style-name="T35">моде́ль</text:span></text:a><text:span text:style-name="T28"> — </text:span><text:span text:style-name="T26">это</text:span><text:span text:style-name="T28"> </text:span><text:a xlink:type="simple" xlink:href="https://dic.academic.ru/dic.nsf/ruwiki/750" text:style-name="Internet_20_link" text:visited-style-name="Visited_20_Internet_20_Link"><text:span text:style-name="T35">математическое</text:span></text:a><text:span text:style-name="T28"> </text:span><text:a xlink:type="simple" xlink:href="https://dic.academic.ru/dic.nsf/ruwiki/129866" text:style-name="Internet_20_link" text:visited-style-name="Visited_20_Internet_20_Link"><text:span text:style-name="T35">представление</text:span></text:a><text:span text:style-name="T28"> </text:span><text:a xlink:type="simple" xlink:href="https://dic.academic.ru/dic.nsf/ruwiki/6059" text:style-name="Internet_20_link" text:visited-style-name="Visited_20_Internet_20_Link">реальности</text:a><text:bookmark text:name="cite_ref-1"/><text:a xlink:type="simple" xlink:href="https://dic.academic.ru/dic.nsf/ruwiki/165470#cite_note-1" text:style-name="Internet_20_link" text:visited-style-name="Visited_20_Internet_20_Link">[1]</text:a><text:span text:style-name="T25">.</text:span><text:span text:style-name="T63"> </text:span></text:p>
      <text:p text:style-name="P1"/>
      <text:p text:style-name="P1"><text:span text:style-name="T38">При построении моделей объектов используется системный подход (Под системой понимают группу взаимосвязанных элементов, действующих совместно с целью выполнения заранее поставленной задачи), представляющий собой методологию решения сложных задач, в основе которой лежит рассмотрение объекта как системы, функционирующей в некоторой среде.</text:span> </text:p>
      <text:p text:style-name="P1"/>
      <text:p text:style-name="P1"><text:span text:style-name="T38">Функциональный</text:span><text:span text:style-name="T37"> </text:span><text:span text:style-name="T38">подход</text:span><text:span text:style-name="T37"> </text:span><text:span text:style-name="T38">в моделировании</text:span><text:span text:style-name="T37"> </text:span><text:span text:style-name="T38">бизнес-процессов сводится к построению схемы бизнес-процесса в виде последовательности бизнес-функций, с которыми связаны материальные и информационные объекты, используемые ресурсы, организационные единицы и т. п. Преимуществом функционального</text:span><text:span text:style-name="T37"> </text:span><text:span text:style-name="T38">подхода</text:span><text:span text:style-name="T37"> </text:span><text:span text:style-name="T38">является наглядность последовательности и логики операций в бизнес-процессах компании, а недостатком — некоторая субъективность в детализации операций.</text:span> </text:p>
      <text:p text:style-name="P1"/>
      <text:p text:style-name="P1"/>
      <text:p text:style-name="P1"/>
      <text:p text:style-name="P1"><text:span text:style-name="T59"><text:s/></text:span><text:span text:style-name="T10">Процесс создания математической модели условно можно разбить на ряд основных этапов:</text:span></text:p>
      <text:p text:style-name="P1">1)  построение математической модели;</text:p>
      <text:p text:style-name="P1">2)  постановка, исследование и решение соответствующих вычислительных задач;</text:p>
      <text:p text:style-name="P1">3)  проверка качества модели на практике и модификация модели.</text:p>
      <text:p text:style-name="P1"/>
      <text:p text:style-name="P1"/>
      <text:p text:style-name="Standard"><text:span text:style-name="T64"><text:s/></text:span><text:span text:style-name="Strong_20_Emphasis"><text:span text:style-name="T44">Принципы построения математических моделей</text:span></text:span></text:p>
      <text:p text:style-name="P1">Рассмотрим основные принципы моделирования, отражающие опыт, накопленный к настоящему времени в области разработки и использования ММ.</text:p>
      <text:p text:style-name="Standard"><text:span text:style-name="Strong_20_Emphasis"><text:span text:style-name="T44">1. Принцип информационной достаточности.</text:span></text:span><text:span text:style-name="T44"> При полном отсутствии информации об исследуемой системе построение её модели невозможно. При наличии полной информации о системе её моделирование лишено смысла. Существует некоторый критический уровень априорных сведений о системе (уровень информационной достаточности), при достижении которого может быть построена её адекватная модель.</text:span></text:p>
      <text:p text:style-name="Standard"><text:span text:style-name="Strong_20_Emphasis"><text:span text:style-name="T44">2. Принцип осуществимости.</text:span></text:span><text:span text:style-name="T44"> Создаваемая модель должна обеспечивать достижение поставленной цели исследования с вероятностью, существенно отличающейся от нуля, и за конечное время.</text:span></text:p>
      <text:p text:style-name="Standard"><text:soft-page-break/><text:span text:style-name="Strong_20_Emphasis"><text:span text:style-name="T44">3. Принцип множественности моделей.</text:span></text:span><text:span text:style-name="T44"> Данный принцип является ключевым. Речь идёт о том, что создаваемая модель должна отражать в первую очередь те свойства реальной системы (или явления), которые влияют на выбранный показатель эффективности. Соответственно при использовании любой конкретной модели познаются лишь некоторые стороны реальности. Для более полного её исследования необходим ряд моделей, позволяющих с разных сторон и с разной степенью детальности отражать рассматриваемый процесс.</text:span></text:p>
      <text:p text:style-name="Standard"><text:span text:style-name="Strong_20_Emphasis"><text:span text:style-name="T44">4. Принцип агрегирования.</text:span></text:span><text:span text:style-name="T44"> В большинстве случаев сложную систему можно представить состоящей из агрегатов (подсистем), для адекватного математического описания которых оказываются пригодными некоторые стандартные математические схемы. Принцип агрегирования позволяет, кроме того, достаточно гибко перестраивать модель в зависимости от задач исследования.</text:span></text:p>
      <text:p text:style-name="Standard"><text:span text:style-name="Strong_20_Emphasis"><text:span text:style-name="T44">5. Принцип параметризации.</text:span></text:span><text:span text:style-name="T44"> В ряде случаев моделируемая система имеет в своём составе некоторые относительно изолированные подсистемы, характеризующиеся определённым параметром, в том числе векторным. Такие подсистемы можно заменять в модели соответствующими числовыми величинами, а не описывать процесс их функционирования. При необходимости зависимость значений этих величин от ситуации может задаваться в виде таблицы, графика или аналитического выражения (формулы). Принцип параметризации позволяет сократить объем и продолжительность моделирования. Однако надо иметь в виду, что параметризация снижает адекватность модели.</text:span></text:p>
      <text:p text:style-name="P1"/>
      <text:p text:style-name="P1"/>
      <text:p text:style-name="P1"><text:span text:style-name="T60"><text:s/></text:span><text:span text:style-name="T47">Виды математических моделей</text:span></text:p>
      <text:p text:style-name="P1"> </text:p>
      <text:p text:style-name="P1">В зависимости от того, какими средствами, при каких условиях и по отношению к каким объектам познания реализуется способность моде­лей отображать действительность, возникает их большое разнообразие, а вместе с ним — классификации. Путем обобщения существующих клас­сификаций выделим базовые модели по применяемому математическому аппарату, на основе которых получают раз­витие специальные модели (рисунок 8.1).</text:p>
      <text:p text:style-name="P1"> </text:p>
      <text:p text:style-name="P1"><draw:frame draw:style-name="fr1" draw:name="Изображение1" text:anchor-type="as-char" svg:width="13.039cm" svg:height="4.572cm" draw:z-index="0"><draw:image xlink:href="https://helpiks.org/helpiksorg/baza1/703749424905.files/image053.gif" xlink:type="simple" xlink:show="embed" xlink:actuate="onLoad" draw:mime-type="image/gif"/></draw:frame></text:p>
      <text:p text:style-name="P1">Рисунок 8.1 - Формальная классификация моделей</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Arial, Tahoma, sans-serif"/>
    <style:font-face style:name="Helvetica Neue" svg:font-family="'Helvetica Neue', Helvetica, Arial, Utk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Times New Roman" svg:font-family="'Times New Roman'" style:font-family-generic="roman" style:font-pitch="variable"/>
    <style:font-face style:name="YS Text" svg:font-family="'YS Text', Arial, Helvetica, 'Arial Unicode MS', sans-serif"/>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7T01:18:15.238000000</meta:creation-date>
    <dc:date>2022-09-27T01:40:19.517000000</dc:date>
    <meta:editing-duration>PT9M36S</meta:editing-duration>
    <meta:editing-cycles>2</meta:editing-cycles>
    <meta:generator>LibreOffice/7.3.3.2$Windows_X86_64 LibreOffice_project/d1d0ea68f081ee2800a922cac8f79445e4603348</meta:generator>
    <meta:document-statistic meta:table-count="0" meta:image-count="1" meta:object-count="0" meta:page-count="2" meta:paragraph-count="24" meta:word-count="552" meta:character-count="4715" meta:non-whitespace-character-count="4164"/>
  </office:meta>
</office:document-meta>
</file>