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«</text:span><text:span text:style-name="T2">Истинная любовь к своей стране немыслима без любви к своему языку</text:span><text:span text:style-name="T3">»<text:s/></text:span><text:span text:style-name="T4">Паустовский К. Г.</text:span></text:p>
      <text:p text:style-name="P2"><text:span text:style-name="T5"><text:s text:c="3"/></text:span><text:span text:style-name="T6">Наш язык — наша культура, быт и история. По нему мы можем понимать, что пережил русский народ, чего добился и достиг.</text:span></text:p>
      <text:p text:style-name="P2"><text:span text:style-name="T7"><text:s text:c="3"/></text:span><text:span text:style-name="T8">Знание родного языка показывает много что может рассказать о человеке. Общаться с тем, который просто говорит грубыми, даже примитивными жаргонами не очень интересно. Или когда у человека одни<text:s/></text:span><text:span text:style-name="T9">«</text:span><text:span text:style-name="T10">слова — паразиты</text:span><text:span text:style-name="T11">»<text:s/></text:span><text:span text:style-name="T12">в речи, слушать неприятно и не комфортно. Зачем так делать, если наш язык колоритен и разнообразен? У нас есть колоссальное количество слов и выражений, которые намного лучше, чем этот<text:s/></text:span><text:span text:style-name="T13">«</text:span><text:span text:style-name="T14">паразитизм</text:span><text:span text:style-name="T15">».<text:s/></text:span><text:span text:style-name="T16">Также речь и словарный запас человека — это показатель его кругозора. Например, в произведении<text:s/></text:span><text:span text:style-name="T17">«12<text:s/></text:span><text:span text:style-name="T18">стульев</text:span><text:span text:style-name="T19">»<text:s/></text:span><text:span text:style-name="T20">Ильф и Петров высмеивают героиню, которая пользуется всего тридцатью словами! Они называют ее людоедкой, потому что даже в людоедском племени словарь состоит из трехсот слов.</text:span></text:p>
      <text:p text:style-name="P2"><text:span text:style-name="T21"><text:s text:c="3"/></text:span><text:span text:style-name="T22">Русский язык — это сочетание тонкости, гибкости, некой строгости, а самое главное — певучести. Недаром многие классики восхищаются им, например, И.Тургенев :<text:s/></text:span><text:span text:style-name="T23">«</text:span><text:span text:style-name="T24">Во дни сомнений, во дни тягостных раздумий о судьбах моей родины — ты один мне поддержка и опора, о великий, могучий, правдивый и свободный русский язык...., нельзя верить, чтобы такой язык не был дан великому народу!</text:span><text:span text:style-name="T25">»<text:s/></text:span><text:span text:style-name="T26">Н.В. Гоголь диву дается красоте родного языка:</text:span><text:span text:style-name="T27">«</text:span><text:span text:style-name="T28">Дивишься драгоценности нашего языка: что ни звук, то и подарок: всё зернисто, крупно, как сам жемчуг, и, право, иное названье ещё драгоценней самой вещи.</text:span><text:span text:style-name="T29">»<text:s/></text:span><text:span text:style-name="T30"><text:s/></text:span></text:p>
      <text:p text:style-name="P2"><text:span text:style-name="T31"><text:s text:c="3"/></text:span><text:span text:style-name="T32">Технологии в наше время не стоят на месте. Естественно, что появляются новые слова и чаще всего из других языков. Даже простые слова у нас заменяются иностранными. Но, если мы будем продолжать так делать, то не забудем ли всю могучесть нашего языка? Не исключено, что меняются некоторые слова. Сейчас многие ударения переставляют, а про букву<text:s/></text:span><text:span text:style-name="T33">«</text:span><text:span text:style-name="T34">ё</text:span><text:span text:style-name="T35">»<text:s/></text:span><text:span text:style-name="T36">многие забывают. Совершенствуется мир и язык, но нужно ли это? Как мы потом себя будем называть русскими людьми, если русского язык не будет?</text:span></text:p>
      <text:p text:style-name="P2"><text:span text:style-name="T37"><text:s text:c="3"/></text:span><text:span text:style-name="T38">Мы должны ценить то, что нам дан такой необычайный язык. Нам его надо сохранять, иначе он исчезнет. Недаром всё-таки он дан сильнейшему и достойному народу!</text:span></text:p>
      <text:p text:style-name="P2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