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e9bc2" officeooo:paragraph-rsid="001e9bc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1e9bc2" officeooo:paragraph-rsid="001e9bc2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officeooo:paragraph-rsid="00201dbf"/>
    </style:style>
    <style:style style:name="P4" style:family="paragraph" style:parent-style-name="Standard">
      <style:paragraph-properties fo:text-align="justify" style:justify-single-word="false"/>
      <style:text-properties officeooo:paragraph-rsid="0029b354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e9bc2" officeooo:paragraph-rsid="00201db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fo:font-weight="normal" officeooo:rsid="00201dbf" officeooo:paragraph-rsid="00201dbf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29b354" officeooo:paragraph-rsid="0029b35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fo:font-weight="normal" officeooo:rsid="0029b354" officeooo:paragraph-rsid="0029b354" style:font-size-asian="14pt" style:font-size-complex="16pt"/>
    </style:style>
    <style:style style:name="P9" style:family="paragraph" style:parent-style-name="Standard">
      <style:paragraph-properties fo:text-align="justify" style:justify-single-word="false"/>
      <style:text-properties officeooo:paragraph-rsid="002dfdc3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2dfdc3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rsid="002eba74" officeooo:paragraph-rsid="002eba74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2dfdc3" style:font-size-asian="12.25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1e9bc2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201db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2183b7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233d9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2407ea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25284a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25d1e0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273124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2744fb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290f8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29b354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2b61fb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2d1bb5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2dfdc3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201dbf" style:font-size-asian="12.25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2d1bb5" style:font-size-asian="12.25pt" style:font-size-complex="14pt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2dfdc3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officeooo:rsid="002b61fb"/>
    </style:style>
    <style:style style:name="T20" style:family="text">
      <style:text-properties style:font-name="Times New Roman" fo:font-size="14pt" officeooo:rsid="001e9bc2" style:font-size-asian="14pt" style:font-size-complex="14pt"/>
    </style:style>
    <style:style style:name="T21" style:family="text">
      <style:text-properties officeooo:rsid="002dfdc3"/>
    </style:style>
    <style:style style:name="T22" style:family="text">
      <style:text-properties officeooo:rsid="002eba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стория Франции</text:p>
      <text:p text:style-name="P2"/>
      <text:p text:style-name="P2">Древняя история</text:p>
      <text:p text:style-name="P1"/>
      <text:p text:style-name="P3"><text:span text:style-name="T20"><text:tab/>Первыми на земли современной Франции пришли племена кельтов, прозванные римлянами галлами. В течении 50тых годов</text:span><text:span text:style-name="T1"> до н. э. Галлию захватили римские солдаты Юлия Цезаря. </text:span><text:span text:style-name="T14">Последствием захвата стали 500 лет</text:span><text:span text:style-name="T1"> </text:span><text:span text:style-name="T2"><text:s/></text:span><text:span text:style-name="T14">романизации </text:span><text:span text:style-name="T2">местно</text:span><text:span text:style-name="T14">го</text:span><text:span text:style-name="T2"> населени</text:span><text:span text:style-name="T14">я</text:span><text:span text:style-name="T2"> был</text:span><text:span text:style-name="T14">о</text:span><text:span text:style-name="T2">. В понятие романизации можно включить проникновение и распространение христианства </text:span><text:span text:style-name="T14">и</text:span><text:span text:style-name="T2"> вторжение франков, которые покорили галлов. После Великого Переселения народов и падения Римской Империи франкам удалось создать своё государ</text:span><text:span text:style-name="T14">с</text:span><text:span text:style-name="T2">тво и основать королевскую династию. </text:span></text:p>
      <text:p text:style-name="P5"/>
      <text:p text:style-name="P6">Средневековье</text:p>
      <text:p text:style-name="P6"/>
      <text:p text:style-name="P4"><text:span text:style-name="T16"><text:tab/>Первым, полумифическим королём Франкского государс</text:span><text:span text:style-name="T17">т</text:span><text:span text:style-name="T16">ва был </text:span><text:span text:style-name="T2"><text:s/></text:span><text:span text:style-name="T3">Хлодвиг, живший в конце <text:s/>V века нашей эры. С 481 года он возглавлял Франксое королевство, в 496 принял крещение в Реймсе, а жена </text:span><text:span text:style-name="T14">короля</text:span><text:span text:style-name="T3">, Католида считается покровительницей Парижа. Представители династии Меровингов, <text:s/>помимо самого Хлодвига не внесли особо вклада в историю страны и последний король Хильдрек </text:span><text:span text:style-name="T14">III</text:span><text:span text:style-name="T3"> был сменён Пипином Коротким (прозван</text:span><text:span text:style-name="T14">ным</text:span><text:span text:style-name="T3"> так за небольшой рост, а не то, что вы подумали). Пипин пришёл к власти в середине VII</text:span><text:span text:style-name="T4">I</text:span><text:span text:style-name="T3"> века, </text:span><text:span text:style-name="T4">основав новую династию Каролингов, названную в честь его великого сына Карла Великого. Карл увеличил территорию королевства в несколько раз (были присоединены земли Западной Германии и Северной Италии), </text:span><text:span text:style-name="T3"><text:s/></text:span><text:span text:style-name="T4">превратил его в империю (был коронован Папой Римским) заложил основы к централизации страны и </text:span><text:span text:style-name="T14">к </text:span><text:span text:style-name="T4">первым феодальным отношениям. Однако, из-за большего количества внуков, короле</text:span><text:span text:style-name="T14">вс</text:span><text:span text:style-name="T4">тво распалось на три части: Западно-Франкское Королевство, Империю Лотара и Восточно-Франкское Королевство. <text:s/></text:span><text:span text:style-name="T5">К концу X века некогда целое государство <text:s/>окончательно распалось под давлением феодальных отношений, а после смерти бездетного короля Людовика V франкская аристократия выбрала Гуго Капета, одного из самых приближенных короля.</text:span><text:span text:style-name="T4"> </text:span><text:span text:style-name="T3"><text:s/></text:span><text:span text:style-name="T6">Так была заложена новая династия, но и Капетинги не смогли победить объективную реальность </text:span><text:span text:style-name="T14">(</text:span><text:span text:style-name="T6">в виде феодальных отношений</text:span><text:span text:style-name="T14">)</text:span><text:span text:style-name="T6"> и Франция по-прежнему </text:span><text:span text:style-name="T14">оставалась</text:span><text:span text:style-name="T6"> раздробленн</text:span><text:span text:style-name="T14">ым</text:span><text:span text:style-name="T6"> королевство</text:span><text:span text:style-name="T14">м</text:span><text:span text:style-name="T6"> сеньоров и герцогов, </text:span><text:span text:style-name="T14">где надел короля был очень мал</text:span><text:span text:style-name="T6">. Стоит сказать и про борьбу с английской экспансией. Нормандия, названная в честь завоевавших её викингов (норманов) со временем стала землёй английского короля, и только Филипп II в конце XII века отвоевал земли нормандских феодалов (поданных английской короны), лишив их земель. Также королём была усилена центральная власть путём назначения чиновников, которые следили за исполнение воли короля. В тоже время города, как производственные и экономические центры станы стали получать свободы. </text:span><text:span text:style-name="T7">Потомки Филиппа продолжили его политику: присоединили Тулузу, выйдя тем самым к </text:span><text:soft-page-break/><text:span text:style-name="T7">Средиземному морю, в ходе династического брака Наварра и Шампань вошли в состав королевства. Одной из самых важных фигур после Филиппа II, стал Филипп IV, правивший в конце XIII начале XIV веков. Он провёл ряд важных реформ: власть не стала абсолютной, но юридически король стал независимым от церкви, Верховный Суд, Парижский Парламент и Счётная Палата, будучи собирательными органами, стали постоянными, а национальные обычаи и церковные правила были заменены законами, основанные на римском праве. Проводя политику сильной королевской власти Филипп должен был взять вверх и над церковью. Противостояние с Папой Бонифацием VIII закончилось первым созывом Генеральных Штатов, которые поддержали короля в борьбе против Рима. Тогда вооруженный отряд прибыл в Италию, низложили Бонифация, </text:span><text:span text:style-name="T8">а марионетка короля Климент V вообще перебрался в Авиньон в 1308 году, где начался Авиньонский плен Пап Римских, продлившийся 70 лет. Последним ударом по церкви стал разгром ордена Тамплиеров в 1307-1314 годах. </text:span><text:span text:style-name="T9">После смерти Филиппа дворяне попытались вернуть утраченную власть, из-за чего возникали восстания феодалов. Такие неурядицы наслоились на начатую Эдуардом III Столетнею Войну.</text:span><text:span text:style-name="T7"> </text:span><text:span text:style-name="T10">Причиной войны стало желание английских королей вернуть утраченных земли в Нормандии, ввиду слабости королевской власти во Франции. Однако сделать им этого не удалось. Конец Капетингам пришёл в 1328 году со смертью Карла IV и войну вел</text:span><text:span text:style-name="T14">а</text:span><text:span text:style-name="T10"> уже </text:span><text:span text:style-name="T14">династия </text:span><text:span text:style-name="T10">Валуа. </text:span><text:span text:style-name="T11">Поражение в битве при Пуатье в 1356 году заставило Францию пойти на заключение перемирия с Англией. Восстания Жакерии и бюрегров удалось подавить и Карл V смог отвоевать потерянные земли. После смерти </text:span><text:span text:style-name="T14">Карла</text:span><text:span text:style-name="T11"> английский король Генрих V добился победы над французской армией разгромив её в битве при Азенкуре. Предательство Бургундского герцога только ослабило позиции Франции. </text:span><text:span text:style-name="T12">В связи с неспособностью французского короля отстоять свою страну, народ поднялся на защиту родины и отечества. Самым известным эпизодом был</text:span><text:span text:style-name="T14">а осада</text:span><text:span text:style-name="T12"> под Орлеаном, когда истощенный город готов был сдаться англичанам, но </text:span><text:span text:style-name="T14">на</text:span><text:span text:style-name="T12"> помощь </text:span><text:span text:style-name="T14">пришла </text:span><text:span text:style-name="T12">Жанны Д-Арк и её войск отбросили англичан. После захвата французами города Бордо, англичане сохранили за собой только порт Кале, хотя претензии </text:span><text:span text:style-name="T14">на трон сущесвовали </text:span><text:span text:style-name="T12">до XVIII века. На этом Столетняя Война без подписания мира была закончена, но противостояние двух стран не з</text:span><text:span text:style-name="T14">авершилось</text:span><text:span text:style-name="T12">. </text:span></text:p>
      <text:p text:style-name="P7"/>
      <text:p text:style-name="P8">Ранее Новое Время</text:p>
      <text:p text:style-name="P7"/>
      <text:p text:style-name="P9"><text:span text:style-name="T12"><text:tab/>В XVI веке Франция стала переживать новой экономический и культурный подъём. Постепенно начался развиваться капитализм, что выразилось и в христианском учении. В Германии результатом этого стала Реформация, которая попала и во Францию через учение Жана Кальвина. </text:span><text:span text:style-name="T13">Правда, центральная власть выступала против этого процесса. Генрих II усиливал борьбу с кальвинистами и протестантами, а также смог добиться военного успеха, присоединив в ходе войны со Священной Римской Империи Западную часть Империи.</text:span><text:span text:style-name="T12"> </text:span><text:span text:style-name="T13">А в 1558 году </text:span><text:span text:style-name="T14">король</text:span><text:span text:style-name="T13"> верну</text:span><text:span text:style-name="T14">л</text:span><text:span text:style-name="T13"> порт Кале во Французскую гавань. Из-за религиозной борьбы усилилась и политическая </text:span><text:soft-page-break/><text:span text:style-name="T13">борьба. Представители династии Валуа с</text:span><text:span text:style-name="T12"> </text:span><text:span text:style-name="T13">разных сторон (со стороны Бурбонов, Гизов) занимались борьбой на всех уровнях. Совершались гонения гугенотов, вызвав Гугенотские войны в середине XVI <text:s/>века. </text:span><text:span text:style-name="T15">В этот же период, в 1572 произошла известная Варфоломеевская ночь, когда сторонников гугенотов убивали без суда и следствия. Закончилось противостояние лишь в 1593 году со смертью последнего короля династии Вулуа и провозглашения Генриха <text:s/>Наварра королём, который основал династию Бурбунов. </text:span></text:p>
      <text:p text:style-name="P9"><text:span text:style-name="T15"/></text:p>
      <text:p text:style-name="P9"><text:span text:style-name="T15"/></text:p>
      <text:p text:style-name="P10"><text:span text:style-name="T18">Новое Время</text:span><text:span text:style-name="T19"> </text:span><text:line-break/></text:p>
      <text:p text:style-name="P12"><text:tab/><text:span text:style-name="T21">Новая власть пошла на смягчение мер. Согласно Нантскому эдиктку 1598 года гугеноты стали полноправными гражданами Франции. Также, Франция активно принимала участие в Тридцатилетней Войне, что сделало её вторым государством в Европе после Англии. Правление же Людовика XIV и его кардиналов Ришелье и Мазарини позволило стране стать колониальной державой, наравне с Голандией и Великобритании. Однако, новые мировые порядки требовали изменений и в жизни общества, только короли, будучи абсолютными и просвещёнными не желали идти на буржуазные реформы. Количество недовольных росло, третье сословие желало свобод, а государство им не давало, отстаивая интересы феодалов. Поэтому, Великая Французская Буржуазная революция не стало чем-то необычным, а логичным исходом от деятельности Людовика XVI и его старшими родственниками. Королевская власть не смогла грамотно ответить на вызов, а революционеры были слишком неопытны для построения нового государства, поэтому к власти пришёл тот, кто обыграл всех. Наполеон I Бонапарт величайший человек своего времени, который смог построить империю, при этом смог направить капиталистический порыв буржуазии направив его на выполнение государственного заказа и иных потребностей. Правда, Европа победила Наполеона, разрушив вторую Французскую Империю, однако реставрация Бурбонов не помогла остановить прогресс. После «Весны Народов» 1848 года была установлена Вторая Республика, но она продержалась всего 4 года. В то же время диктатура Луи Наполеона Бонапарта закончилась падением его власти в ходе новой революции. Результатом стало появление Парижской Коммуны и её превращение в Третью Республику. Конец века ознаменовался бурным ростом экономики в связи с полным переходом на капиталистические рельсы. </text:span></text:p>
      <text:p text:style-name="P12"/>
      <text:p text:style-name="P11">Современная история</text:p>
      <text:p text:style-name="P12"/>
      <text:p text:style-name="P12"><text:tab/><text:span text:style-name="T22">XX век стал для Франции веком испытаний. Будучи одной из стран-разжигательниц Первой Мировой Войны Республика понесла самые серьёзные экономические и людские потери, после России. Это привело к экономическому <text:s/>кризису в Республике, а Вашингтонская Морская Конференция нанесла огромный урон флоту страны. К сожалению, такие проблемы отразились и на </text:span><text:soft-page-break/><text:span text:style-name="T22">боеспособности страны. Франция не смогла в полной мере покрыть свои потребности в танковой и самолётной части, а устаревшие тактики не смогли отразить натиск Германии. Не будем забывать и про Мюнхенский сговор, который поддержала и Франция, скормив сначала Австрию, а затем и Чехию. Во Второй Мировой Войне французы разделились на два лагеря: генерал Виши и его сторонники предавшие Францию и члены Сопротивления, которые ценой своих жизней боролись с фашистами. Последствия войны для Франции были не <text:s/>слишком разрушительными, но экономическая помощь США вывели её в лучшие из европейских стран. После свержения власти Де Голля во Франции была установлена обычная, демократическая, буржуазная республика. В настоящее время Франция пытается выступить на первое место в Европе, а недавние восстания «Жёлтых жилетов» не дают сомневаться, что проблемы в обществе есть, но решать их пока не надо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38:20.223522724</meta:creation-date>
    <dc:date>2020-05-11T17:38:44.774974895</dc:date>
    <meta:editing-duration>PT18M41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4" meta:paragraph-count="11" meta:word-count="1248" meta:character-count="9035" meta:non-whitespace-character-count="7775"/>
  </office:meta>
</office:document-meta>
</file>