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indent="1.499cm" style:auto-text-indent="false"/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Изготовление цепочек из драгоценных металлов - это искусство, которое требует мастерства и терпения. Существует несколько способов изготовления цепочек, каждый из которых имеет свои особенности и преимущества.</text:p>
      <text:p text:style-name="P1"/>
      <text:p text:style-name="P1">Первый способ - это использование техники литья. Этот способ заключается в том, что металл расплавляется и заливается в форму, которая имеет необходимую форму и размеры цепочки. После остывания металла форма удаляется, и цепочка готова. Этот способ позволяет создавать сложные и уникальные дизайны цепочек.</text:p>
      <text:p text:style-name="P1"/>
      <text:p text:style-name="P1">Второй способ - это использование техники вытягивания. Этот способ заключается в том, что металл пропускается через пресс, который вытягивает его в тонкую проволоку. После этого проволока скручивается в цепочку нужной формы и размера. Этот способ позволяет создавать цепочки различной толщины и длины.</text:p>
      <text:p text:style-name="P1"/>
      <text:p text:style-name="P1">Третий способ - это использование техники пайки. Этот способ заключается в том, что отдельные звенья цепочки соединяются между собой при помощи пайки. Этот способ позволяет создавать цепочки различных форм и размеров, а также добавлять в них дополнительные элементы, такие как камни или бусины.</text:p>
      <text:p text:style-name="P1"/>
      <text:p text:style-name="P1">Среди известных личностей, кто не являясь ювелирами, делали цепочки, можно назвать двух знаменитостей. Первый - это рэпер и певец Канье Уэст. Он создал свою собственную линию ювелирных изделий, в которую входят цепочки из драгоценных металлов. Второй - это боксер Майк Тайсон, который также создал свою линию ювелирных изделий, в которую входят цепочки из золота и платины.</text:p>
      <text:p text:style-name="P1"><text:soft-page-break/></text:p>
      <text:p text:style-name="P1">В заключение, изготовление цепочек из драгоценных металлов - это искусство, которое требует мастерства и терпения. Существует несколько способов изготовления цепочек, каждый из которых имеет свои особенности и преимущества. Кроме того, изготовление цепочек может быть интересным хобби или дополнительным источником доход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1S</meta:editing-duration>
    <meta:editing-cycles>3</meta:editing-cycles>
    <meta:generator>OpenOffice/4.1.14$Win32 OpenOffice.org_project/4114m1$Build-9811</meta:generator>
    <dc:date>2023-03-18T03:21:42.19</dc:date>
    <meta:document-statistic meta:table-count="0" meta:image-count="0" meta:object-count="0" meta:page-count="2" meta:paragraph-count="6" meta:word-count="250" meta:character-count="1805"/>
    <dc:creator>Виталий Лаа</dc:creator>
    <meta:user-defined meta:name="Info 1"/>
    <meta:user-defined meta:name="Info 2"/>
    <meta:user-defined meta:name="Info 3"/>
    <meta:user-defined meta:name="Info 4"/>
  </office:meta>
</office:document-meta>
</file>