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515cm" fo:margin-left="0cm" table:align="left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5.886cm"/>
    </style:style>
    <style:style style:name="Таблица1.C" style:family="table-column">
      <style:table-column-properties style:column-width="4.101cm"/>
    </style:style>
    <style:style style:name="Таблица1.D" style:family="table-column">
      <style:table-column-properties style:column-width="2.397cm"/>
    </style:style>
    <style:style style:name="Таблица1.E" style:family="table-column">
      <style:table-column-properties style:column-width="3.92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2" style:family="table-row">
      <style:table-row-properties style:min-row-height="2.09cm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6" style:family="table-row">
      <style:table-row-properties style:min-row-height="1.191cm"/>
    </style:style>
    <style:style style:name="Таблица1.11" style:family="table-row">
      <style:table-row-properties style:min-row-height="1.588cm"/>
    </style:style>
    <style:style style:name="Таблица1.12" style:family="table-row">
      <style:table-row-properties style:min-row-height="1.667cm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16b746" officeooo:paragraph-rsid="0016b746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6b746" style:font-size-asian="12pt" style:font-size-complex="12pt"/>
    </style:style>
    <style:style style:name="T1" style:family="text">
      <style:text-properties officeooo:rsid="0016e4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Изучи<text:span text:style-name="T1">ла</text:span> организацию работы по приёму и регистрации устных и письменных обращений граждан</text:p>
          </table:table-cell>
          <table:table-cell table:style-name="Таблица1.A1" office:value-type="string">
            <text:p text:style-name="P1">Освоить вид работ</text:p>
          </table:table-cell>
          <table:table-cell table:style-name="Таблица1.A1" office:value-type="string">
            <text:p text:style-name="P1">22.02.2023</text:p>
          </table:table-cell>
          <table:table-cell table:style-name="Таблица1.E1" office:value-type="string">
            <text:p text:style-name="P2">выполнено</text:p>
          </table:table-cell>
        </table:table-row>
        <table:table-row table:style-name="Таблица1.2"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Про<text:span text:style-name="T1">шла</text:span> порядок передачи письменных обращений граждан на рассмотрение специалистами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2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Ознакоми<text:span text:style-name="T1">лась</text:span> с контролем за своевременным рассмотрением письменных обращений граждан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2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Рассмотре<text:span text:style-name="T1">ла</text:span> приём и регистрацию писем, заявлений и жалоб граждан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2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Изуч<text:span text:style-name="T1">ила</text:span> психологии развития отечественной науки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5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 table:style-name="Таблица1.6"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<text:span text:style-name="T1">Прошла де</text:span>ятельностный подход в психологии развития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5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Состав<text:span text:style-name="T1">ила </text:span>программы психологического исследования 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7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Прове<text:span text:style-name="T1">ла</text:span> психологическо<text:span text:style-name="T1">е</text:span> исследовани<text:span text:style-name="T1">е</text:span> по заранее составленному плану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7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Прове<text:span text:style-name="T1">ла</text:span> анализ полученных данных 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7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Изуч<text:span text:style-name="T1">ила</text:span> нормативно-правовы<text:span text:style-name="T1">е</text:span> акт<text:span text:style-name="T1">ы</text:span> по теме, состав<text:span text:style-name="T1">ила</text:span> терминологически<text:span text:style-name="T1">е</text:span> модел<text:span text:style-name="T1">и</text:span>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8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 table:style-name="Таблица1.11"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Состав<text:span text:style-name="T1">ила</text:span> индивидуальн<text:span text:style-name="T1">ую</text:span> программ<text:span text:style-name="T1">у </text:span>реабилитации инвалидов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8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 table:style-name="Таблица1.12"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Исследова<text:span text:style-name="T1">ла</text:span> психологически<text:span text:style-name="T1">е</text:span> особенност<text:span text:style-name="T1">и </text:span>инвалидов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28.02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Изуч<text:span text:style-name="T1">ила</text:span> основны<text:span text:style-name="T1">е</text:span> спосо<text:span text:style-name="T1">бы</text:span> решения проблем инвалидов в регионе и в стране в целом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01.03.2023</text:p>
          </table:table-cell>
          <table:table-cell table:style-name="Таблица1.E2" office:value-type="string">
            <text:p text:style-name="P3">выполнено</text:p>
          </table:table-cell>
        </table:table-row>
        <table:table-row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Исследова<text:span text:style-name="T1">ла </text:span>способ<text:span text:style-name="T1">ы </text:span>решения проблем лиц пожилого возраста в регионе и в стране в целом</text:p>
          </table:table-cell>
          <table:table-cell table:style-name="Таблица1.A2" office:value-type="string">
            <text:p text:style-name="P1">Освоить вид работ</text:p>
          </table:table-cell>
          <table:table-cell table:style-name="Таблица1.A2" office:value-type="string">
            <text:p text:style-name="P1">01.03.2023</text:p>
          </table:table-cell>
          <table:table-cell table:style-name="Таблица1.E2" office:value-type="string">
            <text:p text:style-name="P3">выполнен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3T10:42:07.535455582</meta:creation-date>
    <dc:date>2023-03-04T08:30:48.242637813</dc:date>
    <meta:editing-duration>PT21M41S</meta:editing-duration>
    <meta:editing-cycles>2</meta:editing-cycles>
    <meta:generator>LibreOffice/7.4.2.3$Linux_X86_64 LibreOffice_project/40$Build-3</meta:generator>
    <meta:document-statistic meta:table-count="1" meta:image-count="0" meta:object-count="0" meta:page-count="1" meta:paragraph-count="70" meta:word-count="193" meta:character-count="1444" meta:non-whitespace-character-count="1319"/>
  </office:meta>
</office:document-meta>
</file>