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ListParagraph" style:list-style-name="LFO1" style:family="paragraph">
      <style:text-properties fo:font-size="22pt" style:font-size-asian="22pt" style:font-size-complex="22pt"/>
    </style:style>
    <style:style style:name="P3" style:parent-style-name="ListParagraph" style:list-style-name="LFO1" style:family="paragraph">
      <style:text-properties fo:font-size="22pt" style:font-size-asian="22pt" style:font-size-complex="22pt"/>
    </style:style>
    <style:style style:name="P4" style:parent-style-name="Normal" style:family="paragraph">
      <style:text-properties fo:font-size="22pt" style:font-size-asian="22pt" style:font-size-complex="22pt"/>
    </style:style>
    <style:style style:name="P5" style:parent-style-name="Normal" style:family="paragraph">
      <style:text-properties fo:font-size="22pt" style:font-size-asian="22pt" style:font-size-complex="22pt"/>
    </style:style>
    <style:style style:name="P6" style:parent-style-name="Normal" style:family="paragraph">
      <style:text-properties fo:font-size="22pt" style:font-size-asian="22pt" style:font-size-complex="22pt"/>
    </style:style>
    <style:style style:name="P7" style:parent-style-name="Normal" style:family="paragraph">
      <style:text-properties fo:font-size="22pt" style:font-size-asian="22pt" style:font-size-complex="22pt"/>
    </style:style>
    <style:style style:name="P8" style:parent-style-name="Normal" style:family="paragraph">
      <style:text-properties fo:font-size="22pt" style:font-size-asian="22pt" style:font-size-complex="22pt"/>
    </style:style>
    <style:style style:name="P9" style:parent-style-name="Normal" style:family="paragraph">
      <style:text-properties fo:font-size="22pt" style:font-size-asian="22pt" style:font-size-complex="22pt"/>
    </style:style>
    <style:style style:name="P10" style:parent-style-name="Normal" style:family="paragraph">
      <style:text-properties fo:font-size="22pt" style:font-size-asian="22pt" style:font-size-complex="22pt"/>
    </style:style>
    <style:style style:name="P11" style:parent-style-name="Normal" style:family="paragraph">
      <style:text-properties fo:font-size="22pt" style:font-size-asian="22pt" style:font-size-complex="22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text-properties fo:font-size="22pt" style:font-size-asian="22pt" style:font-size-complex="22pt"/>
    </style:style>
    <style:style style:name="P15" style:parent-style-name="Normal" style:family="paragraph">
      <style:text-properties fo:font-size="22pt" style:font-size-asian="22pt" style:font-size-complex="22pt"/>
    </style:style>
    <style:style style:name="P16" style:parent-style-name="Normal" style:family="paragraph">
      <style:text-properties fo:font-size="22pt" style:font-size-asian="22pt" style:font-size-complex="22pt"/>
    </style:style>
    <style:style style:name="P17" style:parent-style-name="Normal" style:family="paragraph">
      <style:text-properties fo:font-size="22pt" style:font-size-asian="22pt" style:font-size-complex="22pt"/>
    </style:style>
    <style:style style:name="P18" style:parent-style-name="Normal" style:family="paragraph">
      <style:text-properties fo:font-size="22pt" style:font-size-asian="22pt" style:font-size-complex="22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text-properties fo:font-size="22pt" style:font-size-asian="22pt" style:font-size-complex="22pt"/>
    </style:style>
    <style:style style:name="P21" style:parent-style-name="Normal" style:family="paragraph">
      <style:text-properties fo:font-size="22pt" style:font-size-asian="22pt" style:font-size-complex="22pt"/>
    </style:style>
    <style:style style:name="P22" style:parent-style-name="Normal" style:family="paragraph">
      <style:text-properties fo:font-size="22pt" style:font-size-asian="22pt" style:font-size-complex="22pt"/>
    </style:style>
    <style:style style:name="P23" style:parent-style-name="Normal" style:family="paragraph">
      <style:text-properties fo:font-size="22pt" style:font-size-asian="22pt" style:font-size-complex="22pt"/>
    </style:style>
    <style:style style:name="P24" style:parent-style-name="Normal" style:family="paragraph">
      <style:text-properties fo:font-size="22pt" style:font-size-asian="22pt" style:font-size-complex="22pt"/>
    </style:style>
    <style:style style:name="P25" style:parent-style-name="Normal" style:family="paragraph">
      <style:text-properties fo:font-size="22pt" style:font-size-asian="22pt" style:font-size-complex="22pt"/>
    </style:style>
    <style:style style:name="P26" style:parent-style-name="Normal" style:family="paragraph">
      <style:text-properties fo:font-size="22pt" style:font-size-asian="22pt" style:font-size-complex="22pt"/>
    </style:style>
    <style:style style:name="P27" style:parent-style-name="Normal" style:family="paragraph">
      <style:text-properties fo:font-size="22pt" style:font-size-asian="22pt" style:font-size-complex="22pt"/>
    </style:style>
    <style:style style:name="P28" style:parent-style-name="Normal" style:family="paragraph">
      <style:text-properties fo:font-size="22pt" style:font-size-asian="22pt" style:font-size-complex="22pt"/>
    </style:style>
    <style:style style:name="P29" style:parent-style-name="Normal" style:family="paragraph">
      <style:text-properties fo:font-size="22pt" style:font-size-asian="22pt" style:font-size-complex="22pt"/>
    </style:style>
    <style:style style:name="P30" style:parent-style-name="Normal" style:family="paragraph">
      <style:text-properties fo:font-size="22pt" style:font-size-asian="22pt" style:font-size-complex="22pt"/>
    </style:style>
    <style:style style:name="P31" style:parent-style-name="Normal" style:family="paragraph">
      <style:text-properties fo:font-size="22pt" style:font-size-asian="22pt" style:font-size-complex="22pt"/>
    </style:style>
    <style:style style:name="P32" style:parent-style-name="Normal" style:family="paragraph">
      <style:text-properties fo:font-size="22pt" style:font-size-asian="22pt" style:font-size-complex="22pt"/>
    </style:style>
    <style:style style:name="P33" style:parent-style-name="Normal" style:family="paragraph">
      <style:text-properties fo:font-size="22pt" style:font-size-asian="22pt" style:font-size-complex="22pt"/>
    </style:style>
    <style:style style:name="P34" style:parent-style-name="Normal" style:family="paragraph">
      <style:text-properties fo:font-size="22pt" style:font-size-asian="22pt" style:font-size-complex="22pt"/>
    </style:style>
    <style:style style:name="P35" style:parent-style-name="Normal" style:family="paragraph">
      <style:text-properties fo:font-size="22pt" style:font-size-asian="22pt" style:font-size-complex="22pt"/>
    </style:style>
    <style:style style:name="P36" style:parent-style-name="Normal" style:family="paragraph">
      <style:text-properties fo:font-size="22pt" style:font-size-asian="22pt" style:font-size-complex="22pt"/>
    </style:style>
    <style:style style:name="P37" style:parent-style-name="Normal" style:family="paragraph">
      <style:text-properties fo:font-size="22pt" style:font-size-asian="22pt" style:font-size-complex="22pt"/>
    </style:style>
    <style:style style:name="P38" style:parent-style-name="Normal" style:family="paragraph">
      <style:text-properties fo:font-size="22pt" style:font-size-asian="22pt" style:font-size-complex="22pt"/>
    </style:style>
    <style:style style:name="P39" style:parent-style-name="Normal" style:family="paragraph">
      <style:text-properties fo:font-size="22pt" style:font-size-asian="22pt" style:font-size-complex="22pt"/>
    </style:style>
    <style:style style:name="P40" style:parent-style-name="Normal" style:family="paragraph">
      <style:text-properties fo:font-size="22pt" style:font-size-asian="22pt" style:font-size-complex="22pt"/>
    </style:style>
    <style:style style:name="P41" style:parent-style-name="Normal" style:family="paragraph">
      <style:text-properties fo:font-size="22pt" style:font-size-asian="22pt" style:font-size-complex="22pt"/>
    </style:style>
    <style:style style:name="P42" style:parent-style-name="Normal" style:family="paragraph">
      <style:text-properties fo:font-size="22pt" style:font-size-asian="22pt" style:font-size-complex="22pt"/>
    </style:style>
    <style:style style:name="P43" style:parent-style-name="Normal" style:family="paragraph">
      <style:text-properties fo:font-size="22pt" style:font-size-asian="22pt" style:font-size-complex="22pt"/>
    </style:style>
    <style:style style:name="P44" style:parent-style-name="Normal" style:family="paragraph">
      <style:text-properties fo:font-size="22pt" style:font-size-asian="22pt" style:font-size-complex="22pt"/>
    </style:style>
    <style:style style:name="P45" style:parent-style-name="Normal" style:family="paragraph">
      <style:text-properties fo:font-size="22pt" style:font-size-asian="22pt" style:font-size-complex="22pt"/>
    </style:style>
    <style:style style:name="P46" style:parent-style-name="Normal" style:family="paragraph">
      <style:text-properties fo:font-size="22pt" style:font-size-asian="22pt" style:font-size-complex="22pt"/>
    </style:style>
    <style:style style:name="P47" style:parent-style-name="Normal" style:family="paragraph">
      <style:text-properties fo:font-size="22pt" style:font-size-asian="22pt" style:font-size-complex="22pt"/>
    </style:style>
    <style:style style:name="P48" style:parent-style-name="Normal" style:family="paragraph">
      <style:text-properties fo:font-size="22pt" style:font-size-asian="22pt" style:font-size-complex="22pt"/>
    </style:style>
    <style:style style:name="P49" style:parent-style-name="Normal" style:family="paragraph">
      <style:text-properties fo:font-size="22pt" style:font-size-asian="22pt" style:font-size-complex="22pt"/>
    </style:style>
    <style:style style:name="P50" style:parent-style-name="Normal" style:family="paragraph">
      <style:text-properties fo:font-size="22pt" style:font-size-asian="22pt" style:font-size-complex="22pt"/>
    </style:style>
    <style:style style:name="P51" style:parent-style-name="Normal" style:family="paragraph">
      <style:text-properties fo:font-size="22pt" style:font-size-asian="22pt" style:font-size-complex="22pt"/>
    </style:style>
    <style:style style:name="P52" style:parent-style-name="Normal" style:family="paragraph">
      <style:text-properties fo:font-size="22pt" style:font-size-asian="22pt" style:font-size-complex="22pt"/>
    </style:style>
    <style:style style:name="P53" style:parent-style-name="Normal" style:family="paragraph">
      <style:text-properties fo:font-size="22pt" style:font-size-asian="22pt" style:font-size-complex="22pt"/>
    </style:style>
    <style:style style:name="P54" style:parent-style-name="Normal" style:family="paragraph">
      <style:text-properties fo:font-size="22pt" style:font-size-asian="22pt" style:font-size-complex="22pt"/>
    </style:style>
    <style:style style:name="P55" style:parent-style-name="Normal" style:family="paragraph">
      <style:text-properties fo:font-size="22pt" style:font-size-asian="22pt" style:font-size-complex="22pt"/>
    </style:style>
    <style:style style:name="P56" style:parent-style-name="Normal" style:family="paragraph">
      <style:text-properties fo:font-size="22pt" style:font-size-asian="22pt" style:font-size-complex="22pt"/>
    </style:style>
    <style:style style:name="P57" style:parent-style-name="Normal" style:family="paragraph">
      <style:text-properties fo:font-size="22pt" style:font-size-asian="22pt" style:font-size-complex="22pt"/>
    </style:style>
    <style:style style:name="P58" style:parent-style-name="Normal" style:family="paragraph">
      <style:text-properties fo:font-size="22pt" style:font-size-asian="22pt" style:font-size-complex="22pt"/>
    </style:style>
    <style:style style:name="P59" style:parent-style-name="Normal" style:family="paragraph">
      <style:text-properties fo:font-size="22pt" style:font-size-asian="22pt" style:font-size-complex="22pt"/>
    </style:style>
    <style:style style:name="P60" style:parent-style-name="Normal" style:family="paragraph">
      <style:text-properties fo:font-size="22pt" style:font-size-asian="22pt" style:font-size-complex="22pt"/>
    </style:style>
    <style:style style:name="P61" style:parent-style-name="Normal" style:family="paragraph">
      <style:text-properties fo:font-size="22pt" style:font-size-asian="22pt" style:font-size-complex="22pt"/>
    </style:style>
    <style:style style:name="P62" style:parent-style-name="Normal" style:family="paragraph">
      <style:text-properties fo:font-size="22pt" style:font-size-asian="22pt" style:font-size-complex="22pt"/>
    </style:style>
    <style:style style:name="P63" style:parent-style-name="Normal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№ 17 билет</text:p>
      <text:list text:style-name="LFO1" text:continue-numbering="true">
        <text:list-item>
          <text:p text:style-name="P2">Жүктілердің токсикозы (құсуы), клиникасы, диагностикасы, емі.</text:p>
        </text:list-item>
        <text:list-item>
          <text:p text:style-name="P3">Толғақтарды анықтау, санау, босану тарихын жүргізу.</text:p>
        </text:list-item>
      </text:list>
      <text:p text:style-name="P4">Жүкті әйелдер токсикозы (құсу) – әдетте жүктіліктің бірінші жартысында көрінетін және диспепсиялық бұзылыстармен және зат алмасудың барлық түрінің бұзылуымен сипатталатын жүктіліктің асқынуы</text:p>
      <text:p text:style-name="P5"/>
      <text:p text:style-name="P6">•Құсықтың ауыр түрін тоқтаусыз</text:p>
      <text:p text:style-name="P7">Құсық деп атайды. Бұл науқастың ең</text:p>
      <text:p text:style-name="P8">Ауыр түрі – негізгі жүйелермен</text:p>
      <text:p text:style-name="P9">Мүшелердің</text:p>
      <text:p text:style-name="P10">Қызметі</text:p>
      <text:p text:style-name="P11">Бұзылады,</text:p>
      <text:p text:style-name="P12">Құсықтың саны 20-дан да асады,</text:p>
      <text:p text:style-name="P13">Жүрегі айниды, бұған сілекей ағу</text:p>
      <text:p text:style-name="P14">Қосылады. Ішкен тағаммен бірге</text:p>
      <text:p text:style-name="P15">Сұйық затты да құсып тастайды,</text:p>
      <text:p text:style-name="P16">Организм сусызданып, әлсізденіп,</text:p>
      <text:p text:style-name="P17">Жүдейді.</text:p>
      <text:p text:style-name="P18">•Кейде салмағы 8-10 кг-ға дейін</text:p>
      <text:p text:style-name="P19">Кемиді. Организмде зат алмасуының</text:p>
      <text:p text:style-name="P20">Ақырына дейін тотықтырылмаған</text:p>
      <text:p text:style-name="P21">Қалдықтары<text:s/>Көбейіп,<text:s/>Қанның</text:p>
      <text:p text:style-name="P22">Мочевинасы, қалдық азот және</text:p>
      <text:p text:style-name="P23">Креатининнің<text:s/>Мөлшері<text:s/>Молаяды,</text:p>
      <text:p text:style-name="P24">Зәрде ацетон пайда болады, дене</text:p>
      <text:p text:style-name="P25">Қызуы көтеріледі, тамыр соғысы</text:p>
      <text:p text:style-name="P26">Жиілейді, (100-120-ға дейін жетеді).</text:p>
      <text:p text:style-name="P27">•Дем алғанда аузынан ацетонның иісі</text:p>
      <text:p text:style-name="P28">Келіп<text:s/>Тұрады.<text:s/>Бүйрек,<text:s/>Дистрофиялық<text:s/>Өзгерістер<text:s/>Пайда<text:s/>Болады,<text:s/>Кейде<text:s/>Әйелдің<text:s/>Терісі</text:p>
      <text:p text:style-name="P29">Сарғайып кетеді. Сонымен организм</text:p>
      <text:p text:style-name="P30">Қатты уланып, әйел есінен танып –</text:p>
      <text:p text:style-name="P31">Кома болуы мүмкін. Ауруды анықтау</text:p>
      <text:p text:style-name="P32">Жолдары<text:s/>Жоғарыдағы<text:s/>Белгілерге<text:s/>Байланысты.</text:p>
      <text:p text:style-name="P33">•<text:s/>Емдеу жолдары<text:s/>Құсу<text:s/>Науқасының<text:s/>Орташа,<text:s/>ААуы<text:s/>Түрлерімен<text:s/>Ауырған<text:s/>Әйелдер,<text:s/>Тек</text:p>
      <text:p text:style-name="P34">Емханада емделулері қажет. Ем жанжақты, комплексті болуы керек.</text:p>
      <text:p text:style-name="P35">Жүйке жүйесінің жұмысын қалыпқа</text:p>
      <text:p text:style-name="P36">Келтіру:<text:s/>Ол<text:s/>Үшін<text:s/>Бром,<text:s/>Кофеин<text:s/>Дәрілерін,<text:s/>Электроанальгезия,<text:s/>Электросон,<text:s/>Пайдаланады.</text:p>
      <text:p text:style-name="P37">Құсықты басу үшін аминазин, спленин,</text:p>
      <text:p text:style-name="P38">Дроперидол дәрілерін қолданады.</text:p>
      <text:p text:style-name="P39">Организмнің улануына қарсы қажетті</text:p>
      <text:p text:style-name="P40">Мөлшерде сұйық заттар құйылады.</text:p>
      <text:p text:style-name="P41"/>
      <text:p text:style-name="P42">Негізгі және қосымша диагностикалық іс-шаралардың тізбесі:</text:p>
      <text:p text:style-name="P43"/>
      <text:p text:style-name="P44">Амбулаториялық деңгейде жүргізілетін негізгі (міндетті) диагностикалық зерттеп-қарау:</text:p>
      <text:p text:style-name="P45">-шағымдарды, анамнезді жинау;</text:p>
      <text:p text:style-name="P46">-физикалық тексеру (дене салмағын бақылау).</text:p>
      <text:p text:style-name="P47"/>
      <text:p text:style-name="P48">Стационарлық деңгейде жүргізілетін негізгі (міндетті) диагностикалық зерттеп-қарау (шұғыл емдеуге жатқызу кезінде амбулаториялық деңгейде өткізілмеген диагностикалық тексерулер жүргізіледі) [1, 2]:</text:p>
      <text:p text:style-name="P49">-ЖҚА;</text:p>
      <text:p text:style-name="P50">-ЖНА;</text:p>
      <text:p text:style-name="P51">-несепті кетондық денелерді анықтауға талдау;</text:p>
      <text:p text:style-name="P52">-қанның биохимиялық талдауы (билирубин, қалдық азот, несепнәр, электролиттер – калий, натрий, хлоридтер, жалпы ақуыз және ақуыздық фракциялар, -трансаминазалар, глюкоза, креатинин)</text:p>
      <text:p text:style-name="P53">-қандағы НҚЖ көрсеткіштері</text:p>
      <text:p text:style-name="P54">-құрсақ қуысы ағзаларының УДЗ</text:p>
      <text:p text:style-name="P55"/>
      <text:p text:style-name="P56">Емдеу мақсаттары</text:p>
      <text:p text:style-name="P57">Емдеу мақсаттары – сулы-тұзды теңгерімді, метаболизмді, өмірлік маңызды ағзалардың қызметтерін қалпына келтіру.</text:p>
      <text:p text:style-name="P58">Емдеу тактикасы: Жүкті әйелдердің жеңіл дәрежедегі құсуы: -жүкті әйелдің дене салмағының динамикасын бақылау</text:p>
      <text:p text:style-name="P59">-жағдайды ауырлаған кезде несепті ацетонның болуына қайта зерттеу.</text:p>
      <text:p text:style-name="P60">Жүкті әйелдердің орташа ауырлықтағы құсуы: амбулаториялық ем, жағдайы нашарлағанда – стационарлық ем.</text:p>
      <text:p text:style-name="P61">Ауыр дәрежедегі құсу: стационарлық ем көрсетілген.</text:p>
      <text:p text:style-name="P62">Емдеуге жатқызу үшін көрсетімдерді жоғарыдан қараңыз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kk" fo:country="KZ" style:language-asian="kk" style:country-asian="KZ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Yu Mincho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7772556439</meta:initial-creator>
    <dc:creator>77772556439</dc:creator>
    <meta:creation-date>2021-05-20T05:04:00Z</meta:creation-date>
    <dc:date>2021-05-20T05:04:00Z</dc:date>
    <meta:template xlink:href="Normal.dotm" xlink:type="simple"/>
    <meta:editing-cycles>35</meta:editing-cycles>
    <meta:editing-duration>PT2520S</meta:editing-duration>
    <meta:document-statistic meta:page-count="1" meta:paragraph-count="5" meta:word-count="414" meta:character-count="2773" meta:row-count="19" meta:non-whitespace-character-count="2364"/>
  </office:meta>
</office:document-meta>
</file>