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sans-serif"/>
    <style:font-face style:name="Georgia" svg:font-family="Georgia, 'Times New Roman', Times, serif"/>
    <style:font-face style:name="Open Sans" svg:font-family="'Open Sans', sans-serif"/>
    <style:font-face style:name="Roboto" svg:font-family="Roboto, Arial, sans-serif"/>
    <style:font-face style:name="Tahoma2" svg:font-family="Tahoma"/>
    <style:font-face style:name="Tahoma" svg:font-family="Tahoma, Verdana,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style:font-size-asian="12pt" style:font-size-complex="12pt"/>
    </style:style>
    <style:style style:name="P2"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fo:language="ru" fo:country="RU" style:font-size-asian="12pt" style:font-size-complex="12pt"/>
    </style:style>
    <style:style style:name="P3" style:family="paragraph" style:parent-style-name="Text_20_body">
      <style:text-properties fo:font-variant="normal" fo:text-transform="none" fo:color="#464646" style:font-name="Times New Roman" fo:font-size="12pt" fo:letter-spacing="normal" fo:font-style="normal" fo:font-weight="normal" style:font-size-asian="12pt" style:font-size-complex="12pt"/>
    </style:style>
    <style:style style:name="P4" style:family="paragraph" style:parent-style-name="Text_20_body">
      <style:text-properties style:font-name="Times New Roman" fo:font-size="12pt" style:font-size-asian="12pt" style:font-size-complex="12pt"/>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style:line-height-at-least="0.476cm" fo:orphans="2" fo:widows="2" fo:text-indent="0cm" style:auto-text-indent="false"/>
      <style:text-properties fo:font-variant="normal" fo:text-transform="none" fo:color="#464646"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text-align="justify" style:justify-single-word="false" fo:orphans="2" fo:widows="2" fo:text-indent="0cm" style:auto-text-indent="false"/>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33333" style:font-name="Times New Roman" fo:font-size="12pt" fo:letter-spacing="normal" fo:font-style="normal" fo:font-weight="normal" style:font-size-asian="12pt" style:font-size-complex="12pt"/>
    </style:style>
    <style:style style:name="P9" style:family="paragraph" style:parent-style-name="Text_20_body">
      <style:paragraph-properties fo:margin-left="0.397cm" fo:margin-right="0.926cm" fo:margin-top="0.397cm" fo:margin-bottom="0.212cm" fo:orphans="2" fo:widows="2" fo:text-indent="0cm" style:auto-text-indent="false"/>
      <style:text-properties fo:font-variant="normal" fo:text-transform="none" fo:color="#424242" style:font-name="Times New Roman" fo:font-size="12pt" fo:letter-spacing="normal" fo:font-style="normal" fo:font-weight="normal" style:font-size-asian="12pt" style:font-size-complex="12pt"/>
    </style:style>
    <style:style style:name="T1" style:family="text">
      <style:text-properties fo:font-variant="normal" fo:text-transform="none" fo:color="#000000" style:font-name="Arial1" fo:font-size="10.5pt" fo:letter-spacing="normal" fo:font-style="normal" fo:font-weight="normal"/>
    </style:style>
    <style:style style:name="T2" style:family="text">
      <style:text-properties fo:font-variant="normal" fo:text-transform="none" fo:color="#000000" style:font-name="Arial1" fo:letter-spacing="normal" fo:font-style="normal" fo:font-weight="normal"/>
    </style:style>
    <style:style style:name="T3" style:family="text">
      <style:text-properties fo:font-variant="normal" fo:text-transform="none" fo:color="#000000" style:font-name="Arial1" fo:letter-spacing="normal" fo:language="ru" fo:country="RU" fo:font-style="normal" fo:font-weight="normal"/>
    </style:style>
    <style:style style:name="T4" style:family="text">
      <style:text-properties fo:font-variant="normal" fo:text-transform="none" fo:color="#000000" style:font-name="Arial1" fo:font-size="12pt" fo:letter-spacing="normal" fo:font-style="normal" fo:font-weight="normal" style:font-size-asian="12pt" style:font-size-complex="12pt"/>
    </style:style>
    <style:style style:name="T5" style:family="text">
      <style:text-properties fo:font-variant="normal" fo:text-transform="none" fo:color="#000000" fo:letter-spacing="normal"/>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style:font-name="Roboto" fo:letter-spacing="normal" fo:font-style="normal" fo:font-weight="normal"/>
    </style:style>
    <style:style style:name="T8" style:family="text">
      <style:text-properties fo:font-variant="normal" fo:text-transform="none" fo:color="#000000" style:font-name="Roboto" fo:font-size="12.75pt" fo:letter-spacing="normal" fo:font-style="normal" fo:font-weight="normal"/>
    </style:style>
    <style:style style:name="T9" style:family="text">
      <style:text-properties fo:font-variant="normal" fo:text-transform="none" fo:color="#000000" style:font-name="Roboto" fo:font-size="12.75pt" fo:letter-spacing="normal" fo:font-style="normal" fo:font-weight="normal" style:font-size-asian="12pt" style:font-size-complex="12pt"/>
    </style:style>
    <style:style style:name="T10" style:family="text">
      <style:text-properties fo:font-variant="normal" fo:text-transform="none" fo:color="#000000" style:font-name="Roboto" fo:font-size="12pt" fo:letter-spacing="normal" fo:font-style="normal" fo:font-weight="normal" style:font-size-asian="12pt" style:font-size-complex="12pt"/>
    </style:style>
    <style:style style:name="T11" style:family="text">
      <style:text-properties fo:font-variant="normal" fo:text-transform="none" fo:color="#000000" style:font-name="inherit" fo:font-size="12pt" fo:letter-spacing="normal" fo:font-style="normal" fo:font-weight="normal" fo:background-color="transparent" style:font-size-asian="12pt" style:font-size-complex="12pt"/>
    </style:style>
    <style:style style:name="T12" style:family="text">
      <style:text-properties fo:font-variant="normal" fo:text-transform="none" fo:color="#000000" style:font-name="inherit" fo:font-size="12.75pt" fo:letter-spacing="normal" fo:font-style="normal" fo:font-weight="normal" fo:background-color="transparent" style:font-size-asian="12pt" style:font-size-complex="12pt"/>
    </style:style>
    <style:style style:name="T13" style:family="text">
      <style:text-properties fo:font-variant="normal" fo:text-transform="none" fo:color="#000000" style:font-name="inherit" fo:letter-spacing="normal" fo:font-style="normal" fo:font-weight="normal" fo:background-color="transparent"/>
    </style:style>
    <style:style style:name="T14" style:family="text">
      <style:text-properties fo:font-variant="normal" fo:text-transform="none" fo:color="#000000" fo:font-size="12pt" fo:letter-spacing="normal" fo:font-style="normal" fo:font-weight="normal" fo:background-color="transparent" style:font-size-asian="12pt" style:font-size-complex="12pt"/>
    </style:style>
    <style:style style:name="T15" style:family="text">
      <style:text-properties fo:font-variant="normal" fo:text-transform="none" fo:color="#000000" fo:font-size="12pt" fo:letter-spacing="normal" fo:font-style="normal" fo:font-weight="normal" style:font-size-asian="12pt" style:font-size-complex="12pt"/>
    </style:style>
    <style:style style:name="T16" style:family="text">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T17" style:family="text">
      <style:text-properties fo:font-variant="normal" fo:text-transform="none" fo:color="#000000" style:font-name="Times New Roman" fo:font-size="12pt" fo:letter-spacing="normal" fo:font-style="normal" fo:font-weight="normal" style:font-size-asian="12pt" style:font-size-complex="12pt"/>
    </style:style>
    <style:style style:name="T18" style:family="text">
      <style:text-properties fo:font-variant="normal" fo:text-transform="none" fo:color="#000000" style:font-name="Times New Roman" fo:letter-spacing="normal" fo:font-style="normal" fo:font-weight="normal"/>
    </style:style>
    <style:style style:name="T19" style:family="text">
      <style:text-properties fo:font-variant="normal" fo:text-transform="none" fo:color="#000000" style:font-name="Times New Roman" fo:letter-spacing="normal" fo:font-style="normal" fo:font-weight="normal" fo:background-color="transparent"/>
    </style:style>
    <style:style style:name="T20" style:family="text">
      <style:text-properties fo:font-variant="normal" fo:text-transform="none" fo:color="#333333" style:font-name="Georgia" fo:font-size="9.75pt" fo:letter-spacing="normal" fo:font-style="normal" fo:font-weight="normal"/>
    </style:style>
    <style:style style:name="T21" style:family="text">
      <style:text-properties fo:font-variant="normal" fo:text-transform="none" fo:color="#333333" style:font-name="Georgia" fo:letter-spacing="normal" fo:font-style="normal" fo:font-weight="normal"/>
    </style:style>
    <style:style style:name="T22" style:family="text">
      <style:text-properties fo:font-variant="normal" fo:text-transform="none" fo:color="#333333" style:font-name="Open Sans" fo:font-size="18pt" fo:letter-spacing="normal" fo:font-style="normal" fo:font-weight="normal"/>
    </style:style>
    <style:style style:name="T23" style:family="text">
      <style:text-properties fo:font-variant="normal" fo:text-transform="none" fo:color="#333333" style:font-name="Open Sans" fo:letter-spacing="normal" fo:font-style="normal" fo:font-weight="normal"/>
    </style:style>
    <style:style style:name="T24" style:family="text">
      <style:text-properties fo:font-variant="normal" fo:text-transform="none" fo:color="#333333" style:font-name="Open Sans" fo:font-size="12pt" fo:letter-spacing="normal" fo:font-style="normal" fo:font-weight="normal" style:font-size-asian="12pt" style:font-size-complex="12pt"/>
    </style:style>
    <style:style style:name="T25" style:family="text">
      <style:text-properties fo:font-variant="normal" fo:text-transform="none" fo:color="#333333" fo:letter-spacing="normal" fo:font-style="normal" fo:font-weight="normal"/>
    </style:style>
    <style:style style:name="T26" style:family="text">
      <style:text-properties fo:color="#000000"/>
    </style:style>
    <style:style style:name="T27" style:family="text">
      <style:text-properties fo:color="#000000" style:font-name="Arial1"/>
    </style:style>
    <style:style style:name="T28" style:family="text">
      <style:text-properties fo:color="#000000" style:font-name="Arial1" fo:font-size="10.5pt"/>
    </style:style>
    <style:style style:name="T29" style:family="text">
      <style:text-properties fo:font-size="12pt" style:font-size-asian="12pt" style:font-size-complex="12pt"/>
    </style:style>
    <style:style style:name="T30" style:family="text">
      <style:text-properties style:font-name="Times New Roman"/>
    </style:style>
    <style:style style:name="T31" style:family="text">
      <style:text-properties style:font-name="Times New Roman" fo:font-size="12pt" style:font-size-asian="12pt" style:font-size-complex="12pt"/>
    </style:style>
    <style:style style:name="T32" style:family="text">
      <style:text-properties fo:color="#424242"/>
    </style:style>
    <style:style style:name="T33" style:family="text">
      <style:text-properties fo:color="#424242" style:font-name="Tahoma"/>
    </style:style>
    <style:style style:name="T34" style:family="text">
      <style:text-properties fo:color="#424242" style:font-name="Tahoma" fo:font-size="14.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   </text:span><text:span text:style-name="T6">К началу XIX века Нижний Новгород уже зарекомендовывает себя как город с высокоразвитой культурой. </text:span></text:p>
      <text:p text:style-name="P1"><text:span text:style-name="T6">Имя его связывается с гениальным механиком-самоучкой И. П. Кулибиным (1735 – 1818), <text:s/></text:span><text:span text:style-name="T25">Родился 21 апреля 1735 г. в Нижнем Новгороде в купеческой семье.</text:span><text:span text:style-name="T6"> </text:span></text:p>
      <text:p text:style-name="P5"><text:span text:style-name="T26">Освобождённый в 1787 г. от заведования мастерскими, Кулибин целиком отдался изобретательству: спроектировал фонарь с отражателем, «подъёмное кресло» (лифт), трёхколёсную педальную повозку, оптический телеграф, «механические ноги» (протезы), пытался создать вечный двигатель.</text:span></text:p>
      <text:p text:style-name="P8">В 1792 г. он был избран членом Вольного экономического общества.</text:p>
      <text:p text:style-name="P8">В 1801 г. Кулибин ушёл в отставку и вернулся в Нижний Новгород, где до конца жизни занимался составлением проектов судов с машинным двигателем.</text:p>
      <text:p text:style-name="P8">Изобрёл он также много других вещей: приспособление для расточки внутренних поверхностей цилиндров, машину для добычи соли, сеялки, мельничную машину, водяное колесо особой конструкции и т. д.</text:p>
      <text:p text:style-name="P2"><text:span text:style-name="T6">Еще одним однтм из культурных деятелей нижегородской области <text:s/>являлся Максим Горький.</text:span></text:p>
      <text:p text:style-name="P2"><text:span text:style-name="T6"/></text:p>
      <text:p text:style-name="P1"><text:span text:style-name="T25">знаменитый русский писатель и драматург, автор произведений на революционную тематику, основоположник социалистического реализма, номинант на Нобелевскую премию в области литературы</text:span><text:span text:style-name="T6"> . </text:span></text:p>
      <text:p text:style-name="P1"><text:span text:style-name="T6">7 октября 1932 года Нижний Новгород переименовали в город Горький в честь 40-летия литературной и общественной деятельности писателя. Сам Максим Горький сей инициативой был недоволен, он писал в письме нижегородскому журналисту и краеведу Федору Хитровскому 19 февраля 1933 года из Соренто: «Сегодня первый раз писал на конверте вместо Н. Новгород – Горький. Это очень неловко и неприятно». Но наш город проносил это имя вплоть до начала 90-х годов – почти 70 лет. Что же осталось в Нижнем Новгороде от Алексея Пешкова, больше известного как Максим Горький? Несколько учреждений, носящих его имя, дома, связанные с его жизнью, памятники и памятные таблички.</text:span><text:span text:style-name="T6"> </text:span><text:span text:style-name="T6"><text:s/></text:span></text:p>
      <text:p text:style-name="P1"><text:span text:style-name="T6"/></text:p>
      <text:p text:style-name="P7"><text:span text:style-name="Strong_20_Emphasis"><text:span text:style-name="T16">Драматический театр имени Горького на Большой Покровской</text:span></text:span><text:span text:style-name="T17">. Это здание выстроили к Всероссийской промышленно-художественной выставке 1896 года, которая проходила в Нижнем Новгороде. Дом возвели в рекордные сроки. 7 мая 1894 года заказали проект архитектору императорских театров Шретеру, а 27 числа того же месяца он выступал с докладом на заседании Городской Думы об архитектуре будущего здания. К 1 июля архитектор сделал чертежи, 21 апреля 1896 года здание приняла комиссия. На открытии пел Федор Шаляпин – большой друг Максима Горького. Открыли театр оперой «Жизнь за царя». В 1948 году театру присвоили имя Максима Горького.</text:span></text:p>
      <text:p text:style-name="P4"><text:line-break/><text:span text:style-name="T6">. В девятнадцатом столетии в городе проводятся важные преобразования, улучшающие его инфраструктуру; начинает проводиться Нижегородская ярмарка (ставшая одной из знаковых черт, определяющих его образ), способствующая экономическому развитию города.</text:span></text:p>
      <text:p text:style-name="P3"><text:span text:style-name="T26">Нижегородская ярмарка – это явление, которое принято называть национальным достоянием. Ее история насчитывает больше четырёх веков.</text:span></text:p>
      <text:p text:style-name="P6">Находясь на половинном пути главной водной магистрали России – Волги, в непосредственной близости к Москве, Нижегородская ярмарка выполняла важнейшую функцию «менового двора Европы с Азией». Здесь находили сбыт товары, производимые в самых отдаленных регионах мира, но основная торговля на ней шла с Востоком: Китаем, Персией и Средней Азией, поэтому ее называли «ключом торговли с Азией».</text:p>
      <text:p text:style-name="P6">Международное признание Нижегородской ярмарки, ее огромное значение для экономического развития России стали причиной того, что Нижний Новгород стал <text:soft-page-break/>единственным из нестоличных городов, избранным для проведения XVI Всероссийской промышленной и художественной выставки 1896 года. Эта выставка стала считаться одной из самых значительных выставок XIX столетия в мире и самой грандиозной выставкой в истории России. </text:p>
      <text:p text:style-name="P6">В 1816 году произошел пожар, который уничтожил гостиный двор со всеми временными принадлежавшими ему балаганами. После пожара правительство приняло решение о переносе ярмарки в Нижний Новгород. Так, началось строительство знаменитой Нижегородской ярмарки. Осушили местность, построили канализацию и канавы для сточных вод. Канализация на Нижегородской ярмарке была первой не только в России, но и во всей Европе.</text:p>
      <text:p text:style-name="P6">Со строительством ярмарки связаны имена зодчих Московского Манежа Августина Бетанкура и Огюста Монферрана. Бетанкур руководил возведением ярмарочного комплекса, с Монферраном связана постройка Спасского собора. Именно это сооружение Монферран повторит в Петербурге в более грандиозных объемах – при постройке Исаакиевского собора.</text:p>
      <text:p text:style-name="P6">На ярмарке два собора: Спасский, построенный по проекту архитектор Монферрана (строителя Исаакиевского собора), и Александро-Невский, построенный Килевейном. Часовень на ярмарке три: Макарьевская (в которую ежегодно приносят во время ярмарки чудотворную икону преподобного Макария, желтоводского и унженского чудотворца), Печерская и Крестовоздвиженская. Армяно-григорианская церковь, мечеть </text:p>
      <text:p text:style-name="P6"><text:span text:style-name="T32">Важное место в экономике города занимала торговля. Общий экономический подъем в стране отразился на всех сторонах жизни Нижнего Новгорода.</text:span> </text:p>
      <text:p text:style-name="P4"><text:span text:style-name="T6"><text:s/>Высокий уровень Нижнего Новгорода в эти года подтверждает запуск первого в стране трамвая, работающего на электричестве, а также открытие ряда крупных предприятий и проведение железной дороги.</text:span> </text:p>
      <text:p text:style-name="P9">В стране начинается промышленный переворот. В 1827 году в губернии действует более 2000 промышленных заведений, в том числе 74 мануфактуры (металлургическая, канатно – прядильная, шляпно – валяльная, кожевенная и мн. др.). Самым значительным промышленным и торговым городом губернии оставался Нижний Новгород. В первой половине 19 века в городе получает дальнейшее развитие ремесло. Ремеслом занимается 3000 человек. Кузнечным делом занимаются жители Кунавинской слободы. Они изготавливают мелкие гвозди разных сортов, торгуют железом на ярмарке. Среди нижегородских умельцев было немало, чьи изделия на русских и заграничных выставках получали высокую оценку. Ученики И. П. Кулибина: – Ф. Волков, Ф. Весовщиков, И. Тихановский - демонстрировали башенные часы, часы с месячным заводом, токарный и сверлильный станки. Канатно – прядильное производство – традиционная отрасль нижегородских промышленников в начале 19 века, но к пятидесятым годам постепенно приходит в упадок. С развитием парового флота в Нижнем Новгороде и его окрестностях растут металлургические заводы. Купцы первой гильдии: Шепелев, Пятов, Рукавишников, выплавлявшие высоко качественную сталь; продавали её в Персию, в Бухару. В 1849 году на берегу Волги были построены мастерские, называвшиеся в то время «Фабрика буксирного и завозного пароходства», где ремонтировались и даже строились новые суда. Из этих мастерских и вырос прославленный Сормовский завод. Но самыми крупными предприятиями Нижегородской губернии продолжали оставаться Выксунские железоделательные и чугунолитейные заводы. Расширяется выпуск продукции заводов, Сормовский завод становится крупнейшим в России, здесь строятся буксиры, наливные баржи, морские шхуны, изготовляются машины, судовые котлы. В 1870 году на Сормовском заводе пустили первую в России мартеновскую печь, а в <text:soft-page-break/>следующем году со стапелей спускают на воду первый двухпалубный пассажирский пароход.</text:p>
      <text:p text:style-name="P9">Нижний Новгород становится городом «мукомольным» - в конце века в нём действуют мельницы, принадлежащие Башкировым, Бугрову и Дегтярёву. дум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sans-serif"/>
    <style:font-face style:name="Georgia" svg:font-family="Georgia, 'Times New Roman', Times, serif"/>
    <style:font-face style:name="Open Sans" svg:font-family="'Open Sans', sans-serif"/>
    <style:font-face style:name="Roboto" svg:font-family="Roboto, Arial, sans-serif"/>
    <style:font-face style:name="Tahoma2" svg:font-family="Tahoma"/>
    <style:font-face style:name="Tahoma" svg:font-family="Tahoma, Verdana,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5$Win32 OpenOffice.org_project/415m1$Build-9789</meta:generator>
    <dc:date>2019-04-18T21:42:30.74</dc:date>
    <meta:document-statistic meta:table-count="0" meta:image-count="0" meta:object-count="0" meta:page-count="3" meta:paragraph-count="21" meta:word-count="956" meta:character-count="7176"/>
    <dc:creator>кирилл войнов</dc:creator>
    <meta:user-defined meta:name="Info 1"/>
    <meta:user-defined meta:name="Info 2"/>
    <meta:user-defined meta:name="Info 3"/>
    <meta:user-defined meta:name="Info 4"/>
  </office:meta>
</office:document-meta>
</file>