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table:align="left" style:writing-mode="lr-tb"/>
    </style:style>
    <style:style style:name="Таблица1.A" style:family="table-column">
      <style:table-column-properties style:column-width="5.057cm"/>
    </style:style>
    <style:style style:name="Таблица1.B" style:family="table-column">
      <style:table-column-properties style:column-width="6.234cm"/>
    </style:style>
    <style:style style:name="Таблица1.C" style:family="table-column">
      <style:table-column-properties style:column-width="5.19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 style:master-page-name="Standard">
      <style:paragraph-properties fo:margin-left="0cm" fo:margin-right="0cm" fo:margin-top="0cm" fo:margin-bottom="0cm" fo:line-height="115%" fo:text-align="justify" style:justify-single-word="false" fo:text-indent="1cm" style:auto-text-indent="false" style:page-number="auto"/>
      <style:text-properties fo:color="#004a4a" style:font-name="Times New Roman" fo:font-size="14pt" style:text-underline-style="solid" style:text-underline-width="auto" style:text-underline-color="font-color" style:font-name-asian="Times New Roman1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cm" style:auto-text-indent="false"/>
      <style:text-properties fo:color="#004a4a"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4a4a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4a4a"/>
    </style:style>
    <style:style style:name="P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4a4a" style:font-name="Times New Roman" fo:font-size="14pt" style:font-name-asian="Times New Roman1" style:font-size-asian="14pt" style:font-size-complex="14pt"/>
    </style:style>
    <style:style style:name="P6" style:family="paragraph" style:parent-style-name="Standard">
      <style:paragraph-properties fo:margin-top="0cm" fo:margin-bottom="0cm" fo:line-height="100%"/>
      <style:text-properties fo:color="#004a4a"/>
    </style:style>
    <style:style style:name="P7" style:family="paragraph" style:parent-style-name="Standard">
      <style:paragraph-properties fo:margin-top="0cm" fo:margin-bottom="0cm" fo:line-height="100%"/>
      <style:text-properties fo:color="#004a4a" style:font-name="Times New Roman" fo:font-size="12pt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4a4a" style:font-name="Times New Roman" fo:font-size="12pt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4a4a"/>
    </style:style>
    <style:style style:name="P1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4a4a" style:font-name="Times New Roman" fo:font-size="12pt" style:font-name-asian="Times New Roman1" style:font-size-asian="12pt" style:language-asian="ru" style:country-asian="RU" style:font-size-complex="12pt"/>
    </style:style>
    <style:style style:name="P11" style:family="paragraph" style:parent-style-name="Normal_20__28_Web_29_">
      <style:paragraph-properties fo:margin-left="0cm" fo:margin-right="0cm" fo:margin-top="0.049cm" fo:margin-bottom="0cm" fo:line-height="100%" fo:text-indent="0.265cm" style:auto-text-indent="false"/>
      <style:text-properties fo:color="#004a4a"/>
    </style:style>
    <style:style style:name="P12" style:family="paragraph" style:parent-style-name="Normal_20__28_Web_29_">
      <style:paragraph-properties fo:margin-left="0cm" fo:margin-right="0cm" fo:margin-top="0.049cm" fo:margin-bottom="0cm" fo:line-height="100%" fo:text-indent="0cm" style:auto-text-indent="false"/>
      <style:text-properties fo:color="#004a4a"/>
    </style:style>
    <style:style style:name="P13" style:family="paragraph" style:parent-style-name="Normal_20__28_Web_29_">
      <style:paragraph-properties fo:margin-top="0.049cm" fo:margin-bottom="0cm" fo:line-height="100%" fo:background-color="#ffffff">
        <style:background-image/>
      </style:paragraph-properties>
      <style:text-properties fo:color="#004a4a"/>
    </style:style>
    <style:style style:name="P14" style:family="paragraph" style:parent-style-name="Normal_20__28_Web_29_">
      <style:paragraph-properties fo:margin-top="0.049cm" fo:margin-bottom="0cm" fo:line-height="100%" fo:background-color="#ffffff">
        <style:background-image/>
      </style:paragraph-properties>
      <style:text-properties fo:color="#004a4a" fo:font-weight="normal" style:font-weight-asian="normal" style:font-weight-complex="normal"/>
    </style:style>
    <style:style style:name="T1" style:family="text">
      <style:text-properties style:font-name="Times New Roman" fo:font-size="12pt" style:font-name-asian="Times New Roman1" style:font-size-asian="12pt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Calibri1" style:font-size-complex="12pt"/>
    </style:style>
    <style:style style:name="T5" style:family="text">
      <style:text-properties fo:color="#181818" style:font-name="Times New Roman" fo:font-size="12pt" style:font-name-asian="Times New Roman1" style:font-size-asian="12pt" style:language-asian="ru" style:country-asian="RU" style:font-size-complex="12pt"/>
    </style:style>
    <style:style style:name="T6" style:family="text">
      <style:text-properties fo:color="#181818" style:font-name="Times New Roman" fo:font-size="12pt" style:font-size-asian="12pt" style:font-size-complex="12pt"/>
    </style:style>
    <style:style style:name="T7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актическая работа № 1</text:p>
      <text:p text:style-name="P5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<text:span text:style-name="T1">Параметр</text:span><text:span text:style-name="T4"> сравнения</text:span></text:p>
          </table:table-cell>
          <table:table-cell table:style-name="Таблица1.A1" office:value-type="string">
            <text:p text:style-name="P8">ФГОС 2009/2010</text:p>
          </table:table-cell>
          <table:table-cell table:style-name="Таблица1.A1" office:value-type="string">
            <text:p text:style-name="P8">ФГОС 2021</text:p>
          </table:table-cell>
        </table:table-row>
        <table:table-row table:style-name="Таблица1.1">
          <table:table-cell table:style-name="Таблица1.A1" office:value-type="string">
            <text:p text:style-name="P7">Требования к условиям реализации программ обучения</text:p>
          </table:table-cell>
          <table:table-cell table:style-name="Таблица1.A1" office:value-type="string">
            <text:p text:style-name="P9"><text:span text:style-name="T3">Кадровые, финансовые, материально-технические условия. Не предполагает в</text:span><text:span text:style-name="T4">ариативность</text:span><text:span text:style-name="T2"> </text:span></text:p>
            <text:p text:style-name="P10">Не уделено внимание дистанционному обучению</text:p>
            <text:p text:style-name="P9"><text:span text:style-name="T2"><text:line-break/></text:span><text:span text:style-name="T2">Срок получения НОО – 4 года - не установлено сокращение.</text:span><text:span text:style-name="T2"><text:line-break/></text:span><text:span text:style-name="T2">Количество учебных занятий за 4 года – не менее 2904 часов и не более 3345 часов</text:span></text:p>
            <text:p text:style-name="P7"/>
          </table:table-cell>
          <table:table-cell table:style-name="Таблица1.A1" office:value-type="string">
            <text:p text:style-name="P6"><text:span text:style-name="T3">Кадровые, финансовые, материально-технические условия. Предполагает в</text:span><text:span text:style-name="T4">ариативность</text:span><text:span text:style-name="T3"> ФГОС детализируют условия реализации образовательных программ</text:span><text:span text:style-name="T3"><text:line-break/><text:line-break/></text:span><text:span text:style-name="T3">Срок получения НОО – не более 4 лет-может быть сокращен для обучающихся по индивидуальным учебным планам</text:span><text:span text:style-name="T3"><text:line-break/><text:line-break/></text:span><text:span text:style-name="T3">В качестве общесистемных требований к реализации программы начального общего образования рассмотрены вопросы организации дистанционного образования (п. 34.4)</text:span><text:span text:style-name="T3"><text:line-break/><text:line-break/></text:span><text:span text:style-name="T3">Общий объем аудиторной работы за 4 года – не менее 2954 часов и не более 3190 часов</text:span><text:span text:style-name="T3"><text:line-break/><text:line-break/></text:span></text:p>
          </table:table-cell>
        </table:table-row>
        <table:table-row table:style-name="Таблица1.1">
          <table:table-cell table:style-name="Таблица1.A1" office:value-type="string">
            <text:p text:style-name="P7">Требования к структуре основной образовательной программы</text:p>
          </table:table-cell>
          <table:table-cell table:style-name="Таблица1.A1" office:value-type="string">
            <text:p text:style-name="P11">Целевой раздел включает:</text:p>
            <text:p text:style-name="P11">-пояснительную записку;</text:p>
            <text:p text:style-name="P11">-планируемые результаты освоения обучающимися основной образовательной программы основного общего образования;</text:p>
            <text:p text:style-name="P11">-систему оценки достижения планируемых результатов освоения <text:bookmark text:name="3af8f"/>основной образовательной программы </text:p>
            <text:p text:style-name="P12">Содержательный раздел включает ориентированные на достижение личностных, предметных и <text:bookmark text:name="16269"/>метапредметных <text:soft-page-break/>результатов, в том числе:</text:p>
            <text:p text:style-name="P11">-программу развития универсальных учебных действий (программу формирования общеучебных умений и навыков), включающую формирование компетенций обучающихся в области использования <text:bookmark text:name="b584e"/>информационно-коммуникационных технологий, учебно-исследовательской и проектной деятельности;</text:p>
            <text:p text:style-name="P11">-программы отдельных учебных предметов, курсов, в том числе интегрированных;</text:p>
            <text:p text:style-name="P11">-программу воспитания и социализации обучающихся <text:s/>, включающую такие направления, как духовно-нравственное развитие и воспитание обучающихся, их социализация и профессиональная ориентация, формирование экологической культуры, культуры здорового и безопасного образа <text:bookmark text:name="ff14a"/>жизни;</text:p>
            <text:p text:style-name="P11">-программу коррекционной работы</text:p>
            <text:p text:style-name="P11"/>
            <text:p text:style-name="P12">Организационный раздел включает:</text:p>
            <text:p text:style-name="P13">-учебный план <text:s/>внеурочной деятельности;</text:p>
            <text:p text:style-name="P13">-календарный учебный график;</text:p>
            <text:p text:style-name="P11">-календарный план воспитательной работы</text:p>
            <text:p text:style-name="P11">-систему условий реализации программы </text:p>
          </table:table-cell>
          <table:table-cell table:style-name="Таблица1.A1" office:value-type="string">
            <text:p text:style-name="P11">Целевой раздел включает:</text:p>
            <text:p text:style-name="P11">пояснительную записку;</text:p>
            <text:p text:style-name="P11">планируемые результаты освоения обучающимися основной образовательной программы основного общего образования;</text:p>
            <text:p text:style-name="P11">систему оценки достижения планируемых результатов освоения основной образовательной программы .</text:p>
            <text:p text:style-name="P13"><text:soft-page-break/></text:p>
            <text:p text:style-name="P13"> Содержательный раздел программы включает следующие программы, ориентированные на достижение предметных, метапредметных и личностных результатов:</text:p>
            <text:p text:style-name="P13">-рабочие программы учебных предметов, учебных курсов (в том числе внеурочной деятельности), <text:span text:style-name="T9">учебных модулей;</text:span></text:p>
            <text:p text:style-name="P13">-программу формирования универсальных учебных действий у обучающихся;</text:p>
            <text:p text:style-name="P13">-рабочую программу воспитания;</text:p>
            <text:p text:style-name="P13">-программу коррекционной работы. <text:span text:style-name="T9">Рабочие программы учебных курсов внеурочной деятельности также должны содержать указание на форму проведения занятий.</text:span></text:p>
            <text:p text:style-name="P14">Рабочие программы учебных предметов, учебных курсов (в том числе внеурочной деятельности), учебных модулей формируются с учетом рабочей программы воспитания.</text:p>
            <text:p text:style-name="P13">Организационный раздел должен включать:</text:p>
            <text:p text:style-name="P13">-учебный план;</text:p>
            <text:p text:style-name="P13">-план внеурочной деятельности;</text:p>
            <text:p text:style-name="P13">-календарный учебный график;</text:p>
            <text:p text:style-name="P13">-календарный план воспитательной работы,</text:p>
            <text:p text:style-name="P13">-систему условий реализации</text:p>
          </table:table-cell>
        </table:table-row>
        <table:table-row table:style-name="Таблица1.1">
          <table:table-cell table:style-name="Таблица1.A1" office:value-type="string">
            <text:p text:style-name="P7">Требования к результатам обучения </text:p>
          </table:table-cell>
          <table:table-cell table:style-name="Таблица1.A1" office:value-type="string">
            <text:p text:style-name="P7">Не сформулированы <text:s/>с учетом системно- деятельностного подхода.</text:p>
            <text:p text:style-name="P7">Не учитывают результатов <text:soft-page-break/>процедур независимой оценке качества образования.</text:p>
            <text:p text:style-name="P7">Не определяют минимум содержания НОО и ООО.</text:p>
            <text:p text:style-name="P7">Конкретизированы и систематизированы.</text:p>
            <text:p text:style-name="P7">Не соотнесены с навыками 21 века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A1" office:value-type="string">
            <text:p text:style-name="P7">Формулируются в деятельностной форме.</text:p>
            <text:p text:style-name="P6"><text:span text:style-name="T4">Формулируются с учетом </text:span><text:span text:style-name="T4">результатов процедур </text:span><text:soft-page-break/><text:span text:style-name="T4">независимой оценке качества образования.</text:span></text:p>
            <text:p text:style-name="P7">Определяют минимум содержания НОО и ООО.</text:p>
            <text:p text:style-name="P7">Конкретизированы и систематизированы.</text:p>
            <text:p text:style-name="P7">Соотнесены с навыками 21 века.</text:p>
            <text:p text:style-name="P7">Личностные результаты дифференцированы по направлениям воспитательной работы</text:p>
            <text:p text:style-name="P7"/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 Ефимовна Мансурова</meta:initial-creator>
    <meta:editing-cycles>11</meta:editing-cycles>
    <meta:creation-date>2022-02-18T09:51:00</meta:creation-date>
    <dc:date>2022-05-25T00:47:59.94</dc:date>
    <meta:editing-duration>PT27M36S</meta:editing-duration>
    <meta:generator>OpenOffice.org/3.3$Win32 OpenOffice.org_project/330m20$Build-9567</meta:generator>
    <meta:document-statistic meta:table-count="1" meta:image-count="0" meta:object-count="0" meta:page-count="3" meta:paragraph-count="52" meta:word-count="429" meta:character-count="3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