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.529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officeooo:rsid="0012c226" officeooo:paragraph-rsid="001d1fff" style:font-size-asian="12pt" style:font-size-complex="12pt"/>
    </style:style>
    <style:style style:name="P2" style:family="paragraph" style:parent-style-name="Text_20_body">
      <style:paragraph-properties fo:margin-left="0cm" fo:margin-right="0cm" fo:margin-top="0.159cm" fo:margin-bottom="0.529cm" style:contextual-spacing="false" fo:line-height="100%" fo:orphans="2" fo:widows="2" fo:text-indent="0cm" style:auto-text-indent="false"/>
      <style:text-properties fo:color="#000000" loext:opacity="100%" style:font-name="Times New Roman" fo:font-size="12pt" officeooo:paragraph-rsid="00112ded" style:font-size-asian="12pt" style:font-size-complex="12pt"/>
    </style:style>
    <style:style style:name="P3" style:family="paragraph" style:parent-style-name="Text_20_body">
      <style:paragraph-properties fo:margin-left="0cm" fo:margin-right="0cm" fo:margin-top="0.159cm" fo:margin-bottom="0.529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12ded" style:font-size-asian="12pt" style:font-size-complex="12pt"/>
    </style:style>
    <style:style style:name="P4" style:family="paragraph" style:parent-style-name="Standard">
      <style:paragraph-properties fo:margin-left="0cm" fo:margin-right="0cm" fo:margin-top="0.159cm" fo:margin-bottom="0.529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d1fff" officeooo:paragraph-rsid="001d1fff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8.999cm" fo:margin-right="0cm" fo:line-height="100%" fo:text-align="start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rsid="0012c226" officeooo:paragraph-rsid="0012c226" style:font-size-asian="12pt" style:font-size-complex="12pt"/>
    </style:style>
    <style:style style:name="P6" style:family="paragraph" style:parent-style-name="Standard">
      <loext:graphic-properties draw:fill="none"/>
      <style:paragraph-properties fo:margin-left="8.999cm" fo:margin-right="0cm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rsid="0012c226" officeooo:paragraph-rsid="0012c226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2c226" officeooo:paragraph-rsid="0017ce04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2c226" officeooo:paragraph-rsid="0012c226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9b969" officeooo:paragraph-rsid="0019b969" style:font-size-asian="12pt" style:font-size-complex="12pt"/>
    </style:style>
    <style:style style:name="P10" style:family="paragraph" style:parent-style-name="Standard">
      <style:paragraph-properties fo:margin-left="0cm" fo:margin-right="0cm" fo:margin-top="0.159cm" fo:margin-bottom="0.529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officeooo:paragraph-rsid="001d1fff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loext:opacity="100%" style:font-name="Times New Roman" fo:font-size="12pt" officeooo:paragraph-rsid="0019b969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officeooo:rsid="0012c226" officeooo:paragraph-rsid="0016538f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officeooo:rsid="0012c226" officeooo:paragraph-rsid="0017ce04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officeooo:rsid="0012c226" officeooo:paragraph-rsid="001d65bd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officeooo:rsid="0012c226" officeooo:paragraph-rsid="0019b969" style:font-size-asian="12pt" style:font-size-complex="12pt"/>
    </style:style>
    <style:style style:name="P16" style:family="paragraph" style:parent-style-name="Text_20_body">
      <style:paragraph-properties fo:margin-left="0cm" fo:margin-right="0cm" fo:margin-top="0.159cm" fo:margin-bottom="0.529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officeooo:paragraph-rsid="00213a3f" style:font-size-asian="12pt" style:font-size-complex="12pt"/>
    </style:style>
    <style:style style:name="P17" style:family="paragraph" style:parent-style-name="Text_20_body">
      <style:paragraph-properties fo:margin-left="0cm" fo:margin-right="0cm" fo:margin-top="0.159cm" fo:margin-bottom="0.529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officeooo:paragraph-rsid="001d65bd" style:font-size-asian="12pt" style:font-size-complex="12pt"/>
    </style:style>
    <style:style style:name="P18" style:family="paragraph" style:parent-style-name="Text_20_body">
      <style:paragraph-properties fo:margin-left="0cm" fo:margin-right="0cm" fo:margin-top="0.159cm" fo:margin-bottom="0.529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officeooo:paragraph-rsid="001dd804" style:font-size-asian="12pt" style:font-size-complex="12pt"/>
    </style:style>
    <style:style style:name="P19" style:family="paragraph" style:parent-style-name="Text_20_body">
      <style:paragraph-properties fo:margin-left="0cm" fo:margin-right="0cm" fo:margin-top="0.159cm" fo:margin-bottom="0.529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2pt" officeooo:rsid="0012c226" officeooo:paragraph-rsid="001c191e" style:font-size-asian="12pt" style:font-size-complex="12pt"/>
    </style:style>
    <style:style style:name="P20" style:family="paragraph" style:parent-style-name="Text_20_body">
      <style:paragraph-properties fo:margin-left="0cm" fo:margin-right="0cm" fo:margin-top="0.159cm" fo:margin-bottom="0.529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9b969" officeooo:paragraph-rsid="001c191e" style:font-size-asian="12pt" style:font-size-complex="12pt"/>
    </style:style>
    <style:style style:name="P21" style:family="paragraph" style:parent-style-name="Text_20_body">
      <style:paragraph-properties fo:margin-left="0cm" fo:margin-right="0cm" fo:margin-top="0.159cm" fo:margin-bottom="0.529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c191e" officeooo:paragraph-rsid="001c191e" style:font-size-asian="12pt" style:font-size-complex="12pt"/>
    </style:style>
    <style:style style:name="T1" style:family="text">
      <style:text-properties fo:font-variant="normal" fo:text-transform="none" fo:color="#212121" loext:opacity="100%" style:font-name="Roboto" fo:font-size="12.75pt" fo:letter-spacing="normal" fo:font-style="normal" fo:font-weight="normal"/>
    </style:style>
    <style:style style:name="T2" style:family="text">
      <style:text-properties fo:font-variant="normal" fo:text-transform="none" fo:color="#212121" loext:opacity="100%" style:font-name="Times New Roman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d1fff"/>
    </style:style>
    <style:style style:name="T5" style:family="text">
      <style:text-properties fo:font-variant="normal" fo:text-transform="none" fo:letter-spacing="normal" fo:font-style="normal" fo:font-weight="normal" officeooo:rsid="0015f38b"/>
    </style:style>
    <style:style style:name="T6" style:family="text">
      <style:text-properties fo:font-variant="normal" fo:text-transform="none" fo:letter-spacing="normal" fo:font-style="normal" fo:font-weight="normal" officeooo:rsid="00192139"/>
    </style:style>
    <style:style style:name="T7" style:family="text">
      <style:text-properties fo:font-variant="normal" fo:text-transform="none" fo:letter-spacing="normal" fo:font-style="normal" fo:font-weight="normal" officeooo:rsid="0016538f"/>
    </style:style>
    <style:style style:name="T8" style:family="text">
      <style:text-properties fo:font-variant="normal" fo:text-transform="none" fo:letter-spacing="normal" fo:font-style="normal" fo:font-weight="normal" officeooo:rsid="0017ce04"/>
    </style:style>
    <style:style style:name="T9" style:family="text">
      <style:text-properties fo:font-variant="normal" fo:text-transform="none" fo:letter-spacing="normal" fo:font-style="normal" fo:font-weight="normal" officeooo:rsid="0019b969"/>
    </style:style>
    <style:style style:name="T10" style:family="text">
      <style:text-properties fo:font-variant="normal" fo:text-transform="none" fo:letter-spacing="normal" fo:font-style="normal" fo:font-weight="normal" officeooo:rsid="001a72be"/>
    </style:style>
    <style:style style:name="T11" style:family="text">
      <style:text-properties fo:font-variant="normal" fo:text-transform="none" fo:letter-spacing="normal" fo:font-style="normal" fo:font-weight="normal" officeooo:rsid="0019b969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1d1904"/>
    </style:style>
    <style:style style:name="T13" style:family="text">
      <style:text-properties fo:font-variant="normal" fo:text-transform="none" fo:letter-spacing="normal" fo:font-style="normal" fo:font-weight="normal" officeooo:rsid="001c191e"/>
    </style:style>
    <style:style style:name="T14" style:family="text">
      <style:text-properties fo:font-variant="normal" fo:text-transform="none" fo:letter-spacing="normal" fo:font-style="normal" fo:font-weight="normal" officeooo:rsid="0014b629"/>
    </style:style>
    <style:style style:name="T15" style:family="text">
      <style:text-properties fo:font-variant="normal" fo:text-transform="none" fo:letter-spacing="normal" fo:font-style="normal" fo:font-weight="normal" officeooo:rsid="001d65bd"/>
    </style:style>
    <style:style style:name="T16" style:family="text">
      <style:text-properties fo:font-variant="normal" fo:text-transform="none" fo:letter-spacing="normal" fo:font-style="normal" fo:font-weight="normal" officeooo:rsid="001dd804"/>
    </style:style>
    <style:style style:name="T17" style:family="text">
      <style:text-properties fo:font-variant="normal" fo:text-transform="none" fo:letter-spacing="normal" fo:font-style="normal" fo:font-weight="normal" officeooo:rsid="001fb2ec"/>
    </style:style>
    <style:style style:name="T18" style:family="text">
      <style:text-properties fo:font-variant="normal" fo:text-transform="none" fo:letter-spacing="normal" fo:font-style="normal" fo:font-weight="normal" officeooo:rsid="00201c8f"/>
    </style:style>
    <style:style style:name="T19" style:family="text">
      <style:text-properties fo:font-variant="normal" fo:text-transform="none" fo:letter-spacing="normal" fo:font-style="normal" fo:font-weight="normal" officeooo:rsid="00213a3f"/>
    </style:style>
    <style:style style:name="T20" style:family="text">
      <style:text-properties fo:font-variant="normal" fo:text-transform="none" fo:letter-spacing="normal" fo:font-style="normal" fo:font-weight="normal" officeooo:rsid="0021baa8"/>
    </style:style>
    <style:style style:name="T21" style:family="text">
      <style:text-properties fo:font-variant="normal" fo:text-transform="none" fo:letter-spacing="normal" fo:font-style="normal" fo:font-weight="bold" officeooo:rsid="0019b969"/>
    </style:style>
    <style:style style:name="T22" style:family="text">
      <style:text-properties officeooo:rsid="001fb2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П</text:span><text:span text:style-name="T3">рививк</text:span><text:span text:style-name="T4">а</text:span><text:span text:style-name="T3"> от войны.</text:span></text:p>
      <text:p text:style-name="P5">Каждый, пришедший на это место, вспомни </text:p>
      <text:p text:style-name="P6">и в скорбном молчании почти память</text:p>
      <text:p text:style-name="P6">85-ти тысяч советских воинов- военнопленных</text:p>
      <text:p text:style-name="P6">и мирных граждан, жестоко замученных</text:p>
      <text:p text:style-name="P6">в годы Великой Отечественной войны</text:p>
      <text:p text:style-name="P6">в фашистском лагере « Дулаг — 100»</text:p>
      <text:p text:style-name="P8"/>
      <text:p text:style-name="P12"><text:span text:style-name="T3"><text:tab/></text:span><text:span text:style-name="T5">Кто из нас не любит насладиться красотой природы знаменательных мест во время поездки? За окном мелькают деревенские пейзажи, ухоженные улицы маленьких городов. Невольно наш взгляд гипнотизирует величина и прозрачность вод <text:s/>придорожных озер и рек. Но больше <text:s/>приковывают взгляд неравнодушного <text:s/></text:span><text:span text:style-name="T6"><text:s/></text:span><text:span text:style-name="T5">путешественника <text:s/>места исторической памяти. </text:span><text:span text:style-name="T3">На многострадальной псковской земле много братских могил и мемориалов, </text:span><text:span text:style-name="T7">напоминающие нам о </text:span><text:span text:style-name="T3"><text:s/>незаживающи</text:span><text:span text:style-name="T7">х</text:span><text:span text:style-name="T3"> ран</text:span><text:span text:style-name="T7">ах</text:span><text:span text:style-name="T3"> Великой Отечественной войны. </text:span><text:span text:style-name="T7">Вот так и я, увидев однажды такое место памяти и скорби, не могу забыть о нем.</text:span><text:span text:style-name="T3"> </text:span></text:p>
      <text:p text:style-name="P7"><text:tab/></text:p>
      <text:p text:style-name="P13"><text:span text:style-name="T8"><text:tab/></text:span><text:span text:style-name="T6">Как -то, проезжая по одной из дорог Порховского района</text:span><text:span text:style-name="T8">, </text:span><text:span text:style-name="T15">мое </text:span><text:span text:style-name="T8"><text:s text:c="2"/>внимание </text:span><text:span text:style-name="T15">привлекла </text:span><text:span text:style-name="T8"><text:s text:c="2"/></text:span><text:span text:style-name="T6">небольш</text:span><text:span text:style-name="T15">ая</text:span><text:span text:style-name="T8"> часов</text:span><text:span text:style-name="T6">енк</text:span><text:span text:style-name="T15">а</text:span><text:span text:style-name="T6">, стоявш</text:span><text:span text:style-name="T15">ая возле автомобильной дороги</text:span><text:span text:style-name="T6">.</text:span><text:span text:style-name="T8"> <text:s/></text:span><text:span text:style-name="T6">Мы не могли проехать мимо, решили сделать остановку. Оказалось, что это</text:span><text:span text:style-name="T8"> часовня <text:s/>Покрова Божией Матери. </text:span><text:span text:style-name="T6">Но т</text:span><text:span text:style-name="T8">о, что </text:span><text:span text:style-name="T6">я увидел здесь еще</text:span><text:span text:style-name="T8">, </text:span><text:span text:style-name="T6">меня, как и </text:span><text:span text:style-name="T8"><text:s/>любого </text:span><text:span text:style-name="T6">здравомыслящего </text:span><text:span text:style-name="T8">человека, поверг</text:span><text:span text:style-name="T6">ло</text:span><text:span text:style-name="T8"> в шок.</text:span></text:p>
      <text:p text:style-name="P9"><text:tab/><text:tab/></text:p>
      <text:p text:style-name="P14"><text:span text:style-name="T9"><text:tab/>Мы перешли дорогу. </text:span><text:span text:style-name="T10">Мне </text:span><text:span text:style-name="T9"><text:s/>не хотелось ни о чем спрашивать, разговаривать, а хотелось идти молча и дойти до возвышения, на котором было сооружен</text:span><text:span text:style-name="T15">ие </text:span><text:span text:style-name="T9">гигантской высоты. Мне казалось, что вот я сейчас быстро до <text:s/>него дойду. </text:span><text:span text:style-name="T16">Но это впечатление было обманчивым.</text:span><text:span text:style-name="T9"> Очень хотелось узнать, что это такое. Пока мы шли вдоль аллеи из </text:span><text:span text:style-name="T10">еловых</text:span><text:span text:style-name="T9"> деревьев, я читал на информационных досках о </text:span><text:span text:style-name="T11">мемориальном комплексе <text:s/>"Дулаг-100".</text:span><text:span text:style-name="T21"> </text:span></text:p>
      <text:p text:style-name="P11"><text:span text:style-name="T3"><text:tab/>С августа 1941 года по февраль 1944 года в окрестностях города Порохов действовал немецкий лагерь, в котором было убито и замучено около 85 000 человек, одновременно в нем содержалось от 25 000 до 30 000 заключенных, это было в 3-4 раза больше, чем он мог разместить, тем кому не хватало места в бараках спали на улице, вне зависимости от времени года.</text:span> </text:p>
      <text:p text:style-name="P11"><text:span text:style-name="T1"><text:tab/></text:span><text:span text:style-name="T2">Особенно большое пополнение в лагере случилось после взрыва, который устроили местные партизаны в одном из зданий Порхова, что было выбрано для немецкой комендатуры. Тогда <text:s/>было уничтожено много фашистских офицеров. В ответ, в ту же ночь, в Порхове были арестованы все мужчины, начиная с 13 лет. Их согнали в лагерь и оставили на вымирание.</text:span> </text:p>
      <text:p text:style-name="P11"><text:tab/><text:span text:style-name="T3">Голодные, измученные, обессилевшие люди сутками находившиеся на улиц</text:span><text:span text:style-name="T18">е</text:span><text:span text:style-name="T3">, собирались в группы, ложились в снег и прижимались друг к другу, чтобы хоть немного согреться, у многих из них не б</text:span><text:span text:style-name="T10">ыло</text:span><text:span text:style-name="T3"> шинелей и сапог, им приходилось наматывать на ноги тряпки. </text:span><text:span text:style-name="T18">Так люди</text:span><text:span text:style-name="T3"> пыта</text:span><text:span text:style-name="T18">лись</text:span><text:span text:style-name="T3"> выжить в этих нечеловеческих условиях.</text:span> <text:span text:style-name="T3">Кормили один раз в день баландой. О посуде не заботились — наливали в протянутые пригоршни.</text:span> </text:p>
      <text:p text:style-name="P15"><text:span text:style-name="T21"><text:tab/></text:span><text:span text:style-name="T9">По воспоминаниям узников, из-за этих невыносимых условий, у людей сдавали нервы, они кидались друг на друга из-за малейшего замечания, кривого взгляда. </text:span><text:span text:style-name="T18">В</text:span><text:span text:style-name="T9">се эти конфликты приводили к ужесточению условий содержания и постоянны</text:span><text:span text:style-name="T18">м</text:span><text:span text:style-name="T9"> избиени</text:span><text:span text:style-name="T18">ям</text:span><text:span text:style-name="T9"> охраной лагеря. Чтобы узники быстрее истощались, надзиратели заставляли </text:span><text:span text:style-name="T18">их</text:span><text:span text:style-name="T9"> в зимний период на тачке возить снег с места на место, </text:span><text:span text:style-name="T17">стоять часами на сквозняках.</text:span><text:span text:style-name="T9"> </text:span><text:span text:style-name="T17">О</text:span><text:span text:style-name="T9">бессил</text:span><text:span text:style-name="T17">е</text:span><text:span text:style-name="T9">вших людей, которые уже были сломлены физически и морально, просто забивали и скидывали в ров. </text:span><text:span text:style-name="T17">Б</text:span><text:span text:style-name="T9">ыли случаи когда кидали <text:s/>и закапывали ещё живых людей. </text:span><text:span text:style-name="T12">Ежедневно в лагере умирали от 100 до 150 человек.</text:span></text:p>
      <text:p text:style-name="P20"><text:soft-page-break/><text:tab/>После освобождения Порховского района и города Порхов выжившие узники были освобождены, но на тот момент никто еще не представлял себе масштабов гибели заключенных. В марте 1945 года, была произведена эксгумация тел советских военнопленных и гражданских лиц, общее количество жертв - около 85 000 человек. <text:s/></text:p>
      <text:p text:style-name="P19"><text:span text:style-name="T9"><text:tab/></text:span><text:span text:style-name="T10">По словам старожилов на месте концлагеря трава не росла </text:span><text:span text:style-name="T16">два года</text:span><text:span text:style-name="T10">, военнопленные съедали все, даже корни растений. </text:span><text:span text:style-name="T13">А ведь более 85-ти <text:s/>лет назад, в 1936 году, <text:s/>на этом месте был построен </text:span><text:span text:style-name="T3">город</text:span><text:span text:style-name="T13">ок</text:span><text:span text:style-name="T3"> для </text:span><text:span text:style-name="T14">военнослужащих </text:span><text:span text:style-name="T3"><text:s/>168-го стрелкового полка 56-й стрелковой дивизии. <text:s/></text:span><text:span text:style-name="T14">Городок так и <text:s/>наз</text:span><text:span text:style-name="T13">вали</text:span><text:span text:style-name="T14"> - «танковый». </text:span><text:span text:style-name="T3">В</text:span><text:span text:style-name="T14">едь именно в нем разместился </text:span><text:span text:style-name="T3"><text:s/>6-й танковый полк 3-й танковой дивизии. </text:span><text:span text:style-name="T14">В <text:s/>городке </text:span><text:span text:style-name="T5">б</text:span><text:span text:style-name="T3">ыл</text:span><text:span text:style-name="T19">и</text:span><text:span text:style-name="T3"> построен</text:span><text:span text:style-name="T5">ы</text:span><text:span text:style-name="T3"> <text:s/>кирпичны</text:span><text:span text:style-name="T5">е</text:span><text:span text:style-name="T3"> казармы, дом</text:span><text:span text:style-name="T5">а для</text:span><text:span text:style-name="T3"> командного состава, столовая, мастерские, ангары для техники, склады и <text:s/></text:span><text:span text:style-name="T5">многое другое, чтобы военнослужащим и их семьям <text:s/>жилось здесь уютно и комфортно.</text:span><text:span text:style-name="T3"> </text:span><text:span text:style-name="T5">В нем </text:span><text:span text:style-name="T3">было электричество, водопровод, паровое отопление… </text:span><text:span text:style-name="T13">Все его жители радовались новым квартирам, дети играли во дворах и , казалось, ничего не предвещало беды….</text:span></text:p>
      <text:p text:style-name="P21"><text:tab/>Но началась война. Танковый полк и городок военнослужащих сравняли с землей. Во время оккупации, это место было выбрано как пересылочный пункт для военнопленных, то есть пункт для «временного размещения». Однако, «пересылочная», непригодная для длительного проживания, очень скоро превратилась в стационарный лагерь. </text:p>
      <text:p text:style-name="P17"><text:span text:style-name="T10"><text:tab/></text:span><text:span text:style-name="T13">Э</text:span><text:span text:style-name="T9">то место могло так и остаться неизвестным, если бы не реконструкция дороги, в процессе которой дорожные рабочие обнаружили маленький памятник на обочине. После неожиданной находк</text:span><text:span text:style-name="T10">и</text:span><text:span text:style-name="T9"> дорожных рабочих, в течении нескольких месяцев работы с архивами были установлены все трагические обстоятельства этого места.</text:span></text:p>
      <text:p text:style-name="P18"><text:span text:style-name="T7"><text:tab/>Говорят, что люди не умирают, их души всегда рядом с живущими, оберегают от злобы, направляют их на добрые поступки. По рассказам очевидцев, на автомобильно дороге, </text:span><text:span text:style-name="T8">которая не отличается транспортной загруженностью, </text:span><text:span text:style-name="T7"><text:s/>напротив <text:s/>бывшего концлагеря <text:s/>постоянно случались дорожно-транспортные п</text:span><text:span text:style-name="T20">роисшествия</text:span><text:span text:style-name="T7">. Сначала удивлялись, а потом </text:span><text:span text:style-name="T8">догадались, что </text:span><text:span text:style-name="T7"><text:s/>это 85000 убиенных и замученных </text:span><text:span text:style-name="T8">душ призывают </text:span><text:span text:style-name="T7"><text:s/>к </text:span><text:span text:style-name="T8">себе </text:span><text:span text:style-name="T7">живы</text:span><text:span text:style-name="T8">х. </text:span><text:span text:style-name="T7">Молитвы просят и памяти…</text:span><text:span text:style-name="T16">Так у дороги появилась часовня!</text:span></text:p>
      <text:p text:style-name="P16"><text:span text:style-name="T9"><text:tab/></text:span><text:span text:style-name="T13">Сегодня м</text:span><text:span text:style-name="T10">емориал </text:span><text:span text:style-name="T11">"Дулаг-100"</text:span><text:span text:style-name="T21"> </text:span><text:span text:style-name="T10">возвышается на </text:span><text:span text:style-name="T20">большом</text:span><text:span text:style-name="T10"> пустынном </text:span><text:span text:style-name="T13">поле</text:span><text:span text:style-name="T10">, <text:s/>на месте огромной братской могилы. Из 85000 человек, удалось все же установить небольшое количество имен страдальцев и мучеников. Их имена сегодня на щитах </text:span><text:span text:style-name="T12">в </text:span><text:span text:style-name="T10"><text:s/>«Алле</text:span><text:span text:style-name="T12">е</text:span><text:span text:style-name="T10"> памяти». </text:span><text:span text:style-name="T12">Проходя по дорожке мимо озера Слез <text:s/>к мемориалу </text:span><text:span text:style-name="T4">с изваянными <text:s/>фигурами узников </text:span><text:span text:style-name="T12">в этой мертвой тишине чувствуешь великую скорбь. Едва сдерживаешь слезы от <text:s/>траурного звучания колокола. </text:span></text:p>
      <text:p text:style-name="P16"><text:span text:style-name="T12"><text:tab/>Долго быть у мемориала невыносимо. Ветер, <text:s/>будто сторож покоящихся душ, не дает долго задержаться </text:span><text:span text:style-name="T19">здесь</text:span><text:span text:style-name="T12">. </text:span><text:span text:style-name="T4">Но такие места необходимо посещать, что бы не очерствели человеческие сердца. </text:span><text:span text:style-name="T15">Именно здесь каждый посетитель получает прививку от войны!</text:span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10"><text:span text:style-name="T8"/>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8T20:27:13.835000000</meta:creation-date>
    <meta:print-date>2023-02-01T00:08:10.279000000</meta:print-date>
    <dc:date>2023-02-01T00:10:56.247000000</dc:date>
    <meta:editing-duration>PT12M</meta:editing-duration>
    <meta:editing-cycles>4</meta:editing-cycles>
    <meta:generator>LibreOffice/7.3.2.2$Windows_X86_64 LibreOffice_project/49f2b1bff42cfccbd8f788c8dc32c1c309559be0</meta:generator>
    <meta:document-statistic meta:table-count="0" meta:image-count="0" meta:object-count="0" meta:page-count="3" meta:paragraph-count="23" meta:word-count="878" meta:character-count="6059" meta:non-whitespace-character-count="5134"/>
  </office:meta>
</office:document-meta>
</file>