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2.69cm"/>
    </style:style>
    <style:style style:name="Таблица1.B" style:family="table-column">
      <style:table-column-properties style:column-width="10.252cm"/>
    </style:style>
    <style:style style:name="Таблица1.C" style:family="table-column">
      <style:table-column-properties style:column-width="3.9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C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A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fo:language="en" fo:country="US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Standard">
      <style:paragraph-properties fo:margin-top="0cm" fo:margin-bottom="0cm"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size="10pt" fo:letter-spacing="-0.032cm" style:font-size-asian="10pt" style:font-size-complex="10pt"/>
    </style:style>
    <style:style style:name="P19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font-size="10pt" fo:language="en" fo:country="US" fo:font-style="italic" fo:font-weight="bold" style:font-size-asian="10pt" style:font-style-asian="italic" style:font-weight-asian="bold" style:font-size-complex="10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font-size="10pt" fo:language="en" fo:country="US" style:font-size-asian="10pt" style:font-size-complex="10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font-size="10pt" fo:language="ru" fo:country="RU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letter-spacing="-0.032cm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etter-spacing="-0.032cm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/text:p>
      <text:p text:style-name="P3">«Утверждаю»</text:p>
      <text:p text:style-name="P3"/>
      <text:p text:style-name="P3">_____________________</text:p>
      <text:p text:style-name="P3">Директор ГБОУ г. Москвы</text:p>
      <text:p text:style-name="P3">«ДШИ им. С.П. Дягилева»</text:p>
      <text:p text:style-name="P3">Ротчев Е.В.</text:p>
      <text:p text:style-name="P3"/>
      <text:p text:style-name="P3"/>
      <text:p text:style-name="P3"/>
      <text:p text:style-name="P3"/>
      <text:p text:style-name="P6"/>
      <text:p text:style-name="P5"/>
      <text:p text:style-name="P5"/>
      <text:p text:style-name="P5"/>
      <text:p text:style-name="P6">Календарно-тематический план</text:p>
      <text:p text:style-name="P6">на 2019-2020 уч.год</text:p>
      <text:p text:style-name="P5"/>
      <text:p text:style-name="P5"/>
      <text:p text:style-name="P2">Дополнительной предпрофессиональной программы в области хореографического искусства «<text:span text:style-name="T1">Хореографическое творчество</text:span>»</text:p>
      <text:p text:style-name="P5">Предмет: «Классический танец»</text:p>
      <text:p text:style-name="P5">Преподаватель: <text:s/>Петров И.В.</text:p>
      <text:p text:style-name="P5"/>
      <text:p text:style-name="P2"/>
      <text:p text:style-name="P5">Класс___4___, год обучения____2_____</text:p>
      <text:p text:style-name="P5"/>
      <text:p text:style-name="P5">Количество учебных недель: 33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 table:style-name="Таблица1.1">
          <table:table-cell table:style-name="Таблица1.A1" office:value-type="string">
            <text:p text:style-name="P4">Неделя</text:p>
          </table:table-cell>
          <table:table-cell table:style-name="Таблица1.A1" office:value-type="string">
            <text:p text:style-name="P4">Тема урока, изучаемый материал</text:p>
          </table:table-cell>
          <table:table-cell table:style-name="Таблица1.A1" office:value-type="string">
            <text:p text:style-name="P4">кол-во учебных</text:p>
            <text:p text:style-name="P4"><text:s/>часов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17">Экзерсис у станка</text:p>
            <text:p text:style-name="P18">Позиция ног – IV </text:p>
            <text:p text:style-name="P17">Середина зала</text:p>
            <text:p text:style-name="P19">Положение epaulement croisee </text:p>
            <text:p text:style-name="P20">Allegro</text:p>
            <text:p text:style-name="P22">повторение пройденного</text:p>
          </table:table-cell>
          <table:table-cell table:style-name="Таблица1.A1" office:value-type="string">
            <text:p text:style-name="P4">4</text:p>
            <text:p text:style-name="P4"/>
            <text:p text:style-name="P4"/>
            <text:p text:style-name="P4"/>
            <text:p text:style-name="P4"/>
            <text:p text:style-name="P4">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17">Экзерсис у станка</text:p>
            <text:p text:style-name="P23">Demi-plies в IV позиции </text:p>
            <text:p text:style-name="P17">Середина зала</text:p>
            <text:p text:style-name="P19">Положение epaulement croisee и effacee </text:p>
            <text:p text:style-name="P20">Allegro</text:p>
            <text:p text:style-name="P22">повторение пройденного</text:p>
            <text:p text:style-name="P7"/>
          </table:table-cell>
          <table:table-cell table:style-name="Таблица1.C3" office:value-type="float" office:value="4">
            <text:p text:style-name="P4">4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17">Экзерсис у станка</text:p>
            <text:p text:style-name="P23">Grand-plies в IV позиции </text:p>
            <text:p text:style-name="P17">Середина зала</text:p>
            <text:p text:style-name="P19">Позы: croisee</text:p>
            <text:p text:style-name="P20">Allegro</text:p>
            <text:p text:style-name="P21">Pas assemble с открыванием ноги в сторону </text:p>
            <text:p text:style-name="P7"/>
          </table:table-cell>
          <table:table-cell table:style-name="Таблица1.C3" office:value-type="float" office:value="4">
            <text:p text:style-name="P4">4</text:p>
          </table:table-cell>
        </table:table-row>
        <table:table-row table:style-name="Таблица1.1">
          <table:table-cell table:style-name="Таблица1.C3" office:value-type="float" office:value="4">
            <text:p text:style-name="P4">4</text:p>
          </table:table-cell>
          <table:table-cell table:style-name="Таблица1.A1" office:value-type="string">
            <text:p text:style-name="P17">Экзерсис у станка</text:p>
            <text:p text:style-name="P12"><text:span text:style-name="T3">Battements tendus </text:span><text:span text:style-name="T3">с demi-pliés по V позиции в сторону</text:span></text:p>
            <text:p text:style-name="P17">Середина зала</text:p>
            <text:p text:style-name="P19"><text:s/>Позы: croisee, effacee вперед.</text:p>
            <text:p text:style-name="P20">Allegro</text:p>
            <text:p text:style-name="P21">повторение пройденного</text:p>
            <text:p text:style-name="P7"/>
          </table:table-cell>
          <table:table-cell table:style-name="Таблица1.C3" office:value-type="float" office:value="4">
            <text:p text:style-name="P4">4</text:p>
          </table:table-cell>
        </table:table-row>
        <table:table-row table:style-name="Таблица1.1">
          <table:table-cell table:style-name="Таблица1.A6" office:value-type="float" office:value="5">
            <text:p text:style-name="P4">5</text:p>
          </table:table-cell>
          <table:table-cell table:style-name="Таблица1.B6" office:value-type="string">
            <text:p text:style-name="P17">Экзерсис у станка</text:p>
            <text:p text:style-name="P12"><text:span text:style-name="T3">Battements tendus </text:span><text:span text:style-name="T3">с demi-pliés по V позиции в сторону</text:span><text:span text:style-name="T3">, вперед .</text:span></text:p>
            <text:p text:style-name="P17">Середина зала</text:p>
            <text:p text:style-name="P19">I arabesques носком в пол. </text:p>
            <text:p text:style-name="P20">Allegro</text:p>
            <text:p text:style-name="P21">повторение пройденного</text:p>
            <text:p text:style-name="P7"/>
          </table:table-cell>
          <table:table-cell table:style-name="Таблица1.A6" office:value-type="float" office:value="4">
            <text:p text:style-name="P4">4</text:p>
          </table:table-cell>
        </table:table-row>
        <table:table-row table:style-name="Таблица1.1">
          <table:table-cell table:style-name="Таблица1.A6" office:value-type="float" office:value="6">
            <text:p text:style-name="P4">6</text:p>
          </table:table-cell>
          <table:table-cell table:style-name="Таблица1.B6" office:value-type="string">
            <text:p text:style-name="P17">Экзерсис у станка</text:p>
            <text:p text:style-name="P12"><text:span text:style-name="T3">Battements tendus </text:span><text:span text:style-name="T3">с demi-pliés по V позиции в сторону</text:span><text:span text:style-name="T3">, вперед ,назад .</text:span></text:p>
            <text:p text:style-name="P17">Середина зала</text:p>
            <text:p text:style-name="P19">II arabesques носком в пол. </text:p>
            <text:p text:style-name="P20">Allegro</text:p>
            <text:p text:style-name="P21">повторение пройденного</text:p>
            <text:p text:style-name="P7"/>
          </table:table-cell>
          <table:table-cell table:style-name="Таблица1.A6" office:value-type="float" office:value="4">
            <text:p text:style-name="P4">4</text:p>
          </table:table-cell>
        </table:table-row>
        <table:table-row table:style-name="Таблица1.1">
          <table:table-cell table:style-name="Таблица1.A6" office:value-type="float" office:value="7">
            <text:p text:style-name="P4">7</text:p>
          </table:table-cell>
          <table:table-cell table:style-name="Таблица1.B6" office:value-type="string">
            <text:p text:style-name="P17">Экзерсис у станка</text:p>
            <text:p text:style-name="P12"><text:span text:style-name="T3">Battements tendus </text:span><text:span text:style-name="T3">с demi-pliés во II позиции с переходом с опорной ноги.</text:span></text:p>
            <text:p text:style-name="P17">Середина зала</text:p>
            <text:p text:style-name="P19"><text:s/>III arabesques носком в пол </text:p>
            <text:p text:style-name="P20">Allegro</text:p>
            <text:p text:style-name="P21">повторение пройденного</text:p>
            <text:p text:style-name="P7"/>
          </table:table-cell>
          <table:table-cell table:style-name="Таблица1.A6" office:value-type="float" office:value="4">
            <text:p text:style-name="P4">4</text:p>
          </table:table-cell>
        </table:table-row>
        <table:table-row table:style-name="Таблица1.1">
          <table:table-cell table:style-name="Таблица1.A6" office:value-type="float" office:value="8">
            <text:p text:style-name="P4">8</text:p>
          </table:table-cell>
          <table:table-cell table:style-name="Таблица1.B6" office:value-type="string">
            <text:p text:style-name="P8">Подготовка и проведение контрольного урока</text:p>
          </table:table-cell>
          <table:table-cell table:style-name="Таблица1.A6" office:value-type="float" office:value="4">
            <text:p text:style-name="P4">4</text:p>
          </table:table-cell>
        </table:table-row>
        <table:table-row table:style-name="Таблица1.1">
          <table:table-cell table:style-name="Таблица1.A6" office:value-type="float" office:value="9">
            <text:p text:style-name="P4">9</text:p>
          </table:table-cell>
          <table:table-cell table:style-name="Таблица1.B6" office:value-type="string">
            <text:p text:style-name="P17">Экзерсис у станка</text:p>
            <text:p text:style-name="P23">Battements tendus с demi-pliés во IV <text:s/>позиции с переходом с опорной ноги.</text:p>
            <text:p text:style-name="P17">Середина зала</text:p>
            <text:p text:style-name="P19">Demi-plies в IV <text:s/>en face</text:p>
            <text:p text:style-name="P20">Allegro</text:p>
            <text:p text:style-name="P21">повторение пройденного</text:p>
            <text:p text:style-name="P7"/>
          </table:table-cell>
          <table:table-cell table:style-name="Таблица1.A6" office:value-type="float" office:value="4">
            <text:p text:style-name="P4">4</text:p>
          </table:table-cell>
        </table:table-row>
        <table:table-row table:style-name="Таблица1.1">
          <table:table-cell table:style-name="Таблица1.A6" office:value-type="float" office:value="10">
            <text:p text:style-name="P4">10</text:p>
          </table:table-cell>
          <table:table-cell table:style-name="Таблица1.B6" office:value-type="string">
            <text:p text:style-name="P17">Экзерсис у станка</text:p>
            <text:p text:style-name="P12"><text:soft-page-break/><text:span text:style-name="T3">Battements tendus </text:span><text:span text:style-name="T3">double (двойное опускание пятки) во II позицию. </text:span></text:p>
            <text:p text:style-name="P17">Середина зала</text:p>
            <text:p text:style-name="P19">Demi-plies в V позициях en face </text:p>
            <text:p text:style-name="P20">Allegro</text:p>
            <text:p text:style-name="P21">повторение пройденного</text:p>
            <text:p text:style-name="P7"/>
          </table:table-cell>
          <table:table-cell table:style-name="Таблица1.A6" office:value-type="float" office:value="4">
            <text:p text:style-name="P4">4</text:p>
          </table:table-cell>
        </table:table-row>
        <table:table-row table:style-name="Таблица1.1">
          <table:table-cell table:style-name="Таблица1.A6" office:value-type="float" office:value="11">
            <text:p text:style-name="P4">11</text:p>
          </table:table-cell>
          <table:table-cell table:style-name="Таблица1.B6" office:value-type="string">
            <text:p text:style-name="P17">Экзерсис у станка</text:p>
            <text:p text:style-name="P23">Battements tendus jetes piques в <text:s/>сторону.</text:p>
            <text:p text:style-name="P17">Середина зала</text:p>
            <text:p text:style-name="P11"><text:span text:style-name="T2">Demi-plies в IV </text:span><text:span text:style-name="T2">epaulement </text:span></text:p>
            <text:p text:style-name="P20">Allegro</text:p>
            <text:p text:style-name="P21">повторение пройденного</text:p>
            <text:p text:style-name="P7"/>
          </table:table-cell>
          <table:table-cell table:style-name="Таблица1.A6" office:value-type="float" office:value="4">
            <text:p text:style-name="P4">4</text:p>
          </table:table-cell>
        </table:table-row>
        <table:table-row table:style-name="Таблица1.1">
          <table:table-cell table:style-name="Таблица1.A6" office:value-type="float" office:value="12">
            <text:p text:style-name="P4">12</text:p>
          </table:table-cell>
          <table:table-cell table:style-name="Таблица1.B6" office:value-type="string">
            <text:p text:style-name="P17">Экзерсис у станка</text:p>
            <text:p text:style-name="P23">Battements tendus jetes piques вперёд.</text:p>
            <text:p text:style-name="P17">Середина зала</text:p>
            <text:p text:style-name="P19">Demi-plies в V epaulement </text:p>
            <text:p text:style-name="P20">Allegro</text:p>
            <text:p text:style-name="P21">повторение пройденного</text:p>
            <text:p text:style-name="P7"/>
          </table:table-cell>
          <table:table-cell table:style-name="Таблица1.A6" office:value-type="float" office:value="4">
            <text:p text:style-name="P4">4</text:p>
          </table:table-cell>
        </table:table-row>
        <table:table-row table:style-name="Таблица1.1">
          <table:table-cell table:style-name="Таблица1.A6" office:value-type="float" office:value="13">
            <text:p text:style-name="P4">13</text:p>
          </table:table-cell>
          <table:table-cell table:style-name="Таблица1.B6" office:value-type="string">
            <text:p text:style-name="P17">Экзерсис у станка</text:p>
            <text:p text:style-name="P23">Battements tendus jetes piques назад</text:p>
            <text:p text:style-name="P17">Середина зала</text:p>
            <text:p text:style-name="P19">Grand-plies в I позиции.</text:p>
            <text:p text:style-name="P20">Allegro</text:p>
            <text:p text:style-name="P21">повторение пройденного</text:p>
            <text:p text:style-name="P7"/>
          </table:table-cell>
          <table:table-cell table:style-name="Таблица1.A6" office:value-type="float" office:value="4">
            <text:p text:style-name="P4">4</text:p>
          </table:table-cell>
        </table:table-row>
        <table:table-row table:style-name="Таблица1.1">
          <table:table-cell table:style-name="Таблица1.A6" office:value-type="float" office:value="14">
            <text:p text:style-name="P4">14</text:p>
          </table:table-cell>
          <table:table-cell table:style-name="Таблица1.B6" office:value-type="string">
            <text:p text:style-name="P17">Экзерсис у станка</text:p>
            <text:p text:style-name="P23">Rond de jambe par terre en dehors <text:s/>на demi-plie</text:p>
            <text:p text:style-name="P17">Середина зала</text:p>
            <text:p text:style-name="P19">Grand-plies в I, II позициях en face </text:p>
            <text:p text:style-name="P20">Allegro</text:p>
            <text:p text:style-name="P21">Sissonne simple en face </text:p>
            <text:p text:style-name="P7"/>
          </table:table-cell>
          <table:table-cell table:style-name="Таблица1.A6" office:value-type="float" office:value="4">
            <text:p text:style-name="P4">4</text:p>
          </table:table-cell>
        </table:table-row>
        <table:table-row table:style-name="Таблица1.1">
          <table:table-cell table:style-name="Таблица1.A6" office:value-type="float" office:value="15">
            <text:p text:style-name="P4">15</text:p>
          </table:table-cell>
          <table:table-cell table:style-name="Таблица1.B6" office:value-type="string">
            <text:p text:style-name="P17">Экзерсис у станка</text:p>
            <text:p text:style-name="P23">Rond de jambe par terre en dehors и en dedans на demi-plie </text:p>
            <text:p text:style-name="P17">Середина зала</text:p>
            <text:p text:style-name="P19">Grand-plies в V позиции en face.</text:p>
            <text:p text:style-name="P19"/>
            <text:p text:style-name="P20">Allegro</text:p>
            <text:p text:style-name="P21">повторение пройденного</text:p>
            <text:p text:style-name="P7"/>
          </table:table-cell>
          <table:table-cell table:style-name="Таблица1.A6" office:value-type="float" office:value="4">
            <text:p text:style-name="P4">4</text:p>
          </table:table-cell>
        </table:table-row>
        <table:table-row table:style-name="Таблица1.1">
          <table:table-cell table:style-name="Таблица1.A6" office:value-type="float" office:value="16">
            <text:p text:style-name="P4">16</text:p>
          </table:table-cell>
          <table:table-cell table:style-name="Таблица1.B6" office:value-type="string">
            <text:p text:style-name="P8">Подготовка и проведение контрольного урока</text:p>
          </table:table-cell>
          <table:table-cell table:style-name="Таблица1.A6" office:value-type="float" office:value="4">
            <text:p text:style-name="P4">4</text:p>
          </table:table-cell>
        </table:table-row>
        <table:table-row table:style-name="Таблица1.1">
          <table:table-cell table:style-name="Таблица1.A6" office:value-type="float" office:value="17">
            <text:p text:style-name="P4">17</text:p>
          </table:table-cell>
          <table:table-cell table:style-name="Таблица1.B6" office:value-type="string">
            <text:p text:style-name="P17">Экзерсис у станка</text:p>
            <text:p text:style-name="P23">Preparation для rond de jambe par terre en dehors.</text:p>
            <text:p text:style-name="P17">Середина зала</text:p>
            <text:p text:style-name="P19">Grand-plies в I, II позициях en face; в V позиции en face и epaulement crоiseе. </text:p>
            <text:p text:style-name="P20">Allegro</text:p>
            <text:p text:style-name="P21">повторение пройденного</text:p>
            <text:p text:style-name="P7"/>
          </table:table-cell>
          <table:table-cell table:style-name="Таблица1.A6" office:value-type="float" office:value="4">
            <text:p text:style-name="P4">4</text:p>
          </table:table-cell>
        </table:table-row>
        <table:table-row table:style-name="Таблица1.1">
          <table:table-cell table:style-name="Таблица1.A6" office:value-type="float" office:value="18">
            <text:p text:style-name="P4">18</text:p>
          </table:table-cell>
          <table:table-cell table:style-name="Таблица1.B6" office:value-type="string">
            <text:p text:style-name="P17">Экзерсис у станка</text:p>
            <text:p text:style-name="P23">Preparation для rond de jambe par terre en dehors и en dedans </text:p>
            <text:p text:style-name="P17">Середина зала</text:p>
            <text:p text:style-name="P19">2-е port de bras </text:p>
            <text:p text:style-name="P20">Allegro</text:p>
            <text:p text:style-name="P21">повторение пройденного</text:p>
            <text:p text:style-name="P7"/>
          </table:table-cell>
          <table:table-cell table:style-name="Таблица1.A6" office:value-type="float" office:value="4">
            <text:p text:style-name="P4">4</text:p>
          </table:table-cell>
        </table:table-row>
        <table:table-row table:style-name="Таблица1.1">
          <table:table-cell table:style-name="Таблица1.A6" office:value-type="float" office:value="19">
            <text:p text:style-name="P4">19</text:p>
          </table:table-cell>
          <table:table-cell table:style-name="Таблица1.B6" office:value-type="string">
            <text:p text:style-name="P17">Экзерсис у станка</text:p>
            <text:p text:style-name="P23"><text:soft-page-break/>Battements fondus на 45° во всех направлениях.</text:p>
            <text:p text:style-name="P17">Середина зала</text:p>
            <text:p text:style-name="P19">Temps lie par terre вперед и назад.</text:p>
            <text:p text:style-name="P20">Allegro</text:p>
            <text:p text:style-name="P21">Sissonne simple en face и в позах </text:p>
            <text:p text:style-name="P7"/>
          </table:table-cell>
          <table:table-cell table:style-name="Таблица1.A6" office:value-type="float" office:value="4">
            <text:p text:style-name="P4">4</text:p>
          </table:table-cell>
        </table:table-row>
        <table:table-row table:style-name="Таблица1.1">
          <table:table-cell table:style-name="Таблица1.A6" office:value-type="float" office:value="20">
            <text:p text:style-name="P4">20</text:p>
          </table:table-cell>
          <table:table-cell table:style-name="Таблица1.B6" office:value-type="string">
            <text:p text:style-name="P17">Экзерсис у станка</text:p>
            <text:p text:style-name="P23">Battements soutenus во всех направлениях носком в пол. </text:p>
            <text:p text:style-name="P17">Середина зала</text:p>
            <text:p text:style-name="P19">Battements tendus в позах crоiseе.</text:p>
            <text:p text:style-name="P19">Battements fondus во всех направлениях носком в пол и на 45о en face.</text:p>
            <text:p text:style-name="P20">Allegro</text:p>
            <text:p text:style-name="P21">повторение пройденного</text:p>
            <text:p text:style-name="P7"/>
          </table:table-cell>
          <table:table-cell table:style-name="Таблица1.A6" office:value-type="float" office:value="4">
            <text:p text:style-name="P4">4</text:p>
          </table:table-cell>
        </table:table-row>
        <table:table-row table:style-name="Таблица1.1">
          <table:table-cell table:style-name="Таблица1.A6" office:value-type="float" office:value="21">
            <text:p text:style-name="P4">21</text:p>
          </table:table-cell>
          <table:table-cell table:style-name="Таблица1.B6" office:value-type="string">
            <text:p text:style-name="P17">Экзерсис у станка</text:p>
            <text:p text:style-name="P23">Battements frappes на 30° во всех направлениях. </text:p>
            <text:p text:style-name="P17">Середина зала</text:p>
            <text:p text:style-name="P19">Battements tendus в позах effacee.</text:p>
            <text:p text:style-name="P20">Allegro</text:p>
            <text:p text:style-name="P21">повторение пройденного</text:p>
            <text:p text:style-name="P7"/>
          </table:table-cell>
          <table:table-cell table:style-name="Таблица1.A6" office:value-type="float" office:value="4">
            <text:p text:style-name="P4">4</text:p>
          </table:table-cell>
        </table:table-row>
        <table:table-row table:style-name="Таблица1.1">
          <table:table-cell table:style-name="Таблица1.A6" office:value-type="float" office:value="22">
            <text:p text:style-name="P4">22</text:p>
          </table:table-cell>
          <table:table-cell table:style-name="Таблица1.B6" office:value-type="string">
            <text:p text:style-name="P17">Экзерсис у станка</text:p>
            <text:p text:style-name="P23"><text:s/>Battements doubles frappes во всех направлениях носком в пол </text:p>
            <text:p text:style-name="P17">Середина зала</text:p>
            <text:p text:style-name="P19">Battements tendus с опусканием пятки во II позицию.</text:p>
            <text:p text:style-name="P20">Allegro</text:p>
            <text:p text:style-name="P21">Sissonne fermeе в сторону </text:p>
            <text:p text:style-name="P7"/>
          </table:table-cell>
          <table:table-cell table:style-name="Таблица1.A6" office:value-type="float" office:value="4">
            <text:p text:style-name="P4">4</text:p>
          </table:table-cell>
        </table:table-row>
        <table:table-row table:style-name="Таблица1.1">
          <table:table-cell table:style-name="Таблица1.A6" office:value-type="float" office:value="23">
            <text:p text:style-name="P4">23</text:p>
          </table:table-cell>
          <table:table-cell table:style-name="Таблица1.B6" office:value-type="string">
            <text:p text:style-name="P17">Экзерсис у станка</text:p>
            <text:p text:style-name="P23">Rond de jambe en l’ air en dehors и en dedans. </text:p>
            <text:p text:style-name="P17">Середина зала</text:p>
            <text:p text:style-name="P11"><text:span text:style-name="T2">Battements tendus </text:span><text:span text:style-name="T2">с demi plie во II позиции без перехода и с переходом с опорной ноги.</text:span></text:p>
            <text:p text:style-name="P19">Pas de bourree с переменой ног en face и окончанием в epaulement. </text:p>
            <text:p text:style-name="P20">Allegro</text:p>
            <text:p text:style-name="P21">повторение пройденного</text:p>
            <text:p text:style-name="P7"/>
          </table:table-cell>
          <table:table-cell table:style-name="Таблица1.A6" office:value-type="float" office:value="4">
            <text:p text:style-name="P4">4</text:p>
          </table:table-cell>
        </table:table-row>
        <table:table-row table:style-name="Таблица1.1">
          <table:table-cell table:style-name="Таблица1.A6" office:value-type="float" office:value="24">
            <text:p text:style-name="P4">24</text:p>
          </table:table-cell>
          <table:table-cell table:style-name="Таблица1.B6" office:value-type="string">
            <text:p text:style-name="P8">Подготовка и проведение контрольного урока</text:p>
          </table:table-cell>
          <table:table-cell table:style-name="Таблица1.A6" office:value-type="float" office:value="4">
            <text:p text:style-name="P4">4</text:p>
          </table:table-cell>
        </table:table-row>
        <table:table-row table:style-name="Таблица1.1">
          <table:table-cell table:style-name="Таблица1.A6" office:value-type="float" office:value="25">
            <text:p text:style-name="P4">25</text:p>
          </table:table-cell>
          <table:table-cell table:style-name="Таблица1.B6" office:value-type="string">
            <text:p text:style-name="P17">Экзерсис у станка</text:p>
            <text:p text:style-name="P23">Petits battements sur le cou-de-pied. </text:p>
            <text:p text:style-name="P17">Середина зала</text:p>
            <text:p text:style-name="P19">Battements tendus passe par terre.</text:p>
            <text:p text:style-name="P19">Preparation для rond de jambe par terre en dehors и en dedans. </text:p>
            <text:p text:style-name="P20">Allegro</text:p>
            <text:p text:style-name="P21">повторение пройденного</text:p>
            <text:p text:style-name="P7"/>
          </table:table-cell>
          <table:table-cell table:style-name="Таблица1.B6" office:value-type="string">
            <text:p text:style-name="P4"/>
          </table:table-cell>
        </table:table-row>
        <table:table-row table:style-name="Таблица1.1">
          <table:table-cell table:style-name="Таблица1.A6" office:value-type="float" office:value="26">
            <text:p text:style-name="P4">26</text:p>
          </table:table-cell>
          <table:table-cell table:style-name="Таблица1.B6" office:value-type="string">
            <text:p text:style-name="P17">Экзерсис у станка</text:p>
            <text:p text:style-name="P23">Battements developpes: <text:s/>вперед, в сторону, назад.</text:p>
            <text:p text:style-name="P17">Середина зала</text:p>
            <text:p text:style-name="P19">Battements tendus с demi plie по V позиции во всех направлениях и позах.</text:p>
            <text:p text:style-name="P19">Battements frappes во всех направлениях носком в пол и на 30° en face. </text:p>
            <text:p text:style-name="P20">Allegro</text:p>
            <text:p text:style-name="P21">Petit pas chasse во всех направлениях en face </text:p>
            <text:p text:style-name="P7"/>
          </table:table-cell>
          <table:table-cell table:style-name="Таблица1.A6" office:value-type="float" office:value="4">
            <text:p text:style-name="P4">4</text:p>
          </table:table-cell>
        </table:table-row>
        <table:table-row table:style-name="Таблица1.1">
          <table:table-cell table:style-name="Таблица1.A6" office:value-type="float" office:value="27">
            <text:p text:style-name="P4">27</text:p>
          </table:table-cell>
          <table:table-cell table:style-name="Таблица1.B6" office:value-type="string">
            <text:p text:style-name="P17">Экзерсис у станка</text:p>
            <text:p text:style-name="P23"><text:soft-page-break/><text:s/>Battements developpes: <text:s text:c="2"/>рassés со всех направлений. </text:p>
            <text:p text:style-name="P17">Середина зала</text:p>
            <text:p text:style-name="P19">Battements tendus jetes с I и V позиций во всех направлениях.</text:p>
            <text:p text:style-name="P19">Battements soutenus во всех направлениях носком в пол en face. </text:p>
            <text:p text:style-name="P20">Allegro</text:p>
            <text:p text:style-name="P21">повторение пройденного</text:p>
            <text:p text:style-name="P7"/>
          </table:table-cell>
          <table:table-cell table:style-name="Таблица1.A6" office:value-type="float" office:value="4">
            <text:p text:style-name="P4">4</text:p>
          </table:table-cell>
        </table:table-row>
        <table:table-row table:style-name="Таблица1.1">
          <table:table-cell table:style-name="Таблица1.A6" office:value-type="float" office:value="28">
            <text:p text:style-name="P4">28</text:p>
          </table:table-cell>
          <table:table-cell table:style-name="Таблица1.B6" office:value-type="string">
            <text:p text:style-name="P17">Экзерсис у станка</text:p>
            <text:p text:style-name="P23">Grands battements jetes pointes во всех направлениях. </text:p>
            <text:p text:style-name="P17">Середина зала</text:p>
            <text:p text:style-name="P19">Battements tendus jetes с piques в сторону, вперёд и назад.</text:p>
            <text:p text:style-name="P20">Allegro</text:p>
            <text:p text:style-name="P21">Petit pas chasse во всех направлениях en face и в позах </text:p>
            <text:p text:style-name="P7"/>
          </table:table-cell>
          <table:table-cell table:style-name="Таблица1.A6" office:value-type="float" office:value="4">
            <text:p text:style-name="P4">4</text:p>
          </table:table-cell>
        </table:table-row>
        <table:table-row table:style-name="Таблица1.1">
          <table:table-cell table:style-name="Таблица1.A6" office:value-type="float" office:value="29">
            <text:p text:style-name="P4">29</text:p>
          </table:table-cell>
          <table:table-cell table:style-name="Таблица1.B6" office:value-type="string">
            <text:p text:style-name="P17">Экзерсис у станка</text:p>
            <text:p text:style-name="P23">Releves на полупальцы в IV позиции. </text:p>
            <text:p text:style-name="P17">Середина зала</text:p>
            <text:p text:style-name="P19">Rond de jambe par terre en dehors и en dedans. </text:p>
            <text:p text:style-name="P19">Battements doubles frappes во всех направлениях носком в пол en face. </text:p>
            <text:p text:style-name="P20">Allegro</text:p>
            <text:p text:style-name="P21">повторение пройденного</text:p>
            <text:p text:style-name="P7"/>
          </table:table-cell>
          <table:table-cell table:style-name="Таблица1.A6" office:value-type="float" office:value="4">
            <text:p text:style-name="P4">4</text:p>
          </table:table-cell>
        </table:table-row>
        <table:table-row table:style-name="Таблица1.1">
          <table:table-cell table:style-name="Таблица1.A6" office:value-type="float" office:value="30">
            <text:p text:style-name="P4">30</text:p>
          </table:table-cell>
          <table:table-cell table:style-name="Таблица1.B6" office:value-type="string">
            <text:p text:style-name="P17">Экзерсис у станка</text:p>
            <text:p text:style-name="P23">3-е port de bras </text:p>
            <text:p text:style-name="P17">Середина зала</text:p>
            <text:p text:style-name="P19">Battements releves lents на 45° и 90° во всех направлениях en face. </text:p>
            <text:p text:style-name="P20">Allegro</text:p>
            <text:p text:style-name="P21">повторение пройденного</text:p>
            <text:p text:style-name="P7"/>
          </table:table-cell>
          <table:table-cell table:style-name="Таблица1.A6" office:value-type="float" office:value="4">
            <text:p text:style-name="P4">4</text:p>
          </table:table-cell>
        </table:table-row>
        <table:table-row table:style-name="Таблица1.1">
          <table:table-cell table:style-name="Таблица1.A6" office:value-type="float" office:value="31">
            <text:p text:style-name="P4">31</text:p>
          </table:table-cell>
          <table:table-cell table:style-name="Таблица1.B6" office:value-type="string">
            <text:p text:style-name="P17">Экзерсис у станка</text:p>
            <text:p text:style-name="P23">повторение пройденного.</text:p>
            <text:p text:style-name="P17">Середина зала</text:p>
            <text:p text:style-name="P19">Grands battements jetes на 90° во всех направлениях en face.</text:p>
            <text:p text:style-name="P20">Allegro</text:p>
            <text:p text:style-name="P21">Pas balance в позах </text:p>
            <text:p text:style-name="P7"/>
          </table:table-cell>
          <table:table-cell table:style-name="Таблица1.A6" office:value-type="float" office:value="4">
            <text:p text:style-name="P4">4</text:p>
          </table:table-cell>
        </table:table-row>
        <table:table-row table:style-name="Таблица1.1">
          <table:table-cell table:style-name="Таблица1.A6" office:value-type="float" office:value="32">
            <text:p text:style-name="P4">32</text:p>
          </table:table-cell>
          <table:table-cell table:style-name="Таблица1.B6" office:value-type="string">
            <text:p text:style-name="P17">Экзерсис у станка</text:p>
            <text:p text:style-name="P23">повторение пройденного</text:p>
            <text:p text:style-name="P17">Середина зала</text:p>
            <text:p text:style-name="P19">повторение пройденного </text:p>
            <text:p text:style-name="P20">Allegro</text:p>
            <text:p text:style-name="P21">повторение пройденного</text:p>
            <text:p text:style-name="P7"/>
          </table:table-cell>
          <table:table-cell table:style-name="Таблица1.A6" office:value-type="float" office:value="4">
            <text:p text:style-name="P4">4</text:p>
          </table:table-cell>
        </table:table-row>
        <table:table-row table:style-name="Таблица1.1">
          <table:table-cell table:style-name="Таблица1.C3" office:value-type="float" office:value="33">
            <text:p text:style-name="P4">33</text:p>
          </table:table-cell>
          <table:table-cell table:style-name="Таблица1.A1" office:value-type="string">
            <text:p text:style-name="P8">Подготовка и проведение контрольного урока</text:p>
          </table:table-cell>
          <table:table-cell table:style-name="Таблица1.C3" office:value-type="float" office:value="4">
            <text:p text:style-name="P4">4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0">Итого часов</text:p>
          </table:table-cell>
          <table:table-cell table:style-name="Таблица1.C3" office:value-type="float" office:value="132">
            <text:p text:style-name="P10">132</text:p>
          </table:table-cell>
        </table:table-row>
      </table:table>
      <text:p text:style-name="P2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Игорь Петров</dc:creator>
    <meta:editing-cycles>3</meta:editing-cycles>
    <meta:creation-date>2015-08-14T09:05:00</meta:creation-date>
    <dc:date>2019-09-12T13:42:33.81</dc:date>
    <meta:editing-duration>PT6M48S</meta:editing-duration>
    <meta:generator>OpenOffice/4.1.1$Win32 OpenOffice.org_project/411m6$Build-9775</meta:generator>
    <meta:document-statistic meta:table-count="1" meta:image-count="0" meta:object-count="0" meta:page-count="6" meta:paragraph-count="268" meta:word-count="882" meta:character-count="5412"/>
    <meta:user-defined meta:name="AppVersion">14.0000</meta:user-defined>
    <meta:user-defined meta:name="Company">DG W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