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333333" style:font-name="Arial1" fo:font-size="8.39999961853027pt" fo:letter-spacing="normal" fo:font-style="normal" fo:font-weight="normal"/>
    </style:style>
    <style:style style:name="T2" style:family="text">
      <style:text-properties fo:font-variant="normal" fo:text-transform="none" fo:color="#333333" style:font-name="Arial1" fo:letter-spacing="normal" fo:font-style="normal" fo:font-weight="normal"/>
    </style:style>
    <style:style style:name="T3" style:family="text">
      <style:text-properties fo:font-variant="normal" fo:text-transform="none" fo:color="#333333" fo:letter-spacing="normal"/>
    </style:style>
    <style:style style:name="T4" style:family="text">
      <style:text-properties fo:font-variant="normal" fo:text-transform="none" fo:color="#333333"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ext:p>
      <text:p text:style-name="P2"><text:span text:style-name="T4">Введение.</text:span></text:p>
      <text:p text:style-name="P2"><text:span text:style-name="T4"/></text:p>
      <text:p text:style-name="P2"><text:span text:style-name="T4">Каменщик — это строительный рабочий, который выполняет работы по кладке или ремонту каменных конструкций из искусственных и природных строительных материалов. Каменщиками возводятся высотные здания, жилые дома, промышленные комплексы, гидротехнические сооружения и мосты.</text:span><text:span text:style-name="T3"> </text:span> </text:p>
      <text:p text:style-name="P2"><text:span text:style-name="T4">Ремесло каменщика — одно из древнейших. Каменные строения существуют с первобытных времён. Древний мир оставил нам немало уникальных, величественных сооружений, тайны строительства которых до сих пор не изведаны. Тонкости профессионального мастерства часто передавались из поколения в поколение. Самые красивые города мира: Венеция, Париж, Санкт-Петербург, — все это дело рук каменщиков</text:span> </text:p>
      <text:p text:style-name="P2"><text:span text:style-name="T4">В связи с активным ростом крупных городов, который продолжается уже не одно столетие, профессия каменщика является необычайно востребованной на рынке труда. Изменившиеся технические средства возведения зданий, появление монолитных каркасов, ускоряющих темпы строительства, не вытеснили ручной каменной кладки. Сегодня люди стремятся придать как крупным жилым и общественным зданиям, так и собственным домам неповторимый облик, поэтому всегда нуждаются в услугах каменщиков и готовы достойно их оплачивать.</text:span> </text:p>
      <text:p text:style-name="P2">С<text:span text:style-name="T4">тепень сложности труда каменщика определяется уровнем его квалификации. В задачи простых рабочих часто входит самая тяжёлая работа — приготовление и доставка раствора, кладка кирпича и т. п. Необходимые операции выполняются каменщиками с помощью ручных инструментов. Руководство бригадой рабочих-каменщиков осуществляет квалифицированный мастер, который не выполняет подсобные работы. Существует также специализация каменщика-монтажника — он осуществляет не только кирпичную кладку, но и установку железобетонных перекрытий, крыши, сборных конструкций. В зависимости от уровня квалификации каменщика определяется его заработная плата, но даже низкоквалифицированный труд оплачивается высоко и всегда пользуется стабильным спросом.</text:span> </text:p>
      <text:p text:style-name="P2"><text:span text:style-name="T4">Овладеть мастерством каменщика не так уж легко. Для успешной работы необходим целый ряд качеств: хороший глазомер, ловкость и согласованность работы рук, развитые мышечные ощущения для того, чтобы осуществлять ровную кладку. Каменщик должен умело распределять внимание, чтобы не допустить брака в работе или несчастного случая. Это не так просто, если учесть, что каменщик вынужден долгое время производить однотипные движения. Для возведения сложных конструкций, таких как арки, колонны или своды, необходимо точно соблюдать архитектурный замысел, уметь понять его техническую и художественную стороны. Поскольку каменщики чаще всего работают в бригадах, нужно уметь работать в команде и подчинять свои действия ведущему каменщику.</text:span><text:line-break/><text:span text:style-name="T4">Труд рабочего-каменщика не требует специального образования, часто необходимые навыки приобретаются непосредственно в процессе работы под руководством более опытных специалистов. Но для успешного освоения профессии необходимо специальное образование, которое можно получить в строительных колледжах и техникумах.</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6T01:13:31.05</meta:creation-date>
    <meta:document-statistic meta:table-count="0" meta:image-count="0" meta:object-count="0" meta:page-count="1" meta:paragraph-count="6" meta:word-count="366" meta:character-count="2953"/>
    <dc:date>2019-05-16T01:21:07.56</dc:date>
    <meta:editing-duration>PT7M37S</meta:editing-duration>
    <meta:editing-cycles>1</meta:editing-cycles>
    <meta:generator>OpenOffice/4.1.1$Win32 OpenOffice.org_project/411m6$Build-9775</meta:generator>
  </office:meta>
</office:document-meta>
</file>