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apple-system" svg:font-family="apple-system, BlinkMacSystemFont"/>
    <style:font-face style:name="F" svg:font-family="" style:font-family-generic="roman"/>
    <style:font-face style:name="Open Sans" svg:font-family="'Open Sans', sans-serif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"/>
    <style:style style:name="P4" style:family="paragraph" style:parent-style-name="Standard" style:list-style-name="">
      <style:paragraph-properties fo:text-align="end" style:justify-single-word="false"/>
    </style:style>
    <style:style style:name="P5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6" style:family="paragraph" style:parent-style-name="Text_20_body" style:list-style-name=""/>
    <style:style style:name="P7" style:family="paragraph" style:parent-style-name="Text_20_body" style:list-style-name="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">
      <style:text-properties fo:color="#000000" style:font-name="Open Sans"/>
    </style:style>
    <style:style style:name="P9" style:family="paragraph" style:parent-style-name="Text_20_body" style:list-style-name="">
      <style:text-properties fo:color="#000000" style:font-name="apple-system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">
      <style:text-properties fo:color="#000000" style:font-name="apple-system"/>
    </style:style>
    <style:style style:name="P11" style:family="paragraph" style:parent-style-name="Text_20_body" style:list-style-name="">
      <style:text-properties style:font-name="Open Sans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 style:list-style-name="">
      <style:text-properties fo:font-weight="bold" style:font-weight-asian="bold" style:font-weight-complex="bold"/>
    </style:style>
    <style:style style:name="P13" style:family="paragraph" style:parent-style-name="Text_20_body" style:list-style-name="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font-name="apple-syste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"/>Министерство образования и науки Российской Федерации </text:p>
      <text:p text:style-name="P1">Федеральное государственное бюджетное образовательное</text:p>
      <text:p text:style-name="P1">учреждение высшего</text:p>
      <text:p text:style-name="P1">образования </text:p>
      <text:p text:style-name="P1">«Майкопский государственный технологический </text:p>
      <text:p text:style-name="P1">университет»</text:p>
      <text:p text:style-name="P1">Факультет педиатрический</text:p>
      <text:p text:style-name="P1">Кафедра химии и физико-химических методов исследования </text:p>
      <text:p text:style-name="P1"/>
      <text:p text:style-name="P1"/>
      <text:p text:style-name="P1"/>
      <text:p text:style-name="P1"/>
      <text:p text:style-name="P2">ДОКЛАД</text:p>
      <text:p text:style-name="P1">по дисциплине «Химия»</text:p>
      <text:p text:style-name="Standard"/>
      <text:p text:style-name="P3"><text:span text:style-name="T1"><text:s text:c="49"/>Тема: <text:s text:c="3"/></text:span><text:span text:style-name="T2">«Кинетика ферментативных реакций»</text:span></text:p>
      <text:p text:style-name="Standard"><text:s text:c="14"/></text:p>
      <text:p text:style-name="Standard"><text:s text:c="46"/>Направление подготовки___________________________</text:p>
      <text:p text:style-name="Standard"/>
      <text:p text:style-name="Standard"/>
      <text:p text:style-name="Standard"/>
      <text:p text:style-name="Standard"/>
      <text:p text:style-name="P4"><text:s text:c="11"/><text:span text:style-name="T1">Выполнил:</text:span> студент <text:s/>(-ка) группы__________</text:p>
      <text:p text:style-name="P4"/>
      <text:p text:style-name="Standard"><text:s text:c="98"/>Ф.И.О.________________________________</text:p>
      <text:p text:style-name="P4"/>
      <text:p text:style-name="P3"><text:s text:c="99"/><text:span text:style-name="T1">Проверил:</text:span> доцент,канд. с.-х наук </text:p>
      <text:p text:style-name="P4"/>
      <text:p text:style-name="P4"><text:s text:c="11"/><text:span text:style-name="T2">Стальная М.И.</text:span>__________________________</text:p>
      <text:p text:style-name="P4"/>
      <text:p text:style-name="P4"><text:s text:c="11"/>Оценка________________________________</text:p>
      <text:p text:style-name="P4"/>
      <text:p text:style-name="P4"><text:s text:c="11"/>«____»________________________20____г. <text:s/></text:p>
      <text:p text:style-name="P4"/>
      <text:p text:style-name="P4"/>
      <text:p text:style-name="P4"/>
      <text:p text:style-name="P4"/>
      <text:p text:style-name="P4"/>
      <text:p text:style-name="Standard"/>
      <text:p text:style-name="P3"><text:s text:c="79"/><text:span text:style-name="T1"><text:s/>Майкоп 20___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Содержание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">Введение </text:p>
      <text:p text:style-name="P6"/>
      <text:p text:style-name="P8">Основу жизнедеятельности любого организма составляют химические процессы. Практически все реакции в живом организме протекают с участием природных биокатализаторов - ферментов. Берцелиус в 1835 г. впервые предположил, что реакции живого организма осуществляются благодаря новой силе, которую он назвал «каталитической». Эту идею он обосновал главным образом экспериментальным наблюдением: диастаза из картофеля гидролизует крахмал быстрее, чем серная кислота. Уже в 1878 г. Куне назвал вещество, обладающее каталитической силой в живом организме, ферментом. Кинетика действия ферментов - это раздел ферментологии, изучающий зависимость скорости реакции, катализируемой ферментами, от химической природы и условий взаимодействия субстрата с ферментом, а также от факторов среды. Иначе говоря, кинетика ферментов позволяет понять природу молекулярных механизмов действия факторов, влияющих на скорость ферментативного катализа. Этот раздел образовался на стыке таких наук, как биохимия, физика и математика. Самая ранняя попытка математически описать ферментативные реакции была предпринята Дюкло в 1898 г. На самом деле этот раздел по изучению ферментов очень важен в наше время, а именно для практической медицины. Он даёт фармакологам инструмент направленного изменения метаболизма клетки, огромное количество фармацевтических препаратов и различные яды - это ингибиторы ферментов. Целью данной работы является рассмотрение вопроса о зависимости скорости реакции от различных факторов, каким образом можно контролировать скорость реакций и как её можно определить.</text:p>
      <text:p text:style-name="P6"/>
      <text:p text:style-name="P11">1. Кинетика ферментативных реакции. Уравнение Михаэлиса -Ментен</text:p>
      <text:p text:style-name="P6">Предварительные эксперименты по изучению кинетики ферментативных реакций показали, что скорость реакции, вопреки теоретическим ожиданиям, не зависит от концентрации фермента (Е) и субстрата (S) таким образом, как в случае обычной реакции второго порядка.</text:p>
      <text:p text:style-name="P6">Браун и независимо от него Анри впервые выдвинули гипотезу об образовании в ходе реакции <text:s/>фермент-субстратного комплекса. Затем <text:s/>это предположение подтвердили <text:s/>три экспериментальных факта:</text:p>
      <text:p text:style-name="P6">а) папаин образовывал нерастворимое <text:s/>соединение с фибрином (Вюртц, 1880);</text:p>
      <text:p text:style-name="P6">б) субстрат инвертазы сахароза могла защищать фермент от тепловой денатурации (О'Салливан и Томпсон, 1890);</text:p>
      <text:p text:style-name="P6">в) было показано, что ферменты являются стереохимически специфическими катализаторами (Фишер, 1898-1899).</text:p>
      <text:p text:style-name="P6">В 1913 г. Михаэлис и Ментен опубликовали свою теорию общего механизма ферментативных реакций: они ввели понятие максимальной скорости и показали, что кривая насыщения (т.е. зависимость скорости реакции от концентрации субстрата) является равнобочной гиперболой. Они доказали, что максимально наблюдаемая скорость есть одна из асимптот к кривой, а отрезок, отсекаемый на оси абсцисс (в области ее отрицательных значений) второй асимптотой, т.е. константа в уравнении скорости, равен по абсолютному значению концентрации субстрата, необходимой для достижения половины максимальной скорости. Михаэлис и Ментен предположили, что скорость реакции определяется распадом комплекса ES, т.е. константой k2.Это возможно только при условии, что k2 - наименьшая из констант скорости. В этом случае равновесие между фермент-субстратным комплексом, свободным ферментом и субстратом устанавливается быстро по сравнению со скоростью реакции (быстро устанавливающееся равновесие).</text:p>
      <text:p text:style-name="P6">Начальную скорость реакции <text:s/>можно выразить следующей формулой:</text:p>
      <text:p text:style-name="P6">v = k2 [ES]</text:p>
      <text:p text:style-name="P6"><text:line-break/><text:soft-page-break/><text:line-break/></text:p>
      <text:p text:style-name="P6"><text:span text:style-name="T3">Реакция достигает максимальной скорости, когда концентрация субстрата достаточно высока, чтобы все молекулы фермента находились в виде комплекса <text:s/>ЕS (бесконечно большой избыток субстрата). Отношение начальной скорости к теоретически возможной максимальной скорости равно отношению [ЕS] к [Е]т</text:span> </text:p>
      <text:p text:style-name="P6"/>
      <text:p text:style-name="P6">v / Vmax= [ES] / [E]т= [ES] / (KS [ES] / [S] + [ES]) = 1 / (KS+[S] +1)</text:p>
      <text:p text:style-name="P6">Это классическое уравнение Михаэлиса и Ментен, которое со времени его публикации в 1913 г. стало фундаментальным принципом всех кинетических исследований ферментов в течение десятилетий и с некоторыми ограничениями осталось таким до сих пор.</text:p>
      <text:p text:style-name="P6">Позднее было показано, что <text:s/>оригинальное уравнение Михаэлиса - Ментен предполагало наличие нескольких ограничений. Оно справедливо, т.е. правильно описывает кинетику реакции, катализируемой данным ферментом, только при условии выполнения всех следующих ограничительных условий:</text:p>
      <text:p text:style-name="P6">1) образуется кинетически устойчивый фермент-субстратный комплекс;</text:p>
      <text:p text:style-name="P6">2) константа KS является константой диссоциации фермент-субстратного комплекса: это справедливо, только если ;</text:p>
      <text:p text:style-name="P6">3) концентрация субстрата <text:s/>не меняется в ходе реакции, <text:s/>т.е. концентрация свободного <text:s/>субстрата равна его начальной <text:s/>концентрации;</text:p>
      <text:p text:style-name="P6">4) продукт реакции быстро <text:s/>отщепляется от фермента, т.е. не образуется кинетически значимого <text:s/>количества ЕS комплекса;</text:p>
      <text:p text:style-name="P6">5) вторая стадия реакции <text:s/>необратима; точнее <text:s/>говоря, мы принимаем <text:s/>во внимание только начальную <text:s/>скорость, когда обратной реакцией (из-за фактического отсутствия <text:s/>продукта) еще можно пренебречь;</text:p>
      <text:p text:style-name="P6">6) с каждым активным <text:s/>центром фермента связывается только одна молекула субстрата;</text:p>
      <text:p text:style-name="P6">7) для <text:s/>всех <text:s/>реагирующих <text:s text:c="2"/>веществ <text:s/>вместо <text:s/>активностей <text:s/>можно <text:s text:c="2"/>использовать <text:s/>их  <text:s/>концентрации.  <text:s/></text:p>
      <text:p text:style-name="P6"><text:span text:style-name="T3">Уравнение Михаэлиса - Ментен служит отправной точкой при любом количественном описании действия ферментов. Следует подчеркнуть, что кинетическое поведение большинства ферментов значительно сложнее, чем это вытекает из идеализированной схемы, лежащей в основе уравнения Михаэлиса - Ментен. При выводе этого уравнения предполагается, что существует только один фермент-субстратный комплекс. Между тем в действительности в большинстве ферментативных реакций образуется, по меньшей мере, два или три таких комплекса, возникающих в определенной последовательности.</text:span> </text:p>
      <text:p text:style-name="P6"/>
      <text:p text:style-name="P12">1.1 Природа константы K в уравнении</text:p>
      <text:p text:style-name="P6">Второй  <text:s/>постулат формулирует, что  <text:s/>константа KS  <text:s/>в уравнении является константой диссоциации фермент-субстратного комплекса.</text:p>
      <text:p text:style-name="P6">Бриггс и Холдейн в 1925  <text:s/>г. доказали, что исходное уравнение Михаэлиса - Ментен справедливо только при , т.е. когда равновесие элементарной стадии E+S ES устанавливается очень быстро по сравнению со скоростью следующей стадии. Поэтому такие кинетические механизмы (подчиняющиеся начальному условию Михаэлиса - Ментен и имеющие одну медленную элементарную стадию, относительно которой равновесия во всех других элементарных стадиях устанавливаются быстро) называются удовлетворяющими предположению о «быстром равновесии». Если, однако, k2  <text:s/>по порядку величины сравнима с k-1,  <text:s/>изменение концентрации фермент-субстратного комплекса во времени можно выразить следующим дифференциальным уравнением:</text:p>
      <text:p text:style-name="P6"><text:soft-page-break/>d [ES] / dt = k1  <text:s/>[E] [S] - k-1  <text:s/>[ES] - k2  <text:s/>[ES]</text:p>
      <text:p text:style-name="P6">Так как  <text:s/>мы рассматриваем  <text:s text:c="2"/>начальную  <text:s/>скорость реакции, т.е. момент, когда  <text:s/>обратная реакция  <text:s/>еще  <text:s/>не происходит, а  <text:s/>предстационарная стадия уже прошла, то вследствие избытка субстрата количество образовавшегося фермент-субстратного комплекса равно количеству распавшегося  <text:s/>(принцип стационарности, или кинетика Бриггса и Холдейна, или принцип Боденштейна в химической кинетике) и справедливо, что</text:p>
      <text:p text:style-name="P6">d [ES] / dt = 0</text:p>
      <text:p text:style-name="P6"><text:span text:style-name="T3">Природа компонентов  <text:s/>реакции  <text:s text:c="2"/>не определяет целиком  <text:s/>смысла константы K  <text:s/>в  <text:s/>уравнении. Величина Km  <text:s/>не имеет строго фиксированного значения. Она может меняться в зависимости от структуры субстрата, от рН и от температуры. При изменении условий реакции значение K <text:s/>также может измениться. Так, например, в случае пероксидазы при высокой концентрации донора протонов эта константа является кинетической константой Kk. <text:s/>При уменьшении концентрации донора протонов константа превращается в константу Михаэлиса Km, а при очень низких уровнях донора протонов получаем константу диссоциации KS. <text:s/></text:span><text:s/></text:p>
      <text:p text:style-name="P6"/>
      <text:p text:style-name="P12">1.2  <text:s/>Преобразование уравнения Михаэлиса <text:s/>- <text:s/>Ментен</text:p>
      <text:p text:style-name="P6">Исходное уравнение Михаэлиса - Ментен является уравнением гиперболы, где одна из констант (Vmax) - асимптота к кривой. Другая константа (Km), отрицательное значение которой определяется второй асимптотой, равна концентрации субстрата, необходимой для достижения Vmax <text:s/>/ 2. </text:p>
      <text:p text:style-name="P6">Уравнение Михаэлиса - Ментен можно алгебраически преобразовать в другие формы, более удобные для графического представления экспериментальных данных. Одно из наиболее распространенных преобразований сводится просто к тому, что приравнивают друг другу величины, обратные левой и правой части уравнения т.е.в результате преобразования получаем выражение</text:p>
      <text:p text:style-name="P6">которое носит <text:s/>название  <text:s/>уравнения Лайнуивера-Бэрка. Согласно этому уравнению, график, построенный в координатах 1/[S] и 1/v, представляет собой прямую, тангенс угла наклона которой равен Km/Vmax, а отрезок, отсекаемый на оси ординат, равен 1/Vmax. Такой график, построенный по методу двойных обратных величин, имеет то преимущество, что он даёт возможность более точно определить Vmax; на кривой, построенной в координатах [S] и v, Vmax <text:s/>является асимптотической величиной и определяется значительно менее точно. Отрезок, отсекаемый на оси абсцисс, на графике Лайнуивера-Бэрка равен -1/Km. Из этого графика можно также извлечь ценную информацию, касающуюся ингибирование фермента. <text:s/></text:p>
      <text:p text:style-name="P6">Другое <text:s/>преобразование уравнения <text:s text:c="2"/>Михаэлиса-Ментен состоит в том, что обе части уравнения Лайнуивера-Бэрка умножают на Vmax*v и после некоторых дополнительных преобразований получают</text:p>
      <text:p text:style-name="P6">Соответствующий график в  <text:s text:c="2"/>координатах v и v/[S] представляет . Такой график (график Эди-Хофсти) не только даёт возможность очень просто определить величины Vmax  <text:s/>и Km, но и позволяет выявить возможные отклонения от линейности, не обнаруживаемые на графике Лайнуивера-Бэрка.</text:p>
      <text:p text:style-name="P6"/>
      <text:p text:style-name="P6"/>
      <text:p text:style-name="P12">1.3  <text:s/>Влияние концентрации субстрата на кинетику реакции</text:p>
      <text:p text:style-name="P6">Во  <text:s/>многих случаях  <text:s/>условие  <text:s text:c="2"/>постоянства  <text:s/>концентрации субстрата  <text:s text:c="2"/>не выполняется. С  <text:s/>одной  <text:s/>стороны, избыток  <text:s/>субстрата  <text:s/>не используется в  <text:s/>реакции  <text:s/>in vitro с некоторыми ферментами из-за часто происходящего ингибирования ферментативной активности субстрата. В этом случае можно применять только оптимальную его концентрацию, и это не всегда обеспечивает избыток субстрата, необходимый для выполнения кинетических уравнений обсуждаемых выше механизмов. Более того, в клетке in vivo избыток субстрата, необходимый для осуществления этого условия, обычно не <text:soft-page-break/>достигается.</text:p>
      <text:p text:style-name="P6"><text:span text:style-name="T3">KS  <text:s/>= ([S]  <text:s/>0  <text:s/>- [ES] - [P]) [E]T  <text:s/>- [ES])/[ES]</text:span> </text:p>
      <text:p text:style-name="P6"/>
      <text:p text:style-name="P6">Тем не менее, можно  <text:s/>написать приблизительное  <text:s/>решение  <text:s/>для  <text:s text:c="2"/>двух случаев, когда [S]о  <text:s/>= [St]:</text:p>
      <text:p text:style-name="P6">1) если  <text:s/>это  <text:s/>неравенство  <text:s text:c="2"/>выполняется  <text:s/>из-за  <text:s/>больших  <text:s/>значений t, т.е.  <text:s/>когда  <text:s/>более  <text:s/>5% от  <text:s/>начальной  <text:s text:c="2"/>концентрации  <text:s/>субстрата  <text:s/>израсходовалось  <text:s text:c="2"/>за  <text:s/>время  <text:s/>реакции;</text:p>
      <text:p text:style-name="P6">если  <text:s/>концентрацией  <text:s text:c="2"/>фермента  <text:s/>нельзя  <text:s/>пренебречь  <text:s/>по  <text:s text:c="2"/>сравнению  <text:s/>с  <text:s/>концентрацией  <text:s/>субстрата  <text:s text:c="2"/>и,  <text:s/>таким  <text:s/>образом,  <text:s/>нужно  <text:s/>принимать  <text:s text:c="2"/>во  <text:s/>внимание  <text:s/>концентрацию  <text:s/>фермент-субстратного  <text:s text:c="2"/>комплекса.</text:p>
      <text:p text:style-name="P12">1.4  <text:s/>Образование кинетически устойчивого комплекса фермент - продукт</text:p>
      <text:p text:style-name="P6">Если  <text:s/>в  <text:s/>ходе реакции  <text:s text:c="2"/>происходит образование  <text:s/>кинетически  <text:s text:c="2"/>устойчивого  <text:s/>комплекса  <text:s/>фермент - продукт, механизм реакции  <text:s/>выглядит следующим  <text:s/>образом:</text:p>
      <text:p text:style-name="P6">Применив  <text:s/>предположение  <text:s text:c="2"/>о  <text:s/>стационарном состоянии, можно  <text:s text:c="2"/>написать дифференциальные уравнения:</text:p>
      <text:p text:style-name="P6">d [ES] /dt = k1  <text:s/>[E] [S] + k-2  <text:s/>[EP] - (k-1  <text:s/>+ k2) [ES] = 0</text:p>
      <text:p text:style-name="P6">d [EP] /dt = k2  <text:s/>[ES] - (k-2  <text:s/>+ k3) [EP] = 0</text:p>
      <text:p text:style-name="P6"/>
      <text:p text:style-name="P12">1.5  <text:s/>Анализ полной кинетической кривой реакции</text:p>
      <text:p text:style-name="P6">Уравнение Михаэлиса - Ментен в исходном виде относится только к необратимым реакциям, т.е. к реакциям, где рассматривается только начальная скорость, а обратная реакция не проявляется из-за недостаточного количества продукта и не влияет на скорость реакции. В случае необратимой реакции полную кинетическую кривую можно легко анализировать (для произвольного интервала времени t),  <text:s/>интегрируя исходное уравнение Михаэлиса - Ментен. В этом случае, следовательно, сохраняется предположение, что в ходе реакции образуется только один промежуточный фермент-субстратный комплекс. Так как для интервала времени t  <text:s/>не ставится никаких ограничений, концентрация субстрата в момент анализа не может быть равной первоначально введенной его концентрации. Таким образом, также необходимо принимать во внимание изменение [S] в ходе реакции. Пусть S0  <text:s/>- начальная концентрация субстрата, (S0  <text:s/>- y)  <text:s/>- концентрация в момент времени t.  <text:s/>Тогда, на основе исходного уравнения Михаэлиса - Ментен (если y  <text:s/>- количество превращенного субстрата), мы можем написать</text:p>
      <text:p text:style-name="P6">dy / dt = Vmax  <text:s/>(S0  <text:s/>- y) / (Km  <text:s/>+S0  <text:s/>- y)</text:p>
      <text:p text:style-name="P6">Если  <text:s/>мы изучаем  <text:s/>обратимую  <text:s text:c="2"/>реакцию, необходимо обращать внимание на то, с  <text:s/>каким  <text:s/>временным  <text:s/>интервалом мы имеем  <text:s/>дело. В  <text:s/>момент смешения фермента с  <text:s/>субстратом начинается так  <text:s text:c="2"/>называемая предстационарная фаза продолжительностью несколько микро- или миллисекунд, в течение которой образуются фермент-субстратные комплексы, соответствующие стационарному состоянию. При изучении обратимых реакций на достаточно протяженных отрезках времени эта фаза не играет значительной роли, так как в этой фазе реакция не протекает с полной скоростью ни в одном из направлений.</text:p>
      <text:p text:style-name="P6">Для реакции, идущей слева  <text:s text:c="2"/>направо, фермент-субстратные  <text:s/>комплексы, принимающие  <text:s/>участие  <text:s/>в  <text:s/>реакции, достигают  <text:s/>скоростьлимитирующей концентрации только в конце предстационарной фазы.  <text:s/>Квазистационарное состояние,  <text:s/>в котором концентрации скоростьопределяющих фермент-субстратных комплексов приближаются к максимальным значениям концентраций в стационарном состоянии, длится несколько десятых долей секунды или секунды. Во время этой фазы скорость образования продукта (или расходования субстрата) практически линейная во времени. Теоретически здесь образования продукта еще не произошло, а практически его концентрация настолько мала, что скорость обратной реакции не влияет на скорость прямой. Эта линейная фаза называется начальной скоростью реакции, до сих пор мы только ее и принимали во внимание.  <text:s/></text:p>
      <text:p text:style-name="P6">Реакция справа налево в  <text:s text:c="2"/>следующей  <text:s/>фазе также  <text:s/>ускоряется из-за постепенного увеличения <text:soft-page-break/>концентрации продукта(переходное состояние;  <text:s/>наблюдаемая до сих пор линейность во времени исчезает). Эта фаза продолжается до тех пор, пока скорость реакции слева направо не становится равной скорости реакции справа налево. Это - состояниединамического равновесия,  <text:s/>так как реакция непрерывно продолжается в обоих направлениях с одинаковой скоростью.</text:p>
      <text:p text:style-name="P6">  <text:s/></text:p>
      <text:p text:style-name="P6"/>
      <text:p text:style-name="P9">2.Факторы, от которых зависит скорость ферментативной реакции</text:p>
      <text:p text:style-name="P6"/>
      <text:p text:style-name="P12">2.1Влияние температуры</text:p>
      <text:p text:style-name="P6">Термолабильность ферментов. Скорость химических реакций зависит от температуры, поэтому катализируемые ферментами реакции также чувствительны к изменениям температуры. Установлено, что скорость большинства биохимических реакций повышается в 2 раза при повышении температуры на 10°С и, наоборот, снижается в 2 раза при понижении температуры на 10°С. Этот показатель получил название температурного коэффициента. Однако вследствие белковой природы фермента тепловая денатурация при повышении температуры будет снижать эффективную концентрацию фермента с соответствующим снижением скорости реакции. Так, при температуре, не превышающей 45-50°С, скорость реакции увеличивается согласно теории химической кинетики. При температуре выше 50°С на скорость реакции большое влияние начинает оказывать тепловая денатурация белка-фермента, приводящая к полному прекращению ферментативного процесса (рис. 6).</text:p>
      <text:p text:style-name="P6">Рис. 6. - Зависимость скорости катализируемой ферментом реакции от</text:p>
      <text:p text:style-name="P6">температуры</text:p>
      <text:p text:style-name="P10">Таким образом, термолабильность, или чувствительность к повышению температуры, является одним из характерных свойств ферментов, резко отличающих их от неорганических катализаторов. В присутствии последних скорость реакции возрастает экспоненциально при повышении температуры (см. кривую «а» на рис. 6). При температуре 100°С почти все ферменты утрачивают свою активность (исключение составляет, очевидно, только один фермент мышечной ткани - миокиназа, которая выдерживает нагревание до 100°С). Оптимальной для действия большинства ферментов теплокровных животных является температура 40°С; в этих условиях скорость реакции оказывается максимальной вследствие увеличения кинетической энергии реагирующих молекул. При низких температурах (0°С и ниже) ферменты, как правило, не разрушаются, хотя активность их падает почти до нуля. Во всех случаях имеет значение время воздействия соответствующей температуры. В настоящее время для пепсина, трипсина и ряда других ферментов доказано существование прямой зависимости между скоростью инактивации фермента и степенью денатурации белка. Следует отметить, что на термолабильность ферментов определенное влияние оказывает концентрация субстрата, рН среды и другие факторы.</text:p>
      <text:p text:style-name="P12">2.2  <text:s/>Зависимость скорости реакции от рН среды</text:p>
      <text:p text:style-name="P6">Для большинства  <text:s/>ферментов  <text:s text:c="2"/>имеется  <text:s/>определенное значение рН, при  <text:s/>котором  <text:s/>их активность максимальна; выше и  <text:s/>ниже этого  <text:s/>значения рН активность этих ферментов  <text:s/>уменьшается. Однако не во всех случаях  <text:s/>кривые, описывающие  <text:s text:c="2"/>зависимость  <text:s/>активности фермента от рН, имеют  <text:s/>колоколообразную форму; иногда эта  <text:s/>зависимость  <text:s/>может  <text:s/>выражаться также  <text:s/>прямой. Зависимость  <text:s/>скорости ферментативной реакции  <text:s/>от рН главным  <text:s text:c="2"/>образом  <text:s/>свидетельствует  <text:s/>о  <text:s/>состоянии  <text:s text:c="2"/>функциональных групп  <text:s/>активного  <text:s text:c="2"/>центра фермента. Изменение  <text:s/>рН среды  <text:s text:c="2"/>влияет на ионизацию  <text:s/>кислых и  <text:s/>основных групп  <text:s/>аминокислотных остатков активного  <text:s text:c="2"/>центра, которые  <text:s/>участвуют  <text:s/>или  <text:s text:c="2"/>в  <text:s/>связывании субстрата (в  <text:s/>контактном участке), или  <text:s/>в  <text:s/>его  <text:s/>превращении (в  <text:s/><text:soft-page-break/>каталитическом участке). Поэтому  <text:s text:c="2"/>специфическое  <text:s/>влияние  <text:s/>рН может  <text:s text:c="2"/>быть вызвано  <text:s/>или  <text:s/>изменением сродства субстрата  <text:s/>к  <text:s/>ферменту, или  <text:s/>изменением каталитической активности фермента, или  <text:s/>обеими причинами  <text:s/>вместе.</text:p>
      <text:p text:style-name="P6">Большинство субстратов имеют  <text:s text:c="2"/>кислотные  <text:s/>или  <text:s/>основные группы, поэтому  <text:s text:c="2"/>рН влияет на степень  <text:s/>ионизации  <text:s/>субстрата. Фермент  <text:s/>предпочтительно  <text:s/>связывается  <text:s text:c="2"/>или  <text:s/>с  <text:s/>ионизированной, или  <text:s/>с  <text:s text:c="2"/>неионизированной формой субстрата. Очевидно, при оптимальном рН и функциональные группы активного центра находятся в наиболее реакционноспособном состоянии, и субстрат находится в форме, предпочтительной для связывания этими группами фермента.  <text:s/></text:p>
      <text:p text:style-name="P6">При построении кривых, описывающих  <text:s text:c="2"/>зависимость  <text:s/>активности фермента от рН, измерения  <text:s/>при  <text:s/>всех значениях  <text:s text:c="2"/>рН обычно проводят в  <text:s/>условиях насыщения  <text:s text:c="2"/>фермента субстратом, поскольку  <text:s/>величина Km  <text:s/>для многих ферментов изменяется с изменением рН.</text:p>
      <text:p text:style-name="P6">Кривая, характеризующая  <text:s text:c="2"/>зависимость  <text:s/>активности фермента от рН, может  <text:s/>иметь  <text:s/>особенно простую  <text:s text:c="2"/>форму  <text:s/>в  <text:s/>тех  <text:s/>случаях, когда  <text:s text:c="2"/>фермент  <text:s/>действует на электростатически нейтральные субстраты или субстраты, у которых заряженные группы не играют существенной роли в каталитическом акте. Примером таких ферментов служит папаин, а также инвертаза, катализирующая гидролиз нейтральных молекул сахарозы и сохраняющая постоянную активность в интервале рН 3,0-7,5.</text:p>
      <text:p text:style-name="P6">Значение  <text:s/>рН, соответствующее  <text:s text:c="2"/>максимальной активности фермента, не обязательно  <text:s/>совпадает  <text:s/>со значением  <text:s text:c="2"/>рН, характерным  <text:s/>для  <text:s/>нормального  <text:s text:c="2"/>внутриклеточного окружения  <text:s/>этого  <text:s text:c="2"/>фермента; последнее  <text:s/>может  <text:s/>быть как  <text:s text:c="2"/>выше, так  <text:s/>и  <text:s/>ниже оптимума рН. Это  <text:s text:c="2"/>позволяет  <text:s/>предположить, что  <text:s/>влияние  <text:s text:c="2"/>рН на активность фермента может  <text:s/>быть одним  <text:s/>из факторов, ответственных  <text:s text:c="2"/>за регулирование  <text:s/>ферментативной активности внутри клетки. Поскольку  <text:s/>в  <text:s/>клетке содержатся сотни  <text:s/>ферментов, и  <text:s/>каждый из них  <text:s/>по-разному  <text:s/>реагирует  <text:s/>на изменение  <text:s/>рН, значение рН внутри клетки является, возможно, одним  <text:s/>из важных элементов  <text:s/>в  <text:s/>сложной  <text:s/>системе  <text:s text:c="2"/>регуляции  <text:s/>клеточного метаболизма.  <text:s/></text:p>
      <text:p text:style-name="P12">2.3 Влияние концентрации субстрата и фермента на скорость ферментативной реакции</text:p>
      <text:p text:style-name="P6">Рассмотрим  <text:s/>влияние  <text:s/>концентрации субстрата  <text:s/>на скорость ферментативной реакции (рис. 30.). При  <text:s/>низких концентрациях  <text:s text:c="2"/>субстрата  <text:s/>скорость прямо  <text:s/>пропорциональна  <text:s text:c="2"/>его  <text:s/>концентрации, далее  <text:s/>с  <text:s/>ростом концентрации скорость реакции  <text:s/>увеличивается  <text:s text:c="2"/>медленнее, а  <text:s/>при  <text:s/>очень  <text:s/>высоких  <text:s text:c="2"/>концентрациях  <text:s/>субстрата  <text:s/>скорость практически  <text:s/>не зависит  <text:s/>от его  <text:s text:c="2"/>концентрации и  <text:s/>достигает  <text:s/>своего максимального  <text:s/>значения (Vmax). При таких концентрациях субстрата все молекулы фермента находятся в составе фермент-субстратного комплекса, и достигается полное насыщение активных центров фермента, именно поэтому скорость реакции в этом случае практически не зависит от концентрации субстрата.</text:p>
      <text:p text:style-name="P6">Рис. Зависимость  <text:s/>скорости ферментативной реакции  <text:s/>от концентрации субстрата  <text:s/></text:p>
      <text:p text:style-name="P6">График  <text:s/>зависимости  <text:s/>активности фермента от концентрации субстрата  <text:s text:c="2"/>описывается  <text:s/>уравнением Михаэлиса – Ментен, которое получило свое название в честь выдающихся ученых Л.Михаэлиса и М.Ментен, внесших большой вклад в исследование кинетики ферментативных реакций,</text:p>
      <text:p text:style-name="P6">где v –  <text:s/>скорость ферментативной реакции; [S] –  <text:s/>концентрация субстрата; KM  <text:s/>– константа Михаэлиса.</text:p>
      <text:p text:style-name="P6">Рассмотрим  <text:s/>физический смысл  <text:s text:c="2"/>константы  <text:s/>Михаэлиса. При условии, что v = ½ Vmax, получаем KM  <text:s/>= [S]. Таким образом, константа Михаэлиса равна концентрации субстрата, при которой скорость реакции равна половине максимальной.</text:p>
      <text:p text:style-name="P6">Скорость  <text:s/>ферментативной реакции  <text:s/>зависит  <text:s/>и  <text:s/>от концентрации фермента (рис. 31). Эта  <text:s/>зависимость  <text:s text:c="2"/>носит  <text:s/>прямолинейный  <text:s/>характер.</text:p>
      <text:p text:style-name="P6">Зависимость скорости ферментативной реакции  <text:s/>от концентрации фермента</text:p>
      <text:p text:style-name="P6">  <text:s/></text:p>
      <text:p text:style-name="P12">2.4  <text:s text:c="2"/>Определение количества фермента по его активности</text:p>
      <text:p text:style-name="P6">Содержание  <text:s/>фермента в  <text:s text:c="2"/>данном растворе или  <text:s/>в  <text:s/>тканевом экстракте  <text:s text:c="2"/>можно  <text:s/>определить, <text:soft-page-break/>измеряя  <text:s/>его  <text:s text:c="2"/>каталитический эффект. Для  <text:s/>этого  <text:s text:c="2"/>необходимо знать:</text:p>
      <text:p text:style-name="P6">1) общую  <text:s/>стехиометрию  <text:s text:c="2"/>катализируемой  <text:s/>реакции;</text:p>
      <text:p text:style-name="P6">2) возможную  <text:s/>потребность  <text:s text:c="2"/>в  <text:s/>кофакторах - в ионах металлов или коферментах;</text:p>
      <text:p text:style-name="P6">3) зависимость  <text:s/>активности  <text:s text:c="2"/>фермента  <text:s/>от  <text:s/>концентраций  <text:s/>субстрата  <text:s text:c="2"/>и  <text:s/>кофактора, т.е. величины Km  <text:s/>как для субстрата, так и для кофактора;</text:p>
      <text:p text:style-name="P6">4) значение  <text:s/>рН, соответствующее  <text:s text:c="2"/>максимальной  <text:s/>активности  <text:s/>фермента;</text:p>
      <text:p text:style-name="P6">5) область  <text:s/>температур, при  <text:s text:c="2"/>которых  <text:s/>фермент  <text:s/>устойчив  <text:s/>и  <text:s text:c="2"/>сохраняет  <text:s/>высокую  <text:s/>активность.</text:p>
      <text:p text:style-name="P6">Кроме того, необходимо иметь  <text:s text:c="2"/>в  <text:s/>своем  <text:s/>распоряжении какую-нибудь достаточно простую  <text:s/>аналитическую  <text:s text:c="2"/>методику, позволяющую  <text:s/>определять скорость исчезновения субстрата  <text:s/>или  <text:s/>скорость появления  <text:s/>продуктов  <text:s/>реакции.</text:p>
      <text:p text:style-name="P6">Всегда, когда  <text:s/>это  <text:s/>возможно, анализ на содержание фермента проводится в  <text:s/>стандартных  <text:s/>условиях, при  <text:s/>которых  <text:s text:c="2"/>поддерживается оптимальное  <text:s/>значение рН и  <text:s/>концентрация субстрата, превышающая  <text:s text:c="2"/>концентрацию насыщения; в  <text:s/>этом случае начальная  <text:s/>скорость соответствует  <text:s text:c="2"/>нулевому порядку  <text:s/>реакции  <text:s/>в  <text:s/>отношении  <text:s text:c="2"/>субстрата  <text:s/>и  <text:s/>пропорциональна  <text:s text:c="2"/>только концентрации фермента. Для ферментов, нуждающихся в кофакторах - ионах металлов или коферментах, концентрация этих кофакторов также должна превышать концентрацию насыщения, с тем, чтобы фактором, лимитирующим скорость реакции, была концентрация фермента. Обычно измерение скорости образования продукта реакции может быть проведено с большей точностью, чем измерение скорости исчезновения субстрата, так как для поддержания кинетики нулевого порядка субстрат, как правило, должен присутствовать в сравнительно высоких концентрациях. Скорость образования продукта (или продуктов) реакции можно измерять химическими или спектр о фотометрическими методами. Второй способ более удобен, поскольку он позволяет непрерывно регистрировать ход реакции на лепте самописца.</text:p>
      <text:p text:style-name="P6">По  <text:s/>международному соглашению за единицу  <text:s/>ферментативной активности принимается  <text:s/>количество фермента, способное  <text:s text:c="2"/>вызвать  <text:s/>превращение  <text:s/>одного микромоля субстрата в минуту при 25°С в оптимальных условиях.  <text:s/>Удельной активностью  <text:s/>фермента называют число единиц ферментативной активности в расчете на 1 мг белка. Эту величину используют в качестве критерия чистоты ферментного препарата; она возрастает по мере очистки фермента и для идеально чистого препарата достигает максимального значения. Под  <text:s/>числом оборотов  <text:s/>понимают число молекул субстрата, подвергающихся превращению в единицу времени в расчете на одну молекулу фермента (или на один активный центр) в условиях, когда скорость реакции лимитируется концентрацией фермента.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apple-system" svg:font-family="apple-system, BlinkMacSystemFont"/>
    <style:font-face style:name="F" svg:font-family="" style:font-family-generic="roman"/>
    <style:font-face style:name="Open Sans" svg:font-family="'Open Sans', sans-serif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ru" fo:country="RU" style:font-name-asian="F" style:font-size-asian="12pt" style:language-asian="zh" style:country-asian="CN" style:font-name-complex="Mangal1" fo:hyphenate="false" fo:hyphenation-remain-char-count="2" fo:hyphenation-push-char-count="2"/>
    </style:style>
    <style:style style:name="Heading" style:family="paragraph" style:parent-style-name="Standard" style:next-style-name="_3f__3f__3f__3f__3f__3f__3f__3f__20__3f__3f__3f__3f__3f_" style:class="text">
      <style:paragraph-properties fo:margin-top="0.423cm" fo:margin-bottom="0.212cm" fo:keep-with-next="always"/>
      <style:text-properties style:font-name="Arial" fo:font-size="14pt" style:font-name-asian="Microsoft YaHei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Mangal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weight-asian="bold" style:font-weight-complex="bold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_3f__3f__3f__3f__3f__3f_" style:display-name="??????" style:family="paragraph" style:parent-style-name="_3f__3f__3f__3f__3f__3f__3f__3f__20__3f__3f__3f__3f__3f_">
      <style:text-properties style:font-name-complex="Mangal"/>
    </style:style>
    <style:style style:name="_3f__3f__3f__3f__3f__3f__3f__3f_" style:display-name="????????" style:family="paragraph" style:parent-style-name="Standard">
      <style:paragraph-properties fo:margin-top="0.212cm" fo:margin-bottom="0.212cm"/>
      <style:text-properties fo:font-style="italic" style:font-name-asian="Times New Roman" style:font-size-asian="12pt" style:font-style-asian="italic" style:font-name-complex="Mangal" style:font-style-complex="italic"/>
    </style:style>
    <style:style style:name="_3f__3f__3f__3f__3f__3f__3f__3f__3f_" style:display-name="?????????" style:family="paragraph" style:parent-style-name="Standard">
      <style:text-properties style:font-name-asian="Times New Roman" style:font-size-asian="12pt" style:font-name-complex="Mangal"/>
    </style:style>
    <style:style style:name="WW-_3f__3f__3f__3f__3f__3f__3f__3f__20__3f__3f__3f__3f__3f_" style:display-name="WW-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_3f__3f__3f__3f__3f__3f__3f__3f_-_3f__3f__3f__3f__3f__3f_" style:display-name="????????-??????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_3f__3f__3f__3f__20__3f__3f__3f__3f__3f__3f__3f__3f__3f_" style:display-name="?????? ?????????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9" meta:paragraph-count="107" meta:word-count="2949" meta:character-count="24715"/>
    <dc:date>2022-10-11T21:06:20.53</dc:date>
    <dc:creator>джоник </dc:creator>
    <meta:generator>OpenOffice/4.1.7$Win32 OpenOffice.org_project/417m1$Build-9800</meta:generator>
  </office:meta>
</office:document-meta>
</file>