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/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LiberationSans-Bold" fo:font-size="16.5pt" fo:font-weight="bold" style:font-name-asian="LiberationSans-Bold" style:font-size-asian="16.5pt" style:font-weight-asian="bold" style:font-name-complex="LiberationSans-Bold" style:font-size-complex="16.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LiberationSans" fo:font-size="14.5pt" style:font-name-asian="LiberationSans" style:font-size-asian="14.5pt" style:font-name-complex="LiberationSans" style:font-size-complex="14.5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LiberationSans" fo:font-size="14.5pt" fo:font-weight="bold" style:font-name-asian="LiberationSans" style:font-size-asian="14.5pt" style:font-weight-asian="bold" style:font-name-complex="LiberationSans" style:font-size-complex="14.5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LiberationSans" fo:font-size="16.5pt" fo:font-weight="bold" style:font-name-asian="LiberationSans" style:font-size-asian="16.5pt" style:font-weight-asian="bold" style:font-name-complex="LiberationSans" style:font-size-complex="16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d0d0d0" style:font-name="LiberationSans" fo:font-size="14.5pt" style:font-name-asian="LiberationSans" style:font-size-asian="14.5pt" style:font-name-complex="LiberationSans" style:font-size-complex="14.5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d0d0d0" style:font-name="LiberationSans" fo:font-size="14.5pt" fo:font-weight="bold" style:font-name-asian="LiberationSans" style:font-size-asian="14.5pt" style:font-weight-asian="bold" style:font-name-complex="LiberationSans" style:font-size-complex="14.5pt" style:font-weight-complex="bold"/>
    </style:style>
    <style:style style:name="P12" style:family="paragraph" style:parent-style-name="Standard">
      <style:paragraph-properties style:text-autospace="none"/>
      <style:text-properties fo:color="#d0d0d0" style:font-name="LiberationSans" fo:font-size="14.5pt" fo:font-weight="bold" style:font-name-asian="LiberationSans" style:font-size-asian="14.5pt" style:font-weight-asian="bold" style:font-name-complex="LiberationSans" style:font-size-complex="14.5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d0d0d0" style:font-name="LiberationSans" fo:font-size="16.5pt" fo:font-weight="bold" style:font-name-asian="LiberationSans" style:font-size-asian="16.5pt" style:font-weight-asian="bold" style:font-name-complex="LiberationSans" style:font-size-complex="16.5pt" style:font-weight-complex="bold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 style:list-style-name="L2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ext_20_body" style:list-style-name="L3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 style:list-style-name="L4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 style:list-style-name="L6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 style:list-style-name="L7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" style:list-style-name="L8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ext_20_body" style:list-style-name="L10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" style:list-style-name="L11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ext_20_body" style:list-style-name="L12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Text_20_body" style:list-style-name="L14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ext_20_body" style:list-style-name="L15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ext_20_body" style:list-style-name="L16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_20_body" style:list-style-name="L18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Text_20_body" style:list-style-name="L20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Text_20_body" style:list-style-name="L21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Text_20_body" style:list-style-name="L22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Text_20_body" style:list-style-name="L23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Text_20_body" style:list-style-name="L24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Text_20_body" style:list-style-name="L1">
      <style:paragraph-properties fo:margin-top="0cm" fo:margin-bottom="0cm"/>
    </style:style>
    <style:style style:name="P35" style:family="paragraph" style:parent-style-name="Text_20_body" style:list-style-name="L2">
      <style:paragraph-properties fo:margin-top="0cm" fo:margin-bottom="0cm"/>
    </style:style>
    <style:style style:name="P36" style:family="paragraph" style:parent-style-name="Text_20_body" style:list-style-name="L3">
      <style:paragraph-properties fo:margin-top="0cm" fo:margin-bottom="0cm"/>
    </style:style>
    <style:style style:name="P37" style:family="paragraph" style:parent-style-name="Text_20_body" style:list-style-name="L4">
      <style:paragraph-properties fo:margin-top="0cm" fo:margin-bottom="0cm"/>
    </style:style>
    <style:style style:name="P38" style:family="paragraph" style:parent-style-name="Text_20_body" style:list-style-name="L5">
      <style:paragraph-properties fo:margin-top="0cm" fo:margin-bottom="0cm"/>
    </style:style>
    <style:style style:name="P39" style:family="paragraph" style:parent-style-name="Text_20_body" style:list-style-name="L6">
      <style:paragraph-properties fo:margin-top="0cm" fo:margin-bottom="0cm"/>
    </style:style>
    <style:style style:name="P40" style:family="paragraph" style:parent-style-name="Text_20_body" style:list-style-name="L7">
      <style:paragraph-properties fo:margin-top="0cm" fo:margin-bottom="0cm"/>
    </style:style>
    <style:style style:name="P41" style:family="paragraph" style:parent-style-name="Text_20_body" style:list-style-name="L8">
      <style:paragraph-properties fo:margin-top="0cm" fo:margin-bottom="0cm"/>
    </style:style>
    <style:style style:name="P42" style:family="paragraph" style:parent-style-name="Text_20_body" style:list-style-name="L9">
      <style:paragraph-properties fo:margin-top="0cm" fo:margin-bottom="0cm"/>
    </style:style>
    <style:style style:name="P43" style:family="paragraph" style:parent-style-name="Text_20_body" style:list-style-name="L10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P44" style:family="paragraph" style:parent-style-name="Text_20_body" style:list-style-name="L11">
      <style:paragraph-properties fo:margin-top="0cm" fo:margin-bottom="0cm"/>
    </style:style>
    <style:style style:name="P45" style:family="paragraph" style:parent-style-name="Text_20_body" style:list-style-name="L12">
      <style:paragraph-properties fo:margin-top="0cm" fo:margin-bottom="0cm"/>
    </style:style>
    <style:style style:name="P46" style:family="paragraph" style:parent-style-name="Text_20_body" style:list-style-name="L13">
      <style:paragraph-properties fo:margin-top="0cm" fo:margin-bottom="0cm"/>
    </style:style>
    <style:style style:name="P47" style:family="paragraph" style:parent-style-name="Text_20_body" style:list-style-name="L14">
      <style:paragraph-properties fo:margin-top="0cm" fo:margin-bottom="0cm"/>
    </style:style>
    <style:style style:name="P48" style:family="paragraph" style:parent-style-name="Text_20_body" style:list-style-name="L15">
      <style:paragraph-properties fo:margin-top="0cm" fo:margin-bottom="0cm"/>
    </style:style>
    <style:style style:name="P49" style:family="paragraph" style:parent-style-name="Text_20_body" style:list-style-name="L16">
      <style:paragraph-properties fo:margin-top="0cm" fo:margin-bottom="0cm"/>
    </style:style>
    <style:style style:name="P50" style:family="paragraph" style:parent-style-name="Text_20_body" style:list-style-name="L17">
      <style:paragraph-properties fo:margin-top="0cm" fo:margin-bottom="0cm"/>
    </style:style>
    <style:style style:name="P51" style:family="paragraph" style:parent-style-name="Text_20_body" style:list-style-name="L18">
      <style:paragraph-properties fo:margin-top="0cm" fo:margin-bottom="0cm"/>
    </style:style>
    <style:style style:name="P52" style:family="paragraph" style:parent-style-name="Text_20_body" style:list-style-name="L19">
      <style:paragraph-properties fo:margin-top="0cm" fo:margin-bottom="0cm"/>
    </style:style>
    <style:style style:name="P53" style:family="paragraph" style:parent-style-name="Text_20_body" style:list-style-name="L20">
      <style:paragraph-properties fo:margin-top="0cm" fo:margin-bottom="0cm"/>
    </style:style>
    <style:style style:name="P54" style:family="paragraph" style:parent-style-name="Text_20_body" style:list-style-name="L21">
      <style:paragraph-properties fo:margin-top="0cm" fo:margin-bottom="0cm"/>
    </style:style>
    <style:style style:name="P55" style:family="paragraph" style:parent-style-name="Text_20_body" style:list-style-name="L22">
      <style:paragraph-properties fo:margin-top="0cm" fo:margin-bottom="0cm"/>
    </style:style>
    <style:style style:name="P56" style:family="paragraph" style:parent-style-name="Text_20_body" style:list-style-name="L23">
      <style:paragraph-properties fo:margin-top="0cm" fo:margin-bottom="0cm"/>
    </style:style>
    <style:style style:name="P57" style:family="paragraph" style:parent-style-name="Text_20_body" style:list-style-name="L24">
      <style:paragraph-properties fo:margin-top="0cm" fo:margin-bottom="0cm"/>
    </style:style>
    <style:style style:name="P58" style:family="paragraph" style:parent-style-name="Text_20_body" style:list-style-name="L25">
      <style:paragraph-properties fo:margin-top="0cm" fo:margin-bottom="0cm"/>
    </style:style>
    <style:style style:name="P59" style:family="paragraph" style:parent-style-name="Text_20_body" style:list-style-name="L26">
      <style:paragraph-properties fo:margin-top="0cm" fo:margin-bottom="0cm"/>
    </style:style>
    <style:style style:name="P60" style:family="paragraph" style:parent-style-name="Text_20_body" style:list-style-name="L27">
      <style:paragraph-properties fo:margin-top="0cm" fo:margin-bottom="0cm"/>
    </style:style>
    <style:style style:name="P61" style:family="paragraph" style:parent-style-name="Text_20_body" style:list-style-name="L28">
      <style:paragraph-properties fo:margin-top="0cm" fo:margin-bottom="0cm"/>
    </style:style>
    <style:style style:name="P62" style:family="paragraph" style:parent-style-name="Text_20_body" style:list-style-name="L29">
      <style:paragraph-properties fo:margin-top="0cm" fo:margin-bottom="0cm"/>
    </style:style>
    <style:style style:name="P63" style:family="paragraph" style:parent-style-name="Text_20_body" style:list-style-name="L30">
      <style:paragraph-properties fo:margin-top="0cm" fo:margin-bottom="0cm"/>
    </style:style>
    <style:style style:name="P64" style:family="paragraph" style:parent-style-name="Text_20_body" style:list-style-name="L31">
      <style:paragraph-properties fo:margin-top="0cm" fo:margin-bottom="0cm"/>
    </style:style>
    <style:style style:name="P65" style:family="paragraph" style:parent-style-name="Text_20_body" style:list-style-name="L32">
      <style:paragraph-properties fo:margin-top="0cm" fo:margin-bottom="0cm"/>
    </style:style>
    <style:style style:name="P66" style:family="paragraph" style:parent-style-name="Text_20_body" style:list-style-name="L33">
      <style:paragraph-properties fo:margin-top="0cm" fo:margin-bottom="0cm"/>
    </style:style>
    <style:style style:name="P67" style:family="paragraph" style:parent-style-name="Text_20_body" style:list-style-name="L34">
      <style:paragraph-properties fo:margin-top="0cm" fo:margin-bottom="0cm"/>
    </style:style>
    <style:style style:name="P68" style:family="paragraph" style:parent-style-name="Text_20_body" style:list-style-name="L35">
      <style:paragraph-properties fo:margin-top="0cm" fo:margin-bottom="0cm"/>
    </style:style>
    <style:style style:name="P69" style:family="paragraph" style:parent-style-name="Text_20_body" style:list-style-name="L36">
      <style:paragraph-properties fo:margin-top="0cm" fo:margin-bottom="0cm"/>
    </style:style>
    <style:style style:name="P70" style:family="paragraph" style:parent-style-name="Text_20_body" style:list-style-name="L37">
      <style:paragraph-properties fo:margin-top="0cm" fo:margin-bottom="0cm"/>
    </style:style>
    <style:style style:name="P71" style:family="paragraph" style:parent-style-name="Text_20_body" style:list-style-name="L38">
      <style:paragraph-properties fo:margin-top="0cm" fo:margin-bottom="0cm"/>
    </style:style>
    <style:style style:name="P72" style:family="paragraph" style:parent-style-name="Text_20_body" style:list-style-name="L39">
      <style:paragraph-properties fo:margin-top="0cm" fo:margin-bottom="0cm"/>
    </style:style>
    <style:style style:name="P73" style:family="paragraph" style:parent-style-name="Text_20_body" style:list-style-name="L40">
      <style:paragraph-properties fo:margin-top="0cm" fo:margin-bottom="0cm"/>
    </style:style>
    <style:style style:name="P74" style:family="paragraph" style:parent-style-name="Text_20_body" style:list-style-name="L41">
      <style:paragraph-properties fo:margin-top="0cm" fo:margin-bottom="0cm"/>
    </style:style>
    <style:style style:name="P75" style:family="paragraph" style:parent-style-name="Text_20_body" style:list-style-name="L42">
      <style:paragraph-properties fo:margin-top="0cm" fo:margin-bottom="0cm"/>
    </style:style>
    <style:style style:name="P76" style:family="paragraph" style:parent-style-name="Text_20_body" style:list-style-name="L43">
      <style:paragraph-properties fo:margin-top="0cm" fo:margin-bottom="0cm"/>
    </style:style>
    <style:style style:name="P77" style:family="paragraph" style:parent-style-name="Text_20_body" style:list-style-name="L44">
      <style:paragraph-properties fo:margin-top="0cm" fo:margin-bottom="0cm"/>
    </style:style>
    <style:style style:name="P78" style:family="paragraph" style:parent-style-name="Text_20_body" style:list-style-name="L45">
      <style:paragraph-properties fo:margin-top="0cm" fo:margin-bottom="0cm"/>
    </style:style>
    <style:style style:name="P79" style:family="paragraph" style:parent-style-name="Text_20_body" style:list-style-name="L46">
      <style:paragraph-properties fo:margin-top="0cm" fo:margin-bottom="0cm"/>
    </style:style>
    <style:style style:name="P80" style:family="paragraph" style:parent-style-name="Text_20_body" style:list-style-name="L47">
      <style:paragraph-properties fo:margin-top="0cm" fo:margin-bottom="0cm"/>
    </style:style>
    <style:style style:name="P81" style:family="paragraph" style:parent-style-name="Text_20_body" style:list-style-name="L48">
      <style:paragraph-properties fo:margin-top="0cm" fo:margin-bottom="0cm"/>
    </style:style>
    <style:style style:name="P82" style:family="paragraph" style:parent-style-name="Text_20_body" style:list-style-name="L49">
      <style:paragraph-properties fo:margin-top="0cm" fo:margin-bottom="0cm"/>
    </style:style>
    <style:style style:name="P83" style:family="paragraph" style:parent-style-name="Text_20_body" style:list-style-name="L50">
      <style:paragraph-properties fo:margin-top="0cm" fo:margin-bottom="0cm"/>
    </style:style>
    <style:style style:name="P84" style:family="paragraph" style:parent-style-name="Text_20_body" style:list-style-name="L51">
      <style:paragraph-properties fo:margin-top="0cm" fo:margin-bottom="0cm"/>
    </style:style>
    <style:style style:name="P85" style:family="paragraph" style:parent-style-name="Text_20_body" style:list-style-name="L52">
      <style:paragraph-properties fo:margin-top="0cm" fo:margin-bottom="0cm"/>
    </style:style>
    <style:style style:name="P86" style:family="paragraph" style:parent-style-name="Text_20_body" style:list-style-name="L53">
      <style:paragraph-properties fo:margin-top="0cm" fo:margin-bottom="0cm"/>
    </style:style>
    <style:style style:name="P87" style:family="paragraph" style:parent-style-name="Text_20_body" style:list-style-name="L54">
      <style:paragraph-properties fo:margin-top="0cm" fo:margin-bottom="0cm"/>
    </style:style>
    <style:style style:name="P88" style:family="paragraph" style:parent-style-name="Text_20_body" style:list-style-name="L55">
      <style:paragraph-properties fo:margin-top="0cm" fo:margin-bottom="0cm"/>
    </style:style>
    <style:style style:name="P89" style:family="paragraph" style:parent-style-name="Text_20_body" style:list-style-name="L56">
      <style:paragraph-properties fo:margin-top="0cm" fo:margin-bottom="0cm"/>
    </style:style>
    <style:style style:name="P90" style:family="paragraph" style:parent-style-name="Text_20_body" style:list-style-name="L57">
      <style:paragraph-properties fo:margin-top="0cm" fo:margin-bottom="0cm"/>
    </style:style>
    <style:style style:name="P91" style:family="paragraph" style:parent-style-name="Text_20_body" style:list-style-name="L58">
      <style:paragraph-properties fo:margin-top="0cm" fo:margin-bottom="0cm"/>
    </style:style>
    <style:style style:name="P92" style:family="paragraph" style:parent-style-name="Text_20_body" style:list-style-name="L59">
      <style:paragraph-properties fo:margin-top="0cm" fo:margin-bottom="0cm"/>
    </style:style>
    <style:style style:name="P93" style:family="paragraph" style:parent-style-name="Text_20_body" style:list-style-name="L60">
      <style:paragraph-properties fo:margin-top="0cm" fo:margin-bottom="0cm"/>
    </style:style>
    <style:style style:name="P94" style:family="paragraph" style:parent-style-name="Text_20_body" style:list-style-name="L61">
      <style:paragraph-properties fo:margin-top="0cm" fo:margin-bottom="0cm"/>
    </style:style>
    <style:style style:name="P95" style:family="paragraph" style:parent-style-name="Text_20_body" style:list-style-name="L62">
      <style:paragraph-properties fo:margin-top="0cm" fo:margin-bottom="0cm"/>
    </style:style>
    <style:style style:name="P96" style:family="paragraph" style:parent-style-name="Text_20_body" style:list-style-name="L63">
      <style:paragraph-properties fo:margin-top="0cm" fo:margin-bottom="0cm"/>
    </style:style>
    <style:style style:name="P97" style:family="paragraph" style:parent-style-name="Text_20_body" style:list-style-name="L64">
      <style:paragraph-properties fo:margin-top="0cm" fo:margin-bottom="0cm"/>
    </style:style>
    <style:style style:name="P98" style:family="paragraph" style:parent-style-name="Text_20_body" style:list-style-name="L65">
      <style:paragraph-properties fo:margin-top="0cm" fo:margin-bottom="0cm"/>
    </style:style>
    <style:style style:name="P99" style:family="paragraph" style:parent-style-name="Text_20_body" style:list-style-name="L66">
      <style:paragraph-properties fo:margin-top="0cm" fo:margin-bottom="0cm"/>
    </style:style>
    <style:style style:name="P100" style:family="paragraph" style:parent-style-name="Text_20_body" style:list-style-name="L67">
      <style:paragraph-properties fo:margin-top="0cm" fo:margin-bottom="0cm"/>
    </style:style>
    <style:style style:name="P101" style:family="paragraph" style:parent-style-name="Text_20_body" style:list-style-name="L68">
      <style:paragraph-properties fo:margin-top="0cm" fo:margin-bottom="0cm"/>
    </style:style>
    <style:style style:name="P102" style:family="paragraph" style:parent-style-name="Text_20_body" style:list-style-name="L69">
      <style:paragraph-properties fo:margin-top="0cm" fo:margin-bottom="0cm"/>
    </style:style>
    <style:style style:name="P103" style:family="paragraph" style:parent-style-name="Text_20_body" style:list-style-name="L70">
      <style:paragraph-properties fo:margin-top="0cm" fo:margin-bottom="0cm"/>
    </style:style>
    <style:style style:name="P104" style:family="paragraph" style:parent-style-name="Text_20_body" style:list-style-name="L71">
      <style:paragraph-properties fo:margin-top="0cm" fo:margin-bottom="0cm"/>
    </style:style>
    <style:style style:name="P105" style:family="paragraph" style:parent-style-name="Text_20_body" style:list-style-name="L72">
      <style:paragraph-properties fo:margin-top="0cm" fo:margin-bottom="0cm"/>
    </style:style>
    <style:style style:name="P106" style:family="paragraph" style:parent-style-name="Text_20_body" style:list-style-name="L73">
      <style:paragraph-properties fo:margin-top="0cm" fo:margin-bottom="0cm"/>
    </style:style>
    <style:style style:name="P107" style:family="paragraph" style:parent-style-name="Text_20_body" style:list-style-name="L74">
      <style:paragraph-properties fo:margin-top="0cm" fo:margin-bottom="0cm"/>
    </style:style>
    <style:style style:name="P108" style:family="paragraph" style:parent-style-name="Text_20_body" style:list-style-name="L75">
      <style:paragraph-properties fo:margin-top="0cm" fo:margin-bottom="0cm"/>
    </style:style>
    <style:style style:name="P109" style:family="paragraph" style:parent-style-name="Text_20_body" style:list-style-name="L76">
      <style:paragraph-properties fo:margin-top="0cm" fo:margin-bottom="0cm"/>
    </style:style>
    <style:style style:name="P110" style:family="paragraph" style:parent-style-name="Text_20_body" style:list-style-name="L77">
      <style:paragraph-properties fo:margin-top="0cm" fo:margin-bottom="0cm"/>
    </style:style>
    <style:style style:name="P111" style:family="paragraph" style:parent-style-name="Text_20_body" style:list-style-name="L78">
      <style:paragraph-properties fo:margin-top="0cm" fo:margin-bottom="0cm"/>
    </style:style>
    <style:style style:name="P112" style:family="paragraph" style:parent-style-name="Text_20_body" style:list-style-name="L79">
      <style:paragraph-properties fo:margin-top="0cm" fo:margin-bottom="0cm"/>
    </style:style>
    <style:style style:name="P113" style:family="paragraph" style:parent-style-name="Text_20_body" style:list-style-name="L80">
      <style:paragraph-properties fo:margin-top="0cm" fo:margin-bottom="0cm"/>
    </style:style>
    <style:style style:name="P114" style:family="paragraph" style:parent-style-name="Text_20_body" style:list-style-name="L81">
      <style:paragraph-properties fo:margin-top="0cm" fo:margin-bottom="0cm"/>
    </style:style>
    <style:style style:name="P115" style:family="paragraph" style:parent-style-name="Text_20_body" style:list-style-name="L82">
      <style:paragraph-properties fo:margin-top="0cm" fo:margin-bottom="0cm"/>
    </style:style>
    <style:style style:name="P116" style:family="paragraph" style:parent-style-name="Text_20_body" style:list-style-name="L83">
      <style:paragraph-properties fo:margin-top="0cm" fo:margin-bottom="0cm"/>
    </style:style>
    <style:style style:name="P117" style:family="paragraph" style:parent-style-name="Text_20_body" style:list-style-name="L84">
      <style:paragraph-properties fo:margin-top="0cm" fo:margin-bottom="0cm"/>
    </style:style>
    <style:style style:name="P118" style:family="paragraph" style:parent-style-name="Text_20_body" style:list-style-name="L85">
      <style:paragraph-properties fo:margin-top="0cm" fo:margin-bottom="0cm"/>
    </style:style>
    <style:style style:name="P119" style:family="paragraph" style:parent-style-name="Text_20_body" style:list-style-name="L86">
      <style:paragraph-properties fo:margin-top="0cm" fo:margin-bottom="0cm"/>
    </style:style>
    <style:style style:name="P120" style:family="paragraph" style:parent-style-name="Text_20_body" style:list-style-name="L87">
      <style:paragraph-properties fo:margin-top="0cm" fo:margin-bottom="0cm"/>
    </style:style>
    <style:style style:name="P121" style:family="paragraph" style:parent-style-name="Text_20_body" style:list-style-name="L88">
      <style:paragraph-properties fo:margin-top="0cm" fo:margin-bottom="0cm"/>
    </style:style>
    <style:style style:name="P122" style:family="paragraph" style:parent-style-name="Text_20_body" style:list-style-name="L89">
      <style:paragraph-properties fo:margin-top="0cm" fo:margin-bottom="0cm"/>
    </style:style>
    <style:style style:name="P123" style:family="paragraph" style:parent-style-name="Text_20_body" style:list-style-name="L90">
      <style:paragraph-properties fo:margin-top="0cm" fo:margin-bottom="0cm"/>
    </style:style>
    <style:style style:name="P124" style:family="paragraph" style:parent-style-name="Text_20_body" style:list-style-name="L91">
      <style:paragraph-properties fo:margin-top="0cm" fo:margin-bottom="0cm"/>
    </style:style>
    <style:style style:name="P125" style:family="paragraph" style:parent-style-name="Text_20_body" style:list-style-name="L92">
      <style:paragraph-properties fo:margin-top="0cm" fo:margin-bottom="0cm"/>
    </style:style>
    <style:style style:name="P126" style:family="paragraph" style:parent-style-name="Text_20_body" style:list-style-name="L93">
      <style:paragraph-properties fo:margin-top="0cm" fo:margin-bottom="0cm"/>
    </style:style>
    <style:style style:name="P127" style:family="paragraph" style:parent-style-name="Text_20_body" style:list-style-name="L94">
      <style:paragraph-properties fo:margin-top="0cm" fo:margin-bottom="0cm"/>
    </style:style>
    <style:style style:name="P128" style:family="paragraph" style:parent-style-name="Text_20_body" style:list-style-name="L95">
      <style:paragraph-properties fo:margin-top="0cm" fo:margin-bottom="0cm"/>
    </style:style>
    <style:style style:name="P129" style:family="paragraph" style:parent-style-name="Text_20_body" style:list-style-name="L96">
      <style:paragraph-properties fo:margin-top="0cm" fo:margin-bottom="0cm"/>
    </style:style>
    <style:style style:name="P130" style:family="paragraph" style:parent-style-name="Text_20_body" style:list-style-name="L97">
      <style:paragraph-properties fo:margin-top="0cm" fo:margin-bottom="0cm"/>
    </style:style>
    <style:style style:name="P131" style:family="paragraph" style:parent-style-name="Text_20_body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2" style:family="paragraph" style:parent-style-name="Text_20_body" style:list-style-name="L5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3" style:family="paragraph" style:parent-style-name="Text_20_body" style:list-style-name="L9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4" style:family="paragraph" style:parent-style-name="Text_20_body" style:list-style-name="L17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5" style:family="paragraph" style:parent-style-name="Text_20_body" style:list-style-name="L19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6" style:family="paragraph" style:parent-style-name="Text_20_body" style:list-style-name="L25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7" style:family="paragraph" style:parent-style-name="Text_20_body" style:list-style-name="L26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8" style:family="paragraph" style:parent-style-name="Text_20_body" style:list-style-name="L27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9" style:family="paragraph" style:parent-style-name="Text_20_body" style:list-style-name="L2"/>
    <style:style style:name="P140" style:family="paragraph" style:parent-style-name="Text_20_body" style:list-style-name="L3"/>
    <style:style style:name="P141" style:family="paragraph" style:parent-style-name="Text_20_body" style:list-style-name="L4"/>
    <style:style style:name="P142" style:family="paragraph" style:parent-style-name="Text_20_body" style:list-style-name="L6"/>
    <style:style style:name="P143" style:family="paragraph" style:parent-style-name="Text_20_body" style:list-style-name="L7"/>
    <style:style style:name="P144" style:family="paragraph" style:parent-style-name="Text_20_body" style:list-style-name="L8"/>
    <style:style style:name="P145" style:family="paragraph" style:parent-style-name="Text_20_body" style:list-style-name="L10"/>
    <style:style style:name="P146" style:family="paragraph" style:parent-style-name="Text_20_body" style:list-style-name="L11"/>
    <style:style style:name="P147" style:family="paragraph" style:parent-style-name="Text_20_body" style:list-style-name="L12"/>
    <style:style style:name="P148" style:family="paragraph" style:parent-style-name="Text_20_body" style:list-style-name="L13"/>
    <style:style style:name="P149" style:family="paragraph" style:parent-style-name="Text_20_body" style:list-style-name="L14"/>
    <style:style style:name="P150" style:family="paragraph" style:parent-style-name="Text_20_body" style:list-style-name="L15"/>
    <style:style style:name="P151" style:family="paragraph" style:parent-style-name="Text_20_body" style:list-style-name="L16"/>
    <style:style style:name="P152" style:family="paragraph" style:parent-style-name="Text_20_body" style:list-style-name="L18"/>
    <style:style style:name="P153" style:family="paragraph" style:parent-style-name="Text_20_body" style:list-style-name="L20"/>
    <style:style style:name="P154" style:family="paragraph" style:parent-style-name="Text_20_body" style:list-style-name="L21"/>
    <style:style style:name="P155" style:family="paragraph" style:parent-style-name="Text_20_body" style:list-style-name="L22"/>
    <style:style style:name="P156" style:family="paragraph" style:parent-style-name="Text_20_body" style:list-style-name="L23"/>
    <style:style style:name="P157" style:family="paragraph" style:parent-style-name="Text_20_body" style:list-style-name="L24"/>
    <style:style style:name="P158" style:family="paragraph" style:parent-style-name="Text_20_body" style:list-style-name="L28"/>
    <style:style style:name="P159" style:family="paragraph" style:parent-style-name="Text_20_body" style:list-style-name="L29"/>
    <style:style style:name="P160" style:family="paragraph" style:parent-style-name="Text_20_body" style:list-style-name="L30"/>
    <style:style style:name="P161" style:family="paragraph" style:parent-style-name="Text_20_body" style:list-style-name="L31"/>
    <style:style style:name="P162" style:family="paragraph" style:parent-style-name="Text_20_body" style:list-style-name="L32"/>
    <style:style style:name="P163" style:family="paragraph" style:parent-style-name="Text_20_body" style:list-style-name="L33"/>
    <style:style style:name="P164" style:family="paragraph" style:parent-style-name="Text_20_body" style:list-style-name="L34"/>
    <style:style style:name="P165" style:family="paragraph" style:parent-style-name="Text_20_body" style:list-style-name="L35"/>
    <style:style style:name="P166" style:family="paragraph" style:parent-style-name="Text_20_body" style:list-style-name="L36"/>
    <style:style style:name="P167" style:family="paragraph" style:parent-style-name="Text_20_body" style:list-style-name="L37"/>
    <style:style style:name="P168" style:family="paragraph" style:parent-style-name="Text_20_body" style:list-style-name="L38"/>
    <style:style style:name="P169" style:family="paragraph" style:parent-style-name="Text_20_body" style:list-style-name="L39"/>
    <style:style style:name="P170" style:family="paragraph" style:parent-style-name="Text_20_body" style:list-style-name="L40"/>
    <style:style style:name="P171" style:family="paragraph" style:parent-style-name="Text_20_body" style:list-style-name="L41"/>
    <style:style style:name="P172" style:family="paragraph" style:parent-style-name="Text_20_body" style:list-style-name="L42"/>
    <style:style style:name="P173" style:family="paragraph" style:parent-style-name="Text_20_body" style:list-style-name="L43"/>
    <style:style style:name="P174" style:family="paragraph" style:parent-style-name="Text_20_body" style:list-style-name="L44"/>
    <style:style style:name="P175" style:family="paragraph" style:parent-style-name="Text_20_body" style:list-style-name="L45"/>
    <style:style style:name="P176" style:family="paragraph" style:parent-style-name="Text_20_body" style:list-style-name="L46"/>
    <style:style style:name="P177" style:family="paragraph" style:parent-style-name="Text_20_body" style:list-style-name="L47"/>
    <style:style style:name="P178" style:family="paragraph" style:parent-style-name="Text_20_body" style:list-style-name="L48"/>
    <style:style style:name="P179" style:family="paragraph" style:parent-style-name="Text_20_body" style:list-style-name="L49"/>
    <style:style style:name="P180" style:family="paragraph" style:parent-style-name="Text_20_body" style:list-style-name="L50"/>
    <style:style style:name="P181" style:family="paragraph" style:parent-style-name="Text_20_body" style:list-style-name="L51"/>
    <style:style style:name="P182" style:family="paragraph" style:parent-style-name="Text_20_body" style:list-style-name="L52"/>
    <style:style style:name="P183" style:family="paragraph" style:parent-style-name="Text_20_body" style:list-style-name="L53"/>
    <style:style style:name="P184" style:family="paragraph" style:parent-style-name="Text_20_body" style:list-style-name="L54"/>
    <style:style style:name="P185" style:family="paragraph" style:parent-style-name="Text_20_body" style:list-style-name="L55"/>
    <style:style style:name="P186" style:family="paragraph" style:parent-style-name="Text_20_body" style:list-style-name="L56"/>
    <style:style style:name="P187" style:family="paragraph" style:parent-style-name="Text_20_body" style:list-style-name="L57"/>
    <style:style style:name="P188" style:family="paragraph" style:parent-style-name="Text_20_body" style:list-style-name="L58"/>
    <style:style style:name="P189" style:family="paragraph" style:parent-style-name="Text_20_body" style:list-style-name="L59"/>
    <style:style style:name="P190" style:family="paragraph" style:parent-style-name="Text_20_body" style:list-style-name="L60"/>
    <style:style style:name="P191" style:family="paragraph" style:parent-style-name="Text_20_body" style:list-style-name="L61"/>
    <style:style style:name="P192" style:family="paragraph" style:parent-style-name="Text_20_body" style:list-style-name="L62"/>
    <style:style style:name="P193" style:family="paragraph" style:parent-style-name="Text_20_body" style:list-style-name="L63"/>
    <style:style style:name="P194" style:family="paragraph" style:parent-style-name="Text_20_body" style:list-style-name="L64"/>
    <style:style style:name="P195" style:family="paragraph" style:parent-style-name="Text_20_body" style:list-style-name="L65"/>
    <style:style style:name="P196" style:family="paragraph" style:parent-style-name="Text_20_body" style:list-style-name="L66"/>
    <style:style style:name="P197" style:family="paragraph" style:parent-style-name="Text_20_body" style:list-style-name="L67"/>
    <style:style style:name="P198" style:family="paragraph" style:parent-style-name="Text_20_body" style:list-style-name="L68"/>
    <style:style style:name="P199" style:family="paragraph" style:parent-style-name="Text_20_body" style:list-style-name="L69"/>
    <style:style style:name="P200" style:family="paragraph" style:parent-style-name="Text_20_body" style:list-style-name="L70"/>
    <style:style style:name="P201" style:family="paragraph" style:parent-style-name="Text_20_body" style:list-style-name="L71"/>
    <style:style style:name="P202" style:family="paragraph" style:parent-style-name="Text_20_body" style:list-style-name="L72"/>
    <style:style style:name="P203" style:family="paragraph" style:parent-style-name="Text_20_body" style:list-style-name="L73"/>
    <style:style style:name="P204" style:family="paragraph" style:parent-style-name="Text_20_body" style:list-style-name="L74"/>
    <style:style style:name="P205" style:family="paragraph" style:parent-style-name="Text_20_body" style:list-style-name="L75"/>
    <style:style style:name="P206" style:family="paragraph" style:parent-style-name="Text_20_body" style:list-style-name="L76"/>
    <style:style style:name="P207" style:family="paragraph" style:parent-style-name="Text_20_body" style:list-style-name="L77"/>
    <style:style style:name="P208" style:family="paragraph" style:parent-style-name="Text_20_body" style:list-style-name="L78"/>
    <style:style style:name="P209" style:family="paragraph" style:parent-style-name="Text_20_body" style:list-style-name="L79"/>
    <style:style style:name="P210" style:family="paragraph" style:parent-style-name="Text_20_body" style:list-style-name="L80"/>
    <style:style style:name="P211" style:family="paragraph" style:parent-style-name="Text_20_body" style:list-style-name="L81"/>
    <style:style style:name="P212" style:family="paragraph" style:parent-style-name="Text_20_body" style:list-style-name="L82"/>
    <style:style style:name="P213" style:family="paragraph" style:parent-style-name="Text_20_body" style:list-style-name="L83"/>
    <style:style style:name="P214" style:family="paragraph" style:parent-style-name="Text_20_body" style:list-style-name="L84"/>
    <style:style style:name="P215" style:family="paragraph" style:parent-style-name="Text_20_body" style:list-style-name="L85"/>
    <style:style style:name="P216" style:family="paragraph" style:parent-style-name="Text_20_body" style:list-style-name="L86"/>
    <style:style style:name="P217" style:family="paragraph" style:parent-style-name="Text_20_body" style:list-style-name="L87"/>
    <style:style style:name="P218" style:family="paragraph" style:parent-style-name="Text_20_body" style:list-style-name="L88"/>
    <style:style style:name="P219" style:family="paragraph" style:parent-style-name="Text_20_body" style:list-style-name="L89"/>
    <style:style style:name="P220" style:family="paragraph" style:parent-style-name="Text_20_body" style:list-style-name="L90"/>
    <style:style style:name="P221" style:family="paragraph" style:parent-style-name="Text_20_body" style:list-style-name="L91"/>
    <style:style style:name="P222" style:family="paragraph" style:parent-style-name="Text_20_body" style:list-style-name="L92"/>
    <style:style style:name="P223" style:family="paragraph" style:parent-style-name="Text_20_body" style:list-style-name="L93"/>
    <style:style style:name="P224" style:family="paragraph" style:parent-style-name="Text_20_body" style:list-style-name="L94"/>
    <style:style style:name="P225" style:family="paragraph" style:parent-style-name="Text_20_body" style:list-style-name="L95"/>
    <style:style style:name="P226" style:family="paragraph" style:parent-style-name="Text_20_body" style:list-style-name="L96"/>
    <style:style style:name="P227" style:family="paragraph" style:parent-style-name="Text_20_body" style:list-style-name="L97"/>
    <style:style style:name="P228" style:family="paragraph" style:parent-style-name="Text_20_body">
      <style:text-properties style:text-underline-style="none" fo:font-weight="normal" style:font-weight-asian="normal" style:font-weight-complex="normal"/>
    </style:style>
    <style:style style:name="P229" style:family="paragraph" style:parent-style-name="Standard">
      <style:text-properties style:text-underline-style="none" fo:font-weight="normal" style:font-weight-asian="normal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31" style:family="paragraph" style:parent-style-name="Standard">
      <style:paragraph-properties fo:text-align="justify" style:justify-single-word="false"/>
    </style:style>
    <style:style style:name="P2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Налоговое право является:<text:line-break/>подотраслью финансового права<text:line-break/><text:line-break/>Основной нормативный акт, регулирующий налогообложение в РФ в настоящее<text:line-break/>время, – это:<text:line-break/>Налоговый кодекс РФ<text:line-break/><text:line-break/>Налоги – это платежи:<text:line-break/>Обязательные платежи с физ. и юр. лиц<text:line-break/><text:line-break/>Косвенным налогом является:<text:line-break/>Налог на добавленную стоимость<text:line-break/><text:line-break/>В зависимости от принадлежности к уровню власти и управления налоги<text:line-break/>подразделяются на:<text:line-break/>Федеральные, региональные, местные<text:line-break/><text:line-break/>Налоговая база – это:<text:line-break/>Стоимостная, физическая или иная характера объекта налогообложения<text:line-break/><text:line-break/>Налоговый период – это:<text:line-break/>Период времени, по окончанию которого определяется налоговая база исчисляется сумма налога </text:p>
      <text:p text:style-name="Standard"/>
      <text:h text:style-name="Heading_20_3" text:outline-level="3">Федеральные законы, вносящие изменения в Налоговый кодекс РФ в части установления новых налогов и (или) сборов, а также акты законодательства о налогах и сборах субъектов Российской Федерации и акты представительных органов местного самоуправления, вводящие налоги и (или) сборы, вступают в силу не ранее</text:h>
      <text:p text:style-name="P3">1 января года, следующего за годом их принятия </text:p>
      <text:p text:style-name="P2">чем по истечении одного года после их принятия </text:p>
      <text:p text:style-name="P2">чем через одну неделю после их принятия </text:p>
      <text:p text:style-name="Text_20_body">чем через один месяц после их принятия </text:p>
      <text:h text:style-name="Heading_20_3" text:outline-level="3">Ставка налога — это</text:h>
      <text:p text:style-name="P3">размер налога, приходящийся на единицу налогообложения </text:p>
      <text:p text:style-name="P2">установленный государством размер налога за вычетом налоговых льгот </text:p>
      <text:p text:style-name="P2">сумма денег, которую платит налогоплательщик, за вычетом налоговых льгот </text:p>
      <text:p text:style-name="Text_20_body">установленный государством размер налога </text:p>
      <text:h text:style-name="Heading_20_3" text:outline-level="3">Абстрактные налоги — это налоги, которые</text:h>
      <text:p text:style-name="P3">вводятся государством для формирования бюджета в целом </text:p>
      <text:p text:style-name="P2">вводятся для финансирования конкретного направления затрат государства </text:p>
      <text:p text:style-name="P2">поступают одновременно в бюджеты различных уровней в пропорции, согласно бюджетному законодательству </text:p>
      <text:p text:style-name="Text_20_body">непосредственно и целиком поступают в конкретный бюджет или внебюджетный фонд </text:p>
      <text:h text:style-name="Heading_20_3" text:outline-level="3"><text:soft-page-break/>По налоговому законодательству РФ физические лица считаются резидентами, если они находятся на территории РФ более</text:h>
      <text:p text:style-name="P4">183 суток в календарном году </text:p>
      <text:p text:style-name="P2">183 суток </text:p>
      <text:p text:style-name="P2">93 суток в календарном году </text:p>
      <text:p text:style-name="Text_20_body">93 суток </text:p>
      <text:h text:style-name="Heading_20_3" text:outline-level="3">Могут ли полномочные министерства и ведомства принимать нормативные акты направленные на регулирование налоговых правоотношений</text:h>
      <text:p text:style-name="P2">да </text:p>
      <text:p text:style-name="P2">нет </text:p>
      <text:p text:style-name="P1">да, но такие акты не могут изменять или дополнять законодательство о налогах и сборах </text:p>
      <text:h text:style-name="Heading_20_3" text:outline-level="3">К источникам налогового права не относится</text:h>
      <text:p text:style-name="P2">Налоговый кодекс РФ </text:p>
      <text:p text:style-name="P2">Конституция РФ </text:p>
      <text:p text:style-name="P2">Решения арбитражного суда по конкретным налоговым делам </text:p>
      <text:p text:style-name="P1">Налоговое законодательство зарубежных стран </text:p>
      <text:h text:style-name="Heading_20_3" text:outline-level="3">В Российской Федерации устанавливаются следующие виды налогов и сборов</text:h>
      <text:p text:style-name="P2">федеральные налоги и сборы, налоги и сборы субъектов Российской Федерации, налоги и сборы свободных экономических зон РФ </text:p>
      <text:p text:style-name="P2">федеральные налоги и сборы, налоги и сборы субъектов Российской Федерации </text:p>
      <text:p text:style-name="P1">федеральные налоги и сборы, налоги и сборы субъектов Российской Федерации и местные налоги и сборы </text:p>
      <text:h text:style-name="Heading_20_3" text:outline-level="3">Экологический налог в РФ относится к налогам и сборам</text:h>
      <text:p text:style-name="P2">местным </text:p>
      <text:p text:style-name="P2">смешанным </text:p>
      <text:p text:style-name="P3">федеральным </text:p>
      <text:p text:style-name="Text_20_body">региональным </text:p>
      <text:h text:style-name="Heading_20_3" text:outline-level="3">Налоговые органы провести проверку документов налогоплательщика</text:h>
      <text:p text:style-name="P2">имеют право в исключительных случаях </text:p>
      <text:p text:style-name="P3">имеют право, но только тех документов, которые связаны с уплатой налога </text:p>
      <text:p text:style-name="P2">не имеют </text:p>
      <text:p text:style-name="Text_20_body">имеют право </text:p>
      <text:h text:style-name="Heading_20_3" text:outline-level="3">Акты налоговых органов, действия или бездействие их должностных лиц могут быть обжалованы в</text:h>
      <text:p text:style-name="P3">вышестоящий налоговый орган (вышестоящему должностному лицу) или в суд </text:p>
      <text:p text:style-name="P2">Конституционный суд РФ </text:p>
      <text:p text:style-name="Text_20_body"><text:soft-page-break/>вышестоящий налоговый орган (вышестоящему должностному лицу) </text:p>
      <text:h text:style-name="Heading_20_3" text:outline-level="3">Субъект налоговых правоотношений — это</text:h>
      <text:p text:style-name="P2">исключительно физические лица, на которых в соответствии с законодательными актами возложена обязанность уплачивать налоги </text:p>
      <text:p text:style-name="P2">любое лицо, обладающее правосубъектностью, т.е. являющееся носителем субъективных прав и обязанностей </text:p>
      <text:p text:style-name="P3">реальный участник налоговых правоотношений </text:p>
      <text:p text:style-name="Text_20_body">взимаемый налог </text:p>
      <text:h text:style-name="Heading_20_3" text:outline-level="3">Налог с продаж и НДС присутствует одновременно в налоговых системах</text:h>
      <text:p text:style-name="P3">Японии </text:p>
      <text:p text:style-name="P2">Германии </text:p>
      <text:p text:style-name="P2">США </text:p>
      <text:p text:style-name="Text_20_body">Франции </text:p>
      <text:h text:style-name="Heading_20_3" text:outline-level="3">Объект налогообложения — это</text:h>
      <text:p text:style-name="P3">юридические факты (действия, события, состояния), которые обуславливают обязанность субъекта заплатить налог </text:p>
      <text:p text:style-name="P2">сумма налога, причитающаяся взносу в бюджет </text:p>
      <text:p text:style-name="P2">имущество налогоплательщика </text:p>
      <text:p text:style-name="Text_20_body">взимаемый налог </text:p>
      <text:h text:style-name="Heading_20_3" text:outline-level="3">Субъектом налогообложения по подоходному налогу может быть «только семья» в налоговых системах такого государства, как</text:h>
      <text:p text:style-name="P2">Россия </text:p>
      <text:p text:style-name="P3">Франция </text:p>
      <text:p text:style-name="P2">США </text:p>
      <text:p text:style-name="Text_20_body">Германия </text:p>
      <text:h text:style-name="Heading_20_3" text:outline-level="3">Акты законодательства о налогах вступают в силу не ранее чем по истечении</text:h>
      <text:p text:style-name="P3">одного месяца со дня их официального опубликования и не ранее 1-го числа очередного налогового периода по соответствующему налогу </text:p>
      <text:p text:style-name="P2">двух месяцев со дня их официального опубликования и не ранее 1-го числа очередного налогового периода по соответствующему налогу </text:p>
      <text:p text:style-name="Text_20_body">трех месяцев со дня их официального опубликования и не ранее 1-го числа очередного налогового периода по соответствующему налогу </text:p>
      <text:h text:style-name="Heading_20_3" text:outline-level="3">Ставки налога бывают</text:h>
      <text:p text:style-name="P2">адвалорные, специфические, комбинированные </text:p>
      <text:p text:style-name="P3">твердые, процентные </text:p>
      <text:p text:style-name="P2">кумулятивные </text:p>
      <text:p text:style-name="Text_20_body">твердые, скользящие </text:p>
      <text:h text:style-name="Heading_20_3" text:outline-level="3"><text:soft-page-break/>Автором «Исследования о природе и причинах богатства народов» является</text:h>
      <text:p text:style-name="P2">Карл Маркс </text:p>
      <text:p text:style-name="P2">Самуэль Паркинсон </text:p>
      <text:p text:style-name="P3">Адам Смит </text:p>
      <text:p text:style-name="Text_20_body">Джон Мейнард Кейнс </text:p>
      <text:h text:style-name="Heading_20_3" text:outline-level="3">Налог на игорный бизнес в РФ относится к налогам и сборам</text:h>
      <text:p text:style-name="P2">федеральным </text:p>
      <text:p text:style-name="P2">смешанным </text:p>
      <text:p text:style-name="P2">местным </text:p>
      <text:p text:style-name="P1">региональным </text:p>
      <text:h text:style-name="Heading_20_3" text:outline-level="3">Предмет налогообложения — это</text:h>
      <text:p text:style-name="P2">юридические факты, которые обуславливают обязанность субъекта заплатить налог </text:p>
      <text:p text:style-name="P5">имущество (земля, автомобили, другое имущество) и нематериальные блага (государственная символика), с наличием которых закон связывает возникновение налоговых обязательств </text:p>
      <text:p text:style-name="P2">размер налога, приходящегося на единицу налогообложения </text:p>
      <text:p text:style-name="Text_20_body">количественное выражение объекта налогообложения </text:p>
      <text:h text:style-name="Heading_20_3" text:outline-level="3">В соответствии с Налоговым кодексом Российской Федерации законодательство Российской Федерации о налогах и сборах состоит из</text:h>
      <text:p text:style-name="P2">Законов о налогах и сборах, принятых в соответствии с Налоговым кодексом РФ </text:p>
      <text:p text:style-name="P3">Налогового кодекса РФ и принятых в соответствии с ним законов о налогах и сборах </text:p>
      <text:p text:style-name="P2">Налогового кодекса РФ и принятых в соответствии с ним законов о налогах и сборах и Конституции РФ </text:p>
      <text:p text:style-name="P2">Налогового кодекса РФ </text:p>
      <text:p text:style-name="Standard"/>
      <text:h text:style-name="Heading_20_3" text:outline-level="3">Налоги, вводимые для финансирования конкретного направления затрат государства, называются</text:h>
      <text:p text:style-name="P3">целевыми </text:p>
      <text:p text:style-name="P2">регулирующими </text:p>
      <text:p text:style-name="P2">косвенными </text:p>
      <text:p text:style-name="Text_20_body">закрепленными </text:p>
      <text:h text:style-name="Heading_20_3" text:outline-level="3">По налоговому законодательству РФ юридические лица считаются резидентами, если они</text:h>
      <text:p text:style-name="P3">созданы на территории России по российскому законодательству </text:p>
      <text:p text:style-name="P2">находятся на территории РФ </text:p>
      <text:p text:style-name="P2">имеют имущество на территории РФ </text:p>
      <text:p text:style-name="Text_20_body">были созданы на территории РФ </text:p>
      <text:h text:style-name="Heading_20_3" text:outline-level="3">Масштаб налога — это</text:h>
      <text:p text:style-name="P2">установленный государством размер налога </text:p>
      <text:p text:style-name="P2"><text:soft-page-break/>размер налога, приходящийся на одного налогоплательщика </text:p>
      <text:p text:style-name="P2">отношение размера налога к размеру бюджета, в который он поступает, измеряемое в процентах </text:p>
      <text:p text:style-name="P1">определенная законом физическая характеристика или параметр изменения ставок налогообложения </text:p>
      <text:h text:style-name="Heading_20_3" text:outline-level="3">Какой из российских налогов, введенный Петром I, действует в модифицированной форме в настоящее время</text:h>
      <text:p text:style-name="P3">подушный </text:p>
      <text:p text:style-name="P2">на содержание армии </text:p>
      <text:p text:style-name="P2">с церковных верований </text:p>
      <text:p text:style-name="Text_20_body">с капитала </text:p>
      <text:h text:style-name="Heading_20_3" text:outline-level="3">Основными функциями налогов являются</text:h>
      <text:p text:style-name="P2">контрольная, аналитическая, регулирующая </text:p>
      <text:p text:style-name="P2">статистическая, правоохранительная, фискальная </text:p>
      <text:p text:style-name="P3">фискальная, регулирующая, контрольная </text:p>
      <text:p text:style-name="Text_20_body">фискальная, правоохранительная, контрольная </text:p>
      <text:h text:style-name="Heading_20_3" text:outline-level="3">Уплата налогов носит характер</text:h>
      <text:p text:style-name="P2">исключительно добровольный </text:p>
      <text:p text:style-name="P2">в основном добровольный </text:p>
      <text:p text:style-name="P2">принудительный </text:p>
      <text:p text:style-name="P1">не только добровольный, но и принудительный </text:p>
      <text:h text:style-name="Heading_20_3" text:outline-level="3">Резким отличием российской налоговой системы от зарубежных налоговых систем является/являются</text:h>
      <text:p text:style-name="P2">высокие доли налога с оборота и налога с продаж и низкая доля подоходного налога с физических лиц </text:p>
      <text:p text:style-name="P3">низкая доля подоходного налога с физических лиц и высокая доля налога на прибыль предприятий </text:p>
      <text:p text:style-name="P2">примерно равные доли подоходного налога с физических лиц и налога на прибыль предприятий </text:p>
      <text:p text:style-name="Text_20_body">высокая доля подоходного налога с физических лиц и низкая доля налога на прибыль предприятий </text:p>
      <text:h text:style-name="Heading_20_3" text:outline-level="3">Во время правления Ивана III основным прямым налогом на Руси был налог</text:h>
      <text:p text:style-name="P2">подоходный </text:p>
      <text:p text:style-name="P2">с оборота </text:p>
      <text:p text:style-name="P2">поземельный </text:p>
      <text:p text:style-name="P1">подушный </text:p>
      <text:h text:style-name="Heading_20_3" text:outline-level="3">Налоги и сборы, устанавливаемые Налоговым кодексом Российской Федерации и обязательные к уплате на всей ее территории, называются</text:h>
      <text:p text:style-name="P2">закрепленными </text:p>
      <text:p text:style-name="P3"><text:soft-page-break/>федеральными </text:p>
      <text:p text:style-name="P2">региональными </text:p>
      <text:p text:style-name="Text_20_body">прямыми </text:p>
      <text:h text:style-name="Heading_20_3" text:outline-level="3">Самой крупной статьей доходов в США является</text:h>
      <text:p text:style-name="P2">налоги на социальное страхование </text:p>
      <text:p text:style-name="P3">подоходный налог с населения </text:p>
      <text:p text:style-name="P2">акцизы и таможенные пошлины </text:p>
      <text:p text:style-name="Text_20_body">налог на прибыль корпораций </text:p>
      <text:h text:style-name="Heading_20_3" text:outline-level="3">Налог на имущество организаций в РФ относится к налогам и сборам</text:h>
      <text:p text:style-name="P2">местным </text:p>
      <text:p text:style-name="P3">региональным </text:p>
      <text:p text:style-name="P2">федеральным </text:p>
      <text:p text:style-name="Text_20_body">смешанным </text:p>
      <text:h text:style-name="Heading_20_3" text:outline-level="3">Налоговые законы приоритет над неналоговыми законами</text:h>
      <text:p text:style-name="P3">имеют </text:p>
      <text:p text:style-name="P2">не имеют </text:p>
      <text:p text:style-name="P2">имеют, если это предусмотрено Налоговым кодексом РФ </text:p>
      <text:p text:style-name="Text_20_body">в исключительных случаях имеют </text:p>
      <text:h text:style-name="Heading_20_3" text:outline-level="3">К прямым налогам относятся</text:h>
      <text:p text:style-name="P3">подоходный налог, уплачиваемый физическими лицами, налог на прибыль предприятий и организаций, налог на имущество, переходящее в порядке наследования или дарения </text:p>
      <text:p text:style-name="P2">акцизы, подоходный налог, НДС </text:p>
      <text:p text:style-name="P2">акцизы, НДС </text:p>
      <text:p text:style-name="Text_20_body">подоходный налог, налог с продаж, налог на имущество, переходящее в порядке наследования или дарения </text:p>
      <text:h text:style-name="Heading_20_3" text:outline-level="3">Количество уровней в налоговой системе государства зависит от</text:h>
      <text:p text:style-name="P2">воли правительства </text:p>
      <text:p text:style-name="P2">уровня экономического развития </text:p>
      <text:p text:style-name="P2">географического положения </text:p>
      <text:p text:style-name="P1">государственного устройства </text:p>
      <text:h text:style-name="Heading_20_3" text:outline-level="3">В юриспруденции налоговое право составляет отрасль</text:h>
      <text:p text:style-name="P3">финансового права </text:p>
      <text:p text:style-name="P2">гражданско-процессуального права </text:p>
      <text:p text:style-name="Text_20_body">гражданского права </text:p>
      <text:h text:style-name="Heading_20_3" text:outline-level="3">Законодательство о налогах и сборах регулирует</text:h>
      <text:p text:style-name="P3">властные отношения по установлению, введению и взиманию налогов и сборов в РФ, а также отношения, возникающие в процессе осуществления налогового контроля, обжалования актов налоговых органов, действий (бездействия) их должностных лиц и <text:soft-page-break/>привлечения к ответственности за совершение налогового правонарушения </text:p>
      <text:p text:style-name="P2">властные отношения возникающие в процессе осуществления налогового контроля, обжалования актов налоговых органов, действий (бездействия) их должностных лиц и привлечения к ответственности за совершение налогового правонарушения </text:p>
      <text:p text:style-name="Text_20_body">властные отношения по установлению, введению и взиманию налогов и сборов в РФ </text:p>
      <text:h text:style-name="Heading_20_3" text:outline-level="3">Акты законодательства о налогах и сборах в соответствии с налоговым законодательством РФ, устраняющие или смягчающие ответственность за налоговые правонарушения либо устанавливающие дополнительные гарантии защиты прав налогоплательщиков, плательщиков сборов и иных обязанных лиц</text:h>
      <text:p text:style-name="P3">имеют обратную силу </text:p>
      <text:p text:style-name="P2">в исключительных случаях имеют обратную силу </text:p>
      <text:p text:style-name="P2">не имеют обратной силы </text:p>
      <text:p text:style-name="Text_20_body">в специально оговоренных случаях не имеют обратной силы </text:p>
      <text:h text:style-name="Heading_20_3" text:outline-level="3">При установлении налогов должны быть определены</text:h>
      <text:p text:style-name="P2">субъекты налогообложения </text:p>
      <text:p text:style-name="P3">все элементы налогообложения </text:p>
      <text:p text:style-name="Text_20_body">ставка налогообложения </text:p>
      <text:h text:style-name="Heading_20_3" text:outline-level="3">Основным налогом в России в XIX в. являлся/являлась</text:h>
      <text:p text:style-name="P3">подушная подать </text:p>
      <text:p text:style-name="P2">подоходный налог </text:p>
      <text:p text:style-name="P2">поземельный налог </text:p>
      <text:p text:style-name="Text_20_body">оброк с казенных крестьян </text:p>
      <text:h text:style-name="Heading_20_3" text:outline-level="3">Налог на наследование или дарение в РФ относится к налогам и сборам</text:h>
      <text:p text:style-name="P2">смешанным </text:p>
      <text:p text:style-name="P2">федеральным </text:p>
      <text:p text:style-name="P3">местным </text:p>
      <text:p text:style-name="Text_20_body">региональным </text:p>
      <text:h text:style-name="Heading_20_3" text:outline-level="3">Налог на прибыль с предприятий и организаций по уровню бюджета, в который зачисляется налоговый платеж, относится к налогам</text:h>
      <text:p text:style-name="P3">разноуровневым </text:p>
      <text:p text:style-name="P2">абстрактным </text:p>
      <text:p text:style-name="P2">косвенным </text:p>
      <text:p text:style-name="Text_20_body">закрепленным </text:p>
      <text:h text:style-name="Heading_20_3" text:outline-level="3">К способам, исключающим двойное международное налогообложение, относится</text:h>
      <text:p text:style-name="P2">антиналогообложение </text:p>
      <text:p text:style-name="P2">налоговый кредит </text:p>
      <text:p text:style-name="P2">налоговые льготы </text:p>
      <text:p text:style-name="P1">налоговый гнет </text:p>
      <text:h text:style-name="Heading_20_3" text:outline-level="3"><text:soft-page-break/>Действие налоговых законов РФ на суда, находящиеся в российских территориальных водах</text:h>
      <text:p text:style-name="P2">распространяется только на промысловые суда </text:p>
      <text:p text:style-name="P3">распространяется </text:p>
      <text:p text:style-name="P2">не распространяется </text:p>
      <text:p text:style-name="Text_20_body">распространяется только на промысловые и пассажирские суда </text:p>
      <text:h text:style-name="Heading_20_3" text:outline-level="3">Налоги, поступающие одновременно в бюджеты различных уровней в пропорции, согласно бюджетному законодательству, называются</text:h>
      <text:p text:style-name="P2">адвалорными </text:p>
      <text:p text:style-name="P2">закрепленными </text:p>
      <text:p text:style-name="P2">прямыми </text:p>
      <text:p text:style-name="P1">регулирующими </text:p>
      <text:h text:style-name="Heading_20_3" text:outline-level="3">Плательщики налогов — это</text:h>
      <text:p text:style-name="P2">юридические лица, другие категории плательщиков, физические лица, когда-либо платившие какой-либо налог </text:p>
      <text:p text:style-name="P3">юридические лица, другие категории плательщиков, физические лица, на которых в соответствии с законодательными актами возложена обязанность уплачивать налоги </text:p>
      <text:p text:style-name="P2">юридические лица, другие категории плательщиков, физические лица, уплатившие в соответствии с законодательными актами налоги </text:p>
      <text:p text:style-name="Text_20_body">физические и юридические лица, индивидуальные предприниматели и другие субъекты, круг которых определяется Гражданским кодексом РФ </text:p>
      <text:h text:style-name="Heading_20_3" text:outline-level="3">Принципиальное отличие налоговой системы Германии от французской налоговой системы состоит в</text:h>
      <text:p text:style-name="P2">подоходном налоге с физических лиц — основном источнике государственных доходов </text:p>
      <text:p text:style-name="P3">наличии налога с продаж вместо НДС </text:p>
      <text:p text:style-name="P2">низкой доле подоходного налога с физических лиц и высокой доле налога на прибыль предприятий </text:p>
      <text:p text:style-name="Text_20_body">отсутствии налога на доходы корпораций </text:p>
      <text:h text:style-name="Heading_20_3" text:outline-level="3">Соотношение налоговых доходов от внутренней и внешней торговли в России равно</text:h>
      <text:p text:style-name="P3">2:1 </text:p>
      <text:p text:style-name="P2">1:2 </text:p>
      <text:p text:style-name="P2">1:3 </text:p>
      <text:p text:style-name="Text_20_body">1:1 </text:p>
      <text:h text:style-name="Heading_20_3" text:outline-level="3">Налог на социальное страхование уплачивается в равных долях работодателем и наемным работником в</text:h>
      <text:p text:style-name="P2">России </text:p>
      <text:p text:style-name="P2">Германии </text:p>
      <text:p text:style-name="P3">США </text:p>
      <text:p text:style-name="Text_20_body">Франции </text:p>
      <text:h text:style-name="Heading_20_3" text:outline-level="3"><text:soft-page-break/>Налоговой системе России присущи</text:h>
      <text:p text:style-name="P2">стабильность, порядок и жесткость по сравнению с зарубежными налоговыми системами </text:p>
      <text:p text:style-name="P2">стабильность и порядок при низкой налоговой грамотности населения </text:p>
      <text:p text:style-name="P3">нестабильность и неурегулированность </text:p>
      <text:p text:style-name="Text_20_body">нестабильность и неурегулированность при высокой налоговой грамотности населения </text:p>
      <text:h text:style-name="Heading_20_3" text:outline-level="3">Налог на недвижимость в РФ относится к налогам и сборам</text:h>
      <text:p text:style-name="P3">региональным </text:p>
      <text:p text:style-name="P2">местным </text:p>
      <text:p text:style-name="P2">смешанным </text:p>
      <text:p text:style-name="Text_20_body">федеральным </text:p>
      <text:h text:style-name="Heading_20_3" text:outline-level="3">Филиалы и иные обособленные подразделения российских организаций исполняют обязанности этих организаций по уплате налогов и сборов по месту нахождения</text:h>
      <text:p text:style-name="P3">филиалов и иных обособленных подразделений </text:p>
      <text:p text:style-name="Text_20_body">головной организации </text:p>
      <text:h text:style-name="Heading_20_3" text:outline-level="3">Относятся ли приказы, инструкции и методические указания по вопросам, связанным с налогообложением и сборами Министерства РФ по налогам и сборам, Министерство финансов РФ, Государственного таможенного комитета РФ обязательные для их подразделений к законодательству о налогах и сборах</text:h>
      <text:p text:style-name="P2"><text:span text:style-name="T2">нет</text:span> </text:p>
      <text:p text:style-name="Text_20_body">да </text:p>
      <text:h text:style-name="Heading_20_3" text:outline-level="3">Основной чертой налоговой системы России в XVIII в. было</text:h>
      <text:p text:style-name="P2">примерно равное соотношение прямых и косвенных налогов </text:p>
      <text:p text:style-name="P5">большое значение косвенных налогов по сравнению с налогами прямыми </text:p>
      <text:p text:style-name="P2">практически полное отсутствие косвенных налогов </text:p>
      <text:p text:style-name="Text_20_body">большое значение прямых налогов по сравнению с налогами косвенными </text:p>
      <text:h text:style-name="Heading_20_3" text:outline-level="3">Все неустранимые сомнения, противоречия и неясности актов законодательства о налогах и сборах толкуются</text:h>
      <text:p text:style-name="P3">в пользу налогоплательщика </text:p>
      <text:p text:style-name="P2">конституционным судом РФ </text:p>
      <text:p text:style-name="Text_20_body">в пользу Российской Федерации </text:p>
      <text:h text:style-name="Heading_20_3" text:outline-level="3">Налоги, взимаемые в процессе накопления материальных благ непосредственно с доходов или имущества налогоплательщиков, называются</text:h>
      <text:p text:style-name="P3">прямыми </text:p>
      <text:p text:style-name="P2">косвенными </text:p>
      <text:p text:style-name="P2">специальными </text:p>
      <text:p text:style-name="Text_20_body">закрепленными </text:p>
      <text:h text:style-name="Heading_20_3" text:outline-level="3"><text:soft-page-break/>Органы местного самоуправления … устанавливать местные налоги и сборы, не закрепленные в НК РФ</text:h>
      <text:p text:style-name="P2">вправе </text:p>
      <text:p text:style-name="P2">вправе, с разрешения районной инспекции МНС РФ </text:p>
      <text:p text:style-name="P3">не вправе </text:p>
      <text:p text:style-name="Text_20_body">вправе, но с обязательным уведомлением МНС РФ </text:p>
      <text:h text:style-name="Heading_20_3" text:outline-level="3">Акты законодательства о налогах и сборах в соответствии с налоговым законодательством РФ, устанавливающие новые налоги и (или) сборы, повышающие налоговые ставки, устанавливающие или отягчающие ответственность за налоговые правонарушения, устанавливающие новые обязанности или иным образом ухудшающие положение налогоплательщиков или плательщиков сборов, а также иных участников отношений, регулируемых законодательством о налогах и сборах</text:h>
      <text:p text:style-name="P3">обратной силы не имеют </text:p>
      <text:p text:style-name="P2">могут иметь обратную силу, если прямо предусматривают это </text:p>
      <text:p text:style-name="P2">в исключительных случаях имеют обратную силу </text:p>
      <text:p text:style-name="Text_20_body">имеют обратную силу </text:p>
      <text:h text:style-name="Heading_20_3" text:outline-level="3">Какие акты не имеют обратной юридической силы</text:h>
      <text:p text:style-name="P2">устанавливающие новые налоги и (или) сборы, повышающие налоговые ставки, размеры сборов, устанавливающие или отягчающие ответственность за нарушение законодательства о налогах и сборах </text:p>
      <text:p text:style-name="P2">устраняющие или смягчающие ответственность за нарушение законодательства о налогах и сборах либо устанавливающие дополнительные гарантии защиты прав налогоплательщиков, плательщиков сборов, налоговых агентов, их представителей </text:p>
      <text:p text:style-name="P1">устанавливающие новые налоги и (или) сборы, повышающие налоговые ставки, размеры сборов, устанавливающие или отягчающие ответственность за нарушение законодательства о налогах и сборах, устанавливающие новые обязанности или иным образом ухудшающие положение налогоплательщиков или плательщиков сборов </text:p>
      <text:h text:style-name="Heading_20_3" text:outline-level="3">Уравнительный налог существует в налоговой системе</text:h>
      <text:p text:style-name="P2">Франции </text:p>
      <text:p text:style-name="P2">Германии </text:p>
      <text:p text:style-name="P3">Японии </text:p>
      <text:p text:style-name="Text_20_body">США </text:p>
      <text:h text:style-name="Heading_20_3" text:outline-level="3">Налог на пользование недрами в РФ относится к налогам и сборам</text:h>
      <text:p text:style-name="P2">местным </text:p>
      <text:p text:style-name="P2">смешанным </text:p>
      <text:p text:style-name="P3">федеральным </text:p>
      <text:p text:style-name="Text_20_body">региональным </text:p>
      <text:h text:style-name="Heading_20_3" text:outline-level="3">Налог на рекламу в РФ относится к налогам и сборам</text:h>
      <text:p text:style-name="P3">местным </text:p>
      <text:p text:style-name="P2">федеральным </text:p>
      <text:p text:style-name="P2"><text:soft-page-break/>региональным </text:p>
      <text:p text:style-name="Text_20_body">смешанным </text:p>
      <text:h text:style-name="Heading_20_3" text:outline-level="3">Доля косвенных налогов в России за последние 5 лет в 1997 году составляла</text:h>
      <text:p text:style-name="P2">10-20% </text:p>
      <text:p text:style-name="P2">1-10% </text:p>
      <text:p text:style-name="P2">20-25% </text:p>
      <text:p text:style-name="P1">70-75% </text:p>
      <text:h text:style-name="Heading_20_3" text:outline-level="3">Принципы налогообложения впервые сформулировал</text:h>
      <text:p text:style-name="P2">Давид Рикардо </text:p>
      <text:p text:style-name="P3">Адам Смит </text:p>
      <text:p text:style-name="P2">Карл Маркс </text:p>
      <text:p text:style-name="Text_20_body">Поль Мари Годме </text:p>
      <text:h text:style-name="Heading_20_3" text:outline-level="3">Действие налоговых законов РФ … на посольства и консульства РФ в других странах</text:h>
      <text:p text:style-name="P2">обычно распространяется </text:p>
      <text:p text:style-name="P2">не распространяется </text:p>
      <text:p text:style-name="P3">распространяется всегда </text:p>
      <text:p text:style-name="Text_20_body">частично распространяется </text:p>
      <text:h text:style-name="Heading_20_3" text:outline-level="3">Система актов и мероприятий, проводимых государством в области налогообложения и направленных на реализацию тех или иных задач, стоящих перед обществом, называется</text:h>
      <text:p text:style-name="P2">фактическим содержанием налоговых правоотношений </text:p>
      <text:p text:style-name="P3">налоговой политикой государства </text:p>
      <text:p text:style-name="P2">налоговым правом </text:p>
      <text:p text:style-name="Text_20_body">юридическим содержанием налоговых правоотношений </text:p>
      <text:h text:style-name="Heading_20_3" text:outline-level="3">Налоговый гнет — это</text:h>
      <text:p text:style-name="P3">обобщенный показатель, характеризующий роль налогов в жизни общества и определяемый как отношение общей суммы налоговых сборов к валовому внутреннему продукту </text:p>
      <text:p text:style-name="P2">размер налога, приходящийся на одного налогоплательщика </text:p>
      <text:p text:style-name="P2">сумма налоговых сборов, реально собранных с населения </text:p>
      <text:p text:style-name="Text_20_body">обобщенный показатель, характеризующий роль налогов в жизни общества и определяемый как отношение общей суммы налоговых сборов к количеству жителей в стране </text:p>
      <text:h text:style-name="Heading_20_3" text:outline-level="3">Могут ли устанавливаться региональные или местные налоги и(или) сборы, не предусмотренные Налоговым кодексом РФ</text:h>
      <text:p text:style-name="P3">нет </text:p>
      <text:p text:style-name="P2">да </text:p>
      <text:p text:style-name="Text_20_body">да, но только на региональном уровне </text:p>
      <text:h text:style-name="Heading_20_3" text:outline-level="3"><text:soft-page-break/>Налоговое право — это</text:h>
      <text:p text:style-name="P3">подотрасль финансового права </text:p>
      <text:p text:style-name="P2">отрасль финансового права </text:p>
      <text:p text:style-name="P2">самостоятельная отрасль российского права </text:p>
      <text:p text:style-name="Text_20_body">главный элемент финансового права </text:p>
      <text:h text:style-name="Heading_20_3" text:outline-level="3">Налог на добавленную стоимость в РФ относится к налогам и сборам</text:h>
      <text:p text:style-name="P3">федеральным </text:p>
      <text:p text:style-name="P2">региональным </text:p>
      <text:p text:style-name="P2">смешанным </text:p>
      <text:p text:style-name="Text_20_body">местным </text:p>
      <text:h text:style-name="Heading_20_3" text:outline-level="3">Система финансово-правовых норм, регулирующих общественные отношения по установлению, введению и взиманию налогов путем императивного метода воздействия на соответствующие субъекты с элементами диспозитивности, называется</text:h>
      <text:p text:style-name="P2">налоговым правоотношением </text:p>
      <text:p text:style-name="P3">налоговым правом </text:p>
      <text:p text:style-name="P2">налоговым законодательством </text:p>
      <text:p text:style-name="Text_20_body">налоговым кодексом РФ </text:p>
      <text:h text:style-name="Heading_20_3" text:outline-level="3">Объект налогового правоотношения — это</text:h>
      <text:p text:style-name="P3">сам налог как обязательный взнос в бюджет </text:p>
      <text:p text:style-name="P2">имущество налогоплательщика </text:p>
      <text:p text:style-name="P2">реальный участник налоговых правоотношений </text:p>
      <text:p text:style-name="Text_20_body">имущество, прибыль, доход, стоимость реализованных товаров (выполненных работ, оказанных услуг) либо иное экономическое основание, имеющее стоимостную, количественную или физическую характеристики </text:p>
      <text:h text:style-name="Heading_20_3" text:outline-level="3">Установление налога — это</text:h>
      <text:p text:style-name="P3">первичное нормотворческое действие, принятие нормативного акта, посредством которого конкретный налоговый платеж определяется как таковой и находит свое место в действующей налоговой системе государства </text:p>
      <text:p text:style-name="P2">принятие всех нормативных документов, необходимых для начала взимания нового налога </text:p>
      <text:p text:style-name="P2">принятие нормативного акта, узаконивающего новый налог </text:p>
      <text:p text:style-name="Text_20_body">вторичное нормотворческое действие, принятие соответствующего нормативного акта, подробно регламентирующего условия, порядок и процедуру фактического взимания того или иного налога в бюджет </text:p>
      <text:h text:style-name="Heading_20_3" text:outline-level="3">Введение налога — это</text:h>
      <text:p text:style-name="P3">вторичное нормотворческое действие, принятие соответствующего нормативного акта, подробно регламентирующего условия, порядок и процедуру фактического взимания того или иного налога в бюджет </text:p>
      <text:p text:style-name="P2">создание законодательной базы для нового налога </text:p>
      <text:p text:style-name="P2">принятие соответствующего нормативного акта, устанавливающего новый налог </text:p>
      <text:p text:style-name="Text_20_body">первичное нормотворческое действие, принятие нормативного акта, посредством которого конкретный налоговый платеж определяется как таковой и находит свое место в <text:soft-page-break/>действующей налоговой системе государства </text:p>
      <text:h text:style-name="Heading_20_3" text:outline-level="3">Налоги и сборы, устанавливаемые и вводимые в действие в соответствии с Налоговым кодексом РФ нормативными правовыми актами представительных органов местного самоуправления и обязательные к уплате на территории соответствующих муниципальных образований, называются</text:h>
      <text:p text:style-name="P2">федеральными </text:p>
      <text:p text:style-name="P2">прямыми </text:p>
      <text:p text:style-name="P2"><text:span text:style-name="T2">местными</text:span> </text:p>
      <text:p text:style-name="Text_20_body">региональными </text:p>
      <text:h text:style-name="Heading_20_3" text:outline-level="3">В качестве источника публикации о действующих региональных налогах и сборах и об их основных положениях определены</text:h>
      <text:p text:style-name="P3">«Налоговый курьер» </text:p>
      <text:p text:style-name="P2">«Российская газета» </text:p>
      <text:p text:style-name="Text_20_body">«Налоговый вестник» </text:p>
      <text:h text:style-name="Heading_20_3" text:outline-level="3">Содержанием налоговых правоотношений является/являются</text:h>
      <text:p text:style-name="P2">охраняемая государством мера возможного поведения субъектов налогового права </text:p>
      <text:p text:style-name="P2">содержание налоговых норм </text:p>
      <text:p text:style-name="P2">сами действия, в которых реализуются права и обязанности участников налоговых правоотношений </text:p>
      <text:p text:style-name="P1">права и обязанности их участников </text:p>
      <text:h text:style-name="Heading_20_3" text:outline-level="3">Могут ли субъекты РФ устанавливать налоги и сборы (ставку и виды)</text:h>
      <text:p text:style-name="P3">да </text:p>
      <text:p text:style-name="P2">нет </text:p>
      <text:p text:style-name="P2">да, если между субъектом и РФ есть соответствующий договор </text:p>
      <text:p text:style-name="Text_20_body">да, но только республики в составе РФ </text:p>
      <text:h text:style-name="Heading_20_3" text:outline-level="3">Для российской налоговой системы свойственно соотношение компетенции центральных и местных органов власти по варианту</text:h>
      <text:p text:style-name="P3">разные налоги и разные ставки </text:p>
      <text:p text:style-name="P2">разные налоги </text:p>
      <text:p text:style-name="P2">разные доходы </text:p>
      <text:p text:style-name="Text_20_body">разные ставки и разные доходы </text:p>
      <text:h text:style-name="Heading_20_3" text:outline-level="3">Существующая российская налоговая система создавалась</text:h>
      <text:p text:style-name="P2">на базе налоговой системы дореволюционной России </text:p>
      <text:p text:style-name="P2">без учета опыта зарубежных стран </text:p>
      <text:p text:style-name="P2">на основе налоговой системы СССР </text:p>
      <text:p text:style-name="P1">на базе опыта зарубежных стран </text:p>
      <text:h text:style-name="Heading_20_3" text:outline-level="3"><text:soft-page-break/>На суда, приписанные к российским портам, действие налоговых законов РФ</text:h>
      <text:p text:style-name="P2">никогда не распространяется </text:p>
      <text:p text:style-name="P3">всегда распространяется </text:p>
      <text:p text:style-name="P2">распространяется по решению судовладельца </text:p>
      <text:p text:style-name="Text_20_body">распространяется, только если эти суда находятся в российских территориальных водах </text:p>
      <text:h text:style-name="Heading_20_3" text:outline-level="3">К косвенным налогам относятся</text:h>
      <text:p text:style-name="P2">НДС, подоходный налог, налог на рекламу </text:p>
      <text:p text:style-name="P3">акцизы, таможенные пошлины, налог с оборота </text:p>
      <text:p text:style-name="P2">подоходный налог, акцизы, налог на имущество физических лиц </text:p>
      <text:p text:style-name="Text_20_body">подоходный налог, НДС, земельный налог </text:p>
      <text:h text:style-name="Heading_20_3" text:outline-level="3">Наибольшие налоговые поступления в бюджет Франции дает</text:h>
      <text:p text:style-name="P2">налог на акционерные общества </text:p>
      <text:p text:style-name="P2">подоходный налог с населения </text:p>
      <text:p text:style-name="P3">НДС </text:p>
      <text:p text:style-name="Text_20_body">налог на прибыль корпораций </text:p>
      <text:h text:style-name="Heading_20_3" text:outline-level="3">Подоходный налог с физических лиц в США</text:h>
      <text:p text:style-name="P2">играет незначительную роль в формировании доходной части федерального бюджета </text:p>
      <text:p text:style-name="P2">не взимается </text:p>
      <text:p text:style-name="P3">вместе с акцизными сборами составляет более 80% федерального бюджета </text:p>
      <text:p text:style-name="P1">является одной из самых крупных статей доходов </text:p>
      <text:h text:style-name="Heading_20_3" text:outline-level="3">«Налоговое Действие», для совершения которого установлен срок, может быть выполнено</text:h>
      <text:p text:style-name="P3">до двадцати четырех часов последнего дня срока </text:p>
      <text:p text:style-name="P2">до восемнадцати часов последнего дня срока </text:p>
      <text:p text:style-name="Text_20_body">за сутки до наступления дня срока </text:p>
      <text:h text:style-name="Heading_20_3" text:outline-level="3">При налоговой скидке налог, уплаченный в иностранном государстве, рассматривается как</text:h>
      <text:p text:style-name="P3">расходы, вычитаемые из сумм доходов, подлежащих налогообложению </text:p>
      <text:p text:style-name="P2">доля налоговой ставки, подлежащая снижению </text:p>
      <text:p text:style-name="P2">сумма, на которую должны быть уменьшены налоги, подлежащие уплате в отечественный бюджет </text:p>
      <text:p text:style-name="Text_20_body">сумма, подлежащая возмещению налогоплательщику налоговыми органами по месту регистрации </text:p>
      <text:h text:style-name="Heading_20_3" text:outline-level="3">Земельный налог в РФ относится к налогам и сборам</text:h>
      <text:p text:style-name="P3">местным </text:p>
      <text:p text:style-name="P2">федеральным </text:p>
      <text:p text:style-name="P2">смешанным </text:p>
      <text:p text:style-name="Text_20_body">региональным </text:p>
      <text:h text:style-name="Heading_20_3" text:outline-level="3"><text:soft-page-break/>Предоставление льгот по налогообложению путем освобождения налогоплательщиков от уплаты налога на имущество физических лиц относиться к типу</text:h>
      <text:p text:style-name="P2">налоговый кредит </text:p>
      <text:p text:style-name="P2">предоставление права вычета </text:p>
      <text:p text:style-name="P3">освобождение отдельных категорий населения </text:p>
      <text:p text:style-name="Text_20_body">установление необлагаемой части объекта налогообложения </text:p>
      <text:h text:style-name="Heading_20_3" text:outline-level="3">Налог на имущество физических лиц в РФ относится к налогам и сборам</text:h>
      <text:p text:style-name="P3">местным </text:p>
      <text:p text:style-name="P2">федеральным </text:p>
      <text:p text:style-name="P2">региональным </text:p>
      <text:p text:style-name="Text_20_body">смешанным </text:p>
      <text:h text:style-name="Heading_20_3" text:outline-level="3">Налогово-правовая норма — это</text:h>
      <text:p text:style-name="P2">правило поведения в сфере налоговых правоотношений, санкционированное государством </text:p>
      <text:p text:style-name="P2">общеобязательное правило поведения в сфере налоговых правоотношений </text:p>
      <text:p text:style-name="P2">группа однородных отношений, складывающихся между государством, налогоплательщиками и иными лицами по поводу установления, введения и взимания налогов </text:p>
      <text:p text:style-name="P1">общеобязательное правило поведения в сфере налоговых правоотношений, установленное в определенном порядке и санкционированное компетентным государственным органом; соблюдение нормы обеспечивается в необходимых случаях силой принуждения государства </text:p>
      <text:h text:style-name="Heading_20_3" text:outline-level="3">Антиналогообложение — это</text:h>
      <text:p text:style-name="P2">ситуация, когда, вследствие несовершенства налогового законодательства, налоговые льготы оказываются больше налогового платежа </text:p>
      <text:p text:style-name="P3">явление, возникающее вследствие несоответствия налоговых систем различных стран, когда ни одно из государств не признает какого-либо налогоплательщика или объект в качестве «своих» </text:p>
      <text:p text:style-name="P2">направление внутренней политики государства, связанное с частичной или полной отменой некоторых налоговых платежей в целях поддержания производителя </text:p>
      <text:p text:style-name="Text_20_body">одновременное обложение в двух или более странах одного налогоплательщика в отношении одного и того же объекта одним и тем же или аналогичным налогом </text:p>
      <text:h text:style-name="Heading_20_3" text:outline-level="3">Общеобязательное правило поведения в сфере налоговых правоотношений, установленное в определенном порядке и санкционированное компетентным государственным органом, соблюдение которого обеспечивается в необходимых случаях силой принуждения государства, называется</text:h>
      <text:p text:style-name="P2">Налоговым кодексом РФ </text:p>
      <text:p text:style-name="P2">налоговым правоотношением </text:p>
      <text:p text:style-name="P3">налогово-правовой нормой </text:p>
      <text:p text:style-name="Text_20_body">налоговым правом </text:p>
      <text:h text:style-name="Heading_20_3" text:outline-level="3"><text:soft-page-break/>Подоходный налог с физических лиц по уровню бюджета относится к налогам</text:h>
      <text:p text:style-name="P2">закрепленным </text:p>
      <text:p text:style-name="P2">косвенным </text:p>
      <text:p text:style-name="P3">регулирующим </text:p>
      <text:p text:style-name="Text_20_body">целевым </text:p>
      <text:h text:style-name="Heading_20_3" text:outline-level="3">Основным содержанием налогового правоотношения является обязанность налогоплательщика</text:h>
      <text:p text:style-name="P3">внести в бюджетную систему или внебюджетный государственный фонд денежную сумму в соответствии с установленными ставками и в предусмотренные законом сроки </text:p>
      <text:p text:style-name="P2">платить налоги </text:p>
      <text:p text:style-name="P2">подавать налоговые декларации </text:p>
      <text:p text:style-name="Text_20_body">своевременно вносить в бюджетную систему установленные государством налоги </text:p>
      <text:h text:style-name="Heading_20_3" text:outline-level="3">Соотношение налоговых доходов от внутренней и внешней торговли в развитых странах составляет</text:h>
      <text:p text:style-name="P3">1:1 </text:p>
      <text:p text:style-name="P2">1:2 </text:p>
      <text:p text:style-name="P2">1:3 </text:p>
      <text:p text:style-name="Text_20_body">2:1 </text:p>
      <text:h text:style-name="Heading_20_3" text:outline-level="3">Ставки акцизов и таможенных пошлин в РФ устанавливает</text:h>
      <text:p text:style-name="P2">Государственная Дума </text:p>
      <text:p text:style-name="P2">Президент РФ </text:p>
      <text:p text:style-name="P3">Правительство РФ </text:p>
      <text:p text:style-name="Text_20_body">Министерство Российской Федерации по налогам и сборам </text:p>
      <text:h text:style-name="Heading_20_3" text:outline-level="3">Обязанность платить налоги —</text:h>
      <text:p text:style-name="P2">гражданская обязанность </text:p>
      <text:p text:style-name="P3">конституционная обязанность </text:p>
      <text:p text:style-name="Text_20_body">процессуальная обязанность </text:p>
      <text:h text:style-name="Heading_20_3" text:outline-level="3">Единица налога — это</text:h>
      <text:p text:style-name="P3">условная единица принятого масштаба, используемая для количественного выражения налогооблагаемой базы </text:p>
      <text:p text:style-name="P2">условное обозначение, применяемое для численного выражения налогового оклада </text:p>
      <text:p text:style-name="P2">условная единица, в которой выражается сумма налога </text:p>
      <text:p text:style-name="Text_20_body">денежная единица, которая используется для расчета суммы налога </text:p>
      <text:h text:style-name="Heading_20_3" text:outline-level="3">Налоговая система Франции характеризуется</text:h>
      <text:p text:style-name="P2">преобладанием доли корпорационного налога и подоходного налога с физических лиц </text:p>
      <text:p text:style-name="P2">преобладающим значением подоходного налога и небольшой долей косвенного налогообложения </text:p>
      <text:p text:style-name="P3">преобладающим значением косвенного налогообложения и относительно небольшой долей подоходного налога </text:p>
      <text:p text:style-name="Text_20_body"><text:soft-page-break/>отсутствием единой налоговой службы </text:p>
      <text:h text:style-name="Heading_20_3" text:outline-level="3">Налог – это</text:h>
      <text:p text:style-name="P3">обязательный, индивидуально безвозмездный платеж, взимаемый с организаций и физических лиц в форме отчуждения принадлежащих им на праве собственности, хозяйственного ведения или оперативного управления денежных средств в целях финансового обеспечения деятельности государства и (или) муниципальных образований </text:p>
      <text:p text:style-name="P2">платеж, взимаемый с организаций и физических лиц в форме отчуждения принадлежащих им на праве собственности, хозяйственного ведения или оперативного управления денежных средств в целях финансового обеспечения деятельности государства и (или) муниципальных образований </text:p>
      <text:p text:style-name="Text_20_body">индивидуальный платеж, взимаемый с организаций и физических лиц в любой форме отчуждения принадлежащих им на праве собственности, хозяйственного ведения или оперативного управления денежных средств в целях финансового обеспечения деятельности государства </text:p>
      <text:h text:style-name="Heading_20_3" text:outline-level="3">Налоги, вводимые государством для формирования бюджета в целом, называются</text:h>
      <text:p text:style-name="P2">целевыми </text:p>
      <text:p text:style-name="P2">прямыми </text:p>
      <text:p text:style-name="P3">абстрактными </text:p>
      <text:p text:style-name="Text_20_body">регулирующими </text:p>
      <text:h text:style-name="Heading_20_3" text:outline-level="3">Общее количество налоговых платежей в Древнем Риме было более</text:h>
      <text:p text:style-name="P2">тысячи </text:p>
      <text:p text:style-name="P2">пятисот </text:p>
      <text:p text:style-name="P2">пятидесяти </text:p>
      <text:p text:style-name="P1">двухсот </text:p>
      <text:h text:style-name="Heading_20_3" text:outline-level="3">Не являются участником налоговых правоотношений</text:h>
      <text:p text:style-name="P3">отделы по борьбе с экологическими преступлениями МВД РФ </text:p>
      <text:p text:style-name="P2">Министерство РФ по налогам и сборам и его подразделения в РФ </text:p>
      <text:p text:style-name="P2">организации и физические лица </text:p>
      <text:p text:style-name="Text_20_body">Государственный таможенный комитет РФ и его подразделения </text:p>
      <text:h text:style-name="Heading_20_3" text:outline-level="3">Налоги и сборы, устанавливаемые в соответствии с Налоговым кодексом РФ и вводимые в действие законами субъектов РФ и обязательные к уплате на территории соответствующих субъектов РФ, называются</text:h>
      <text:p text:style-name="P2">местными </text:p>
      <text:p text:style-name="P2">федеральными </text:p>
      <text:p text:style-name="P3">региональными </text:p>
      <text:p text:style-name="Text_20_body">закрепленными </text:p>
      <text:h text:style-name="Heading_20_3" text:outline-level="3">Российское законодательство уплату налога имуществом</text:h>
      <text:p text:style-name="P2">допускает </text:p>
      <text:p text:style-name="P3"><text:soft-page-break/>не предусматривает </text:p>
      <text:p text:style-name="P2">в исключительных случаях предусматривает </text:p>
      <text:p text:style-name="Text_20_body">предусматривает </text:p>
      <text:h text:style-name="Heading_20_3" text:outline-level="3">Наибольший доход в бюджеты городов Древнего Рима приносил</text:h>
      <text:p text:style-name="P2">налог с оборота при торговле рабами </text:p>
      <text:p text:style-name="P2">подоходный налог </text:p>
      <text:p text:style-name="P2">налог с оборота </text:p>
      <text:p text:style-name="P1">поземельный налог </text:p>
      <text:h text:style-name="Heading_20_3" text:outline-level="3">Смешанные налоги — это</text:h>
      <text:p text:style-name="P2">категория налогов, доходы от которой поступают в бюджеты разных уровней </text:p>
      <text:p text:style-name="P3">категория налогов, плательщиками которой являются как физические лица, так и предприятия, организации </text:p>
      <text:p text:style-name="P2">общее название пошлин и сборов </text:p>
      <text:p text:style-name="Text_20_body">категория налогов, доходы от которых используются на разные цели </text:p>
      <text:h text:style-name="Heading_20_3" text:outline-level="3">Налоговая база — это</text:h>
      <text:p text:style-name="P3">стоимостная, физическая или иная характеристики объекта налогообложения </text:p>
      <text:p text:style-name="P2">стоимостная сетка налогообложения </text:p>
      <text:p text:style-name="Text_20_body">величина налоговых начислений на единицу объекта налогообложения </text:p>
      <text:h text:style-name="Heading_20_3" text:outline-level="3">Пошлина — это</text:h>
      <text:p text:style-name="P2">обязательный взнос во внебюджетные фонды </text:p>
      <text:p text:style-name="P3">плата, взимаемая с организаций и граждан за совершение государственными органами определенных действий в интересах этих организаций и граждан </text:p>
      <text:p text:style-name="P2">плата, взимаемая государством с физических лиц, пересекающих границу этого государства </text:p>
      <text:p text:style-name="Text_20_body">плата, взимаемая государством за провоз товаров по территории этого государства </text:p>
      <text:h text:style-name="Heading_20_3" text:outline-level="3">Налоги, взимаемые через цену товара, называются</text:h>
      <text:p text:style-name="P3">косвенными </text:p>
      <text:p text:style-name="P2">прямыми </text:p>
      <text:p text:style-name="P2">регулирующими </text:p>
      <text:p text:style-name="Text_20_body">специальными </text:p>
      <text:h text:style-name="Heading_20_3" text:outline-level="3">Таможенная пошлина в РФ относится к налогам и сборам</text:h>
      <text:p text:style-name="P3">федеральным </text:p>
      <text:p text:style-name="P2">смешанным </text:p>
      <text:p text:style-name="P2">региональным </text:p>
      <text:p text:style-name="Text_20_body">местным </text:p>
      <text:h text:style-name="Heading_20_3" text:outline-level="3">Нормативные правовые акты о местных налогах и сборах принимаются в РФ</text:h>
      <text:p text:style-name="P2">исполнительными органами местного самоуправления </text:p>
      <text:p text:style-name="P2">уполномоченной комиссией МНС РФ, выезжающей по запросу органов местного самоуправления </text:p>
      <text:p text:style-name="P3"><text:soft-page-break/>представительными органами местного самоуправления </text:p>
      <text:p text:style-name="Text_20_body">районными инспекциями МНС РФ </text:p>
      <text:h text:style-name="Heading_20_3" text:outline-level="3">Контроль за уплатой налогов в США осуществляется</text:h>
      <text:p text:style-name="P2">Центральным разведывательным управлением </text:p>
      <text:p text:style-name="P2">Федеральной резервной системой </text:p>
      <text:p text:style-name="P2">Федеральным бюро расследований </text:p>
      <text:p text:style-name="P1">Службой внутренних доходов </text:p>
      <text:h text:style-name="Heading_20_3" text:outline-level="3">Налоговый гнет в России составляет</text:h>
      <text:p text:style-name="P3">32% </text:p>
      <text:p text:style-name="P2">5% </text:p>
      <text:p text:style-name="P2">90% </text:p>
      <text:p text:style-name="Text_20_body">40-45% </text:p>
      <text:h text:style-name="Heading_20_3" text:outline-level="3">После событий 1917 года основным доходом Советского государства выступили</text:h>
      <text:p text:style-name="P2">налоги с физических лиц </text:p>
      <text:p text:style-name="P2">налоги с крупных производственных объединений </text:p>
      <text:p text:style-name="P2">земельные налоги </text:p>
      <text:p text:style-name="P1">эмиссия денег, контрибуции и продразверстка </text:p>
      <text:h text:style-name="Heading_20_3" text:outline-level="3">К специальным налоговым режимам относятся</text:h>
      <text:p text:style-name="P3">упрощенная система налогообложения субъектов малого предпринимательства, система налогообложения в свободных экономических зонах, система налогообложения в закрытых административно-территориальных образованиях, система налогообложения при выполнении договоров концессии и соглашений о разделе продукции </text:p>
      <text:p text:style-name="P2">упрощенная система налогообложения субъектов малого предпринимательства </text:p>
      <text:p text:style-name="Text_20_body">система налогообложения в свободных экономических зонах </text:p>
      <text:h text:style-name="Heading_20_3" text:outline-level="3">Налоги, непосредственно и целиком поступающие в конкретный бюджет или внебюджетный фонд, называются</text:h>
      <text:p text:style-name="P3">закрепленными </text:p>
      <text:p text:style-name="P2">адвалорными </text:p>
      <text:p text:style-name="P2">прямыми </text:p>
      <text:p text:style-name="Text_20_body">регулирующими </text:p>
      <text:h text:style-name="Heading_20_3" text:outline-level="3">Подоходный налог с физических лиц в РФ относится к налогам и сборам</text:h>
      <text:p text:style-name="P2">смешанным </text:p>
      <text:p text:style-name="P3">федеральным </text:p>
      <text:p text:style-name="P2">региональным </text:p>
      <text:p text:style-name="Text_20_body">местным </text:p>
      <text:h text:style-name="Heading_20_3" text:outline-level="3">Международное двойное налогообложение — это</text:h>
      <text:p text:style-name="P2">ситуация, когда, вследствие несовершенства налогового законодательства, налогоплательщик <text:soft-page-break/>платит в своей стране одновременно несколько аналогичных налогов </text:p>
      <text:p text:style-name="P2">обложение налогоплательщика в разных странах в отношении различных объектов аналогичными налогами </text:p>
      <text:p text:style-name="P2">ситуация, когда налогоплательщик вынужден платить налоги одновременно в нескольких странах </text:p>
      <text:p text:style-name="P1">одновременное обложение в двух или более странах одного налогоплательщика в отношении одного и того же объекта одним и тем же или аналогичным налогом </text:p>
      <text:h text:style-name="Heading_20_3" text:outline-level="3">Охраняемая государством мера возможного поведения субъектов налогового права называется</text:h>
      <text:p text:style-name="P2">альтернативным налоговым правом </text:p>
      <text:p text:style-name="P2">объективным налоговым правом </text:p>
      <text:p text:style-name="P3">субъективным налоговым правом </text:p>
      <text:p text:style-name="Text_20_body">налоговым правоотношением </text:p>
      <text:h text:style-name="Heading_20_3" text:outline-level="3">Налоговая льгота, как правило, — это</text:h>
      <text:p text:style-name="P2">снижение суммы налога за счет ранее уплаченных сумм </text:p>
      <text:p text:style-name="P2">возможность перерасчета налогового платежа в меньшую сторону в связи с неплатежеспособностью налогоплательщика </text:p>
      <text:p text:style-name="P3">предоставляемые отдельным категориям плательщиков предусмотренные действующим законодательством о налогах и сборах преимущества по сравнению с другими плательщиками </text:p>
      <text:p text:style-name="P2">разрешение на индивидуальное снижение размера суммы налога, подлежащей уплате, данное на основании письменного заявления налогоплательщика </text:p>
      <text:p text:style-name="Standard"/>
      <text:h text:style-name="Heading_20_3" text:outline-level="3">Специальный налоговый режим, который разработан и введен для производителей сельскохозяйственной продукции</text:h>
      <text:p text:style-name="P2">УСН </text:p>
      <text:p text:style-name="P2">ПСН </text:p>
      <text:p text:style-name="P1">ЕСХН </text:p>
      <text:h text:style-name="Heading_20_3" text:outline-level="3">При применении общего режима у ИП ставка налога составит</text:h>
      <text:p text:style-name="P3">13% </text:p>
      <text:p text:style-name="P2">6% </text:p>
      <text:p text:style-name="P2">15% </text:p>
      <text:p text:style-name="Text_20_body">20% </text:p>
      <text:h text:style-name="Heading_20_3" text:outline-level="3">Некоммерческие организации (НКО) признаются плательщиками</text:h>
      <text:p text:style-name="P3">налога на прибыль </text:p>
      <text:p text:style-name="P3">НДС </text:p>
      <text:p text:style-name="P3">НДФЛ </text:p>
      <text:p text:style-name="P3">страховые взносы </text:p>
      <text:p text:style-name="P1">налог на имущество организаций </text:p>
      <text:h text:style-name="Heading_20_3" text:outline-level="3"><text:soft-page-break/>Максимальный срок действия при патентной системе налогообложения составляет</text:h>
      <text:p text:style-name="P2">6 месяцев </text:p>
      <text:p text:style-name="P2">9 месяцев </text:p>
      <text:p text:style-name="P1">12 месяцев </text:p>
      <text:h text:style-name="Heading_20_3" text:outline-level="3">К мероприятиям налогового контроля относятся</text:h>
      <text:p text:style-name="P3">инвентаризация </text:p>
      <text:p text:style-name="P3">выемка </text:p>
      <text:p text:style-name="P3">допрос </text:p>
      <text:p text:style-name="P1">экспертиза </text:p>
      <text:h text:style-name="Heading_20_3" text:outline-level="3">Отметьте местные налоги</text:h>
      <text:p text:style-name="P3">земельный </text:p>
      <text:p text:style-name="P3">торговый сбор </text:p>
      <text:p text:style-name="P3">налог на имущество физических лиц </text:p>
      <text:p text:style-name="P2">транспортный налог </text:p>
      <text:p text:style-name="Text_20_body">налог на имущество организаций </text:p>
      <text:h text:style-name="Heading_20_3" text:outline-level="3">Какие налоги заменяет УСН для организаций?</text:h>
      <text:p text:style-name="P3">налог на прибыль </text:p>
      <text:p text:style-name="P2">НДФЛ </text:p>
      <text:p text:style-name="Text_20_body"><text:span text:style-name="T2">НДС</text:span> </text:p>
      <text:h text:style-name="Heading_20_3" text:outline-level="3">Объект налогообложения при НДПИ (налог на добычу полезных ископаемых) -</text:h>
      <text:p text:style-name="P3">полезные ископаемые, добытые из недр на территории РФ </text:p>
      <text:p text:style-name="P3">полезные ископаемые, добытые за пределами РФ </text:p>
      <text:p text:style-name="Text_20_body">полезные ископаемые, извлеченные из собственных отвалов и отходов, если при добыче уже облагались в установленном порядке </text:p>
      <text:h text:style-name="Heading_20_3" text:outline-level="3">Налог - это</text:h>
      <text:p text:style-name="P2">обязательные платежи на обязательное пенсионное страхование, социальное страхование, медицинское страхование и т. д. </text:p>
      <text:p text:style-name="P3">обязательный индивидуально безвозмездный платеж, взымаемый с организаций и физических лиц в форме денежных средств в целях финансового обеспечения деятельности государства / муниципальных образований </text:p>
      <text:p text:style-name="Text_20_body">обязательный взнос, взымаемый с организаций и физических лиц, для ведения отдельных видов предпринимательской деятельности </text:p>
      <text:h text:style-name="Heading_20_3" text:outline-level="3">Налоговая база в отношении недвижимого имущества (нежилых, жилых помещений) определяется по:</text:h>
      <text:p text:style-name="P2">рыночной стоимости </text:p>
      <text:p text:style-name="P3">кадастровой стоимости </text:p>
      <text:p text:style-name="Text_20_body">инвентаризационной стоимости </text:p>
      <text:h text:style-name="Heading_20_3" text:outline-level="3"><text:soft-page-break/>Какие из нижеперечисленных налогов относятся к федеральным?</text:h>
      <text:p text:style-name="P3">НДФЛ </text:p>
      <text:p text:style-name="P3">НДС </text:p>
      <text:p text:style-name="P3">Налог на прибыль организаций </text:p>
      <text:p text:style-name="Text_20_body">налог на игорный бизнес </text:p>
      <text:h text:style-name="Heading_20_3" text:outline-level="3">Какой из специальных налоговых режимов перестал действовать с 2021 года?</text:h>
      <text:p text:style-name="P2">УСН </text:p>
      <text:p text:style-name="P3">ЕНВД </text:p>
      <text:p text:style-name="Text_20_body">ЕСХН </text:p>
      <text:h text:style-name="Heading_20_3" text:outline-level="3">В течение какого периода проводится камеральная проверка</text:h>
      <text:p text:style-name="P2">1 месяц </text:p>
      <text:p text:style-name="P2">2 месяца </text:p>
      <text:p text:style-name="P1">3 месяца </text:p>
      <text:h text:style-name="Heading_20_3" text:outline-level="3">В целях налога на имущество организаций НЕ признаются объектами налогообложения:</text:h>
      <text:p text:style-name="P3">космические объекты </text:p>
      <text:p text:style-name="P3">объекты культурного наследия </text:p>
      <text:p text:style-name="P2">недвижимое имущество, учитываемое на балансе организаций, как основные средства </text:p>
      <text:p text:style-name="P1">суда, зарегистрированные в Российском международном реестре судов </text:p>
      <text:h text:style-name="Heading_20_3" text:outline-level="3">Условия применения УСН для НКО:</text:h>
      <text:p text:style-name="P3">доходы (без учета целевого финансирования и целевых поступлений) не более 200 млн. руб. в год </text:p>
      <text:p text:style-name="P2">средняя численность персонала не более 150 человек </text:p>
      <text:p text:style-name="Text_20_body">остаточная стоимость имущетсва (основных средств) не более 100 млн.руб. </text:p>
      <text:h text:style-name="Heading_20_3" text:outline-level="3">ЕСХН освобождает организации от уплаты следующих налогов:</text:h>
      <text:p text:style-name="P2">НДС </text:p>
      <text:p text:style-name="P3">налог на прибыль организаций </text:p>
      <text:p text:style-name="P1">налог на имущество организаций </text:p>
      <text:h text:style-name="Heading_20_3" text:outline-level="3">Общие принципы налогообложения и сборов в РФ устанавливаются</text:h>
      <text:p text:style-name="P2">ЦБ РФ </text:p>
      <text:p text:style-name="P3">НК РФ </text:p>
      <text:p text:style-name="P2">УК РФ </text:p>
      <text:p text:style-name="Text_20_body">ГК РФ </text:p>
      <text:h text:style-name="Heading_20_3" text:outline-level="3">Контролируемыми сделками признаются сделки между</text:h>
      <text:p text:style-name="P2">государственными органами и НКО </text:p>
      <text:p text:style-name="P3">взаимозависимыми лицами </text:p>
      <text:p text:style-name="Text_20_body">нерезидентами РФ </text:p>
      <text:h text:style-name="Heading_20_3" text:outline-level="3"><text:soft-page-break/>Уплата транспортного налога физическими лицами производится не позднее:</text:h>
      <text:p text:style-name="P2">1 октября года, следующего за истекшим налоговым перодом </text:p>
      <text:p text:style-name="P2">1 ноября года, следующего за истекшим налоговым периодом </text:p>
      <text:p text:style-name="P1">1 декабря года, следующего за истекшим налоговым периодом </text:p>
      <text:h text:style-name="Heading_20_3" text:outline-level="3">Кто в праве применять ПСН?</text:h>
      <text:p text:style-name="P2">НКО </text:p>
      <text:p text:style-name="P3">ИП </text:p>
      <text:p text:style-name="P2">коммерческие организации </text:p>
      <text:p text:style-name="Standard"/>
      <text:p text:style-name="Text_20_body"><text:span text:style-name="Strong_20_Emphasis">1. Налоговое право – это составная часть:</text:span></text:p>
      <text:p text:style-name="Text_20_body">+ правовой системы РФ;</text:p>
      <text:p text:style-name="Text_20_body">- правового статуса гражданина РФ;</text:p>
      <text:p text:style-name="Text_20_body">- гражданского права.</text:p>
      <text:p text:style-name="Text_20_body"><text:span text:style-name="Strong_20_Emphasis">2. К принципам налогового права относятся:</text:span></text:p>
      <text:p text:style-name="Text_20_body">+ законность, всеобщность и справедливость налогообложения;</text:p>
      <text:p text:style-name="Text_20_body">- обратная сила всех правовых норм в области налогообложения, избранность защиты только отдельных категорий налогоплательщиков;</text:p>
      <text:p text:style-name="Text_20_body">- дифференцирование налогов по половому признаку, прогрессивная шкала налогообложения.</text:p>
      <text:p text:style-name="Text_20_body"><text:span text:style-name="Strong_20_Emphasis">3. Источники налогового права – это:</text:span></text:p>
      <text:p text:style-name="Text_20_body">+ система правовых актов разной юридической силы, в которых закреплены нормы налогового права;</text:p>
      <text:p text:style-name="Text_20_body">- извещения об уплате налогов, получаемые налогоплательщиками;</text:p>
      <text:p text:style-name="Text_20_body">- только Налоговый кодекс РФ.</text:p>
      <text:p text:style-name="Text_20_body"><text:span text:style-name="Strong_20_Emphasis">4. К правам налоговых органов относятся:</text:span></text:p>
      <text:p text:style-name="Text_20_body">+ осуществление налоговых проверок, проведение инвентаризации и наложение ареста на имущество налогоплательщика;</text:p>
      <text:p text:style-name="Text_20_body">- допрос лиц, которые обладают ценными для налогового контроля сведениями, в качестве свидетелей; беспрепятственный осмотр жилых помещений помимо воли проживающих там лиц;</text:p>
      <text:p text:style-name="Text_20_body">- разглашение налоговой тайны, проведение платного инструктажа о порядке заполнения налоговой декларации.</text:p>
      <text:p text:style-name="Text_20_body"><text:span text:style-name="Strong_20_Emphasis">5. Правоотношения, которые возникают между государством и налогоплательщиками по поводу налогообложения, составляют:</text:span></text:p>
      <text:p text:style-name="Text_20_body">+ предмет налогового права;</text:p>
      <text:p text:style-name="Text_20_body">- метод налогового права;</text:p>
      <text:p text:style-name="Text_20_body">- принципы налогового права.</text:p>
      <text:p text:style-name="Text_20_body"><text:span text:style-name="Strong_20_Emphasis">6. Обязательный, индивидуально безвозмездный платеж, который платят граждане и юридические лица путем отчуждения своих денежных средств с целью обеспечить деятельность государства и муниципалитетов финансами, - это определение:</text:span></text:p>
      <text:p text:style-name="Text_20_body"><text:soft-page-break/>+ налога;</text:p>
      <text:p text:style-name="Text_20_body">- сбора;</text:p>
      <text:p text:style-name="Text_20_body">- пошлины.</text:p>
      <text:p text:style-name="Text_20_body"><text:span text:style-name="Strong_20_Emphasis">7. Основной функцией налогообложения является:</text:span></text:p>
      <text:p text:style-name="Text_20_body">+ фискальная;</text:p>
      <text:p text:style-name="Text_20_body">- поощрительная;</text:p>
      <text:p text:style-name="Text_20_body">- внешнеэкономическая.</text:p>
      <text:p text:style-name="Text_20_body"><text:span text:style-name="Strong_20_Emphasis">8. Нормативно-правовой акт, который устанавливает введение новой формы налоговой декларации, вступает в законную силу:</text:span></text:p>
      <text:p text:style-name="Text_20_body">+ не ранее чем через два месяца после его опубликования;</text:p>
      <text:p text:style-name="Text_20_body">- через один месяц после его опубликования;</text:p>
      <text:p text:style-name="Text_20_body">- дата вступления в законную силу может составлять менее месяца, если это прямо указано в самом акте.</text:p>
      <text:p text:style-name="Text_20_body"><text:span text:style-name="Strong_20_Emphasis">9. Часть суммы налога, сбора или страхового взноса, которую налогоплательщик не заплатил в надлежащий срок, называется:</text:span></text:p>
      <text:p text:style-name="Text_20_body">+ недоимкой;</text:p>
      <text:p text:style-name="Text_20_body">- пеней;</text:p>
      <text:p text:style-name="Text_20_body">- штрафом.</text:p>
      <text:p text:style-name="Text_20_body"><text:span text:style-name="Strong_20_Emphasis">10. Водный налог относится к:</text:span></text:p>
      <text:p text:style-name="Text_20_body">+ федеральным налогам;</text:p>
      <text:p text:style-name="Text_20_body">- региональным налогам;</text:p>
      <text:p text:style-name="Text_20_body">- местным налогам.</text:p>
      <text:p text:style-name="Text_20_body"><text:span text:style-name="Strong_20_Emphasis">11. В каком случае лица будут признаны взаимозависимыми?</text:span></text:p>
      <text:p text:style-name="Text_20_body">+ если являются мужем и женой;</text:p>
      <text:p text:style-name="Text_20_body">- если одна компания обладает 15%-ной долей в другой компании;</text:p>
      <text:p text:style-name="Text_20_body">- если два работника на одинаковых должностях трудятся в одной организации.</text:p>
      <text:p text:style-name="Text_20_body"><text:span text:style-name="Strong_20_Emphasis">12. Сообщение в налоговую о своем участии в иностранной организации, доля которого превышает 10%, является:</text:span></text:p>
      <text:p text:style-name="Text_20_body">+ обязанностью налогоплательщика;</text:p>
      <text:p text:style-name="Text_20_body">- правом налогоплательщика;</text:p>
      <text:p text:style-name="Text_20_body">- о данном факте в налоговые органы РФ сообщать не нужно.</text:p>
      <text:p text:style-name="Text_20_body"><text:span text:style-name="Strong_20_Emphasis">13. Если налогоплательщик уплатил необходимую сумму налога позднее установленного законом срока, он:</text:span></text:p>
      <text:p text:style-name="Text_20_body">+ обязан уплатить пеню;</text:p>
      <text:p text:style-name="Text_20_body">- обязан привести поручителя, который по договору возьмет на себя обязательство выплачивать налоги за налогоплательщика в случае последующих пропусков указанных сроков;</text:p>
      <text:p text:style-name="Text_20_body">- вправе не уплачивать пеню, если предоставит в налоговый орган квитанции об оплате налога.</text:p>
      <text:p text:style-name="Text_20_body"><text:soft-page-break/><text:span text:style-name="Strong_20_Emphasis">14. В какой срок налоговая обязана уведомить налогоплательщика, если принято решение отменить наложенный на его имущество арест:</text:span></text:p>
      <text:p text:style-name="Text_20_body">+ в течение 5 дней после дня принятия указанного решения;</text:p>
      <text:p text:style-name="Text_20_body">- не позднее 3 дней после дня принятия указанного решения;</text:p>
      <text:p text:style-name="Text_20_body">- не позднее 24 часов с момента принятия указанного решения.</text:p>
      <text:p text:style-name="Text_20_body"><text:span text:style-name="Strong_20_Emphasis">15. Если налогоплательщик уплатил сумму налога больше необходимой и не имеет недоимок, то излишне уплаченные денежные средства:</text:span></text:p>
      <text:p text:style-name="Text_20_body">+ ему возвращаются;</text:p>
      <text:p text:style-name="Text_20_body">- идут в зачет следующего налогового периода;</text:p>
      <text:p text:style-name="Text_20_body">- идут в доход государства/региона/муниципалитета (в зависимости от вида налога).</text:p>
      <text:p text:style-name="Text_20_body"><text:span text:style-name="Strong_20_Emphasis">16. Сумма оплаты за предоставляемый бланк налоговой декларации:</text:span></text:p>
      <text:p text:style-name="Text_20_body">+ отсутствует, т.к. бланк предоставляется налоговым органом бесплатно;</text:p>
      <text:p text:style-name="Text_20_body">- включена в сумму налога;</text:p>
      <text:p text:style-name="Text_20_body">- оплачивается налогоплательщиком отдельно перед получением этого бланка.</text:p>
      <text:p text:style-name="Text_20_body"><text:span text:style-name="Strong_20_Emphasis">17. Если нормативно-правовой акт запрещает налогоплательщику совершить действие, которое разрешено Налоговым кодексом РФ, то действует:</text:span></text:p>
      <text:p text:style-name="Text_20_body">+ Налоговый кодекс РФ;</text:p>
      <text:p text:style-name="Text_20_body">- указанный нормативно-правовой акт;</text:p>
      <text:p text:style-name="Text_20_body">- сложившийся правовой обычай.</text:p>
      <text:p text:style-name="Text_20_body"><text:span text:style-name="Strong_20_Emphasis">18. Если конец срока выпадает на рабочую субботу, то днем окончания срока будет считаться:</text:span></text:p>
      <text:p text:style-name="Text_20_body">+ данная рабочая суббота;</text:p>
      <text:p text:style-name="Text_20_body">- ближайший рабочий будний день;</text:p>
      <text:p text:style-name="Text_20_body">- рабочая пятница, предшествующая субботе.</text:p>
      <text:p text:style-name="Text_20_body"><text:span text:style-name="Strong_20_Emphasis">19. Метод налогового права характеризуется:</text:span></text:p>
      <text:p text:style-name="Text_20_body">+ приоритетом публичных интересов над частными;</text:p>
      <text:p text:style-name="Text_20_body">- большим количеством диспозитивных норм;</text:p>
      <text:p text:style-name="Text_20_body">- отсутствием запретов.</text:p>
      <text:p text:style-name="Text_20_body"><text:span text:style-name="Strong_20_Emphasis">20. Признаком налога не является:</text:span></text:p>
      <text:p text:style-name="Text_20_body">+ добровольность уплаты;</text:p>
      <text:p text:style-name="Text_20_body">- исключительно денежная форма уплаты;</text:p>
      <text:p text:style-name="Text_20_body">- индивидуальная безвозмездность и безвозвратность.</text:p>
      <text:p text:style-name="Standard"/>
      <text:p text:style-name="Text_20_body"><text:span text:style-name="Strong_20_Emphasis">1. Основным налогом в России в XIX в. являлся/являлась:</text:span><text:line-break/><text:span text:style-name="Emphasis">• подушная подать</text:span></text:p>
      <text:p text:style-name="Text_20_body"><text:span text:style-name="Strong_20_Emphasis">2. На суда, приписанные к российским портам, действие налоговых законов РФ:</text:span><text:line-break/><text:span text:style-name="Emphasis">• всегда распространяется</text:span></text:p>
      <text:p text:style-name="Text_20_body"><text:span text:style-name="Strong_20_Emphasis">3. В соответствии с Налоговым кодексом Российской Федерации законодательство Российской Федерации о налогах и сборах состоит из:</text:span><text:line-break/><text:soft-page-break/><text:span text:style-name="Emphasis">• Налогового кодекса РФ и принятых в соответствии с ним законов о налогах и сборах</text:span></text:p>
      <text:p text:style-name="Text_20_body"><text:span text:style-name="Strong_20_Emphasis">4. Налог на игорный бизнес в РФ относится к налогам и сборам:</text:span><text:line-break/><text:span text:style-name="Emphasis">• региональным</text:span></text:p>
      <text:p text:style-name="Text_20_body"><text:span text:style-name="Strong_20_Emphasis">5. Земельный налог в РФ относится к налогам и сборам:</text:span><text:line-break/><text:span text:style-name="Emphasis">• местным</text:span></text:p>
      <text:p text:style-name="Text_20_body"><text:span text:style-name="Strong_20_Emphasis">6. Подоходный налог с физических лиц по уровню бюджета относится к налогам:</text:span><text:line-break/><text:span text:style-name="Emphasis">• регулирующим</text:span></text:p>
      <text:p text:style-name="Text_20_body"><text:span text:style-name="Strong_20_Emphasis">7. Во время правления Ивана III основным прямым налогом на Руси был налог:</text:span><text:line-break/><text:span text:style-name="Emphasis">• подушный</text:span></text:p>
      <text:p text:style-name="Text_20_body"><text:span text:style-name="Strong_20_Emphasis">8. Действие налоговых законов РФ на суда, находящиеся в российских территориальных водах, ...</text:span><text:line-break/><text:span text:style-name="Emphasis">• распространяется</text:span></text:p>
      <text:p text:style-name="Text_20_body"><text:span text:style-name="Strong_20_Emphasis">9. Система актов и мероприятий, проводимых государством в области налогообложения и направленных на реализацию тех или иных задач, стоящих перед обществом, называется:</text:span><text:line-break/><text:span text:style-name="Emphasis">• налоговой политикой государства</text:span></text:p>
      <text:p text:style-name="Text_20_body"><text:span text:style-name="Strong_20_Emphasis">10. Таможенная пошлина в РФ относится к налогам и сборам:</text:span><text:line-break/><text:span text:style-name="Emphasis">• федеральным</text:span></text:p>
      <text:p text:style-name="Text_20_body"><text:span text:style-name="Strong_20_Emphasis">11. Все неустранимые сомнения, противоречия и неясности актов законодательства о налогах и сборах толкуются...</text:span><text:line-break/><text:span text:style-name="Emphasis">• в пользу налогоплательщика</text:span></text:p>
      <text:p text:style-name="Text_20_body"><text:span text:style-name="Strong_20_Emphasis">12. Антиналогообложение — это:</text:span><text:line-break/><text:span text:style-name="Emphasis">• явление, возникающее вследствие несоответствия налоговых систем различных стран, когда ни одно из государств не признает какого-либо налогоплательщика или объект в качестве «своих»</text:span></text:p>
      <text:p text:style-name="Text_20_body"><text:span text:style-name="Strong_20_Emphasis">13. «Налоговое Действие», для совершения которого установлен срок, может быть выполнено...</text:span><text:line-break/><text:span text:style-name="Emphasis">• до двадцати четырех часов последнего дня срока</text:span></text:p>
      <text:p text:style-name="Text_20_body"><text:span text:style-name="Strong_20_Emphasis">14. Ставки налога бывают:</text:span><text:line-break/><text:span text:style-name="Emphasis">• твердые, процентные</text:span></text:p>
      <text:p text:style-name="Text_20_body"><text:span text:style-name="Strong_20_Emphasis">15. Существующая российская налоговая система создавалась:</text:span><text:line-break/><text:span text:style-name="Emphasis">• на базе опыта зарубежных стран</text:span></text:p>
      <text:p text:style-name="Text_20_body"><text:span text:style-name="Strong_20_Emphasis">16. Акты законодательства о налогах и сборах в соответствии с налоговым законодательством РФ, устанавливающие новые налоги и (или) сборы, повышающие налоговые ставки, устанавливающие или отягчающие ответственность за налоговые правонарушения, устанавливающие новые обязанности или иным образом ухудшающие положение налогоплательщиков или плательщиков сборов, а также иных участников отношений, регулируемых законодательством о налогах и сборах:</text:span><text:line-break/><text:span text:style-name="Emphasis">• обратной силы не имеют</text:span></text:p>
      <text:p text:style-name="Text_20_body"><text:span text:style-name="Strong_20_Emphasis">17. Экологический налог в РФ относится к налогам и сборам:</text:span><text:line-break/><text:span text:style-name="Emphasis">• федеральным</text:span></text:p>
      <text:p text:style-name="Text_20_body"><text:span text:style-name="Strong_20_Emphasis">18. Органы местного самоуправления ... устанавливать местные налоги и сборы, не закрепленные в НК РФ.</text:span><text:line-break/><text:span text:style-name="Emphasis">• не вправе</text:span></text:p>
      <text:p text:style-name="Text_20_body"><text:span text:style-name="Strong_20_Emphasis">19. Налоги, взимаемые в процессе накопления материальных благ непосредственно с </text:span><text:soft-page-break/><text:span text:style-name="Strong_20_Emphasis">доходов или имущества налогоплательщиков, называются:</text:span><text:line-break/><text:span text:style-name="Emphasis">• прямыми</text:span></text:p>
      <text:p text:style-name="Text_20_body"><text:span text:style-name="Strong_20_Emphasis">20. При налоговой скидке налог, уплаченный в иностранном государстве, рассматривается как:</text:span><text:line-break/><text:span text:style-name="Emphasis">• расходы, вычитаемые из сумм доходов, подлежащих налогообложению</text:span></text:p>
      <text:p text:style-name="Text_20_body"><text:span text:style-name="Strong_20_Emphasis">21. Российское законодательство уплату налога имуществом ...</text:span><text:line-break/><text:span text:style-name="Emphasis">• не предусматривает</text:span></text:p>
      <text:p text:style-name="Text_20_body"><text:span text:style-name="Strong_20_Emphasis">22. Налоговый гнет в России составляет:</text:span><text:line-break/><text:span text:style-name="Emphasis">• 32%</text:span></text:p>
      <text:p text:style-name="Text_20_body"><text:span text:style-name="Strong_20_Emphasis">23. Налоговая система Франции характеризуется:</text:span><text:line-break/><text:span text:style-name="Emphasis">• преобладающим значением косвенного налогообложения и относительно небольшой долей подоходного налога</text:span></text:p>
      <text:p text:style-name="Text_20_body"><text:span text:style-name="Strong_20_Emphasis">24. Относятся ли приказы, инструкции и методические указания по вопросам, связанным с налогообложением и сборами Министерства РФ по налогам и сборам, Министерство финансов РФ, Государственного таможенного комитета РФ обязательные для их подразделений к законодательству о налогах и сборах?</text:span><text:line-break/><text:span text:style-name="Emphasis">• нет</text:span></text:p>
      <text:p text:style-name="Text_20_body"><text:span text:style-name="Strong_20_Emphasis">25. Налоги, взимаемые через цену товара, называются:</text:span><text:line-break/><text:span text:style-name="Emphasis">• косвенными</text:span></text:p>
      <text:p text:style-name="Text_20_body"><text:span text:style-name="Strong_20_Emphasis">26. Федеральные законы, вносящие изменения в Налоговый кодекс РФ в части установления новых налогов и (или) сборов, а также акты законодательства о налогах и сборах субъектов Российской Федерации и акты представительных органов местного самоуправления, вводящие налоги и (или) сборы, вступают в силу не ранее:</text:span><text:line-break/><text:span text:style-name="Emphasis">• 1 января года, следующего за годом их принятия</text:span></text:p>
      <text:p text:style-name="Text_20_body"><text:span text:style-name="Strong_20_Emphasis">27. Объект налогового правоотношения — это:</text:span><text:line-break/><text:span text:style-name="Emphasis">• сам налог как обязательный взнос в бюджет</text:span></text:p>
      <text:p text:style-name="Text_20_body"><text:span text:style-name="Strong_20_Emphasis">28. Ставки акцизов и таможенных пошлин в РФ устанавливает:</text:span><text:line-break/><text:span text:style-name="Emphasis">• Правительство РФ</text:span></text:p>
      <text:p text:style-name="Text_20_body"><text:span text:style-name="Strong_20_Emphasis">29. Общеобязательное правило поведения в сфере налоговых правоотношений, установленное в определенном порядке и санкционированное компетентным государственным органом, соблюдение которого обеспечивается в необходимых случаях силой принуждения государства, называется:</text:span><text:line-break/><text:span text:style-name="Emphasis">• налогово-правовой нормой</text:span></text:p>
      <text:p text:style-name="Text_20_body"><text:span text:style-name="Strong_20_Emphasis">30. Автором «Исследования о природе и причинах богатства народов» является:</text:span><text:line-break/><text:span text:style-name="Emphasis">• Адам Смит</text:span></text:p>
      <text:p text:style-name="Text_20_body"><text:span text:style-name="Strong_20_Emphasis">31. Самой крупной статьей доходов в США является:</text:span><text:line-break/><text:span text:style-name="Emphasis">• подоходный налог с населения</text:span></text:p>
      <text:p text:style-name="Text_20_body"><text:span text:style-name="Strong_20_Emphasis">32. Не являются участником налоговых правоотношений:</text:span><text:line-break/><text:span text:style-name="Emphasis">• отделы по борьбе с экологическими преступлениями МВД РФ</text:span></text:p>
      <text:p text:style-name="Text_20_body"><text:span text:style-name="Strong_20_Emphasis">33. Налог на имущество организаций в РФ относится к налогам и сборам:</text:span><text:line-break/><text:span text:style-name="Emphasis">• региональным</text:span></text:p>
      <text:p text:style-name="Text_20_body"><text:span text:style-name="Strong_20_Emphasis">34. Соотношение налоговых доходов от внутренней и внешней торговли в России равно:</text:span><text:line-break/><text:span text:style-name="Emphasis">• 2:1</text:span></text:p>
      <text:p text:style-name="Text_20_body"><text:span text:style-name="Strong_20_Emphasis">35. Акты законодательства о налогах вступают в силу не ранее чем по истечении...</text:span><text:line-break/><text:span text:style-name="Emphasis">• одного месяца со дня их официального опубликования и не ранее 1-го числа очередного </text:span><text:soft-page-break/><text:span text:style-name="Emphasis">налогового периода по соответствующему налогу</text:span></text:p>
      <text:p text:style-name="Text_20_body"><text:span text:style-name="Strong_20_Emphasis">36. Предмет налогообложения — это:</text:span><text:line-break/><text:span text:style-name="Emphasis">• имущество (земля, автомобили, другое имущество) и нематериальные блага (государственная символика), с наличием которых закон связывает возникновение налоговых обязательств</text:span></text:p>
      <text:p text:style-name="Text_20_body"><text:span text:style-name="Strong_20_Emphasis">37. Налоговое право — это:</text:span><text:line-break/><text:span text:style-name="Emphasis">• подотрасль финансового права</text:span></text:p>
      <text:p text:style-name="Text_20_body"><text:span text:style-name="Strong_20_Emphasis">38. Резким отличием российской налоговой системы от зарубежных налоговых систем является/являются:</text:span><text:line-break/><text:span text:style-name="Emphasis">• низкая доля подоходного налога с физических лиц и высокая доля налога на прибыль предприятий</text:span></text:p>
      <text:p text:style-name="Text_20_body"><text:span text:style-name="Strong_20_Emphasis">39. Какие акты не имеют обратной юридической силы?</text:span><text:line-break/><text:span text:style-name="Emphasis">• устанавливающие новые налоги и (или) сборы, повышающие налоговые ставки, размеры сборов, устанавливающие или отягчающие ответственность за нарушение законодательства о налогах и сборах, устанавливающие новые обязанности или иным образом ухудшающие положение налогоплательщиков или плательщиков сборов</text:span></text:p>
      <text:p text:style-name="Text_20_body"><text:span text:style-name="Strong_20_Emphasis">40. Налог на рекламу в РФ относится к налогам и сборам:</text:span><text:line-break/><text:span text:style-name="Emphasis">• местным</text:span></text:p>
      <text:p text:style-name="Text_20_body"><text:span text:style-name="Strong_20_Emphasis">41. В Российской Федерации устанавливаются следующие виды налогов и сборов:</text:span><text:line-break/><text:span text:style-name="Emphasis">• федеральные налоги и сборы, налоги и сборы субъектов Российской Федерации и местные налоги и сборы</text:span></text:p>
      <text:p text:style-name="Text_20_body"><text:span text:style-name="Strong_20_Emphasis">42. Охраняемая государством мера возможного поведения субъектов налогового права называется:</text:span><text:line-break/><text:span text:style-name="Emphasis">• субъективным налоговым правом</text:span></text:p>
      <text:p text:style-name="Text_20_body"><text:span text:style-name="Strong_20_Emphasis">43. Принципы налогообложения впервые сформулировал:</text:span><text:line-break/><text:span text:style-name="Emphasis">• Адам Смит</text:span></text:p>
      <text:p text:style-name="Text_20_body"><text:span text:style-name="Strong_20_Emphasis">44. Ставка налога — это:</text:span><text:line-break/><text:span text:style-name="Emphasis">• размер налога, приходящийся на единицу налогообложения</text:span></text:p>
      <text:p text:style-name="Text_20_body"><text:span text:style-name="Strong_20_Emphasis">45. Налог с продаж и НДС присутствует одновременно в налоговых системах:</text:span><text:line-break/><text:span text:style-name="Emphasis">• Японии</text:span></text:p>
      <text:p text:style-name="Text_20_body"><text:span text:style-name="Strong_20_Emphasis">46. Налог на наследование или дарение в РФ относится к налогам и сборам:</text:span><text:line-break/><text:span text:style-name="Emphasis">• местным</text:span></text:p>
      <text:p text:style-name="Text_20_body"><text:span text:style-name="Strong_20_Emphasis">47. Уравнительный налог существует в налоговой системе:</text:span><text:line-break/><text:span text:style-name="Emphasis">• Японии</text:span></text:p>
      <text:p text:style-name="Text_20_body"><text:span text:style-name="Strong_20_Emphasis">48. К специальным налоговым режимам относятся:</text:span><text:line-break/><text:span text:style-name="Emphasis">• упрощенная система налогообложения субъектов малого предпринимательства, система налогообложения в свободных экономических зонах, система налогообложения в закрытых административно-территориальных образованиях, система налогообложения при выполнении договоров концессии и соглашений о разделе продукции</text:span></text:p>
      <text:p text:style-name="Text_20_body"><text:span text:style-name="Strong_20_Emphasis">49. Законодательство о налогах и сборах регулирует...</text:span><text:line-break/><text:span text:style-name="Emphasis">• властные отношения по установлению, введению и взиманию налогов и сборов в РФ, а также отношения, возникающие в процессе осуществления налогового контроля, обжалования актов налоговых органов, действий (бездействия) их должностных лиц и привлечения к ответственности за совершение налогового правонарушения</text:span></text:p>
      <text:p text:style-name="Text_20_body"><text:span text:style-name="Strong_20_Emphasis">50. Объект налогообложения — это:</text:span><text:line-break/><text:span text:style-name="Emphasis">• юридические факты (действия, события, состояния), которые обуславливают </text:span><text:soft-page-break/><text:span text:style-name="Emphasis">обязанность субъекта заплатить налог</text:span></text:p>
      <text:p text:style-name="Text_20_body"><text:span text:style-name="Strong_20_Emphasis">51. Налоговой системе России присущи:</text:span><text:line-break/><text:span text:style-name="Emphasis">• нестабильность и неурегулированность</text:span></text:p>
      <text:p text:style-name="Text_20_body"><text:span text:style-name="Strong_20_Emphasis">52. Налог на имущество физических лиц в РФ относится к налогам и сборам:</text:span><text:line-break/><text:span text:style-name="Emphasis">• местным</text:span></text:p>
      <text:p text:style-name="Text_20_body"><text:span text:style-name="Strong_20_Emphasis">53. Налоги и сборы, устанавливаемые Налоговым кодексом Российской Федерации и обязательные к уплате на всей ее территории, называются:</text:span><text:line-break/><text:span text:style-name="Emphasis">• федеральными</text:span></text:p>
      <text:p text:style-name="Text_20_body"><text:span text:style-name="Strong_20_Emphasis">54. Налог на пользование недрами в РФ относится к налогам и сборам:</text:span><text:line-break/><text:span text:style-name="Emphasis">• федеральным</text:span></text:p>
      <text:p text:style-name="Text_20_body"><text:span text:style-name="Strong_20_Emphasis">55. Плательщики налогов — это:</text:span><text:line-break/><text:span text:style-name="Emphasis">• юридические лица, другие категории плательщиков, физические лица, на которых в соответствии с законодательными актами возложена обязанность уплачивать налоги</text:span></text:p>
      <text:p text:style-name="Text_20_body"><text:span text:style-name="Strong_20_Emphasis">56. В качестве источника публикации о действующих региональных налогах и сборах и об их основных положениях определены:</text:span><text:line-break/><text:span text:style-name="Emphasis">• «Налоговый курьер»</text:span></text:p>
      <text:p text:style-name="Text_20_body"><text:span text:style-name="Strong_20_Emphasis">57. К источникам налогового права не относится:</text:span><text:line-break/><text:span text:style-name="Emphasis">• Налоговое законодательство зарубежных стран</text:span></text:p>
      <text:p text:style-name="Text_20_body"><text:span text:style-name="Strong_20_Emphasis">58. Субъект налоговых правоотношений — это:</text:span><text:line-break/><text:span text:style-name="Emphasis">• реальный участник налоговых правоотношений</text:span></text:p>
      <text:p text:style-name="Text_20_body"><text:span text:style-name="Strong_20_Emphasis">59. Налог на недвижимость в РФ относится к налогам и сборам:</text:span><text:line-break/><text:span text:style-name="Emphasis">• региональным</text:span></text:p>
      <text:p text:style-name="Text_20_body"><text:span text:style-name="Strong_20_Emphasis">60. Налоговые законы приоритет над неналоговыми законами ...</text:span><text:line-break/><text:span text:style-name="Emphasis">• имеют</text:span></text:p>
      <text:p text:style-name="Text_20_body"><text:span text:style-name="Strong_20_Emphasis">61. Налоги, вводимые государством для формирования бюджета в целом, называются:</text:span><text:line-break/><text:span text:style-name="Emphasis">• абстрактными</text:span></text:p>
      <text:p text:style-name="Text_20_body"><text:span text:style-name="Strong_20_Emphasis">62. К способам, исключающим двойное международное налогообложение, относится:</text:span><text:line-break/><text:span text:style-name="Emphasis">• налоговый гнет</text:span></text:p>
      <text:p text:style-name="Text_20_body"><text:span text:style-name="Strong_20_Emphasis">63. Акты налоговых органов, действия или бездействие их должностных лиц могут быть обжалованы в...</text:span><text:line-break/><text:span text:style-name="Emphasis">• вышестоящий налоговый орган (вышестоящему должностному лицу) или в суд</text:span></text:p>
      <text:p text:style-name="Text_20_body"><text:span text:style-name="Strong_20_Emphasis">64. Подоходный налог с физических лиц в США:</text:span><text:line-break/><text:span text:style-name="Emphasis">• является одной из самых крупных статей доходов</text:span></text:p>
      <text:p text:style-name="Text_20_body"><text:span text:style-name="Strong_20_Emphasis">65. Налог – это:</text:span><text:line-break/><text:span text:style-name="Emphasis">• обязательный, индивидуально безвозмездный платеж, взимаемый с организаций и физических лиц в форме отчуждения принадлежащих им на праве собственности, хозяйственного ведения или оперативного управления денежных средств в целях финансового обеспечения деятельности государства и (или) муниципальных образований</text:span></text:p>
      <text:p text:style-name="Text_20_body"><text:span text:style-name="Strong_20_Emphasis">66. Основной чертой налоговой системы России в XVIII в. было:</text:span><text:line-break/><text:span text:style-name="Emphasis">• большое значение косвенных налогов по сравнению с налогами прямыми</text:span></text:p>
      <text:p text:style-name="Text_20_body"><text:span text:style-name="Strong_20_Emphasis">67. Какой из российских налогов, введенный Петром I, действует в модифицированной форме в настоящее время:</text:span><text:line-break/><text:span text:style-name="Emphasis">• подушный</text:span></text:p>
      <text:p text:style-name="Text_20_body"><text:span text:style-name="Strong_20_Emphasis">68. Пошлина — это:</text:span><text:line-break/><text:soft-page-break/><text:span text:style-name="Emphasis">• плата, взимаемая с организаций и граждан за совершение государственными органами определенных действий в интересах этих организаций и граждан</text:span></text:p>
      <text:p text:style-name="Text_20_body"><text:span text:style-name="Strong_20_Emphasis">69. Установление налога — это:</text:span><text:line-break/><text:span text:style-name="Emphasis">• первичное нормотворческое действие, принятие нормативного акта, посредством которого конкретный налоговый платеж определяется как таковой и находит свое место в действующей налоговой системе государства</text:span></text:p>
      <text:p text:style-name="Text_20_body"><text:span text:style-name="Strong_20_Emphasis">70. Налоговая льгота, как правило, — это:</text:span><text:line-break/><text:span text:style-name="Emphasis">• предоставляемые отдельным категориям плательщиков предусмотренные действующим законодательством о налогах и сборах преимущества по сравнению с другими плательщиками</text:span></text:p>
      <text:p text:style-name="Text_20_body"><text:span text:style-name="Strong_20_Emphasis">71. К косвенным налогам относятся:</text:span><text:line-break/><text:span text:style-name="Emphasis">• акцизы, таможенные пошлины, налог с оборота</text:span></text:p>
      <text:p text:style-name="Text_20_body"><text:span text:style-name="Strong_20_Emphasis">72. Могут ли устанавливаться региональные или местные налоги и(или) сборы, не предусмотренные Налоговым кодексом РФ?</text:span><text:line-break/><text:span text:style-name="Emphasis">• нет</text:span></text:p>
      <text:p text:style-name="Text_20_body"><text:span text:style-name="Strong_20_Emphasis">73. Система финансово-правовых норм, регулирующих общественные отношения по установлению, введению и взиманию налогов путем императивного метода воздействия на соответствующие субъекты с элементами диспозитивности, называется:</text:span><text:line-break/><text:span text:style-name="Emphasis">• налоговым правом</text:span></text:p>
      <text:p text:style-name="Text_20_body"><text:span text:style-name="Strong_20_Emphasis">74. Доля косвенных налогов в России за последние 5 лет в 1997 году составляла:</text:span><text:line-break/><text:span text:style-name="Emphasis">• 70-75%</text:span></text:p>
      <text:p text:style-name="Text_20_body"><text:span text:style-name="Strong_20_Emphasis">75. К прямым налогам относятся:</text:span><text:line-break/><text:span text:style-name="Emphasis">• подоходный налог, уплачиваемый физическими лицами, налог на прибыль предприятий и организаций, налог на имущество, переходящее в порядке наследования или дарения</text:span></text:p>
      <text:p text:style-name="Text_20_body"><text:span text:style-name="Strong_20_Emphasis">76. Действие налоговых законов РФ ... на посольства и консульства РФ в других странах.</text:span><text:line-break/><text:span text:style-name="Emphasis">• распространяется всегда</text:span></text:p>
      <text:p text:style-name="Text_20_body"><text:span text:style-name="Strong_20_Emphasis">77. Могут ли субъекты РФ устанавливать налоги и сборы (ставку и виды)?</text:span><text:line-break/><text:span text:style-name="Emphasis">• да</text:span></text:p>
      <text:p text:style-name="Text_20_body"><text:span text:style-name="Strong_20_Emphasis">78. Содержанием налоговых правоотношений является/являются:</text:span><text:line-break/><text:span text:style-name="Emphasis">• права и обязанности их участников</text:span></text:p>
      <text:p text:style-name="Text_20_body"><text:span text:style-name="Strong_20_Emphasis">79. Налоги и сборы, устанавливаемые в соответствии с Налоговым кодексом РФ и вводимые в действие законами субъектов РФ и обязательные к уплате на территории соответствующих субъектов РФ, называются:</text:span><text:line-break/><text:span text:style-name="Emphasis">• региональными</text:span></text:p>
      <text:p text:style-name="Text_20_body"><text:span text:style-name="Strong_20_Emphasis">80. Для российской налоговой системы свойственно соотношение компетенции центральных и местных органов власти по варианту:</text:span><text:line-break/><text:span text:style-name="Emphasis">• разные налоги и разные ставки</text:span></text:p>
      <text:p text:style-name="Text_20_body"><text:span text:style-name="Strong_20_Emphasis">81. Налоговая база — это:</text:span><text:line-break/><text:span text:style-name="Emphasis">• стоимостная, физическая или иная характеристики объекта налогообложения</text:span></text:p>
      <text:p text:style-name="Text_20_body"><text:span text:style-name="Strong_20_Emphasis">82. Налог на добавленную стоимость в РФ относится к налогам и сборам:</text:span><text:line-break/><text:span text:style-name="Emphasis">• федеральным</text:span></text:p>
      <text:p text:style-name="Text_20_body"><text:span text:style-name="Strong_20_Emphasis">83. Налоги, вводимые для финансирования конкретного направления затрат государства, называются:</text:span><text:line-break/><text:span text:style-name="Emphasis">• целевыми</text:span></text:p>
      <text:p text:style-name="Text_20_body"><text:soft-page-break/><text:span text:style-name="Strong_20_Emphasis">84. Филиалы и иные обособленные подразделения российских организаций исполняют обязанности этих организаций по уплате налогов и сборов по месту нахождения...</text:span><text:line-break/><text:span text:style-name="Emphasis">• филиалов и иных обособленных подразделений</text:span></text:p>
      <text:p text:style-name="Text_20_body"><text:span text:style-name="Strong_20_Emphasis">85. Принципиальное отличие налоговой системы Германии от французской налоговой системы состоит в:</text:span><text:line-break/><text:span text:style-name="Emphasis">• наличии налога с продаж вместо НДС</text:span></text:p>
      <text:p text:style-name="Text_20_body"><text:span text:style-name="Strong_20_Emphasis">86. Основным содержанием налогового правоотношения является обязанность налогоплательщика:</text:span><text:line-break/><text:span text:style-name="Emphasis">• внести в бюджетную систему или внебюджетный государственный фонд денежную сумму в соответствии с установленными ставками и в предусмотренные законом сроки</text:span></text:p>
      <text:p text:style-name="Text_20_body"><text:span text:style-name="Strong_20_Emphasis">87. По налоговому законодательству РФ юридические лица считаются резидентами, если они:</text:span><text:line-break/><text:span text:style-name="Emphasis">• созданы на территории России по российскому законодательству</text:span></text:p>
      <text:p text:style-name="Text_20_body"><text:span text:style-name="Strong_20_Emphasis">88. При установлении налогов должны быть определены...</text:span><text:line-break/><text:span text:style-name="Emphasis">• все элементы налогообложения</text:span></text:p>
      <text:p text:style-name="Text_20_body"><text:span text:style-name="Strong_20_Emphasis">89. Смешанные налоги — это:</text:span><text:line-break/><text:span text:style-name="Emphasis">• категория налогов, плательщиками которой являются как физические лица, так и предприятия, организации</text:span></text:p>
      <text:p text:style-name="Text_20_body"><text:span text:style-name="Strong_20_Emphasis">90. Установите последовательность нормотворческих действий:</text:span><text:line-break/><text:span text:style-name="Emphasis">• 1) установление налога</text:span><text:line-break/><text:span text:style-name="Emphasis">• 2) введение налога</text:span><text:line-break/><text:span text:style-name="Emphasis">• 3) внесение изменений и дополнений</text:span><text:line-break/><text:span text:style-name="Emphasis">• 4) отмена налога</text:span></text:p>
      <text:p text:style-name="Text_20_body"><text:span text:style-name="Strong_20_Emphasis">91. Масштаб налога — это:</text:span><text:line-break/><text:span text:style-name="Emphasis">• определенная законом физическая характеристика или параметр изменения ставок налогообложения</text:span></text:p>
      <text:p text:style-name="Text_20_body"><text:span text:style-name="Strong_20_Emphasis">92. Обязанность платить налоги — ...</text:span><text:line-break/><text:span text:style-name="Emphasis">• конституционная обязанность</text:span></text:p>
      <text:p text:style-name="Text_20_body"><text:span text:style-name="Strong_20_Emphasis">93. Наибольший доход в бюджеты городов Древнего Рима приносил:</text:span><text:line-break/><text:span text:style-name="Emphasis">• поземельный налог</text:span></text:p>
      <text:p text:style-name="Text_20_body"><text:span text:style-name="Strong_20_Emphasis">94. Предоставление льгот по налогообложению путем освобождения налогоплательщиков от уплаты налога на имущество физических лиц относиться к типу:</text:span><text:line-break/><text:span text:style-name="Emphasis">• освобождение отдельных категорий населения</text:span></text:p>
      <text:p text:style-name="Text_20_body"><text:span text:style-name="Strong_20_Emphasis">95. Налог на прибыль с предприятий и организаций по уровню бюджета, в который зачисляется налоговый платеж, относится к налогам:</text:span><text:line-break/><text:span text:style-name="Emphasis">• разноуровневым</text:span></text:p>
      <text:p text:style-name="Text_20_body"><text:span text:style-name="Strong_20_Emphasis">96. После событий 1917 года основным доходом Советского государства выступили:</text:span><text:line-break/><text:span text:style-name="Emphasis">• эмиссия денег, контрибуции и продразверстка</text:span></text:p>
      <text:p text:style-name="Text_20_body"><text:span text:style-name="Strong_20_Emphasis">97. Количество уровней в налоговой системе государства зависит от:</text:span><text:line-break/><text:span text:style-name="Emphasis">• государственного устройства</text:span></text:p>
      <text:p text:style-name="Text_20_body"><text:span text:style-name="Strong_20_Emphasis">98. Международное двойное налогообложение — это:</text:span><text:line-break/><text:span text:style-name="Emphasis">• одновременное обложение в двух или более странах одного налогоплательщика в отношении одного и того же объекта одним и тем же или аналогичным налогом</text:span></text:p>
      <text:p text:style-name="Text_20_body"><text:span text:style-name="Strong_20_Emphasis">99. Могут ли полномочные министерства и ведомства принимать нормативные акты направленные на регулирование налоговых правоотношений?</text:span><text:line-break/><text:soft-page-break/><text:span text:style-name="Emphasis">• да, но такие акты не могут изменять или дополнять законодательство о налогах и сборах</text:span></text:p>
      <text:p text:style-name="Text_20_body"><text:span text:style-name="Strong_20_Emphasis">100. Уплата налогов носит характер:</text:span><text:line-break/><text:span text:style-name="Emphasis">• не только добровольный, но и принудительный</text:span></text:p>
      <text:p text:style-name="Text_20_body"><text:span text:style-name="Strong_20_Emphasis">101. В юриспруденции налоговое право составляет отрасль:</text:span><text:line-break/><text:span text:style-name="Emphasis">• финансового права</text:span></text:p>
      <text:p text:style-name="Text_20_body"><text:span text:style-name="Strong_20_Emphasis">102. Подоходный налог с физических лиц в РФ относится к налогам и сборам:</text:span><text:line-break/><text:span text:style-name="Emphasis">• федеральным</text:span></text:p>
      <text:p text:style-name="Text_20_body"><text:span text:style-name="Strong_20_Emphasis">103. Нормативные правовые акты о местных налогах и сборах принимаются в РФ:</text:span><text:line-break/><text:span text:style-name="Emphasis">• представительными органами местного самоуправления</text:span></text:p>
      <text:p text:style-name="Text_20_body"><text:span text:style-name="Strong_20_Emphasis">104. Общее количество налоговых платежей в Древнем Риме было более:</text:span><text:line-break/><text:span text:style-name="Emphasis">• двухсот</text:span></text:p>
      <text:p text:style-name="Text_20_body"><text:span text:style-name="Strong_20_Emphasis">105. Налоги, поступающие одновременно в бюджеты различных уровней в пропорции, согласно бюджетному законодательству, называются:</text:span><text:line-break/><text:span text:style-name="Emphasis">• регулирующими</text:span></text:p>
      <text:p text:style-name="Text_20_body"><text:span text:style-name="Strong_20_Emphasis">106. Налоги, непосредственно и целиком поступающие в конкретный бюджет или внебюджетный фонд, называются:</text:span><text:line-break/><text:span text:style-name="Emphasis">• закрепленными</text:span></text:p>
      <text:p text:style-name="Text_20_body"><text:span text:style-name="Strong_20_Emphasis">107. Единица налога — это:</text:span><text:line-break/><text:span text:style-name="Emphasis">• условная единица принятого масштаба, используемая для количественного выражения налогооблагаемой базы</text:span></text:p>
      <text:p text:style-name="Text_20_body"><text:span text:style-name="Strong_20_Emphasis">108. Наибольшие налоговые поступления в бюджет Франции дает:</text:span><text:line-break/><text:span text:style-name="Emphasis">• НДС</text:span></text:p>
      <text:p text:style-name="Text_20_body"><text:span text:style-name="Strong_20_Emphasis">109. Налог на социальное страхование уплачивается в равных долях работодателем и наемным работником в:</text:span><text:line-break/><text:span text:style-name="Emphasis">• США</text:span></text:p>
      <text:p text:style-name="Text_20_body"><text:span text:style-name="Strong_20_Emphasis">110. Основными функциями налогов являются:</text:span><text:line-break/><text:span text:style-name="Emphasis">• фискальная, регулирующая, контрольная</text:span></text:p>
      <text:p text:style-name="Text_20_body"><text:span text:style-name="Strong_20_Emphasis">111. Налоговые органы провести проверку документов налогоплательщика:</text:span><text:line-break/><text:span text:style-name="Emphasis">• имеют право, но только тех документов, которые связаны с уплатой налога</text:span></text:p>
      <text:p text:style-name="Text_20_body"><text:span text:style-name="Strong_20_Emphasis">112. Налоговый гнет — это:</text:span><text:line-break/><text:span text:style-name="Emphasis">• обобщенный показатель, характеризующий роль налогов в жизни общества и определяемый как отношение общей суммы налоговых сборов к валовому внутреннему продукту</text:span></text:p>
      <text:p text:style-name="Text_20_body"><text:span text:style-name="Strong_20_Emphasis">113. По налоговому законодательству РФ физические лица считаются резидентами, если они находятся на территории РФ более:</text:span><text:line-break/><text:span text:style-name="Emphasis">• 183 суток в календарном году</text:span></text:p>
      <text:p text:style-name="Text_20_body"><text:span text:style-name="Strong_20_Emphasis">114. Акты законодательства о налогах и сборах в соответствии с налоговым законодательством РФ, устраняющие или смягчающие ответственность за налоговые правонарушения либо устанавливающие дополнительные гарантии защиты прав налогоплательщиков, плательщиков сборов и иных обязанных лиц:</text:span><text:line-break/><text:span text:style-name="Emphasis">• имеют обратную силу</text:span></text:p>
      <text:p text:style-name="Text_20_body"><text:span text:style-name="Strong_20_Emphasis">115. Налоги и сборы, устанавливаемые и вводимые в действие в соответствии с Налоговым кодексом РФ нормативными правовыми актами представительных органов местного самоуправления и обязательные к уплате на территории соответствующих муниципальных образований, называются:</text:span><text:line-break/><text:soft-page-break/><text:span text:style-name="Emphasis">• местными</text:span></text:p>
      <text:p text:style-name="Text_20_body"><text:span text:style-name="Strong_20_Emphasis">116. Контроль за уплатой налогов в США осуществляется:</text:span><text:line-break/><text:span text:style-name="Emphasis">• Службой внутренних доходов</text:span></text:p>
      <text:p text:style-name="Text_20_body"><text:span text:style-name="Strong_20_Emphasis">117. Абстрактные налоги — это налоги, которые:</text:span><text:line-break/><text:span text:style-name="Emphasis">• вводятся государством для формирования бюджета в целом</text:span></text:p>
      <text:p text:style-name="Text_20_body"><text:span text:style-name="Strong_20_Emphasis">118. Налогово-правовая норма — это:</text:span><text:line-break/><text:span text:style-name="Emphasis">• общеобязательное правило поведения в сфере налоговых правоотношений, установленное в определенном порядке и санкционированное компетентным государственным органом; соблюдение нормы обеспечивается в необходимых случаях силой принуждения государства</text:span></text:p>
      <text:p text:style-name="Text_20_body"><text:span text:style-name="Strong_20_Emphasis">119. Введение налога — это:</text:span><text:line-break/><text:span text:style-name="Emphasis">• вторичное нормотворческое действие, принятие соответствующего нормативного акта, подробно регламентирующего условия, порядок и процедуру фактического взимания того или иного налога в бюджет</text:span></text:p>
      <text:p text:style-name="Text_20_body"><text:span text:style-name="Strong_20_Emphasis">120. Субъектом налогообложения по подоходному налогу может быть «только семья» в налоговых системах такого государства, как:</text:span><text:line-break/><text:span text:style-name="Emphasis">• Франция</text:span></text:p>
      <text:p text:style-name="Text_20_body"><text:span text:style-name="Strong_20_Emphasis">121. Соотношение налоговых доходов от внутренней и внешней торговли в развитых странах составляет:</text:span><text:line-break/><text:span text:style-name="Emphasis">• 1:1</text:span></text:p>
      <text:p text:style-name="Text_20_body"><text:span text:style-name="Strong_20_Emphasis">122. Налоговый гнет — это</text:span><text:line-break/><text:span text:style-name="Emphasis">• обобщенный показатель, характеризующий роль налогов в жизни общества и определяемый как отношение общей суммы налоговых сборов к валовому внутреннему продукту</text:span></text:p>
      <text:p text:style-name="Text_20_body"><text:span text:style-name="Strong_20_Emphasis">123. Налоговые правоотношения.</text:span><text:line-break/><text:span text:style-name="Emphasis">• могут существовать лишь в правовой форме</text:span></text:p>
      <text:p text:style-name="Text_20_body"><text:span text:style-name="Strong_20_Emphasis">124. При реализации товаров (работ, услуг) по государственным регулируемым ценам (тарифам) для целей налогообложения принимаются...</text:span><text:line-break/><text:span text:style-name="Emphasis">• цены или тарифы, регулируемые государством</text:span></text:p>
      <text:p text:style-name="Text_20_body"><text:span text:style-name="Strong_20_Emphasis">125. Налоговая декларация представляется налогоплательщиком...</text:span><text:line-break/><text:span text:style-name="Emphasis">• по каждому налогу, подлежащему уплате этим налогоплательщиком</text:span></text:p>
      <text:p text:style-name="Text_20_body"><text:span text:style-name="Strong_20_Emphasis">126. Налоговый период для акциза составляет.</text:span><text:line-break/><text:span text:style-name="Emphasis">• 1 месяц</text:span></text:p>
      <text:p text:style-name="Text_20_body"><text:span text:style-name="Strong_20_Emphasis">127. Налогообложение по налоговой ставке 0 процентов осуществляется при реализации:</text:span><text:line-break/><text:span text:style-name="Emphasis">• товаров, помещаемых под таможенный режим экспорта при условии их фактического вывоза за пределы таможенной территории РФ</text:span><text:line-break/><text:span text:style-name="Emphasis">• работ (услуг) по сопровождению, транспортировке, погрузке и перегрузке экспортируемых из РФ товаров</text:span></text:p>
      <text:p text:style-name="Text_20_body"><text:span text:style-name="Strong_20_Emphasis">128. К местным налогам относятся налоги</text:span><text:line-break/><text:span text:style-name="Emphasis">• на имущество физических лиц</text:span><text:line-break/><text:span text:style-name="Emphasis">• земельный</text:span></text:p>
      <text:p text:style-name="Text_20_body"><text:span text:style-name="Strong_20_Emphasis">129. Лицо не может быть привлечено к административной ответственности за совершение налогового правонарушения, если со дня его совершения истекло...</text:span><text:line-break/><text:span text:style-name="Emphasis">• 3 года</text:span></text:p>
      <text:p text:style-name="Text_20_body"><text:span text:style-name="Strong_20_Emphasis">130. Налогом на имущество физических лиц не облагается:</text:span><text:line-break/><text:span text:style-name="Emphasis">• частный самолет</text:span><text:line-break/><text:soft-page-break/><text:span text:style-name="Emphasis">• мотосани</text:span></text:p>
      <text:p text:style-name="Text_20_body"><text:span text:style-name="Strong_20_Emphasis">131. Акты, вносящие изменение в законодательство о налогах и сборах, начинают свое действие по срокам не ранее:</text:span><text:line-break/><text:span text:style-name="Emphasis">• чем по истечении одного месяца со дня их официального опубликования</text:span><text:line-break/><text:span text:style-name="Emphasis">• 1 -го числа очередного налогового периода по соответствующему налогу</text:span></text:p>
      <text:p text:style-name="Text_20_body"><text:span text:style-name="Strong_20_Emphasis">132. К налоговой тайне налогоплательщика относятся сведения:</text:span><text:line-break/><text:span text:style-name="Emphasis">• об уставном капитале (фонде) организации</text:span><text:line-break/><text:span text:style-name="Emphasis">• об участниках (учредителях) организации</text:span></text:p>
      <text:p text:style-name="Text_20_body"><text:span text:style-name="Strong_20_Emphasis">133. Срок налоговой отчетности не считается пропущенным при условии сдачи документов на почту...</text:span><text:line-break/><text:span text:style-name="Emphasis">• до 24 часов последнего дня срока отчетности</text:span></text:p>
      <text:p text:style-name="Text_20_body"><text:span text:style-name="Strong_20_Emphasis">134. Объектом налогообложения для российских организаций признается...</text:span><text:line-break/><text:span text:style-name="Emphasis">• движимое и недвижимое имущество, учитываемое на балансе в качестве объектов основных средств</text:span></text:p>
      <text:p text:style-name="Text_20_body"><text:span text:style-name="Strong_20_Emphasis">135. Налоговая система — это</text:span><text:line-break/><text:span text:style-name="Emphasis">• совокупность налогов и сборов, взимаемых государством. совокупность принципов, форм и методов организации налогообложения, осуществления налогового контроля, а также система ответственности за нарушение налогового законодательства</text:span></text:p>
      <text:p text:style-name="Text_20_body"><text:span text:style-name="Strong_20_Emphasis">136. Если налоговую базу рассчитывает налоговый орган, то обязанность по уплате налога возникает...</text:span><text:line-break/><text:span text:style-name="Emphasis">• в установленные Налоговым кодексом РФ сроки</text:span></text:p>
      <text:p text:style-name="Text_20_body"><text:span text:style-name="Strong_20_Emphasis">137. Льготная ставка для земель, используемых в сельскохозяйственном производстве и занятых жилым фондом, устанавливается в размере...</text:span><text:line-break/><text:span text:style-name="Emphasis">• не более 0,3 и 1,5 процентов для других категорий земель</text:span></text:p>
      <text:p text:style-name="Text_20_body"><text:span text:style-name="Strong_20_Emphasis">138. Налоговое уведомление считается полученным налогоплательщиком:</text:span><text:line-break/><text:span text:style-name="Emphasis">• если налогоплательщик или его уполномоченный представитель расписался на уведомлении</text:span><text:line-break/><text:span text:style-name="Emphasis">• в течение 6 дней с даты направления уведомления заказным письмом</text:span></text:p>
      <text:p text:style-name="Text_20_body"><text:span text:style-name="Strong_20_Emphasis">139. Участники налогово-правовых отношений...</text:span><text:line-break/><text:span text:style-name="Emphasis">• не могут самостоятельно изменять предписания налогово-правовых норм</text:span></text:p>
      <text:p text:style-name="Text_20_body"><text:span text:style-name="Strong_20_Emphasis">140. Налоговые агенты обязаны:</text:span><text:line-break/><text:span text:style-name="Emphasis">• сообщать в течение одного месяца в налоговый орган о невозможности удержать налог</text:span><text:line-break/><text:span text:style-name="Emphasis">• вести учет по каждому налогоплательщику в отдельности</text:span></text:p>
      <text:p text:style-name="Text_20_body"><text:span text:style-name="Strong_20_Emphasis">141. Объект налогообложения земельным налогом - это земельные участки...</text:span><text:line-break/><text:span text:style-name="Emphasis">• расположенные в пределах территории муниципального образования, на территории которого введен земельный налог</text:span></text:p>
      <text:p text:style-name="Text_20_body"><text:span text:style-name="Strong_20_Emphasis">142. К товарам, не облагаемым акцизами, относятся:</text:span><text:line-break/><text:span text:style-name="Emphasis">• спиртосодержащие предметы медицинского применения</text:span><text:line-break/><text:span text:style-name="Emphasis">• парфюмерно-косметическая продукция, прошедшая государственную регистрацию</text:span></text:p>
      <text:p text:style-name="Text_20_body"><text:span text:style-name="Strong_20_Emphasis">143. Органы, осуществляющие государственную регистрацию транспортных средств, сообщать в налоговые органы о транспортных средствах, зарегистрированных или снятых с регистрации в этих органах...</text:span><text:line-break/><text:span text:style-name="Emphasis">• обязаны в течение 10 дней после их регистрации или снятия с их регистрации</text:span></text:p>
      <text:p text:style-name="Text_20_body"><text:span text:style-name="Strong_20_Emphasis">144. Лицо не может быть привлечено к ответственности за совершение налогового правонарушения при...</text:span><text:line-break/><text:span text:style-name="Emphasis">• отсутствии вины липа в совершении налогового правонарушения</text:span></text:p>
      <text:p text:style-name="Text_20_body"><text:span text:style-name="Strong_20_Emphasis">145. К объектам обложения транспортным налогом относятся.</text:span><text:line-break/><text:soft-page-break/><text:span text:style-name="Emphasis">• воздушные транспортные средства</text:span></text:p>
      <text:p text:style-name="Text_20_body"><text:span text:style-name="Strong_20_Emphasis">146. От уплаты налога на имущество физических лиц освобождены:</text:span><text:line-break/><text:span text:style-name="Emphasis">• лицо, подвергшееся воздействию радиации вследствие катастрофы на Чернобыльской АЭС</text:span><text:line-break/><text:span text:style-name="Emphasis">• пенсионер, получающий государственную пенсию</text:span></text:p>
      <text:p text:style-name="Text_20_body"><text:span text:style-name="Strong_20_Emphasis">147. К налоговой льготе НЕ относится...</text:span><text:line-break/><text:span text:style-name="Emphasis">• уклонение от уплаты налога</text:span></text:p>
      <text:p text:style-name="Text_20_body"><text:span text:style-name="Strong_20_Emphasis">148. Налогоплательщики представляют налоговые декларации по итогам налогового периода не позднее.</text:span><text:line-break/><text:span text:style-name="Emphasis">• 30 марта года, следующего за истекшим налоговым периодом</text:span></text:p>
      <text:p text:style-name="Text_20_body"><text:span text:style-name="Strong_20_Emphasis">149. Налоговая база для исчисления налога на строения, помещения и сооружения - это инвентаризационная стоимость объекта, определяемая...</text:span><text:line-break/><text:span text:style-name="Emphasis">• органами технической инвентаризации</text:span></text:p>
      <text:p text:style-name="Text_20_body"><text:span text:style-name="Strong_20_Emphasis">150. Взыскание налога не может производиться со счетов..</text:span><text:line-break/><text:span text:style-name="Emphasis">• депозитных, после истечения срока действия депозитного договора</text:span></text:p>
      <text:p text:style-name="Text_20_body"><text:span text:style-name="Strong_20_Emphasis">151. Специальный налоговый режим — это система налогообложения:</text:span><text:line-break/><text:span text:style-name="Emphasis">• упрощенная</text:span><text:line-break/><text:span text:style-name="Emphasis">• в виде единого налога на вмененный доход для отдельных видов деятельности</text:span></text:p>
      <text:p text:style-name="Text_20_body"><text:span text:style-name="Strong_20_Emphasis">152. Органы, осуществляющие учет и техническую инвентаризацию объектов недвижимого имущества организаций, обязаны сообщить в налоговые органы об их инвентаризационный стоимости в течение...</text:span><text:line-break/><text:span text:style-name="Emphasis">• 10 дней со дня оценки (переоценки) указанных объектов</text:span></text:p>
      <text:p text:style-name="Text_20_body"><text:span text:style-name="Strong_20_Emphasis">153. От налогообложения на имущество освобождены...</text:span><text:line-break/><text:span text:style-name="Emphasis">• религиозные организации - в отношении имущества, используемого в религиозной деятельности</text:span></text:p>
      <text:p text:style-name="Text_20_body"><text:span text:style-name="Strong_20_Emphasis">154. Если в составе одной партии товаров, ввозимых на таможенную территорию РФ, присутствуют и подакцизные товары, налоговая база НДС определяется...</text:span><text:line-break/><text:span text:style-name="Emphasis">• отдельно в отношении каждой группы товаров</text:span></text:p>
      <text:p text:style-name="Text_20_body"><text:span text:style-name="Strong_20_Emphasis">155. Для водных несамоходных (буксируемых) транспортных средств налоговая база определяется как...</text:span><text:line-break/><text:span text:style-name="Emphasis">• валовая вместимость в регистровых тоннах</text:span></text:p>
      <text:p text:style-name="Text_20_body"><text:span text:style-name="Strong_20_Emphasis">156. Прямыми личными налогами являются:</text:span><text:line-break/><text:span text:style-name="Emphasis">• земельный налог</text:span><text:line-break/><text:span text:style-name="Emphasis">• налог на имущество физических лиц</text:span><text:line-break/><text:span text:style-name="Emphasis">• налог на доходы физических лиц</text:span></text:p>
      <text:p text:style-name="Text_20_body"><text:span text:style-name="Strong_20_Emphasis">157. Налоговый орган обязан направить налогоплательщику уведомление на уплату налога или сбора в срок не позднее...</text:span><text:line-break/><text:span text:style-name="Emphasis">• 30 дней до наступления срока платежа</text:span></text:p>
      <text:p text:style-name="Text_20_body"><text:span text:style-name="Strong_20_Emphasis">158. Налоговый вычет расходов на содержание ребенка (детей) за каждый месяц налогового периода предоставляется в размере...</text:span><text:line-break/><text:span text:style-name="Emphasis">• 1000 рублей</text:span></text:p>
      <text:p text:style-name="Text_20_body"><text:span text:style-name="Strong_20_Emphasis">159. Санкции налогово-правовых норм</text:span><text:line-break/><text:span text:style-name="Emphasis">• имущественный характер</text:span></text:p>
      <text:p text:style-name="Text_20_body"><text:span text:style-name="Strong_20_Emphasis">160. Изменение срока уплаты налога может осуществляться в форме:</text:span><text:line-break/><text:span text:style-name="Emphasis">• отсрочки</text:span><text:line-break/><text:span text:style-name="Emphasis">• налогового кредита</text:span><text:line-break/><text:soft-page-break/><text:span text:style-name="Emphasis">• рассрочки</text:span></text:p>
      <text:p text:style-name="Text_20_body"><text:span text:style-name="Strong_20_Emphasis">161. Методу налогового права характерно:</text:span><text:line-break/><text:span text:style-name="Emphasis">• преобладание запрещающих норм</text:span><text:line-break/><text:span text:style-name="Emphasis">• сочетание разрешительного и общедозволительного правового регулирования</text:span><text:line-break/><text:span text:style-name="Emphasis">• императивный характер налогово-правового регулирования</text:span></text:p>
      <text:p text:style-name="Text_20_body"><text:span text:style-name="Strong_20_Emphasis">162. Выездные налоговые проверки могут проводиться в отношении...</text:span><text:line-break/><text:span text:style-name="Emphasis">• всех налогоплательщиков, плательщиков сборов и налоговых агентов</text:span></text:p>
      <text:p text:style-name="Text_20_body"><text:span text:style-name="Strong_20_Emphasis">163. Банки обязаны выдавать справки по операциям и счетам организаций после мотивированного запроса налогового органа в срок...</text:span><text:line-break/><text:span text:style-name="Emphasis">• в течение 5 дней</text:span></text:p>
      <text:p text:style-name="Text_20_body"><text:span text:style-name="Strong_20_Emphasis">164. Дополнительная экономическая экспертиза назначается постановлением...</text:span><text:line-break/><text:span text:style-name="Emphasis">• должностного лица налогового органа, осуществляющего выездную налоговую проверку</text:span></text:p>
      <text:p text:style-name="Text_20_body"><text:span text:style-name="Strong_20_Emphasis">165. Налог принудительно взыскивается с организаций..</text:span><text:line-break/><text:span text:style-name="Emphasis">• в бесспорном порядке за счет денежных средств, находящихся на счетах налогоплательщика в банке</text:span></text:p>
      <text:p text:style-name="Text_20_body"><text:span text:style-name="Strong_20_Emphasis">166. Исковое заявление о взыскании налога за счет имущества налогоплательщика - физического лица может быть подано в суд...</text:span><text:line-break/><text:span text:style-name="Emphasis">• только через 6 месяцев после истечения срока исполнения требования об уплате налога</text:span></text:p>
      <text:p text:style-name="Text_20_body"><text:span text:style-name="Strong_20_Emphasis">167. Разграничивая сферы применения налогового и таможенного законодательства, Налоговый кодекс РФ устанавливает особые правила в отношении...</text:span><text:line-break/><text:span text:style-name="Emphasis">• налога на добавленную стоимость и акцизов при экспорте и импорте товаров</text:span></text:p>
      <text:p text:style-name="Text_20_body"><text:span text:style-name="Strong_20_Emphasis">168. Реорганизация юридического лица сроки исполнения его обязанности по уплате налогов...</text:span><text:line-break/><text:span text:style-name="Emphasis">• не изменяет</text:span></text:p>
      <text:p text:style-name="Text_20_body"><text:span text:style-name="Strong_20_Emphasis">169. Налоговая декларация может быть доставлена в налоговый орган:</text:span><text:line-break/><text:span text:style-name="Emphasis">• по почте</text:span><text:line-break/><text:span text:style-name="Emphasis">• лично налогоплательщиком</text:span></text:p>
      <text:p text:style-name="Text_20_body"><text:span text:style-name="Strong_20_Emphasis">170. Ущерб налогоплательщику, причиненный неправомерными действиями налоговых органов, возмещается за счет средств...</text:span><text:line-break/><text:span text:style-name="Emphasis">• федерального бюджета</text:span></text:p>
      <text:p text:style-name="Text_20_body"><text:span text:style-name="Strong_20_Emphasis">171. Права, обязанности и ответственность сборщиков налогов и (или) сборов определяются...</text:span><text:line-break/><text:span text:style-name="Emphasis">• Налоговым и Таможенным кодексами РФ</text:span></text:p>
      <text:p text:style-name="Text_20_body"><text:span text:style-name="Strong_20_Emphasis">172. Основными группами субъектов являются..</text:span><text:line-break/><text:span text:style-name="Emphasis">• налогоплательщик, плательщик сборов и налоговые органы</text:span></text:p>
      <text:p text:style-name="Text_20_body"><text:span text:style-name="Strong_20_Emphasis">173. Налоговый кодекс РФ состоит из</text:span><text:line-break/><text:span text:style-name="Emphasis">• двух частей (общая часть и часть, посвященная конкретным налогам и сборам)</text:span></text:p>
      <text:p text:style-name="Text_20_body"><text:span text:style-name="Strong_20_Emphasis">174. Налоговые агенты могут:</text:span><text:line-break/><text:span text:style-name="Emphasis">• исчислять у налогоплательщика и перечислять налоги в бюджет</text:span><text:line-break/><text:span text:style-name="Emphasis">• удерживать у налогоплательщика налоги в бюджет</text:span></text:p>
      <text:p text:style-name="Text_20_body"><text:span text:style-name="Strong_20_Emphasis">175. Водный налог подлежит уплате до .</text:span><text:line-break/><text:span text:style-name="Emphasis">• 20-го числа месяца, следующего за истекшим налоговым периодом</text:span></text:p>
      <text:p text:style-name="Text_20_body"><text:span text:style-name="Strong_20_Emphasis">176. Гражданин от уплаты государственной пошлины в суд</text:span><text:line-break/><text:span text:style-name="Emphasis">• не освобождается</text:span></text:p>
      <text:p text:style-name="Text_20_body"><text:span text:style-name="Strong_20_Emphasis">177. Количество добытого полезного ископаемого определяется...</text:span><text:line-break/><text:soft-page-break/><text:span text:style-name="Emphasis">• налогоплательщиком самостоятельно</text:span></text:p>
      <text:p text:style-name="Text_20_body"><text:span text:style-name="Strong_20_Emphasis">178. Налогами облагается объект, имеющий стоимостную характеристику...</text:span><text:line-break/><text:span text:style-name="Emphasis">• количественную или физические характеристики, с наличием которого у налогоплательщика законодательство о налогах и сборах связывает возникновение обязанности по уплате налога</text:span></text:p>
      <text:p text:style-name="Text_20_body"><text:span text:style-name="Strong_20_Emphasis">179. Если сумма налога изменилась после направления требования об уплате налога, налоговый орган обязан...</text:span><text:line-break/><text:span text:style-name="Emphasis">• выслать уточненное требование</text:span></text:p>
      <text:p text:style-name="Text_20_body"><text:span text:style-name="Strong_20_Emphasis">180. Имущественный налоговый вычет предоставляется в полной сумме сделки, полученной при продаже жилого дома, если дом находился в собственности налогоплательщика не менее...</text:span><text:line-break/><text:span text:style-name="Emphasis">• 3 лет</text:span></text:p>
      <text:p text:style-name="Text_20_body"><text:span text:style-name="Strong_20_Emphasis">181. Налоговая ставка в размере 35 процентов установлена в отношении</text:span><text:line-break/><text:span text:style-name="Emphasis">• выигрышей и призов, получаемых в рекламных конкурсах</text:span></text:p>
      <text:p text:style-name="Text_20_body"><text:span text:style-name="Strong_20_Emphasis">182. Обязанность по уплате налога или сбора прекращается...</text:span><text:line-break/><text:span text:style-name="Emphasis">• с уплатой налога и сбора</text:span></text:p>
      <text:p text:style-name="Text_20_body"><text:span text:style-name="Strong_20_Emphasis">183. Для налога характерны признаки:</text:span><text:line-break/><text:span text:style-name="Emphasis">• обязательности</text:span><text:line-break/><text:span text:style-name="Emphasis">• безвозмездности</text:span></text:p>
      <text:p text:style-name="Text_20_body"><text:span text:style-name="Strong_20_Emphasis">184. Местные налоги обязательны к уплате на территории...</text:span><text:line-break/><text:span text:style-name="Emphasis">• соответствующих муниципальных образований</text:span></text:p>
      <text:p text:style-name="Text_20_body"><text:span text:style-name="Strong_20_Emphasis">185. Недоимка - это сумма.</text:span><text:line-break/><text:span text:style-name="Emphasis">• налога или сбора, недоначисленная налогоплательщиком и неуплаченная в установленный законодательством о налогах и сборах срок</text:span></text:p>
      <text:p text:style-name="Text_20_body"><text:span text:style-name="Strong_20_Emphasis">186. Возврат госпошлины происходит.</text:span><text:line-break/><text:span text:style-name="Emphasis">• по письменному заявлению налогоплательщика</text:span></text:p>
      <text:p text:style-name="Text_20_body"><text:span text:style-name="Strong_20_Emphasis">187. При изменении срока уплаты налога.</text:span><text:line-break/><text:span text:style-name="Emphasis">• переносится срок уплаты налога на более поздний срок</text:span></text:p>
      <text:p text:style-name="Text_20_body"><text:span text:style-name="Strong_20_Emphasis">188. Налоговый кодекс РФ устанавливает следующие формы налогового контроля:</text:span><text:line-break/><text:span text:style-name="Emphasis">• осмотр помещений</text:span><text:line-break/><text:span text:style-name="Emphasis">• проведение налоговых проверок</text:span></text:p>
      <text:p text:style-name="Text_20_body"><text:span text:style-name="Strong_20_Emphasis">189. Налогоплательщики налога на добычу полезных ископаемых подлежат постановке на учет по месту...</text:span><text:line-break/><text:span text:style-name="Emphasis">• нахождения участка недр, предоставленного налогоплательщику в пользование</text:span></text:p>
      <text:p text:style-name="Text_20_body"><text:span text:style-name="Strong_20_Emphasis">190. Нарушение налогоплательщиком срока подачи заявления о постановке на учет в налоговом органе влечет взыскание штрафа в размере...</text:span><text:line-break/><text:span text:style-name="Emphasis">• 10 000 рублей</text:span></text:p>
      <text:p text:style-name="Text_20_body"><text:span text:style-name="Strong_20_Emphasis">191. Обстоятельством, смягчающим ответственность за совершение налогового правонарушения, признается:</text:span><text:line-break/><text:span text:style-name="Emphasis">• физическая угроза</text:span><text:line-break/><text:span text:style-name="Emphasis">• влияние личных отношений взаимозависимых лиц</text:span></text:p>
      <text:p text:style-name="Text_20_body"><text:span text:style-name="Strong_20_Emphasis">192. Деятельность налогоплательщика для целей налогообложения считается сезонной, если...</text:span><text:line-break/><text:span text:style-name="Emphasis">• производство непосредственно связано с природными климатическими условиями</text:span></text:p>
      <text:p text:style-name="Text_20_body"><text:span text:style-name="Strong_20_Emphasis">193. Налоговые органы НЕ вправе проверять правильность применения цен по </text:span><text:soft-page-break/><text:span text:style-name="Strong_20_Emphasis">сделкам</text:span><text:line-break/><text:span text:style-name="Emphasis">• по товарообменным операциям</text:span></text:p>
      <text:p text:style-name="Text_20_body"><text:span text:style-name="Strong_20_Emphasis">194. Налоговые декларации по земельному налогу представляются налогоплательщиками...</text:span><text:line-break/><text:span text:style-name="Emphasis">• не позднее 1 февраля года, следующего за истекшим налоговым периодом</text:span></text:p>
      <text:p text:style-name="Text_20_body"><text:span text:style-name="Strong_20_Emphasis">195. Неуплата или не полная уплата сумм налога (сбора) влечет взыскание штрафа в размере.</text:span><text:line-break/><text:span text:style-name="Emphasis">• 20% от неуплаченных сумм</text:span></text:p>
      <text:p text:style-name="Text_20_body"><text:span text:style-name="Strong_20_Emphasis">196. Для установления налога или сбора достаточно:</text:span><text:line-break/><text:span text:style-name="Emphasis">• придать ему соответствующее название</text:span><text:line-break/><text:span text:style-name="Emphasis">• определить в законе существенные элементы налоговых обязательств</text:span></text:p>
      <text:p text:style-name="Text_20_body"><text:span text:style-name="Strong_20_Emphasis">197. По товарам, ввозимым на таможенную территорию РФ, налоговая база по подакцизным товарам, в отношении которых установлены адвалорные (в процентах) ставки, определяется как таможенная стоимость, увеличенная на сумму...</text:span><text:line-break/><text:span text:style-name="Emphasis">• таможенной пошлины</text:span></text:p>
      <text:p text:style-name="Text_20_body"><text:span text:style-name="Strong_20_Emphasis">198. Налог может быть исчислен:</text:span><text:line-break/><text:span text:style-name="Emphasis">• самим налогоплательщиком</text:span><text:line-break/><text:span text:style-name="Emphasis">• налоговым агентом</text:span><text:line-break/><text:span text:style-name="Emphasis">• налоговым органом</text:span></text:p>
      <text:p text:style-name="Text_20_body"><text:span text:style-name="Strong_20_Emphasis">199. Налог — это</text:span><text:line-break/><text:span text:style-name="Emphasis">• обязательный индивидуальный безвозмездный взнос, взимаемый с организаций или физических лиц в целях</text:span></text:p>
      <text:p text:style-name="Text_20_body"><text:span text:style-name="Strong_20_Emphasis">200. Акт о проведении налоговой проверки должен быть представлен не позднее...</text:span><text:line-break/><text:span text:style-name="Emphasis">• 2 месяцев со дня составления справки о проведенной проверке</text:span></text:p>
      <text:p text:style-name="Standard"/>
      <text:p text:style-name="P6">1. Налогоплательщик в соответствии с НК РФ обязан:</text:p>
      <text:p text:style-name="P7">1) [+]обеспечивать сохранность данных бухгалтерского и</text:p>
      <text:p text:style-name="P7">налогового учета</text:p>
      <text:p text:style-name="P7">2) [+]сообщать в налоговый орган об открытии или о закрытии</text:p>
      <text:p text:style-name="P7">счетов</text:p>
      <text:p text:style-name="P7">3) [+]встать на учет в налоговых органах, если такая обязанность</text:p>
      <text:p text:style-name="P7">предусмотрена НК РФ</text:p>
      <text:p text:style-name="P10">4) [-]нет правильного ответа</text:p>
      <text:p text:style-name="P7">5) [+]представлять в налоговый орган по месту учета налоговые</text:p>
      <text:p text:style-name="P7">декларации, если такая обязанность предусмотрена</text:p>
      <text:p text:style-name="P7">законодательством о налогах и сборах</text:p>
      <text:p text:style-name="P6">2. Объектом налогообложения может являться:</text:p>
      <text:p text:style-name="P7">1) [+]имущество, принадлежащее организации</text:p>
      <text:p text:style-name="P10">2) [-]операции по реализации товаров, работ, услуг</text:p>
      <text:p text:style-name="P10">3) [-]содержание породистой собаки</text:p>
      <text:p text:style-name="P7">4) [+]прибыль организации</text:p>
      <text:p text:style-name="P10">5) [-]земельный участок, изъятый из оборота</text:p>
      <text:p text:style-name="P6"><text:soft-page-break/>3. Длительность отчетного периода по налогу может</text:p>
      <text:p text:style-name="P6">составлять:</text:p>
      <text:p text:style-name="P7">1) [+]девять месяцев</text:p>
      <text:p text:style-name="P10">2) [-]месяц</text:p>
      <text:p text:style-name="P7">3) [+]квартал</text:p>
      <text:p text:style-name="P10">4) [-]календарный год</text:p>
      <text:p text:style-name="P7">5) [+]полугодие</text:p>
      <text:p text:style-name="P6">4. Льготы по региональным налогам</text:p>
      <text:p text:style-name="P6">устанавливаются и отменяются:</text:p>
      <text:p text:style-name="P7">1) [+]Налоговым кодексом РФ</text:p>
      <text:p text:style-name="P10">2) [-]законом города Москвы</text:p>
      <text:p text:style-name="P7">3) [+]законами субъектов Российской Федерации о налогах</text:p>
      <text:p text:style-name="P10">4) [-]указом Президента РФ</text:p>
      <text:p text:style-name="P10">5) [-]нормативными правовыми актами представительных органов</text:p>
      <text:p text:style-name="P10">муниципальных образований о налогах</text:p>
      <text:p text:style-name="P6">5. Плата за землю:</text:p>
      <text:p text:style-name="P10">1) [-]является региональным налогом</text:p>
      <text:p text:style-name="P7">2) [+]в настоящее время такого налога нет</text:p>
      <text:p text:style-name="P10">3) [-]относится к специальным налоговым режимам</text:p>
      <text:p text:style-name="P10">4) [-]является местным налогом</text:p>
      <text:p text:style-name="P10">5) [-]является федеральным налогом</text:p>
      <text:p text:style-name="P6">6. Элементы региональных налогов:</text:p>
      <text:p text:style-name="P10">1) [-]устанавливаются исключительно актами налогового</text:p>
      <text:p text:style-name="P10">законодательства субъектов РФ</text:p>
      <text:p text:style-name="P7">2) [+]устанавливаются НК РФ и налоговыми законами субъектов</text:p>
      <text:p text:style-name="P7">РФ</text:p>
      <text:p text:style-name="P10">3) [-]устанавливаются исключительно НК РФ</text:p>
      <text:p text:style-name="P10">4) [-]нет правильного ответа</text:p>
      <text:p text:style-name="P10">5) [-]устанавливаются актами законодательных и исполнительных</text:p>
      <text:p text:style-name="P10">органов субъектов РФ о налогах и сборах</text:p>
      <text:p text:style-name="P6">7. Принципами налогового права являются:</text:p>
      <text:p text:style-name="P7">1) [+]принцип всеобщности налогообложения</text:p>
      <text:p text:style-name="P10">2) [-]принцип защиты права собственности</text:p>
      <text:p text:style-name="P10">3) [-]принцип установления налога вне зависимости от наличия</text:p>
      <text:p text:style-name="P10">экономического основания</text:p>
      <text:p text:style-name="P10">4) [-]принцип дифференцированного налогообложения в</text:p>
      <text:p text:style-name="P10">зависимости от национальности лица</text:p>
      <text:p text:style-name="P7">5) [+]принцип законности</text:p>
      <text:p text:style-name="P6">8. В пользу налогоплательщика толкуются:</text:p>
      <text:p text:style-name="P10"><text:soft-page-break/>1) [-]все неустранимые сомнения и противоречия актов</text:p>
      <text:p text:style-name="P10">законодательства о налогах и сборах</text:p>
      <text:p text:style-name="P10">2) [-]нет правильного ответа</text:p>
      <text:p text:style-name="P10">3) [-]все неустранимые сомнения и неясности актов</text:p>
      <text:p text:style-name="P10">законодательства о налогах и сборах</text:p>
      <text:p text:style-name="P7">4) [+]все неустранимые сомнения, противоречия и неясности актов</text:p>
      <text:p text:style-name="P7">законодательства о налогах и сборах</text:p>
      <text:p text:style-name="P10">5) [-]все сомнения, противоречия и неясности актов</text:p>
      <text:p text:style-name="P10">законодательства о налогах и сборах</text:p>
      <text:p text:style-name="P6">9. Не является обязательным элементом налога:</text:p>
      <text:p text:style-name="P7">1) [+]налоговые льготы</text:p>
      <text:p text:style-name="P10">2) [-]нет правильного ответа</text:p>
      <text:p text:style-name="P10">3) [-]порядок исчисления налога</text:p>
      <text:p text:style-name="P10">4) [-]объект налогообложения</text:p>
      <text:p text:style-name="P10">5) [-]налоговая база</text:p>
      <text:p text:style-name="P6">10. Налоговая обязанность считается исполненной</text:p>
      <text:p text:style-name="P6">налогоплательщиком:</text:p>
      <text:p text:style-name="P10">1) [-]нет правильного ответа</text:p>
      <text:p text:style-name="P10">2) [-]с момента перечисления сумм налогов, удержанных</text:p>
      <text:p text:style-name="P10">налоговым агентом с налогоплательщика</text:p>
      <text:p text:style-name="P10">3) [-]с момента вступления в силу решения суда о возврате</text:p>
      <text:p text:style-name="P10">излишне уплаченных сумм налогов</text:p>
      <text:p text:style-name="P7">4) [+]со дня внесения физическим лицом в банк наличных</text:p>
      <text:p text:style-name="P7">денежных средств для их перечисления в бюджетную систему</text:p>
      <text:p text:style-name="P7">Российской Федерации</text:p>
      <text:p text:style-name="P10">5) [-]с момента предъявления в банк инкассового поручения</text:p>
      <text:p text:style-name="P10">налогового органа</text:p>
      <text:p text:style-name="P6">11. Требование об уплате налога должно быть</text:p>
      <text:p text:style-name="P6">исполнено в течение:</text:p>
      <text:p text:style-name="P10">1) [-]15 дней</text:p>
      <text:p text:style-name="P10">2) [-]30 дней</text:p>
      <text:p text:style-name="P10">3) [-]7 дней</text:p>
      <text:p text:style-name="P10">4) [-]5 дней</text:p>
      <text:p text:style-name="P7">5) [+]10 дней</text:p>
      <text:p text:style-name="P6">12. Решение о взыскании налога за счет денежных</text:p>
      <text:p text:style-name="P6">средств организации:</text:p>
      <text:p text:style-name="P10">1) [-]принимается Министерством финансов РФ не позднее двух</text:p>
      <text:p text:style-name="P10">месяцев после истечения срока исполнения требования об уплате</text:p>
      <text:p text:style-name="P10"><text:soft-page-break/>налога</text:p>
      <text:p text:style-name="P10">2) [-]принимается Министерством финансов РФ не позднее шести</text:p>
      <text:p text:style-name="P10">месяцев после истечения срока исполнения требования об уплате</text:p>
      <text:p text:style-name="P10">налога</text:p>
      <text:p text:style-name="P10">3) [-]принимается налоговым органом не позднее шести месяцев</text:p>
      <text:p text:style-name="P10">после истечения срока исполнения требования об уплате налога</text:p>
      <text:p text:style-name="P7">4) [+]принимается налоговым органом не позднее двух месяцев</text:p>
      <text:p text:style-name="P7">после истечения срока исполнения требования об уплате налога</text:p>
      <text:p text:style-name="P10">5) [-]нет правильного ответа</text:p>
      <text:p text:style-name="P6">13. Бесспорное взыскание штрафа может</text:p>
      <text:p text:style-name="P6">производиться:</text:p>
      <text:p text:style-name="P7">1) [+]нет правильного ответа</text:p>
      <text:p text:style-name="P10">2) [-]с любых счетов организации</text:p>
      <text:p text:style-name="P10">3) [-]с расчетного счета индивидуального предпринимателя</text:p>
      <text:p text:style-name="P10">4) [-]с банковского счета физического лица</text:p>
      <text:p text:style-name="P10">5) [-]с депозитных счетов организации до истечения срока</text:p>
      <text:p text:style-name="P10">действия депозитного договора</text:p>
      <text:p text:style-name="P6">14. Налогообложение производится по налоговой</text:p>
      <text:p text:style-name="P6">ставке 10% при реализации:</text:p>
      <text:p text:style-name="P7">1) [+]зерна, комбикормов, кормовых смесей, зерновых отходов</text:p>
      <text:p text:style-name="P7">2) [+]книжной продукции, связанной с образованием, наукой и</text:p>
      <text:p text:style-name="P7">культурой</text:p>
      <text:p text:style-name="P10">3) [-]детской спортивной обуви</text:p>
      <text:p text:style-name="P10">4) [-]работ (услуг), непосредственно связанных с перевозкой или</text:p>
      <text:p text:style-name="P10">транспортировкой товаров, помещенных под таможенный режим</text:p>
      <text:p text:style-name="P10">международного таможенного транзита</text:p>
      <text:p text:style-name="P10">5) [-]мороженого, выработанного на плодово-ягодной основе</text:p>
      <text:p text:style-name="P6">15. Налогообложение товаров (работ, услуг) в области</text:p>
      <text:p text:style-name="P6">космической деятельности производится по налоговой</text:p>
      <text:p text:style-name="P6">ставке:</text:p>
      <text:p text:style-name="P10">1) [-]10%</text:p>
      <text:p text:style-name="P10">2) [-]18%</text:p>
      <text:p text:style-name="P7">3) [+]0%</text:p>
      <text:p text:style-name="P10">4) [-]13%</text:p>
      <text:p text:style-name="P10">5) [-]20%</text:p>
      <text:p text:style-name="P6">16. По общему правилу налоговая база при</text:p>
      <text:p text:style-name="P6">реализации налогоплательщиком товаров (работ, <text:soft-page-break/>услуг)</text:p>
      <text:p text:style-name="P6">определяется как:</text:p>
      <text:p text:style-name="P10">1) [-]стоимость этих товаров (работ, услуг), исчисленная исходя из</text:p>
      <text:p text:style-name="P10">рыночных цен с учетом акцизов (для подакцизных товаров) и без</text:p>
      <text:p text:style-name="P10">включения в них налога</text:p>
      <text:p text:style-name="P7">2) [+]стоимость этих товаров (работ, услуг), исчисленная исходя из</text:p>
      <text:p text:style-name="P7">цен, определяемых в соответствии с нормами НК РФ, с учетом</text:p>
      <text:p text:style-name="P7">акцизов (для подакцизных товаров) и без включения в них налога</text:p>
      <text:p text:style-name="P10">3) [-]нет правильного ответа</text:p>
      <text:p text:style-name="P10">4) [-]стоимость этих товаров (работ, услуг), исчисленная исходя из</text:p>
      <text:p text:style-name="P10">рыночных цен с учетом акцизов (для подакцизных товаров) и с</text:p>
      <text:p text:style-name="P10">включением в них налога</text:p>
      <text:p text:style-name="P10">5) [-]стоимость этих товаров (работ, услуг), исчисленная исходя из</text:p>
      <text:p text:style-name="P10">цен, определяемых в соответствии с нормами НК РФ, с учетом</text:p>
      <text:p text:style-name="P10">акцизов (для подакцизных товаров) и с включением в них налога</text:p>
      <text:p text:style-name="P6">17. Моментом определения налоговой базы, по</text:p>
      <text:p text:style-name="P6">общему правилу, является:</text:p>
      <text:p text:style-name="P10">1) [-]прекращение встречного обязательства приобретателя</text:p>
      <text:p text:style-name="P10">указанных товаров (работ, услуг) перед налогоплательщиком</text:p>
      <text:p text:style-name="P10">2) [-]передача налогоплательщиком права требования третьему</text:p>
      <text:p text:style-name="P10">лицу на основании договора или в соответствии с законом</text:p>
      <text:p text:style-name="P7">3) [+]день отгрузки (передачи) товаров (работ, услуг),</text:p>
      <text:p text:style-name="P7">имущественных прав</text:p>
      <text:p text:style-name="P10">4) [-]прекращение обязательства зачетом</text:p>
      <text:p text:style-name="P7">5) [+]день оплаты</text:p>
      <text:p text:style-name="P6">18. Объектом налогообложения налога на</text:p>
      <text:p text:style-name="P6">добавленную стоимость признаются:</text:p>
      <text:p text:style-name="P10">1) [-]передача имущества государственных и муниципальных</text:p>
      <text:p text:style-name="P10">предприятий, выкупаемого в порядке приватизации</text:p>
      <text:p text:style-name="P7">2) [+]выполнение строительно-монтажных работ для собственного</text:p>
      <text:p text:style-name="P7">потребления</text:p>
      <text:p text:style-name="P7">3) [+]реализация предметов залога</text:p>
      <text:p text:style-name="P10">4) [-]передача вклада в уставный (складочный) капитал</text:p>
      <text:p text:style-name="P10">хозяйственного общества</text:p>
      <text:p text:style-name="P7">5) [+]ввоз товаров на таможенную территорию Российской</text:p>
      <text:p text:style-name="P7">Федерации</text:p>
      <text:p text:style-name="P9">19. При помещении товаров под таможенный режим</text:p>
      <text:p text:style-name="P9">реэкспорта:</text:p>
      <text:p text:style-name="P10">1) [-]налог уплачивается в полном объеме</text:p>
      <text:p text:style-name="P10">2) [-]налог не уплачивается при условии вывоза продуктов</text:p>
      <text:p text:style-name="P10"><text:soft-page-break/>переработки с таможенной территории Российской Федерации в</text:p>
      <text:p text:style-name="P10">определенный срок</text:p>
      <text:p text:style-name="P7">3) [+]налог не уплачивается</text:p>
      <text:p text:style-name="P10">4) [-]уплачиваются суммы налога, от уплаты которых</text:p>
      <text:p text:style-name="P10">налогоплательщик был освобожден</text:p>
      <text:p text:style-name="P10">5) [-]уплачиваются суммы, которые были возвращены</text:p>
      <text:p text:style-name="P10">налогоплательщику в связи с экспортом</text:p>
      <text:p text:style-name="P9">20. Документом, служащим основанием для принятия</text:p>
      <text:p text:style-name="P9">покупателем предъявленных продавцом товаров</text:p>
      <text:p text:style-name="P9">(работ, услуг), имущественных прав (включая</text:p>
      <text:p text:style-name="P9">комиссионера, агента, которые осуществляют</text:p>
      <text:p text:style-name="P9">реализацию товаров, работ, услуг, имущественных прав</text:p>
      <text:p text:style-name="P9">от своего имени) и уплаты сумм налога к вычету</text:p>
      <text:p text:style-name="P9">является:</text:p>
      <text:p text:style-name="P10">1) [-]договор</text:p>
      <text:p text:style-name="P10">2) [-]все перечисленные документы в совокупности</text:p>
      <text:p text:style-name="P7">3) [+]счет-фактура</text:p>
      <text:p text:style-name="P10">4) [-]протокол согласования цены</text:p>
      <text:p text:style-name="P10">5) [-]транспортная накладная</text:p>
      <text:p text:style-name="P9">21. Счета-фактуры не составляются</text:p>
      <text:p text:style-name="P9">налогоплательщиками:</text:p>
      <text:p text:style-name="P10">1) [-]при реализации услуг по перевозке пассажиров городским</text:p>
      <text:p text:style-name="P10">пассажирским транспортом общего пользования</text:p>
      <text:p text:style-name="P7">2) [+]по операциям реализации ценных бумаг</text:p>
      <text:p text:style-name="P10">3) [-]при реализации продуктов питания, непосредственно</text:p>
      <text:p text:style-name="P10">произведенных студенческими и школьными столовыми</text:p>
      <text:p text:style-name="P7">4) [+]негосударственными пенсионными фондами по операциям,</text:p>
      <text:p text:style-name="P7">не подлежащим налогообложению</text:p>
      <text:p text:style-name="P10">5) [-]при реализации протезно-ортопедических изделий</text:p>
      <text:p text:style-name="P9">22. При ввозе товаров на таможенную территорию</text:p>
      <text:p text:style-name="P9">Российской Федерации сумма налога, подлежащая</text:p>
      <text:p text:style-name="P9">уплате в бюджет, уплачивается в соответствии с:</text:p>
      <text:p text:style-name="P7">1) [+]таможенным законодательством</text:p>
      <text:p text:style-name="P10">2) [-]требованиями международного права</text:p>
      <text:p text:style-name="P10">3) [-]налоговым законодательством</text:p>
      <text:p text:style-name="P10">4) [-]гражданским законодательством</text:p>
      <text:p text:style-name="P10">5) [-]валютным законодательством</text:p>
      <text:p text:style-name="P9">23. Свидетельство о регистрации лица,</text:p>
      <text:p text:style-name="P9">совершающего операции с нефтепродуктами, выдается</text:p>
      <text:p text:style-name="P9">в течение:</text:p>
      <text:p text:style-name="P10">1) [-]10 дней</text:p>
      <text:p text:style-name="P10"><text:soft-page-break/>2) [-]15 дней</text:p>
      <text:p text:style-name="P7">3) [+]в настоящее время не выдается</text:p>
      <text:p text:style-name="P10">4) [-]7 дней</text:p>
      <text:p text:style-name="P10">5) [-]5 дней</text:p>
      <text:p text:style-name="P9">24. Налоговый орган обязан уведомить заявителя об</text:p>
      <text:p text:style-name="P9">отказе в выдаче свидетельства на производство</text:p>
      <text:p text:style-name="P9">неспиртосодержащей продукции не позднее:</text:p>
      <text:p text:style-name="P11">1) [-]20 дней</text:p>
      <text:p text:style-name="P11">2) [-]45 дней</text:p>
      <text:p text:style-name="P11">3) [-]60 дней</text:p>
      <text:p text:style-name="P11">4) [-]15 дней</text:p>
      <text:p text:style-name="P8">5) [+]30 дней</text:p>
      <text:p text:style-name="P9">25. Подакцизными товарами признаются:</text:p>
      <text:p text:style-name="P8">1) [+]эмульсии с объемной долей этилового спирта более 9%</text:p>
      <text:p text:style-name="P11">2) [-]парфюмерно-косметическая продукция, разлитая в емкости не</text:p>
      <text:p text:style-name="P11">более 100 мл с объемной долей этилового спирта до 80%</text:p>
      <text:p text:style-name="P11">включительно</text:p>
      <text:p text:style-name="P8">3) [+]этиловый спирт</text:p>
      <text:p text:style-name="P11">4) [-]коньячный спирт</text:p>
      <text:p text:style-name="P11">5) [-]препараты ветеринарного назначения, внесенные в</text:p>
      <text:p text:style-name="P11">Государственный реестр зарегистрированных ветеринарных</text:p>
      <text:p text:style-name="P11">препаратов</text:p>
      <text:p text:style-name="P9">26. Налоговый период по акцизам составляет:</text:p>
      <text:p text:style-name="P8">1) [+]1 месяц</text:p>
      <text:p text:style-name="P11">2) [-]квартал</text:p>
      <text:p text:style-name="P11">3) [-]15 дней</text:p>
      <text:p text:style-name="P11">4) [-]год</text:p>
      <text:p text:style-name="P11">5) [-]полугодие</text:p>
      <text:p text:style-name="P9">27. Сумма акциза по подакцизным товарам, в</text:p>
      <text:p text:style-name="P9">отношении которых установлены твердые</text:p>
      <text:p text:style-name="P9">(специфические) налоговые ставки, исчисляется как:</text:p>
      <text:p text:style-name="P11">1) [-]соответствующая адвалорной (в процентах) налоговой ставке</text:p>
      <text:p text:style-name="P11">процентная доля максимальной розничной цены таких товаров</text:p>
      <text:p text:style-name="P8">2) [+]произведение соответствующей налоговой ставки и</text:p>
      <text:p text:style-name="P8">налоговой базы</text:p>
      <text:p text:style-name="P11">3) [-]соответствующая налоговой ставке процентная доля</text:p>
      <text:p text:style-name="P11">налоговой базы</text:p>
      <text:p text:style-name="P11">4) [-]сумма, полученная в результате сложения сумм акциза,</text:p>
      <text:p text:style-name="P11">исчисленных как произведение твердой (специфической) налоговой</text:p>
      <text:p text:style-name="P11"><text:soft-page-break/>ставки и объема реализованных (переданных, ввозимых)</text:p>
      <text:p text:style-name="P11">подакцизных товаров в натуральном выражении</text:p>
      <text:p text:style-name="P11">5) [-]нет правильного ответа</text:p>
      <text:p text:style-name="P9">28. Плательщиками подоходного налога с физических</text:p>
      <text:p text:style-name="P9">лиц являются:</text:p>
      <text:p text:style-name="P8">1) [+]физические лица</text:p>
      <text:p text:style-name="P11">2) [-]физические лица и налоговые агенты</text:p>
      <text:p text:style-name="P11">3) [-]юридические лица</text:p>
      <text:p text:style-name="P11">4) [-]налоговые агенты</text:p>
      <text:p text:style-name="P11">5) [-]юридические и физические лица</text:p>
      <text:p text:style-name="P9">29. Какая максимальная ставка подоходного налога с</text:p>
      <text:p text:style-name="P9">физических лиц установлена в настоящее время?</text:p>
      <text:p text:style-name="P8">1) [+]35%</text:p>
      <text:p text:style-name="P11">2) [-]30%</text:p>
      <text:p text:style-name="P11">3) [-]25%</text:p>
      <text:p text:style-name="P11">4) [-]40%</text:p>
      <text:p text:style-name="P11">5) [-]20%</text:p>
      <text:p text:style-name="P9">30. Доходы налогоплательщика — физического лица</text:p>
      <text:p text:style-name="P9">учитываются при определении налоговой базы:</text:p>
      <text:p text:style-name="P11">1) [-]только в виде материальной выгоды, полученной от экономии</text:p>
      <text:p text:style-name="P11">на процентах за пользование налогоплательщиком заемными</text:p>
      <text:p text:style-name="P11">(кредитными) средствами</text:p>
      <text:p text:style-name="P11">2) [-]только в натуральной форме</text:p>
      <text:p text:style-name="P11">3) [-]только в денежной форме</text:p>
      <text:p text:style-name="P8">4) [+]все ответы верны</text:p>
      <text:p text:style-name="P11">5) [-]только в виде полученной прибыли от приобретения ценных</text:p>
      <text:p text:style-name="P11">бумаг</text:p>
      <text:p text:style-name="P9">31. Налоговым периодом по налогам на доходы</text:p>
      <text:p text:style-name="P9">физических лиц признается:</text:p>
      <text:p text:style-name="P8">1) [+]год</text:p>
      <text:p text:style-name="P11">2) [-]квартал</text:p>
      <text:p text:style-name="P11">3) [-]два месяца</text:p>
      <text:p text:style-name="P11">4) [-]полугодие</text:p>
      <text:p text:style-name="P11">5) [-]один месяц</text:p>
      <text:p text:style-name="P9">32. Налогоплательщики, получающие авторские</text:p>
      <text:p text:style-name="P9">вознаграждения или вознаграждения за создание,</text:p>
      <text:p text:style-name="P9">исполнение или иное использование произведений</text:p>
      <text:p text:style-name="P9">науки, литературы и искусства имеют право на:</text:p>
      <text:p text:style-name="P11">1) [-]имущественный налоговый вычет</text:p>
      <text:p text:style-name="P11">2) [-]социальный налоговый вычет</text:p>
      <text:p text:style-name="P11"><text:soft-page-break/>3) [-]налоговые льготы</text:p>
      <text:p text:style-name="P11">4) [-]стандартный налоговый вычет</text:p>
      <text:p text:style-name="P8">5) [+]профессиональный налоговый вычет</text:p>
      <text:p text:style-name="P9">33. Налоговая декларация представляется</text:p>
      <text:p text:style-name="P9">налогоплательщиками-физическими лицами в случаях,</text:p>
      <text:p text:style-name="P9">установленных НК РФ, не позднее:</text:p>
      <text:p text:style-name="P11">1) [-]28 февраля года, следующего за истекшим налоговым</text:p>
      <text:p text:style-name="P11">периодом</text:p>
      <text:p text:style-name="P8">2) [+]30 апреля года, следующего за истекшим налоговым</text:p>
      <text:p text:style-name="P8">периодом</text:p>
      <text:p text:style-name="P11">3) [-]30 января года, следующего за истекшим налоговым</text:p>
      <text:p text:style-name="P11">периодом</text:p>
      <text:p text:style-name="P11">4) [-]1 апреля года, следующего за истекшим налоговым периодом</text:p>
      <text:p text:style-name="P11">5) [-]1 января года, следующего за истекшим налоговым периодом</text:p>
      <text:p text:style-name="P9">34. Налогоплательщиками единого социального</text:p>
      <text:p text:style-name="P9">налога признаются:</text:p>
      <text:p text:style-name="P11">1) [-]только физические лица, не признаваемые индивидуальными</text:p>
      <text:p text:style-name="P11">предпринимателями</text:p>
      <text:p text:style-name="P8">2) [+]все ответы верны</text:p>
      <text:p text:style-name="P11">3) [-]только индивидуальные предприниматели, производящие</text:p>
      <text:p text:style-name="P11">выплаты физическим лицам</text:p>
      <text:p text:style-name="P11">4) [-]только индивидуальные предприниматели, адвокаты,</text:p>
      <text:p text:style-name="P11">нотариусы, занимающиеся частной практикой</text:p>
      <text:p text:style-name="P11">5) [-]только организации, производящие выплаты физическим</text:p>
      <text:p text:style-name="P11">лицам</text:p>
      <text:p text:style-name="P9">35. К суммам, не подлежащим налогообложению,</text:p>
      <text:p text:style-name="P9">относятся:</text:p>
      <text:p text:style-name="P8">1) [+]возмещение вреда, причиненного увечьем или иным</text:p>
      <text:p text:style-name="P8">повреждением здоровья</text:p>
      <text:p text:style-name="P8">2) [+]оплата стоимости питания, получаемого спортсменами для</text:p>
      <text:p text:style-name="P8">учебно- тренировочного процесса</text:p>
      <text:p text:style-name="P8">3) [+]пособия по временной нетрудоспособности</text:p>
      <text:p text:style-name="P11">4) [-]суммы, выплачиваемые за счет членских взносов</text:p>
      <text:p text:style-name="P11">садоводческих товариществ</text:p>
      <text:p text:style-name="P11">5) [-]частичная компенсация стоимости путевок</text:p>
      <text:p text:style-name="P9">36. К материальным расходам в целях определения</text:p>
      <text:p text:style-name="P9">налога на прибыль организаций относятся:</text:p>
      <text:p text:style-name="P8">1) [+]затраты на приобретение инструментов, приспособлений,</text:p>
      <text:p text:style-name="P8">инвентаря</text:p>
      <text:p text:style-name="P8"><text:soft-page-break/>2) [+]затраты на приобретение комплектующих изделий</text:p>
      <text:p text:style-name="P11">3) [-]расходы на приобретение выдаваемых работникам бесплатно</text:p>
      <text:p text:style-name="P11">либо продаваемых по пониженным ценам форменной одежды и</text:p>
      <text:p text:style-name="P11">обмундирования в соответствии с законодательством Российской</text:p>
      <text:p text:style-name="P11">Федерации</text:p>
      <text:p text:style-name="P11">4) [-]начисления стимулирующего характера, в том числе премии</text:p>
      <text:p text:style-name="P11">за производственные результаты</text:p>
      <text:p text:style-name="P11">5) [+]затраты на приобретение сырья и (или) материалов,</text:p>
      <text:p text:style-name="P11">используемых в производстве</text:p>
      <text:p text:style-name="P13">37. Амортизируемым признается имущество:</text:p>
      <text:p text:style-name="P11">1) [-]со сроком полезного использования более 24 месяцев и</text:p>
      <text:p text:style-name="P11">первоначальной стоимостью более 20000 рублей</text:p>
      <text:p text:style-name="P11">2) [-]со сроком полезного использования более 18 месяцев и</text:p>
      <text:p text:style-name="P11">первоначальной стоимостью более 20000 рублей</text:p>
      <text:p text:style-name="P11">3) [-]со сроком полезного использования более 12 месяцев и</text:p>
      <text:p text:style-name="P11">первоначальной стоимостью более 60000 рублей</text:p>
      <text:p text:style-name="P11">4) [+]со сроком полезного использования более 12 месяцев и</text:p>
      <text:p text:style-name="P11">первоначальной стоимостью более 20000 рублей</text:p>
      <text:p text:style-name="P11">5) [-]со сроком полезного использования более 12 месяцев и</text:p>
      <text:p text:style-name="P11">первоначальной стоимостью более 40000 рублей</text:p>
      <text:p text:style-name="P13">38. Налогоплательщики, отнесенные к категории</text:p>
      <text:p text:style-name="P13">крупнейших, представляют налоговые декларации</text:p>
      <text:p text:style-name="P13">(расчеты):</text:p>
      <text:p text:style-name="P11">1) [-]в налоговый орган по месту нахождения</text:p>
      <text:p text:style-name="P11">2) [+]в налоговый орган по месту учета в качестве крупнейших</text:p>
      <text:p text:style-name="P11">налогоплательщиков</text:p>
      <text:p text:style-name="P11">3) [-]в налоговый орган по месту нахождения и по месту учета в</text:p>
      <text:p text:style-name="P11">качестве крупнейших налогоплательщиков</text:p>
      <text:p text:style-name="P11">4) [-]нет правильного ответа</text:p>
      <text:p text:style-name="P11">5) [-]в налоговый орган по месту своего нахождения и месту</text:p>
      <text:p text:style-name="P11">нахождения каждого обособленного подразделения</text:p>
      <text:p text:style-name="P13">39. При изъятии молодняка (в возрасте до одного</text:p>
      <text:p text:style-name="P13">года) диких копытных животных ставки сбора за</text:p>
      <text:p text:style-name="P13">пользование объектами животного мира</text:p>
      <text:p text:style-name="P13">устанавливаются в размере … ставок, установленных</text:p>
      <text:p text:style-name="P13">НК РФ.</text:p>
      <text:p text:style-name="P11">1) [-]30%</text:p>
      <text:p text:style-name="P11">2) [-]55%</text:p>
      <text:p text:style-name="P11">3) [-]20%</text:p>
      <text:p text:style-name="P11">4) [+]50%</text:p>
      <text:p text:style-name="P11"><text:soft-page-break/>5) [-]40%</text:p>
      <text:p text:style-name="P13">40. Суммы сборов за пользование объектами водных</text:p>
      <text:p text:style-name="P13">биологических ресурсов зачисляются на счета:</text:p>
      <text:p text:style-name="P11">1) [-]нет правильного ответа</text:p>
      <text:p text:style-name="P11">2) [-]органа, выдавшего разрешение на добычу (вылов) водных</text:p>
      <text:p text:style-name="P11">биологических ресурсов</text:p>
      <text:p text:style-name="P11">3) [-]Министерства финансов РФ</text:p>
      <text:p text:style-name="P11">4) [+]Федерального казначейства</text:p>
      <text:p text:style-name="P11">5) [-]налогового органа</text:p>
      <text:p text:style-name="P13">41. Налоговым периодом по водному налогу</text:p>
      <text:p text:style-name="P13">является:</text:p>
      <text:p text:style-name="P11">1) [-]один месяц</text:p>
      <text:p text:style-name="P11">2) [+]квартал</text:p>
      <text:p text:style-name="P11">3) [-]15 дней</text:p>
      <text:p text:style-name="P11">4) [-]полугодие</text:p>
      <text:p text:style-name="P11">5) [-]год</text:p>
      <text:p text:style-name="P13">42. Водный налог подлежит уплате в срок не позднее:</text:p>
      <text:p text:style-name="P11">1) [-]30-го числа месяца, следующего за истекшим налоговым</text:p>
      <text:p text:style-name="P11">периодом</text:p>
      <text:p text:style-name="P11">2) [-]28 февраля года, следующего за истекшим налоговым</text:p>
      <text:p text:style-name="P11">периодом</text:p>
      <text:p text:style-name="P11">3) [+]20-го числа месяца, следующего за истекшим налоговым</text:p>
      <text:p text:style-name="P11">периодом</text:p>
      <text:p text:style-name="P11">4) [-]1 апреля года, следующего за истекшим налоговым периодом</text:p>
      <text:p text:style-name="P11">5) [-]30 апреля года, следующего за истекшим налоговым</text:p>
      <text:p text:style-name="P11">периодом</text:p>
      <text:p text:style-name="P13">43. По делам, рассматриваемым в судах общей</text:p>
      <text:p text:style-name="P13">юрисдикции, государственная пошлина при подаче</text:p>
      <text:p text:style-name="P13">искового заявления имущественного характера,</text:p>
      <text:p text:style-name="P13">подлежащего оценке, при цене иска от 10001 рубля до</text:p>
      <text:p text:style-name="P13">50000 рублей уплачивается в размере:</text:p>
      <text:p text:style-name="P11">1) [-]6600 рублей плюс 0,5% суммы, превышающей установленную</text:p>
      <text:p text:style-name="P11">НК РФ, но не более 20000 рублей</text:p>
      <text:p text:style-name="P11">2) [-]2600 рублей плюс 1% суммы, превышающей установленную</text:p>
      <text:p text:style-name="P11">НК РФ</text:p>
      <text:p text:style-name="P11">3) [+]400 рублей плюс 3% суммы, превышающей установленную</text:p>
      <text:p text:style-name="P11">НК РФ</text:p>
      <text:p text:style-name="P11">4) [-]4% цены иска, но не менее 200 рублей</text:p>
      <text:p text:style-name="P11">5) [-]1600 рублей плюс 2% суммы, превышающей установленную</text:p>
      <text:p text:style-name="P11">НК РФ</text:p>
      <text:p text:style-name="P13"><text:soft-page-break/>44. За удостоверение доверенностей на совершение</text:p>
      <text:p text:style-name="P13">сделок (сделки), требующих (требующей) нотариальной</text:p>
      <text:p text:style-name="P13">формы, уплачивается государственная пошлина в</text:p>
      <text:p text:style-name="P13">размере:</text:p>
      <text:p text:style-name="P11">1) [-]500 рублей</text:p>
      <text:p text:style-name="P11">2) [-]300 рублей</text:p>
      <text:p text:style-name="P11">3) [+]200 рублей</text:p>
      <text:p text:style-name="P11">4) [-]100 рублей</text:p>
      <text:p text:style-name="P11">5) [-]400 рублей</text:p>
      <text:p text:style-name="P13">45. В какой период сельскохозяйственные</text:p>
      <text:p text:style-name="P13">товаропроизводители, изъявившие желание перейти на</text:p>
      <text:p text:style-name="P13">уплату единого сельскохозяйственного налога,</text:p>
      <text:p text:style-name="P13">обязаны подать заявление:</text:p>
      <text:p text:style-name="P11">1) [-]в любое время до 20 декабря года, предшествующего году</text:p>
      <text:p text:style-name="P11">перехода на уплату единого сельскохозяйственного налога</text:p>
      <text:p text:style-name="P11">2) [-]с 20 декабря по 31 декабря года, предшествующего году</text:p>
      <text:p text:style-name="P11">перехода на уплату единого сельскохозяйственного налога</text:p>
      <text:p text:style-name="P11">3) [-]в любое время до 31 декабря года, предшествующего году</text:p>
      <text:p text:style-name="P11">перехода на уплату единого сельскохозяйственного налога</text:p>
      <text:p text:style-name="P11">4) [-]с 01 декабря по 20 декабря года, предшествующего году</text:p>
      <text:p text:style-name="P11">перехода на уплату единого сельскохозяйственного налога</text:p>
      <text:p text:style-name="P11">5) [+]с 20 октября по 20 декабря года, предшествующего году</text:p>
      <text:p text:style-name="P11">перехода на уплату единого сельскохозяйственного налога</text:p>
      <text:p text:style-name="P13">46. Отчетным периодом по сельскохозяйственному</text:p>
      <text:p text:style-name="P13">налогу является:</text:p>
      <text:p text:style-name="P11">1) [-]год</text:p>
      <text:p text:style-name="P11">2) [-]квартал</text:p>
      <text:p text:style-name="P11">3) [-]один месяц</text:p>
      <text:p text:style-name="P11">4) [+]полугодие</text:p>
      <text:p text:style-name="P11">5) [-]15 дней</text:p>
      <text:p text:style-name="P13">47. Для легковые автомобилей с мощностью</text:p>
      <text:p text:style-name="P13">двигателя (с каждой лошадиной силы) свыше 200 л.с.</text:p>
      <text:p text:style-name="P13">до 250 л.с. (свыше 147,1 кВт до 183,9 кВт) включительно</text:p>
      <text:p text:style-name="P13">налоговая ставка составляет:</text:p>
      <text:p text:style-name="P11">1) [-]20 рублей</text:p>
      <text:p text:style-name="P11">2) [-]5 рублей</text:p>
      <text:p text:style-name="P11">3) [+]15 рублей</text:p>
      <text:p text:style-name="P11">4) [-]10 рублей</text:p>
      <text:p text:style-name="P11">5) [-]25 рублей</text:p>
      <text:p text:style-name="P13">48. Налоговые ставки за один игровой стол</text:p>
      <text:p text:style-name="P13">устанавливаются в пределах:</text:p>
      <text:p text:style-name="P11"><text:soft-page-break/>1) [-]от 50000 до 125000 рублей</text:p>
      <text:p text:style-name="P11">2) [-]от 2500 до 12500 рублей</text:p>
      <text:p text:style-name="P11">3) [-]от 25000 до 50000 рублей</text:p>
      <text:p text:style-name="P11">4) [-]от 12500 до 25000 рублей</text:p>
      <text:p text:style-name="P11">5) [+]от 25000 до 125000 рублей</text:p>
      <text:p text:style-name="P13">49. Налоговые ставки на имущество организаций не</text:p>
      <text:p text:style-name="P13">может превышать:</text:p>
      <text:p text:style-name="P11">1) [-]2%</text:p>
      <text:p text:style-name="P11">2) [-]2,5%</text:p>
      <text:p text:style-name="P11">3) [-]5,7%</text:p>
      <text:p text:style-name="P11">4) [+]2,2%</text:p>
      <text:p text:style-name="P11">5) [-]1%</text:p>
      <text:p text:style-name="P13">50. Налоговые декларации по земельному налогу</text:p>
      <text:p text:style-name="P13">представляются не позднее:</text:p>
      <text:p text:style-name="P11">1) [-]30 апреля года, следующего за истекшим налоговым</text:p>
      <text:p text:style-name="P11">периодом</text:p>
      <text:p text:style-name="P11">2) [-]20-го числа месяца, следующего за истекшим налоговым</text:p>
      <text:p text:style-name="P11">периодом</text:p>
      <text:p text:style-name="P11">3) [-]1 апреля года, следующего за истекшим налоговым периодом</text:p>
      <text:p text:style-name="P11">4) [-]30-го числа месяца, следующего за истекшим налоговым</text:p>
      <text:p text:style-name="P11">периодом</text:p>
      <text:p text:style-name="P11">5) [+]1 февраля года, следующего за истекшим налоговым</text:p>
      <text:p text:style-name="P11">периодом</text:p>
      <text:p text:style-name="P13">51. Налогоплательщик в соответствии с НК РФ имеет</text:p>
      <text:p text:style-name="P13">право:</text:p>
      <text:p text:style-name="P11">1) [-]обеспечивать сохранность данных бухгалтерского и</text:p>
      <text:p text:style-name="P11">налогового учета</text:p>
      <text:p text:style-name="P11">2) [-]представлять в налоговый орган по месту учета налоговые</text:p>
      <text:p text:style-name="P11">декларации, если такая обязанность предусмотрена</text:p>
      <text:p text:style-name="P11">законодательством о налогах и сборах</text:p>
      <text:p text:style-name="P11">3) [+]нет правильного ответа</text:p>
      <text:p text:style-name="P11">4) [-]встать на учет в налоговых органах, если такая обязанность</text:p>
      <text:p text:style-name="P11">предусмотрена НК РФ</text:p>
      <text:p text:style-name="P11">5) [-]сообщать в налоговый орган об открытии или о закрытии</text:p>
      <text:p text:style-name="P11">счетов</text:p>
      <text:p text:style-name="P13">52. Взаимозависимыми в целях налогообложения</text:p>
      <text:p text:style-name="P13">лицами являются:</text:p>
      <text:p text:style-name="P11">1) [+]попечитель и опекаемый</text:p>
      <text:p text:style-name="P11">2) [-]два любых работника одной и той же организации</text:p>
      <text:p text:style-name="P11">3) [+]супруги, работающие в одной организации</text:p>
      <text:p text:style-name="P11">4) [-]лица, состоящие в гражданском браке и работающие в одной</text:p>
      <text:p text:style-name="P11"><text:soft-page-break/>организации</text:p>
      <text:p text:style-name="P11">5) [-]коммерческие организации в случае, если одна организация</text:p>
      <text:p text:style-name="P11">участвует в другой организации (непосредственно или косвенно), и</text:p>
      <text:p text:style-name="P11">доля такого участия составляет не более 20%</text:p>
      <text:p text:style-name="P13">53. Законным представителем юридического лица в</text:p>
      <text:p text:style-name="P13">налоговых отношениях может быть:</text:p>
      <text:p text:style-name="P11">1) [+]руководитель юридического лица</text:p>
      <text:p text:style-name="P11">2) [-]директор филиала юридического лица</text:p>
      <text:p text:style-name="P11">3) [-]любой работник</text:p>
      <text:p text:style-name="P11">4) [-]адвокат</text:p>
      <text:p text:style-name="P11">5) [-]главный бухгалтер</text:p>
      <text:p text:style-name="P13">54. Обязанность по уплате налога прекращается:</text:p>
      <text:p text:style-name="P11">1) [-]с предоставлением отсрочки по уплате налога</text:p>
      <text:p text:style-name="P11">налогоплательщику</text:p>
      <text:p text:style-name="P11">2) [+]с момента удержания налога с дохода, выплачиваемого</text:p>
      <text:p text:style-name="P11">налогоплательщику налоговым агентом</text:p>
      <text:p text:style-name="P11">3) [+]с момента вынесения решения о списании безнадежного</text:p>
      <text:p text:style-name="P11">долга</text:p>
      <text:p text:style-name="P11">4) [-]с вынесением решения налоговым органом о возврате</text:p>
      <text:p text:style-name="P11">излишне уплаченных средств</text:p>
      <text:p text:style-name="P11">5) [+]с ликвидацией организации-налогоплательщика после</text:p>
      <text:p text:style-name="P11">проведения всех расчетов с бюджетной системой Российской</text:p>
      <text:p text:style-name="P11">Федерации</text:p>
      <text:p text:style-name="P13">55. Обязанность по уплате налогов и сборов</text:p>
      <text:p text:style-name="P13">безвестно отсутствующего или недееспособного</text:p>
      <text:p text:style-name="P13">физического лица может быть приостановлена по</text:p>
      <text:p text:style-name="P13">решению:</text:p>
      <text:p text:style-name="P11">1) [-]суда</text:p>
      <text:p text:style-name="P11">2) [-]органа опеки и попечительства</text:p>
      <text:p text:style-name="P11">3) [-]членов семьи</text:p>
      <text:p text:style-name="P11">4) [+]налогового органа</text:p>
      <text:p text:style-name="P11">5) [-]Министерства финансов РФ</text:p>
      <text:p text:style-name="P13">56. Налоговый орган обращается в суд о взыскании</text:p>
      <text:p text:style-name="P13">недоимки по налогу за счет имущества</text:p>
      <text:p text:style-name="P13">налогоплательщика — физического лица в течение:</text:p>
      <text:p text:style-name="P11">1) [-]одного месяцев после истечения срока исполнения</text:p>
      <text:p text:style-name="P11">требования об уплате налога</text:p>
      <text:p text:style-name="P11">2) [-]трех месяцев после истечения срока исполнения требования</text:p>
      <text:p text:style-name="P11">об уплате налога</text:p>
      <text:p text:style-name="P11">3) [-]одного года после истечения срока исполнения требования об</text:p>
      <text:p text:style-name="P11"><text:soft-page-break/>уплате налога</text:p>
      <text:p text:style-name="P11">4) [+]шести месяцев после истечения срока исполнения</text:p>
      <text:p text:style-name="P11">требования об уплате налога</text:p>
      <text:p text:style-name="P11">5) [-]двух месяцев после истечения срока исполнения требования</text:p>
      <text:p text:style-name="P11">об уплате налога</text:p>
      <text:p text:style-name="P13">57. Бесспорное взыскание пени может</text:p>
      <text:p text:style-name="P13">производиться:</text:p>
      <text:p text:style-name="P11">1) [-]с депозитных счетов организации до истечения срока</text:p>
      <text:p text:style-name="P11">действия депозитного договора</text:p>
      <text:p text:style-name="P11">2) [-]с расчетного счета индивидуального предпринимателя</text:p>
      <text:p text:style-name="P11">3) [+]нет правильного ответа</text:p>
      <text:p text:style-name="P11">4) [-]с банковского счета физического лица</text:p>
      <text:p text:style-name="P11">5) [-]с любых счетов организации</text:p>
      <text:p text:style-name="P13">58. Отсрочка или рассрочка по уплате федеральных</text:p>
      <text:p text:style-name="P13">налогов в части, зачисляемой в федеральный бюджет,</text:p>
      <text:p text:style-name="P13">на срок более одного года, но не превышающий три</text:p>
      <text:p text:style-name="P13">года, может быть предоставлена по решению:</text:p>
      <text:p text:style-name="P11">1) [+]Правительства Российской Федерации</text:p>
      <text:p text:style-name="P11">2) [-]данная отсрочка не предусмотрена действующим</text:p>
      <text:p text:style-name="P11">законодательством</text:p>
      <text:p text:style-name="P11">3) [-]министра финансов Российской Федерации</text:p>
      <text:p text:style-name="P11">4) [-]руководителя налогового органа</text:p>
      <text:p text:style-name="P11">5) [-]Президента Российской Федерации</text:p>
      <text:p text:style-name="P13">59. Инвестиционный налоговый кредит может быть</text:p>
      <text:p text:style-name="P13">предоставлен:</text:p>
      <text:p text:style-name="P11">1) [+]по налогу на прибыль организации</text:p>
      <text:p text:style-name="P11">2) [+]по местным налогам</text:p>
      <text:p text:style-name="P11">3) [-]нет правильного ответа</text:p>
      <text:p text:style-name="P11">4) [-]по федеральным налогам</text:p>
      <text:p text:style-name="P11">5) [+]по региональным налогам</text:p>
      <text:p text:style-name="P13">60. Налоговый контроль осуществляется:</text:p>
      <text:p text:style-name="P11">1) [-]таможенными органами</text:p>
      <text:p text:style-name="P11">2) [-]органами внутренних дел</text:p>
      <text:p text:style-name="P11">3) [-]органами государственных внебюджетных фондов</text:p>
      <text:p text:style-name="P11">4) [-]органами местного самоуправления</text:p>
      <text:p text:style-name="P11">5) [+]налоговыми органами</text:p>
      <text:p text:style-name="P13">61. Физическое лицо, не являющееся</text:p>
      <text:p text:style-name="P13">индивидуальным предпринимателем, обязано подать</text:p>
      <text:p text:style-name="P13">заявление в налоговый орган о постановке на учет:</text:p>
      <text:p text:style-name="P11">1) [-]по месту нахождения транспортных средств, подлежащих</text:p>
      <text:p text:style-name="P11">налогообложению, и находящихся в собственности физического</text:p>
      <text:p text:style-name="P11"><text:soft-page-break/>лица</text:p>
      <text:p text:style-name="P11">2) [-]по месту регистрации физического лица</text:p>
      <text:p text:style-name="P11">3) [-]по месту жительства физического лица</text:p>
      <text:p text:style-name="P11">4) [-]по месту нахождения недвижимого имущества, подлежащего</text:p>
      <text:p text:style-name="P11">налогообложению, и находящегося в собственности физического</text:p>
      <text:p text:style-name="P11">лица</text:p>
      <text:p text:style-name="P11">5) [+]нет правильного ответа</text:p>
      <text:p text:style-name="P13">62. Обстоятельством, исключающим привлечение</text:p>
      <text:p text:style-name="P13">лица к ответственности за совершение налогового</text:p>
      <text:p text:style-name="P13">правонарушения, является:</text:p>
      <text:p text:style-name="P11">1) [-]совершение правонарушения вследствие стечения тяжелых</text:p>
      <text:p text:style-name="P11">личных обстоятельств</text:p>
      <text:p text:style-name="P11">2) [-]повторное совершение аналогичного налогового</text:p>
      <text:p text:style-name="P11">правонарушения</text:p>
      <text:p text:style-name="P11">3) [+]истечение сроков давности привлечения к ответственности за</text:p>
      <text:p text:style-name="P11">совершение налогового правонарушения</text:p>
      <text:p text:style-name="P11">4) [-]личное разрешение руководителя налогового органа</text:p>
      <text:p text:style-name="P11">5) [-]нет правильного ответа</text:p>
      <text:p text:style-name="P13">63. Налоговая декларация (расчет) представляется в:</text:p>
      <text:p text:style-name="P11">1) [+]налоговый орган по месту учета налогоплательщика</text:p>
      <text:p text:style-name="P11">2) [-]Федеральную налоговую службу РФ</text:p>
      <text:p text:style-name="P11">3) [-]Министерство финансов РФ</text:p>
      <text:p text:style-name="P11">4) [-]налоговый орган по месту учета налогоплательщика и в</text:p>
      <text:p text:style-name="P11">Федеральную налоговую службу РФ</text:p>
      <text:p text:style-name="P11">5) [-]центральную налоговую инспекцию</text:p>
      <text:p text:style-name="P13">64. Физическое лицо может быть привлечено к</text:p>
      <text:p text:style-name="P13">ответственности за совершение налоговых</text:p>
      <text:p text:style-name="P13">правонарушений с:</text:p>
      <text:p text:style-name="P11">1) [-]14 лет</text:p>
      <text:p text:style-name="P11">2) [-]21 года</text:p>
      <text:p text:style-name="P11">3) [-]18 лет</text:p>
      <text:p text:style-name="P11">4) [+]16 лет</text:p>
      <text:p text:style-name="P11">5) [-]момента постановки на учет</text:p>
      <text:p text:style-name="P13">65. Срок давности привлечения к ответственности за</text:p>
      <text:p text:style-name="P13">совершение налогового правонарушения составляет:</text:p>
      <text:p text:style-name="P11">1) [+]3 года</text:p>
      <text:p text:style-name="P11">2) [-]нет правильного ответа</text:p>
      <text:p text:style-name="P11">3) [-]2 года</text:p>
      <text:p text:style-name="P11">4) [-]1 год</text:p>
      <text:p text:style-name="P11">5) [-]5 лет</text:p>
      <text:p text:style-name="P13">66. К источникам налогового права относятся:</text:p>
      <text:p text:style-name="P11"><text:soft-page-break/>1) [+]Конституция РФ</text:p>
      <text:p text:style-name="P11">2) [-]Трудовой кодекс РФ</text:p>
      <text:p text:style-name="P11">3) [+]Закон субъекта РФ о введении регионального налога</text:p>
      <text:p text:style-name="P11">4) [-]Гражданский кодекс РФ</text:p>
      <text:p text:style-name="P11">5) [+]Федеральный закон о введении части второй Налогового</text:p>
      <text:p text:style-name="P11">кодекса РФ</text:p>
      <text:p text:style-name="P13">67. Акты законодательства о налогах вступают в силу</text:p>
      <text:p text:style-name="P13">по общему правилу:</text:p>
      <text:p text:style-name="P11">1) [-]нет правильного ответа</text:p>
      <text:p text:style-name="P11">2) [-]не ранее, чем по истечении 2 месяцев со дня официального</text:p>
      <text:p text:style-name="P11">опубликования, но не ранее 1-го числа очередного налогового</text:p>
      <text:p text:style-name="P11">периода, за исключением случаев, указанных в ст. 5 НК РФ</text:p>
      <text:p text:style-name="P11">3) [-]не ранее, чем по истечении 1 месяца со дня официального</text:p>
      <text:p text:style-name="P11">опубликования, за исключением случаев, указанных в ст. 5 НК РФ</text:p>
      <text:p text:style-name="P11">4) [+]не ранее, чем по истечении 1 месяца со дня официального</text:p>
      <text:p text:style-name="P11">опубликования и не ранее 1 числа очередного налогового периода,</text:p>
      <text:p text:style-name="P11">за исключением случаев, указанных в ст. 5 НК РФ</text:p>
      <text:p text:style-name="P11">5) [-]в срок, указанный в акте законодательства о налогах</text:p>
      <text:p text:style-name="P13">68. Нормативные акты Министерства по налогам и</text:p>
      <text:p text:style-name="P13">сборам:</text:p>
      <text:p text:style-name="P11">1) [-]входят, если это прямо предусмотрено в самом акте</text:p>
      <text:p text:style-name="P11">2) [-]нет правильного ответа</text:p>
      <text:p text:style-name="P11">3) [-]входят в состав налогового законодательства при условии,</text:p>
      <text:p text:style-name="P11">если они не противоречат НК РФ</text:p>
      <text:p text:style-name="P11">4) [+]не входят в состав налогового законодательства</text:p>
      <text:p text:style-name="P11">5) [-]входят в состав налогового законодательства</text:p>
      <text:p text:style-name="P13">69. К общей части налогового права относятся нормы,</text:p>
      <text:p text:style-name="P13">закрепляющие:</text:p>
      <text:p text:style-name="P11">1) [-]объекты налогообложения</text:p>
      <text:p text:style-name="P11">2) [-]порядок исчисления и уплаты налогов</text:p>
      <text:p text:style-name="P11">3) [-]порядок взимания налоговых платежей</text:p>
      <text:p text:style-name="P11">4) [+]принципы формирования налогового законодательства</text:p>
      <text:p text:style-name="P11">5) [+]общие принципы построения налоговой системы Российской</text:p>
      <text:p text:style-name="P11">Федерации</text:p>
      <text:p text:style-name="P13">70. Не являются участниками налоговых</text:p>
      <text:p text:style-name="P13">правоотношений:</text:p>
      <text:p text:style-name="P11">1) [+]органы налоговой полиции</text:p>
      <text:p text:style-name="P11">2) [-]налоговые органы</text:p>
      <text:p text:style-name="P11">3) [-]таможенные органы</text:p>
      <text:p text:style-name="P11">4) [-]все перечисленное</text:p>
      <text:p text:style-name="P11"><text:soft-page-break/>5) [-]налогоплательщики</text:p>
      <text:p text:style-name="P13">71. Налоговое право — это:</text:p>
      <text:p text:style-name="P11">1) [+]подотрасль финансового права, нормы которой регулируют</text:p>
      <text:p text:style-name="P11">отношения, складывающиеся в связи с организацией и</text:p>
      <text:p text:style-name="P11">осуществлением налоговых изъятий у физических лиц и</text:p>
      <text:p text:style-name="P11">организаций</text:p>
      <text:p text:style-name="P11">2) [-]самостоятельная отрасль, нормы которой регулируют</text:p>
      <text:p text:style-name="P11">отношения, складывающиеся в связи с взиманием налоговых</text:p>
      <text:p text:style-name="P11">платежей с физических лиц и организаций</text:p>
      <text:p text:style-name="P11">3) [-]подотрасль финансового права, нормы которой регулируют</text:p>
      <text:p text:style-name="P11">отношения, складывающиеся в связи с формированием доходов</text:p>
      <text:p text:style-name="P11">бюджетов всех уровней</text:p>
      <text:p text:style-name="P11">4) [-]самостоятельная отрасль, нормы которой регулируют</text:p>
      <text:p text:style-name="P11">отношения, складывающиеся в связи с формированием доходов</text:p>
      <text:p text:style-name="P11">бюджетов всех уровней</text:p>
      <text:p text:style-name="P13">72. Под налогом понимается:</text:p>
      <text:p text:style-name="P11">1) [-]обязательный взнос, взимаемый с организаций и физических</text:p>
      <text:p text:style-name="P11">лиц, в форме отчуждения принадлежащих им на праве</text:p>
      <text:p text:style-name="P11">собственности, хозяйственного ведения или оперативного</text:p>
      <text:p text:style-name="P11">управления денежных средств в целях финансового обеспечения</text:p>
      <text:p text:style-name="P11">деятельности государства и (или) муниципальных образований</text:p>
      <text:p text:style-name="P11">2) [-]обязательный взнос, взимаемый с организаций и физических</text:p>
      <text:p text:style-name="P11">лиц, уплата которого является одним из условий совершения в</text:p>
      <text:p text:style-name="P11">отношении плательщиков сборов государственными органами,</text:p>
      <text:p text:style-name="P11">органами местного самоуправления, иными уполномоченными</text:p>
      <text:p text:style-name="P11">органами и должностными лицами юридически значимых действий,</text:p>
      <text:p text:style-name="P11">включая предоставление определенных прав или выдачу</text:p>
      <text:p text:style-name="P11">разрешений (лицензий)</text:p>
      <text:p text:style-name="P11">3) [-]обязательный, индивидуально безвозмездный платеж,</text:p>
      <text:p text:style-name="P11">взимаемый с организаций и физических лиц в форме отчуждения</text:p>
      <text:p text:style-name="P11">принадлежащих им на праве собственности, хозяйственного ведения</text:p>
      <text:p text:style-name="P11">или оперативного управления денежных средств в целях</text:p>
      <text:p text:style-name="P11">финансового обеспечения деятельности государства</text:p>
      <text:p text:style-name="P11">4) [-]обязательный, индивидуально безвозмездный платеж,</text:p>
      <text:p text:style-name="P11">взимаемый с организаций и физических лиц в форме отчуждения</text:p>
      <text:p text:style-name="P11">принадлежащих им на праве собственности, хозяйственного ведения</text:p>
      <text:p text:style-name="P11">или оперативного управления денежных средств в целях</text:p>
      <text:p text:style-name="P11"><text:soft-page-break/>финансового обеспечения муниципальных образований</text:p>
      <text:p text:style-name="P8">5) [+]обязательный, индивидуально безвозмездный платеж,</text:p>
      <text:p text:style-name="P8">взимаемый с организаций и физических лиц в форме отчуждения</text:p>
      <text:p text:style-name="P8">принадлежащих им на праве собственности, хозяйственного ведения</text:p>
      <text:p text:style-name="P8">или оперативного управления денежных средств в целях</text:p>
      <text:p text:style-name="P8">финансового обеспечения деятельности государства и (или)</text:p>
      <text:p text:style-name="P8">муниципальных образований</text:p>
      <text:p text:style-name="P13">73. В числе обязательных признаков сбора,</text:p>
      <text:p text:style-name="P13">установленных в НК РФ, названы:</text:p>
      <text:p text:style-name="P11">1) [+]обязательность платежа</text:p>
      <text:p text:style-name="P11">2) [-]денежная форма</text:p>
      <text:p text:style-name="P11">3) [-]публичная цель</text:p>
      <text:p text:style-name="P11">4) [-]индивидуальная безвозмездность</text:p>
      <text:p text:style-name="P11">5) [+]взимание сбора</text:p>
      <text:p text:style-name="P13">74. Обязательными элементами налога являются:</text:p>
      <text:p text:style-name="P11">1) [-]объект налогообложения, налоговая база и налоговый период,</text:p>
      <text:p text:style-name="P11">налоговая ставка, порядок и сроки уплаты налога</text:p>
      <text:p text:style-name="P11">2) [-]объект налогообложения, налоговая база и налоговый период,</text:p>
      <text:p text:style-name="P11">налоговая ставка, порядок исчисления налога, порядок и сроки</text:p>
      <text:p text:style-name="P11">уплаты налога, налоговые санкции</text:p>
      <text:p text:style-name="P11">3) [-]объект налогообложения, налоговый период, налоговая</text:p>
      <text:p text:style-name="P11">ставка, порядок исчисления налога, порядок и сроки уплаты налога</text:p>
      <text:p text:style-name="P11">4) [-]объект налогообложения, налоговая база и налоговый период,</text:p>
      <text:p text:style-name="P11">налоговая ставка, порядок исчисления налога, сроки уплаты налога</text:p>
      <text:p text:style-name="P11">5) [+]объект налогообложения, налоговая база и налоговый</text:p>
      <text:p text:style-name="P11">период, налоговая ставка, порядок исчисления налога, порядок и</text:p>
      <text:p text:style-name="P11">сроки уплаты налога</text:p>
      <text:p text:style-name="P13">75. Объектом налогообложения является:</text:p>
      <text:p text:style-name="P11">1) [+]все перечисленное</text:p>
      <text:p text:style-name="P11">2) [-]имущество</text:p>
      <text:p text:style-name="P11">3) [-]реализация товаров (работ, услуг)</text:p>
      <text:p text:style-name="P11">4) [-]прибыль</text:p>
      <text:p text:style-name="P11">5) [-]доход</text:p>
      <text:p text:style-name="P13">76. Величина налоговых начислений на единицу</text:p>
      <text:p text:style-name="P13">измерения налоговой базы — это:</text:p>
      <text:p text:style-name="P11">1) [-]налоговая санкция</text:p>
      <text:p text:style-name="P11"><text:soft-page-break/>2) [-]государственная пошлина</text:p>
      <text:p text:style-name="P11">3) [-]налоговый период</text:p>
      <text:p text:style-name="P11">4) [-]объект налогообложения</text:p>
      <text:p text:style-name="P11">5) [+]налоговая ставка</text:p>
      <text:p text:style-name="P13">77. Федеральными налогами, взимаемыми в</text:p>
      <text:p text:style-name="P13">настоящее время на территории РФ, являются:</text:p>
      <text:p text:style-name="P11">1) [-]транспортный налог</text:p>
      <text:p text:style-name="P11">2) [+]налог на доходы физических лиц</text:p>
      <text:p text:style-name="P11">3) [+]таможенная пошлина</text:p>
      <text:p text:style-name="P11">4) [-]налог на имущество предприятий</text:p>
      <text:p text:style-name="P11">5) [-]земельный налог</text:p>
      <text:p text:style-name="P13">78. Региональными налогами, взимаемыми в</text:p>
      <text:p text:style-name="P13">настоящее время на территории РФ, являются:</text:p>
      <text:p text:style-name="P11">1) [+]налог на игорный бизнес</text:p>
      <text:p text:style-name="P11">2) [-]налог на доходы физических лиц</text:p>
      <text:p text:style-name="P11">3) [-]земельный налог</text:p>
      <text:p text:style-name="P11">4) [+]транспортный налог</text:p>
      <text:p text:style-name="P11">5) [-]налог на имущество предприятий</text:p>
      <text:p text:style-name="P13">79. Местными налогами, взимаемыми в настоящее</text:p>
      <text:p text:style-name="P13">время на территории РФ, являются:</text:p>
      <text:p text:style-name="P11">1) [+]земельный налог</text:p>
      <text:p text:style-name="P11">2) [+]налог на имущество физических лиц</text:p>
      <text:p text:style-name="P11">3) [-]налог на игорный бизнес</text:p>
      <text:p text:style-name="P11">4) [-]налог на доходы физических лиц</text:p>
      <text:p text:style-name="P11">5) [-]налог на имущество предприятий</text:p>
      <text:p text:style-name="P13">80. Органы власти субъектов РФ имеют право:</text:p>
      <text:p text:style-name="P11">1) [-]самостоятельно устанавливать любой размер ставок по</text:p>
      <text:p text:style-name="P11">региональным и местным налогам</text:p>
      <text:p text:style-name="P11">2) [-]все ответы верны</text:p>
      <text:p text:style-name="P11">3) [-]нет правильного ответа</text:p>
      <text:p text:style-name="P11">4) [-]определять порядок исчисления налоговой базы по</text:p>
      <text:p text:style-name="P11">региональным налогам</text:p>
      <text:p text:style-name="P12">5) [+]устанавливать налоговые льготы по региональным налогам</text:p>
      <text:p text:style-name="Standard"/>
      <text:p text:style-name="Standard">1. В соответствии со ст. 15 НК РФ к местным налогам относятся …<text:line-break/>земельный налог и транспортный налог<text:line-break/><text:span text:style-name="T2">земельный налог и налог на имущество физических лиц</text:span><text:line-break/>налог на имущество физических лиц и налог на игорный бизнес<text:line-break/></text:p>
      <text:p text:style-name="Standard">2. Принцип законности налогообложения является …<text:line-break/>общеправовым принципом, в соответствии с которым каждый обязан платить законно установленные налоги и сборы<text:line-break/>общеправовым принципом, устанавливающим новые налоги<text:line-break/><text:span text:style-name="T2">общеправовым принципом и отображает конституционный запрет ограничения прав и </text:span><text:soft-page-break/><text:span text:style-name="T2">свобод человека и гражданина</text:span> </text:p>
      <text:p text:style-name="Standard"/>
      <text:p text:style-name="Standard">3. Принцип стабильности означает, что …<text:line-break/>дееспособная налоговая система объективно не может состоять лишь из нескольких налогов<text:line-break/><text:span text:style-name="T2">система налогов и сборов не может изменяться часто и произвольно</text:span><text:line-break/>налоговая система должна реагировать на объективно изменяющуюся во времени общественно-политическую и экономическую ситуацию </text:p>
      <text:p text:style-name="Standard"/>
      <text:p text:style-name="Standard">4. Основной источник налоговозначимой информации – это …<text:line-break/><text:span text:style-name="T2">сам налогоплательщик (плательщик сборов), которого законодательство о налогах и сборах обязывает к ее предоставлению</text:span><text:line-break/>органы государственной власти<text:line-break/>налоговый орган </text:p>
      <text:p text:style-name="Standard"/>
      <text:p text:style-name="Standard">5. В статье 9 Налогового кодекса РФ установлен исчерпывающий перечень участников налоговых правоотношений: …<text:line-break/><text:span text:style-name="T2">налогоплательщики, налоговые агенты, налоговые органы, таможенные органы</text:span><text:line-break/>физические и юридические лица − налогоплательщики, физические и юридические лица − налоговые агенты и налоговые органы<text:line-break/>физические лица – налогоплательщики, юридические лица – налоговые агенты, налоговые инспекции, федеральные и региональные таможенные органы </text:p>
      <text:p text:style-name="Standard"/>
      <text:p text:style-name="Standard">6. Акты законодательства о налогах и сборах так же, как и любые другие нормативные правовые акты действуют …<text:line-break/>на федеральном, региональном и местном уровне<text:line-break/>внутри страны и на международном уровне<text:line-break/><text:span text:style-name="T2">во времени, в пространстве и по кругу лиц </text:span></text:p>
      <text:p text:style-name="Standard"/>
      <text:p text:style-name="Standard">7. Акты органов специальной компетенции издаются …<text:line-break/>Федеральным Собранием Российской Федерации<text:line-break/><text:span text:style-name="T2">Федеральной налоговой службой Российской Федерации и Министерством финансов Российской Федерации</text:span><text:line-break/>Конституционным Судом Российской Федерации, Верховным Судом Российской Федерации и Высшим Арбитражным Судом Российской Федерации </text:p>
      <text:p text:style-name="Standard"/>
      <text:p text:style-name="Standard">8. Методом налогового права является … метод<text:line-break/>Диспозитивный<text:line-break/>императивно-диспозитивный<text:line-break/><text:span text:style-name="T2">императивный </text:span></text:p>
      <text:p text:style-name="Standard"/>
      <text:p text:style-name="Standard"><text:line-break/>9. Подакцизными товарами признаются …<text:line-break/>спирт этиловый из всех видов сырья, спиртосодержащая продукция, алкогольная продукция, табачная продукция, автомобильный бензин, дизельное топливо, моторные масла для дизельных и (или) карбюраторных (инжекторных) двигателей, прямогонный бензин<text:line-break/>спирт этиловый из всех видов сырья, спиртосодержащая продукция, алкогольная продукция, табачная продукция, бензин<text:line-break/><text:span text:style-name="T2">спирт этиловый из всех видов сырья, спиртосодержащая продукция, алкогольная продукция, табачная продукция, автомобили легковые, автомобильный бензин, дизельное топливо, моторные масла для дизельных и (или) карбюраторных (инжекторных) двигателей, прямогонный бензин</text:span> </text:p>
      <text:p text:style-name="Standard"/>
      <text:p text:style-name="Standard"><text:soft-page-break/>10. Объектом налогообложения по водному налогу признаются …<text:line-break/>забор воды из водных объектов, использование акватории водных объектов, использование водных объектов без забора воды для целей гидроэнергетики<text:line-break/><text:span text:style-name="T2">забор воды из водных объектов, использование акватории водных объектов, использование водных объектов без забора воды для целей гидроэнергетики, использование водных объектов для целей лесосплава в плотах и кошелях</text:span><text:line-break/>использование акватории водных объектов, использование водных объектов без забора воды для целей гидроэнергетики </text:p>
      <text:p text:style-name="Standard"/>
      <text:p text:style-name="Standard">11. Доходы налогоплательщика могут быть отнесены …<text:line-break/>к доходам от источников за пределами Российской Федерации<text:line-break/><text:span text:style-name="T2">к доходам от источников в Российской Федерации или к доходам от источников за пределами Российской Федерации</text:span><text:line-break/>к доходам от источников в Российской Федераци </text:p>
      <text:p text:style-name="Standard"/>
      <text:p text:style-name="Text_20_body">Специальное налоговое законодательство включает …</text:p>
      <text:list xml:id="list6747746464808404542" text:style-name="L1">
        <text:list-item>
          <text:p text:style-name="P34">подзаконные акты в сфере налогообложения в Российской Федерации; решения Конституционного суда Российской Федерации </text:p>
        </text:list-item>
        <text:list-item>
          <text:p text:style-name="P34">федеральные и региональные законы о налогах и спорах </text:p>
        </text:list-item>
        <text:list-item>
          <text:p text:style-name="P131">федеральные и региональные законы о налогах и спорах; подзаконные акты в сфере налогообложения в Российской Федерации; решения Конституционного суда Российской Федерации </text:p>
        </text:list-item>
      </text:list>
      <text:p text:style-name="Text_20_body"/>
      <text:p text:style-name="Text_20_body">Денежную форму налоги стали принимать с момента …</text:p>
      <text:list xml:id="list7402240572905578327" text:style-name="L2">
        <text:list-item>
          <text:p text:style-name="P16">появления первых денежных единиц и развития товарно-денежных отношений </text:p>
        </text:list-item>
        <text:list-item>
          <text:p text:style-name="P35">появления первых налоговых законов </text:p>
        </text:list-item>
        <text:list-item>
          <text:p text:style-name="P139">возникновения государства </text:p>
        </text:list-item>
      </text:list>
      <text:p text:style-name="Standard"/>
      <text:p text:style-name="Text_20_body">Информация, защищаемая в режиме налоговой тайны, является …</text:p>
      <text:list xml:id="list3589297973471444783" text:style-name="L3">
        <text:list-item>
          <text:p text:style-name="P17">одной из разновидностей конфиденциальной экономической информации, доступ к которой должен быть ограничен </text:p>
        </text:list-item>
        <text:list-item>
          <text:p text:style-name="P36">одной из разновидностей конфиденциальной экономической информации, доступ к которой должен быть запрещен </text:p>
        </text:list-item>
        <text:list-item>
          <text:p text:style-name="P140">разновидностью коммерческой тайны </text:p>
        </text:list-item>
      </text:list>
      <text:p text:style-name="Standard"/>
      <text:p text:style-name="Text_20_body">Налоговые органы наделены правами, которые закреплены …</text:p>
      <text:list xml:id="list7792656022465320545" text:style-name="L4">
        <text:list-item>
          <text:p text:style-name="P37">в ст. 31 Налогового кодекса РФ </text:p>
        </text:list-item>
        <text:list-item>
          <text:p text:style-name="P18">в ст. 31 Налогового кодекса РФ и ст. 7 Закона РФ «О налоговых органах РФ», Постановлении Правительства РФ «Об утверждении Положения о Федеральной налоговой службе» </text:p>
        </text:list-item>
        <text:list-item>
          <text:p text:style-name="P141">в ст. 7 Закона РФ «О налоговых органах РФ», Постановлении Правительства РФ «Об утверждении Положения о Федеральной налоговой службе» </text:p>
        </text:list-item>
      </text:list>
      <text:p text:style-name="Text_20_body">Применение норм налогового права осуществляется …</text:p>
      <text:list xml:id="list8676599963999727850" text:style-name="L5">
        <text:list-item>
          <text:p text:style-name="P38">физическими и юридическими лицами </text:p>
        </text:list-item>
        <text:list-item>
          <text:p text:style-name="P38">юридическими лицами и органами государственной власти </text:p>
        </text:list-item>
        <text:list-item>
          <text:p text:style-name="P132">органами государственной власти (должностными лицами) </text:p>
        </text:list-item>
      </text:list>
      <text:p text:style-name="Text_20_body"><text:soft-page-break/>В соответствии со ст. 13 Налогового кодекса РФ к федеральным налогам и сборам относятся …</text:p>
      <text:list xml:id="list3905855896269716635" text:style-name="L6">
        <text:list-item>
          <text:p text:style-name="P19">НДС, акцизы, НДФЛ, налог на прибыль организаций, налог на добычу полезных ископаемых, водный налог, сборы за пользование объектами животного мира и за пользование объектами водных биологических ресурсов, государственная пошлина </text:p>
        </text:list-item>
        <text:list-item>
          <text:p text:style-name="P39">НДС, акцизы, НДФЛ, налог на прибыль организаций, налог на имущество физических лиц </text:p>
        </text:list-item>
        <text:list-item>
          <text:p text:style-name="P142">НДС, акцизы, НДФЛ, налог на прибыль организаций, налог на имущество физических лиц и юридических лиц</text:p>
        </text:list-item>
      </text:list>
      <text:p text:style-name="Standard"/>
      <text:p text:style-name="Text_20_body">Выделяют четыре способа (формы) реализации норм права такие, как … </text:p>
      <text:list xml:id="list5253202571783516031" text:style-name="L7">
        <text:list-item>
          <text:p text:style-name="P40">применение и соблюдение </text:p>
        </text:list-item>
        <text:list-item>
          <text:p text:style-name="P20">исполнение, применение, использование, соблюдение </text:p>
        </text:list-item>
        <text:list-item>
          <text:p text:style-name="P143">исполнение, применение и соблюдение </text:p>
        </text:list-item>
      </text:list>
      <text:p text:style-name="Standard"/>
      <text:p text:style-name="Text_20_body">Налоговое право России является</text:p>
      <text:list xml:id="list729817627525340790" text:style-name="L8">
        <text:list-item>
          <text:p text:style-name="P41">самостоятельной отраслью права </text:p>
        </text:list-item>
        <text:list-item>
          <text:p text:style-name="P21">подотраслью финансового права </text:p>
        </text:list-item>
        <text:list-item>
          <text:p text:style-name="P144">подотраслью банковского права </text:p>
        </text:list-item>
      </text:list>
      <text:p text:style-name="Standard"/>
      <text:p text:style-name="Text_20_body">Принцип определенности системы налогов и сборов (п. 6, 7 ст. 3 НК РФ) означает, что акты законодательства о налогах и сборах должны быть сформулированы таким образом, чтобы каждый налогоплательщик …</text:p>
      <text:list xml:id="list192193107335908793" text:style-name="L9">
        <text:list-item>
          <text:p text:style-name="P42">знал свои обязанности по уплате налогов </text:p>
        </text:list-item>
        <text:list-item>
          <text:p text:style-name="P42">точно знал, каким образом исчисляются налоги и сборы </text:p>
        </text:list-item>
        <text:list-item>
          <text:p text:style-name="P133">точно знал, какие налоги (сборы) он должен платить, а также порядок их исчисления </text:p>
        </text:list-item>
      </text:list>
      <text:p text:style-name="Text_20_body"/>
      <text:p text:style-name="Text_20_body">Ставки налога на доходы физических лиц для налоговых нерезидентов Российской Федерации составляют …</text:p>
      <text:list xml:id="list5612174667731685255" text:style-name="L10">
        <text:list-item>
          <text:p text:style-name="P22">только 30 % </text:p>
        </text:list-item>
        <text:list-item>
          <text:p text:style-name="P43">13 %, 18 % и 30 % </text:p>
        </text:list-item>
        <text:list-item>
          <text:p text:style-name="P145">13 %, 9 % и 35 % </text:p>
        </text:list-item>
      </text:list>
      <text:p text:style-name="Standard"/>
      <text:p text:style-name="Text_20_body">В соответствии со ст. 14 НК РФ к региональным налогам относятся …</text:p>
      <text:list xml:id="list9087212144946442368" text:style-name="L11">
        <text:list-item>
          <text:p text:style-name="P44">налог на имущество организаций, земельный налог, подоходный налог </text:p>
        </text:list-item>
        <text:list-item>
          <text:p text:style-name="P23">налог на игорный бизнес, налог на имущество организаций, транспортный налог </text:p>
        </text:list-item>
        <text:list-item>
          <text:p text:style-name="P146">транспортный налог и земельный налог </text:p>
        </text:list-item>
      </text:list>
      <text:p text:style-name="Standard"/>
      <text:p text:style-name="Text_20_body">В соответствии со статьей 102 Налогового кодекса Российской Федерации налоговую тайну составляют …</text:p>
      <text:list xml:id="list1943830632191233414" text:style-name="L12">
        <text:list-item>
          <text:p text:style-name="P24">любые полученные налоговым органом, органами внутренних дел, следственными органами, органом государственного внебюджетного фонда и таможенным органом сведения о налогоплательщике </text:p>
        </text:list-item>
        <text:list-item>
          <text:p text:style-name="P45"><text:soft-page-break/>только сведения, полученные налоговыми органами </text:p>
        </text:list-item>
        <text:list-item>
          <text:p text:style-name="P147">любые сведения, полученные физическими лицами, юридическими лицами и налоговыми органами и платежеспособности налогоплательщика </text:p>
        </text:list-item>
      </text:list>
      <text:p text:style-name="Text_20_body"/>
      <text:p text:style-name="Text_20_body">Акты законодательства о налогах и сборах так же, как и любые другие нормативные правовые акты действуют …</text:p>
      <text:list xml:id="list1556527974439848846" text:style-name="L13">
        <text:list-item>
          <text:p text:style-name="P46">внутри страны и на международном уровне </text:p>
        </text:list-item>
        <text:list-item>
          <text:p text:style-name="P46"><text:span text:style-name="T2">во времени, в пространстве и по кругу лиц</text:span> </text:p>
        </text:list-item>
        <text:list-item>
          <text:p text:style-name="P148">на федеральном, региональном и местном уровне </text:p>
        </text:list-item>
      </text:list>
      <text:p text:style-name="Standard"/>
      <text:p text:style-name="Text_20_body">Под принципами налогообложения понимаются …</text:p>
      <text:list xml:id="list8655294294673120762" text:style-name="L14">
        <text:list-item>
          <text:p text:style-name="P47">ориентиры при формировании налогово-правовой политики государства </text:p>
        </text:list-item>
        <text:list-item>
          <text:p text:style-name="P47">основные начала налоговой политики государств </text:p>
        </text:list-item>
        <text:list-item>
          <text:p text:style-name="P25">основные начала, главные идеи, на которых строится налоговое право </text:p>
        </text:list-item>
        <text:list-item>
          <text:p text:style-name="P149">Новые сообщения </text:p>
        </text:list-item>
      </text:list>
      <text:p text:style-name="Standard"/>
      <text:p text:style-name="Text_20_body">Ставки налога на доходы физических лиц для налоговых резидентов Российской Федерации составляют …</text:p>
      <text:list xml:id="list6602739618807650087" text:style-name="L15">
        <text:list-item>
          <text:p text:style-name="P26">только 13 % </text:p>
        </text:list-item>
        <text:list-item>
          <text:p text:style-name="P48">13 %, 9 % и 35 % </text:p>
        </text:list-item>
        <text:list-item>
          <text:p text:style-name="P150">13 %, 18 % и 30 % </text:p>
        </text:list-item>
      </text:list>
      <text:p text:style-name="Text_20_body"/>
      <text:p text:style-name="Text_20_body">Структура нормы налогового права включает …</text:p>
      <text:list xml:id="list5583229828903366437" text:style-name="L16">
        <text:list-item>
          <text:p text:style-name="P27">гипотезу, диспозицию и санкцию </text:p>
        </text:list-item>
        <text:list-item>
          <text:p text:style-name="P49">гипотезу, диспозицию, санкцию и меру ответственности </text:p>
        </text:list-item>
        <text:list-item>
          <text:p text:style-name="P151">условия и меру ответственности </text:p>
        </text:list-item>
      </text:list>
      <text:p text:style-name="Standard"/>
      <text:p text:style-name="Text_20_body">Объектом налогообложения по налогу на имущество физических лиц признаются …</text:p>
      <text:list xml:id="list2601940371086106227" text:style-name="L17">
        <text:list-item>
          <text:p text:style-name="P50">жилой дом, квартира, комната, доля в праве общей собственности на имущество </text:p>
        </text:list-item>
        <text:list-item>
          <text:p text:style-name="P50">жилой дом, квартира, комната, дача, иное строение </text:p>
        </text:list-item>
        <text:list-item>
          <text:p text:style-name="P134">жилой дом, квартира, комната, дача, гараж, иное строение, помещение и сооружение, доля в праве общей собственности на имуществ </text:p>
        </text:list-item>
      </text:list>
      <text:p text:style-name="Standard"/>
      <text:p text:style-name="Text_20_body">Налоговые правоотношения – это …</text:p>
      <text:list xml:id="list1975881582401040455" text:style-name="L18">
        <text:list-item>
          <text:p text:style-name="P28">охраняемые государством общественные отношения, возникающие в сфере налогообложения, которые представляют собой социально значимую связь субъектов посредством прав и обязанностей, предусмотренных нормами налогового права </text:p>
        </text:list-item>
        <text:list-item>
          <text:p text:style-name="P51">охраняемые государством отношения, возникающие в сфере взимания налогов и сборов, которые представляют собой социально значимую связь субъектов посредством прав и обязанностей, предусмотренных нормами налогового права </text:p>
        </text:list-item>
        <text:list-item>
          <text:p text:style-name="P152">охраняемые обществом отношения, возникающие в сфере взимания налогов и сборов, которые представляют собой социально значимую связь субъектов посредством прав и обязанностей, предусмотренных нормами налогового права </text:p>
        </text:list-item>
      </text:list>
      <text:p text:style-name="Text_20_body"><text:soft-page-break/></text:p>
      <text:p text:style-name="Text_20_body">Налоговое право в российской правовой системе регулирует важнейшие для государства и общества правоотношения − общественные отношения в сфере налогообложения, которые возникают между…</text:p>
      <text:list xml:id="list4015292067177354636" text:style-name="L19">
        <text:list-item>
          <text:p text:style-name="P52">налогоплательщиками и иными обязанными лицами </text:p>
        </text:list-item>
        <text:list-item>
          <text:p text:style-name="P52">государством и иными обязанными лицами </text:p>
        </text:list-item>
        <text:list-item>
          <text:p text:style-name="P135">государством, налогоплательщиками и иными обязанными лицами </text:p>
        </text:list-item>
      </text:list>
      <text:p text:style-name="Standard"/>
      <text:p text:style-name="Text_20_body">Диспозиция в налоговой норме – это …</text:p>
      <text:list xml:id="list3994581677584471208" text:style-name="L20">
        <text:list-item>
          <text:p text:style-name="P29">элемент самого налога </text:p>
        </text:list-item>
        <text:list-item>
          <text:p text:style-name="P53">субъект налогообложения </text:p>
        </text:list-item>
        <text:list-item>
          <text:p text:style-name="P153">объект и субъект налогообложения </text:p>
        </text:list-item>
      </text:list>
      <text:p text:style-name="Standard"/>
      <text:p text:style-name="Text_20_body">В IV−III вв. до н.э. развитие налоговой системы привело к возникновению …</text:p>
      <text:list xml:id="list2616542618218534366" text:style-name="L21">
        <text:list-item>
          <text:p text:style-name="P54">государственных налогов и сборов </text:p>
        </text:list-item>
        <text:list-item>
          <text:p text:style-name="P30">как общегосударственных, так и местных (коммунальных) налогов </text:p>
        </text:list-item>
        <text:list-item>
          <text:p text:style-name="P154">частных сборов </text:p>
        </text:list-item>
      </text:list>
      <text:p text:style-name="Standard"/>
      <text:p text:style-name="Text_20_body">В соответствии с частью 1 статьи 24 Налогового кодекса Российской Федерации налоговыми агентами признаются …</text:p>
      <text:list xml:id="list3527103917782136787" text:style-name="L22">
        <text:list-item>
          <text:p text:style-name="P31">лица, на которых в соответствии с Налоговым кодексом Российской Федерации возложены обязанности по исчислению, удержанию у налогоплательщика и перечислению налогов в бюджетную систему Российской Федерации </text:p>
        </text:list-item>
        <text:list-item>
          <text:p text:style-name="P55">юридические лица, являющиеся работодателями </text:p>
        </text:list-item>
        <text:list-item>
          <text:p text:style-name="P155">физические лица, самостоятельно оплачивающие подоходный налог </text:p>
        </text:list-item>
      </text:list>
      <text:p text:style-name="Standard"/>
      <text:p text:style-name="Text_20_body">В целях сохранения конфиденциальности получаемой налоговыми органами информации о налогоплательщиках правоохранительным органам при направлении запросов о предоставлении сведений, составляющих налоговую тайну, необходимо указывать …</text:p>
      <text:list xml:id="list8681696322514868238" text:style-name="L23">
        <text:list-item>
          <text:p text:style-name="P32">конкретные обстоятельства, в связи с которыми возникла необходимость в получении указанных сведений, и мотивировать, что необходимость в предоставлении данной информации связана с исполнением обязанностей, возложенных на запрашивающее должностное лицо </text:p>
        </text:list-item>
        <text:list-item>
          <text:p text:style-name="P56">что данная информация является налоговой тайной </text:p>
        </text:list-item>
        <text:list-item>
          <text:p text:style-name="P156">просьбу не разглашать данную информацию </text:p>
        </text:list-item>
      </text:list>
      <text:p text:style-name="Standard"/>
      <text:p text:style-name="Text_20_body">В зависимости от характера содержащих в норме права предписаний они подразделяются на …</text:p>
      <text:list xml:id="list2574459629400631119" text:style-name="L24">
        <text:list-item>
          <text:p text:style-name="P57">регулятивные и охранительные </text:p>
        </text:list-item>
        <text:list-item>
          <text:p text:style-name="P33">обязывающие, управомочивающие, запретительные </text:p>
        </text:list-item>
        <text:list-item>
          <text:p text:style-name="P157">обязывающие, управомочивающие, запретительные и контрольные </text:p>
        </text:list-item>
      </text:list>
      <text:p text:style-name="Standard"/>
      <text:p text:style-name="Text_20_body">Принцип мобильности (эластичности) означает, что …</text:p>
      <text:list xml:id="list5545960408285723245" text:style-name="L25">
        <text:list-item>
          <text:p text:style-name="P58">дееспособная налоговая система объективно не может состоять лишь из нескольких налогов </text:p>
        </text:list-item>
        <text:list-item>
          <text:p text:style-name="P58"><text:soft-page-break/>система налогов и сборов не может изменяться часто и произвольно </text:p>
        </text:list-item>
        <text:list-item>
          <text:p text:style-name="P136">налоговая система должна реагировать на объективно изменяющуюся во времени общественно-политическую и экономическую ситуацию </text:p>
        </text:list-item>
      </text:list>
      <text:p text:style-name="Standard"/>
      <text:p text:style-name="Text_20_body">Рассматривая функции налогового права, отметим, что функции налогового права в зависимости от их характера можно подразделить на …</text:p>
      <text:list xml:id="list6556676597715225718" text:style-name="L26">
        <text:list-item>
          <text:p text:style-name="P59">международные и российские </text:p>
        </text:list-item>
        <text:list-item>
          <text:p text:style-name="P59">прямые и косвенные </text:p>
        </text:list-item>
        <text:list-item>
          <text:p text:style-name="P137">содержательные и инструментальные </text:p>
        </text:list-item>
      </text:list>
      <text:p text:style-name="Standard"/>
      <text:p text:style-name="Text_20_body">Налоговое право включает в себя …</text:p>
      <text:list xml:id="list508657438098231503" text:style-name="L27">
        <text:list-item>
          <text:p text:style-name="P60">бюджетное право и налоговое право </text:p>
        </text:list-item>
        <text:list-item>
          <text:p text:style-name="P60">бюджетное право, налоговое право, валютное право, страховое право и банковское право </text:p>
        </text:list-item>
        <text:list-item>
          <text:p text:style-name="P138">бюджетное право, налоговое право и банковское право </text:p>
        </text:list-item>
      </text:list>
      <text:p text:style-name="P14"/>
      <text:p text:style-name="P14">1. Законодательство РФ о налогах и сборах состоит из:</text:p>
      <text:p text:style-name="P233">А) НК РФ и принятых в соответствии с ним федеральных законов о налогах и сборах;</text:p>
      <text:p text:style-name="P231">В) федеральных законов и законов субъектов РФ о налогах и сборах; </text:p>
      <text:p text:style-name="P231">С) федеральных законов, Указов Президента РФ и Постановлений Правительства РФ.</text:p>
      <text:p text:style-name="P14"/>
      <text:p text:style-name="P14">2. Допускается ли устанавливать дифференцированные ставки налогов, налоговые льготы в зависимости от формы собственности: </text:p>
      <text:p text:style-name="P233">А) нет; </text:p>
      <text:p text:style-name="P231">В) да.</text:p>
      <text:p text:style-name="P14"/>
      <text:p text:style-name="P14">3. К местным налогам относятся: </text:p>
      <text:p text:style-name="P232">А) налог на имущество физических лиц; </text:p>
      <text:p text:style-name="P231">В) налог на имущество предприятий; </text:p>
      <text:p text:style-name="P14"/>
      <text:p text:style-name="P14">4. К региональным налогам относится: </text:p>
      <text:p text:style-name="P233">А) транспортный налог; </text:p>
      <text:p text:style-name="P231">В) земельный налог; </text:p>
      <text:p text:style-name="P231">С) налог на добычу полезных ископаемы</text:p>
      <text:p text:style-name="P14"/>
      <text:p text:style-name="P14">5. К федеральным относятся следующие налоги: </text:p>
      <text:p text:style-name="P233">А) налог на добычу полезных ископаемых; </text:p>
      <text:p text:style-name="P231">В) налог на игорный бизнес; </text:p>
      <text:p text:style-name="P231">С) земельный налог. </text:p>
      <text:p text:style-name="P231"> </text:p>
      <text:p text:style-name="P231">6. Налог считается установленным:</text:p>
      <text:p text:style-name="P233">А) лишь в том случае, когда определены налогоплательщики и элементы налогообложения, а именно: объект налогообложения; налого­вая база; налоговый период; налоговая ставка; порядок исчисления налога; порядок и сроки уплаты налога; </text:p>
      <text:p text:style-name="P231">В) с момента вступления в силу федерального закона или закона субъекта РФ о налоге; </text:p>
      <text:p text:style-name="P231">С) с момента включения налога в перечень налогов и сборов в НК РФ.</text:p>
      <text:p text:style-name="P231"> </text:p>
      <text:p text:style-name="P231">7. Органы законодательной (представительной) власти субъектов Российской Федерации <text:soft-page-break/>имеют право: </text:p>
      <text:p text:style-name="P233">А) устанавливать дополнительные льготы по земельному налогу в пределах суммы земельного налога, находящейся в распоряжении соответствующего субъекта Российской Федерации; </text:p>
      <text:p text:style-name="P231">В) устанавливать дополнительные льготы по земельному налогу в пределах суммы земельного налога, уплачиваемой в бюджет Российской Федерации; </text:p>
      <text:p text:style-name="P231">С) устанавливать дополнительные льготы по земельному налогу.</text:p>
      <text:p text:style-name="P231"> </text:p>
      <text:p text:style-name="P231">8. Что понимается под налогом?</text:p>
      <text:p text:style-name="P233">А) обязательный, индивидуально безвозмездный платеж, взимаемый с организаций и физических лиц в форме отчуждения принадлежа­щих им на праве собственности, хозяйственного ведения или оперативного управления денежных средств в целях финансового обеспече­ния деятельности государства и (или) муниципальных образований;</text:p>
      <text:p text:style-name="P231">В) обязательный взнос, взимаемый с организаций и физических лиц, уплата которого является одним из условий совершения в отношении плательщиков государственными органами, органами местного самоуправления, иными уполномоченными органами и должностными лицами юридически значимых действий, включая предоставление определенных прав или выдачу разрешений (лицензий).</text:p>
      <text:p text:style-name="P231"><text:line-break/>9. В случаях, если товар не отгружается и не транспортируется, но происходит передача права собственности на этот товар, такая передача права собственности в целях исчисления НДС: </text:p>
      <text:p text:style-name="P233">А) приравнивается к его реализации; </text:p>
      <text:p text:style-name="P231">В) не приравнивается к его реализации.</text:p>
      <text:p text:style-name="P231"> </text:p>
      <text:p text:style-name="P231">10. Включается ли сумма акцизов по подакцизным товарам в облагаемый оборот при исчислении НДС: </text:p>
      <text:p text:style-name="P233">А) да; </text:p>
      <text:p text:style-name="P230">В) нет.</text:p>
      <text:p text:style-name="P231"> </text:p>
      <text:p text:style-name="P231">11. Является ли объектом налогообложения НДС передача организацией имущества в качестве вклада в уставный капитал другой организации?</text:p>
      <text:p text:style-name="P233">А) нет </text:p>
      <text:p text:style-name="P231">В) да.</text:p>
      <text:p text:style-name="P231"> </text:p>
      <text:p text:style-name="P231">12. Учитываются ли при определении налоговой базы по налогу на прибыль доходы в виде имущества, имущественных прав, которые получены в форме залога или задатка в качестве обеспечения обязательств:</text:p>
      <text:p text:style-name="P233">А) не учитываются; </text:p>
      <text:p text:style-name="P231">В) учитываются.</text:p>
      <text:p text:style-name="P231"> </text:p>
      <text:p text:style-name="P231">13.При получении налогоплательщиком дохода в виде материальной выгоды, полученной от приобретения ценных бумаг, налоговая база по налогу на доходы физических лиц определяется как:</text:p>
      <text:p text:style-name="P231">А) превышение рыночной стоимости ценных бумаг, определяемой с учетом предельной границы колебаний рыночной цены ценных бу­маг, над суммой фактических расходов налогоплательщика на их приобретение;</text:p>
      <text:p text:style-name="P233">В) превышение рыночной стоимости над суммой фактических расходов налогоплательщика на их приобретение; </text:p>
      <text:p text:style-name="P231">С) превышение рыночной стоимости над номинальной стоимостью ценных бумаг.</text:p>
      <text:p text:style-name="P231"> </text:p>
      <text:p text:style-name="P231"><text:soft-page-break/>14. Налогоплательщиками налога на доходы физических лиц признаются:</text:p>
      <text:p text:style-name="P233">А) физические лица, являющиеся налоговыми резидентами РФ, а также физические лица, получающие доходы от источников, в РФ, не являющиеся налоговыми резидентами РФ;</text:p>
      <text:p text:style-name="P231">В) физические лица, не являющиеся налоговыми резидентами РФ;</text:p>
      <text:p text:style-name="P231">С) физические лица, являющиеся налоговыми резидентами РФ.</text:p>
      <text:p text:style-name="P231"> </text:p>
      <text:p text:style-name="P231">15. Работник имеет право на стандартный вычет в размере 3 000 руб. Будет ли ему предоставлен стандартный вычет на детей в возрасте до 18 лет?</text:p>
      <text:p text:style-name="P231">А) вычет производится, если его доход не превысил 40 000 руб.;</text:p>
      <text:p text:style-name="P231">В) вычет не производится.</text:p>
      <text:p text:style-name="P231"> </text:p>
      <text:p text:style-name="P231">16. Налоговым периодом по ЕСН признается: </text:p>
      <text:p text:style-name="P233">А) календарный год; </text:p>
      <text:p text:style-name="P231">В) квартал; </text:p>
      <text:p text:style-name="P231">С) календарный месяц.</text:p>
      <text:p text:style-name="P231"> </text:p>
      <text:p text:style-name="P231">17. Выбор объекта налогообложения при упрощенной системе налогообложения осуществляется: </text:p>
      <text:p text:style-name="P231"><text:span text:style-name="T2">А) самим налогоплательщиком</text:span>; </text:p>
      <text:p text:style-name="P231">В) субъектом РФ; </text:p>
      <text:p text:style-name="P231">С) налоговым органом по месту регистрации налогоплательщика.</text:p>
      <text:p text:style-name="P231"> </text:p>
      <text:p text:style-name="P231">18. Признаются ли объектами налогообложения налогом на имущество организаций земельные участки, водные объекты и другие природные ресурсы?</text:p>
      <text:p text:style-name="P233">А) нет;</text:p>
      <text:p text:style-name="P231">В) да.</text:p>
      <text:p text:style-name="P231"> </text:p>
      <text:p text:style-name="P231">19. Вправе ли налоговые органы вызывать в налоговые органы налогоплательщиков, плательщиков сборов или налоговых агентов для дачи пояснений в связи с уплатой (удержанием и перечислением) ими налогов в связи с налоговой проверкой, а также в иных случаях, связанных с исполнением ими законодательства о налогах и сборах? </text:p>
      <text:p text:style-name="P233">А) вправе на основании письменного уведомления; </text:p>
      <text:p text:style-name="P231">В) не имеют право; </text:p>
      <text:p text:style-name="P231">С) имеют право на основании устного или письменного уведомления.</text:p>
      <text:p text:style-name="P231"> </text:p>
      <text:p text:style-name="P231">20. Налогоплательщики обязаны обеспечивать сохранность данных бухгалтерского учета и других документов, необходимых для исчисления и уплаты налогов, а также документов, подтверждающих полученные доходы (для организаций - также и произведенные расходы) и уп­лаченные (удержанные) налоги в течение: </text:p>
      <text:p text:style-name="P233">А) 4-х лет;</text:p>
      <text:p text:style-name="P231">В) 3-х лет;</text:p>
      <text:p text:style-name="P231">С) 10-ти лет.</text:p>
      <text:p text:style-name="P231"> </text:p>
      <text:p text:style-name="P231">21. При установлении местного налога представительными органами местного самоуправления в нормативных правовых актах определяются следующие элементы налогообложения:</text:p>
      <text:p text:style-name="P231"> </text:p>
      <text:p text:style-name="P233">А) налоговые ставки в пределах, установленных НК РФ, порядок и сроки уплаты налога, а также формы отчетности по данному местному налогу;</text:p>
      <text:p text:style-name="P231">В) налоговые льготы и основания для их использования налогоплательщиками, сроки уплаты налога и представления налоговых деклара­ций;</text:p>
      <text:p text:style-name="P231"><text:soft-page-break/> С) налогоплательщики, налоговые ставки в пределах установленных субъектами РФ, порядок и сроки уплаты налога, налоговые льготы.</text:p>
      <text:p text:style-name="P231"> </text:p>
      <text:p text:style-name="P231">22. Вправе ли налоговые органы приостанавливать операции по счетам налогоплательщиков, плательщиков сборов и налоговых агентов в банках и налагать арест на имущество налогоплательщиков, плательщиков сборов и налоговых агентов в порядке предусмотренном НК РФ? </text:p>
      <text:p text:style-name="P231"><text:span text:style-name="T2">А) да;</text:span> </text:p>
      <text:p text:style-name="P231">Б) нет.</text:p>
      <text:p text:style-name="P231"> </text:p>
      <text:p text:style-name="P231">23. Налогоплательщики обязаны:</text:p>
      <text:p text:style-name="P231"><text:span text:style-name="T2"> А) вести в установленном порядке учета своих доходов (расходов) и объектов налогообложения, если такая обязанность предусмотрена законодательством о налогах и сборах</text:span>; </text:p>
      <text:p text:style-name="P231">В) приобретать законодательные и нормативные правовые акты по налогам и сборам; </text:p>
      <text:p text:style-name="P231">С) производить уплату налогов за другого налогоплательщика, если об этом с ним заключен договор и имеется письменное разрешение налогового органа.</text:p>
      <text:p text:style-name="P231"> </text:p>
      <text:p text:style-name="P231">24. В случае, если объектом налогообложения являются доходы, уменьшенные на величину расходов, налоговая ставка при упрощенной сис­теме налогообложения устанавливается в размере: </text:p>
      <text:p text:style-name="P233">А) 15%; </text:p>
      <text:p text:style-name="P231">В) 6%; </text:p>
      <text:p text:style-name="P231">С) 24 %.</text:p>
      <text:p text:style-name="P231"> </text:p>
      <text:p text:style-name="P231">25. Налогоплательщики обязаны письменно сообщать в налоговый орган по месту своего учета о ликвидации или реорганизации в срок: </text:p>
      <text:p text:style-name="P233">А) не позднее трех дней со дня принятия такого решения; </text:p>
      <text:p text:style-name="P231">В) не позднее одного месяца со дня принятия такого решения; </text:p>
      <text:p text:style-name="P231">С) при сдаче очередной бухгалтерской отчетности.</text:p>
      <text:p text:style-name="P231"> </text:p>
      <text:p text:style-name="P231">26. Недоимка по региональным и местным налогам и сборам, числящаяся за отдельными налогоплательщиками, плательщиками сборов и налоговыми агентами, взыскание которой оказалось невозможным в силу причин экономического, социального или юридического харак­тера, признается безнадежной и списывается в порядке, установленном: </text:p>
      <text:p text:style-name="P233">А) соответственно исполнительными органами субъектов РФ и местного самоуправления; </text:p>
      <text:p text:style-name="P231">В) законодательным (представительным) органом субъекта РФ; </text:p>
      <text:p text:style-name="P231">С) территориальным подразделением Министерства РФ по налогам и сборам.</text:p>
      <text:p text:style-name="P231"> </text:p>
      <text:p text:style-name="P231">27. Не является обязательным элементом налогообложения при установлении налога: </text:p>
      <text:p text:style-name="P231"><text:span text:style-name="T2">А) налоговая льгота</text:span>; </text:p>
      <text:p text:style-name="P231">В) налоговый период.</text:p>
      <text:p text:style-name="P231">С) налоговая база; </text:p>
      <text:p text:style-name="P231">D) налоговая ставка; </text:p>
      <text:p text:style-name="P231"> </text:p>
      <text:p text:style-name="P231">28.  Обязанность по уплате налога считается исполненной налогоплательщиком при уплате налогов наличными денежными средствами с момента внесения денежной суммы в счет уплаты налога: </text:p>
      <text:p text:style-name="P233">А) в банк или кассу органа местного самоуправления либо организацию связи федерального органа исполнительной власти, уполномо­ченного в области связи; </text:p>
      <text:p text:style-name="P231">В) в кассу налогового органа; </text:p>
      <text:p text:style-name="P231"><text:soft-page-break/>С) в банк на счет налогового органа.</text:p>
      <text:p text:style-name="P231"> </text:p>
      <text:p text:style-name="P231">29. Пеня за каждый день просрочки определяется: </text:p>
      <text:p text:style-name="P233">А) в процентах от неуплаченной суммы налога или сбора; </text:p>
      <text:p text:style-name="P231">В) в процентах от сокрытого объекта налогообложения; </text:p>
      <text:p text:style-name="P231">С) в процентах от неуплаченной суммы налога и штрафных санкций.</text:p>
      <text:p text:style-name="P231"> </text:p>
      <text:p text:style-name="P231">30. Какие органы уполномочены принимать решения об изменении срока уплаты федеральных налогов и сборов?</text:p>
      <text:p text:style-name="P233"> А) Министерство финансов РФ; </text:p>
      <text:p text:style-name="P231">В) Правительство РФ; </text:p>
      <text:p text:style-name="P231"> </text:p>
      <text:p text:style-name="P231">31. Обязаны ли должностные лица налоговых органов корректно и внимательно относиться к налогоплательщикам, их представителям и иным участникам налоговых правоотношений, не унижать их честь и достоинство? </text:p>
      <text:p text:style-name="P233">А) да; </text:p>
      <text:p text:style-name="P231">В) нет; </text:p>
      <text:p text:style-name="P231">С) в зависимости от ситуации.</text:p>
      <text:p text:style-name="P231"> </text:p>
      <text:p text:style-name="P231">32. Налогоплательщики представляют налоговую декларацию по единому социальному налогу по форме, утвержденной Министерством  Финансов Российской Федерации: </text:p>
      <text:p text:style-name="P231"> </text:p>
      <text:p text:style-name="P233">А) не позднее 30 марта года, следующего за истекшим налоговым периодом;</text:p>
      <text:p text:style-name="P231"> В) в месячный срок после истечения налогового периода; </text:p>
      <text:p text:style-name="P231">С) не позднее 30 апреля года, следующего за истекшим налоговым периодом.</text:p>
      <text:p text:style-name="P231"> </text:p>
      <text:p text:style-name="P231">33. Налоговым периодом при и упрощенной системе налогообложения признается: </text:p>
      <text:p text:style-name="P233">А) календарный год; </text:p>
      <text:p text:style-name="P231">В) квартал; </text:p>
      <text:p text:style-name="P231">С) месяц.</text:p>
      <text:p text:style-name="P231"> </text:p>
      <text:p text:style-name="P231">34. Налоговая база по транспортному налогу в отношении транспортных средств, имеющих двигатели, определяется: </text:p>
      <text:p text:style-name="P233">А) как мощность двигателя транспортного средства в лошадиных силах; </text:p>
      <text:p text:style-name="P231">В) как мощность двигателя в кубических сантиметрах; </text:p>
      <text:p text:style-name="P231">С) в зависимости от грузоподъемности и вместимости пассажиров транспортных средств.</text:p>
      <text:p text:style-name="P231"> </text:p>
      <text:p text:style-name="P231">35.  Региональными признаются налоги и сборы:</text:p>
      <text:p text:style-name="P233">А) устанавливаемые НК РФ и законами субъектов РФ, вводимые в действие в соответствии с НК РФ законами субъектов РФ и обязатель­ные к уплате на территориях соответствующих субъектов РФ;</text:p>
      <text:p text:style-name="P231">В) уплачиваемые на территории субъектов РФ и зачисляемые в их бюджеты в соответствии с бюджетным законодательством; </text:p>
      <text:p text:style-name="P231">С) уплачиваемые в бюджеты субъектов РФ в соответствии с законами субъектов РФ.</text:p>
      <text:p text:style-name="P231"> </text:p>
      <text:p text:style-name="P231">36. Освобождаются от налогообложения налогом на имущество общероссийские общественные организации инвалидов, среди членов кото­рых инвалиды и их законные представители составляют не менее 80 процентов, - в отношении имущества: </text:p>
      <text:p text:style-name="P233">А) используемого ими для осуществления их уставной деятельности; </text:p>
      <text:p text:style-name="P231">В) используемого ими для осуществления коммерческой деятельности; </text:p>
      <text:p text:style-name="P231">С) используемого ими для сдачи в аренду.</text:p>
      <text:p text:style-name="P231"> </text:p>
      <text:p text:style-name="P231"><text:soft-page-break/>37. Налогоплательщики представляют налоговую декларацию по единому социальному налогу по форме, утвержденной Министерством Финансов Российской Федерации:</text:p>
      <text:p text:style-name="P233">А) не позднее 30 марта года, следующего за истекшим налоговым периодом; </text:p>
      <text:p text:style-name="P231">В) в месячный срок после истечения налогового периода; </text:p>
      <text:p text:style-name="P231">С) не позднее 30 апреля года, следующего за истекшим налоговым периодом.</text:p>
      <text:p text:style-name="P231"> </text:p>
      <text:p text:style-name="P231">38. Подлежат ли налогообложению ЕСН пособия по уходу за больным ребенком? </text:p>
      <text:p text:style-name="P233">А) Нет; </text:p>
      <text:p text:style-name="P231">В) Да. </text:p>
      <text:p text:style-name="P231"> </text:p>
      <text:p text:style-name="P231">39. Суммы налога, не взысканные в результате уклонения налогоплательщика от налогообложения, взыскиваются:</text:p>
      <text:p text:style-name="P233">А) за все время уклонения от уплаты налога;</text:p>
      <text:p text:style-name="P231">В) только за один налоговый период;</text:p>
      <text:p text:style-name="P231">С) не более, чем за три налоговых периода.</text:p>
      <text:p text:style-name="P231"> </text:p>
      <text:p text:style-name="P231">40. Физическими лицами - налоговыми резидентами Российской Федерации в целях НК РФ признаются: </text:p>
      <text:p text:style-name="P233">А) физические лица, фактически находящиеся на территории РФ не менее 183 дней в календарном году; </text:p>
      <text:p text:style-name="P231">В) граждане РФ; </text:p>
      <text:p text:style-name="P231">С) физические лица, получающие доходы на территории РФ в течение более 183 дней.</text:p>
      <text:p text:style-name="P231"> </text:p>
      <text:p text:style-name="P231">41. При получении дохода в виде оплаты труда датой фактического получения налогоплательщиком такого дохода признается:</text:p>
      <text:p text:style-name="P233">А) последний день месяца, за который ему был начислен доход за выполненные трудовые обязанности в соответствии с трудовым дого­вором (контрактом); </text:p>
      <text:p text:style-name="P231">В) день начисления заработной платы; </text:p>
      <text:p text:style-name="P231">С) день фактической выплаты заработной платы.</text:p>
      <text:p text:style-name="P231"> </text:p>
      <text:p text:style-name="P231">42.  Социальные налоговые вычеты предоставляются:</text:p>
      <text:p text:style-name="P231">А) <text:span text:style-name="T2">по окончании налогового периода на основании письменного заявления налогоплательщика при подаче налоговой декларации в нало­говый орган; </text:span></text:p>
      <text:p text:style-name="P231">В) в течение   налогового периода на основании документов, подтверждающих фактически произведенные расходы, после проверки их </text:p>
      <text:p text:style-name="P231">д остоверности налоговыми органами;</text:p>
      <text:p text:style-name="P231">С) в течение налогового периода на основании документов, подтверждающих фактически произведенные расходы.</text:p>
      <text:p text:style-name="P231"> </text:p>
      <text:p text:style-name="P231">43. Являются ли бюджетные организации налогоплательщиками налога на прибыль? </text:p>
      <text:p text:style-name="P233">А) да, но только в части прибыли от предпринимательской деятельности; </text:p>
      <text:p text:style-name="P231">В) нет, так как все доходы от предпринимательской деятельности перечисляются в доход соответствующего бюджета. </text:p>
      <text:p text:style-name="P231"> </text:p>
      <text:p text:style-name="P231">44. Доходы в целях исчисления налога на прибыль организаций   определяются на основании: </text:p>
      <text:p text:style-name="P233">А) первичных документов и документов налогового учета; </text:p>
      <text:p text:style-name="P231">В) документов бухгалтерского учета; </text:p>
      <text:p text:style-name="P231">С) документов первичного учета.</text:p>
      <text:p text:style-name="P231"> </text:p>
      <text:p text:style-name="P231">45. Доходы в виде процентов, полученных по договорам займа, кредита, банковского счета, банковского вклада, а также по ценным бумагам и другим долговым обязательствам для <text:soft-page-break/>целей исчисления налога на прибыль признаются: </text:p>
      <text:p text:style-name="P233">А) прочими доходами налогоплательщика;</text:p>
      <text:p text:style-name="P231">В) не признаются доходами;   </text:p>
      <text:p text:style-name="P231"> </text:p>
      <text:p text:style-name="P231">46. Подлежит ли налогообложению НДС на территории РФ оказание финансовых услуг по предоставлению займа в денежной форме? </text:p>
      <text:p text:style-name="P233">А) нет; </text:p>
      <text:p text:style-name="P231">В) да.</text:p>
      <text:p text:style-name="P231"> </text:p>
      <text:p text:style-name="P231">47. Облагаются ли налогом на добавленную стоимость суммы денежных средств физических лиц, привлекаемых банками во вклады? </text:p>
      <text:p text:style-name="P233">А) нет; </text:p>
      <text:p text:style-name="P231">В) да.</text:p>
      <text:p text:style-name="P231"> </text:p>
      <text:p text:style-name="P231">48: Налоговые вычеты применяются при исчислении налоговой базы по налогу на доходы физических лиц:</text:p>
      <text:p text:style-name="P233">1. только в отношении доходов облагаемых по ставке 13%</text:p>
      <text:p text:style-name="P231">2. ко всему совокупному доходу физического лица, независимо от применяемых налоговых ставок</text:p>
      <text:p text:style-name="P231">3. ко всему совокупному доходу физического лица, независимо от применяемых налоговых ставок в части дохода, не превышающего 50 000 руб.</text:p>
      <text:p text:style-name="P231"/>
      <text:p text:style-name="P231">49. Подлежит ли налоговому вычету НДС, уплаченный организацией, перешедшей на упрощенную систему налогообложения, предприятию-поставщику?</text:p>
      <text:p text:style-name="P231">1.нет</text:p>
      <text:p text:style-name="P233">2.да</text:p>
      <text:p text:style-name="P231"> </text:p>
      <text:p text:style-name="P231">50.  Физическое лицо может быть привлечено к налоговой ответственности:</text:p>
      <text:p text:style-name="P233">l. c 16 лет </text:p>
      <text:p text:style-name="P231">2. с 18 лет </text:p>
      <text:p text:style-name="P231">3. с момента постановки на налоговый учет</text:p>
      <text:p text:style-name="P14"/>
      <text:p text:style-name="P228">1.Налоговый кодекс не рассматривает в качестве льгот</text:p>
      <text:list xml:id="list2373584284914121155" text:style-name="L28">
        <text:list-item>
          <text:p text:style-name="P61">Освобождение от налога </text:p>
        </text:list-item>
        <text:list-item>
          <text:p text:style-name="P61">Уменьшение размера налогового платежа </text:p>
        </text:list-item>
        <text:list-item>
          <text:p text:style-name="P158"><text:span text:style-name="Emphasis"><text:span text:style-name="Strong_20_Emphasis">Перенос установленного срока уплаты налога на более поздний срок (Статья 56. п. 1)</text:span></text:span> </text:p>
        </text:list-item>
      </text:list>
      <text:p text:style-name="Text_20_body"> </text:p>
      <text:p text:style-name="Text_20_body">2. В соответствии с НК налогоплательщик обязан обеспечивать сохранность данных бухгалтерского учета, необходимых для исчисления и уплаты налогов</text:p>
      <text:list xml:id="list8771255474461102692" text:style-name="L29">
        <text:list-item>
          <text:p text:style-name="P62">1год </text:p>
        </text:list-item>
        <text:list-item>
          <text:p text:style-name="P62">3 года </text:p>
        </text:list-item>
        <text:list-item>
          <text:p text:style-name="P159"><text:span text:style-name="Emphasis"><text:span text:style-name="Strong_20_Emphasis">4 года (Статья 23. п.1)</text:span></text:span> </text:p>
        </text:list-item>
      </text:list>
      <text:p text:style-name="Text_20_body"> </text:p>
      <text:p text:style-name="Text_20_body">3. Обязанность по уплате налогов устанавливается</text:p>
      <text:list xml:id="list3682055955342709458" text:style-name="L30">
        <text:list-item>
          <text:p text:style-name="P63"><text:span text:style-name="Emphasis"><text:span text:style-name="Strong_20_Emphasis">Актом законодательства о налогах и сборах (Статья 45. п. 1)</text:span></text:span> </text:p>
        </text:list-item>
        <text:list-item>
          <text:p text:style-name="P63">Нормативным актом органа исполнительной власти </text:p>
        </text:list-item>
        <text:list-item>
          <text:p text:style-name="P160">Решением Правительства </text:p>
        </text:list-item>
      </text:list>
      <text:p text:style-name="Text_20_body"> </text:p>
      <text:p text:style-name="Text_20_body"><text:soft-page-break/>4. К акту законодательства о налогах и сборах относится:</text:p>
      <text:list xml:id="list5583093462959600548" text:style-name="L31">
        <text:list-item>
          <text:p text:style-name="P64"><text:span text:style-name="Emphasis"><text:span text:style-name="Strong_20_Emphasis">Нормативно-правовой акт органов местного самоуправления о местных налогах и сборах (Статья 5. п. 5)</text:span></text:span> </text:p>
        </text:list-item>
        <text:list-item>
          <text:p text:style-name="P64">Инструкция по заполнению налоговых деклараций </text:p>
        </text:list-item>
        <text:list-item>
          <text:p text:style-name="P161">Единый государственный реестр налогоплательщиков </text:p>
        </text:list-item>
      </text:list>
      <text:p text:style-name="Text_20_body"> </text:p>
      <text:p text:style-name="Text_20_body">5. После получения акта налоговой проверки налогоплательщик вправе представить свои возражения по акту в течение</text:p>
      <text:list xml:id="list8873926725110587217" text:style-name="L32">
        <text:list-item>
          <text:p text:style-name="P65">Пяти дней </text:p>
        </text:list-item>
        <text:list-item>
          <text:p text:style-name="P65"><text:span text:style-name="Emphasis"><text:span text:style-name="Strong_20_Emphasis">15 дней (Статья 100. п. 6)</text:span></text:span> </text:p>
        </text:list-item>
        <text:list-item>
          <text:p text:style-name="P162">Месяца </text:p>
        </text:list-item>
      </text:list>
      <text:p text:style-name="Text_20_body"> </text:p>
      <text:p text:style-name="Text_20_body">6. Обязанность по уплате налога считается исполненной с момента предъявления в банк поручения на уплату</text:p>
      <text:list xml:id="list5566120706145052362" text:style-name="L33">
        <text:list-item>
          <text:p text:style-name="P66">При отсутствии задолженности по другим налогам </text:p>
        </text:list-item>
        <text:list-item>
          <text:p text:style-name="P163"><text:span text:style-name="Emphasis"><text:span text:style-name="Strong_20_Emphasis">При наличии достаточного денежного остатка на счете налогоплательщика(Статья 45. п. 3)</text:span></text:span> </text:p>
        </text:list-item>
      </text:list>
      <text:p text:style-name="Text_20_body"> </text:p>
      <text:p text:style-name="Text_20_body">7. Какое из перечисленных действий не является налоговым правонарушением</text:p>
      <text:list xml:id="list2922954548725556089" text:style-name="L34">
        <text:list-item>
          <text:p text:style-name="P67">Нарушение срока постановки на учет </text:p>
        </text:list-item>
        <text:list-item>
          <text:p text:style-name="P67">Непредставление налоговой декларации </text:p>
        </text:list-item>
        <text:list-item>
          <text:p text:style-name="P67"><text:span text:style-name="Emphasis"><text:span text:style-name="Strong_20_Emphasis">Ошибка при составлении налоговой декларации (Статья 116, 119, 122)</text:span></text:span> </text:p>
        </text:list-item>
        <text:list-item>
          <text:p text:style-name="P164">Неуплата сумм налога </text:p>
        </text:list-item>
      </text:list>
      <text:p text:style-name="Text_20_body"> </text:p>
      <text:p text:style-name="Text_20_body">8. Неустранимые сомнения актов законодательства трактуются</text:p>
      <text:list xml:id="list2373844457607340238" text:style-name="L35">
        <text:list-item>
          <text:p text:style-name="P68"><text:span text:style-name="Emphasis"><text:span text:style-name="Strong_20_Emphasis">В пользу налогоплательщика (Статья 3. п. 7.)</text:span></text:span> </text:p>
        </text:list-item>
        <text:list-item>
          <text:p text:style-name="P165">В пользу налогового органа </text:p>
        </text:list-item>
      </text:list>
      <text:p text:style-name="Text_20_body"> </text:p>
      <text:p text:style-name="Text_20_body">9. Налогоплательщиками являются</text:p>
      <text:list xml:id="list6168914176068821261" text:style-name="L36">
        <text:list-item>
          <text:p text:style-name="P69">Все организации и физические лица </text:p>
        </text:list-item>
        <text:list-item>
          <text:p text:style-name="P69"><text:span text:style-name="Emphasis"><text:span text:style-name="Strong_20_Emphasis">Организации и физические лица, на которых в соответствии с Налоговым кодексом возложена обязанность уплачивать налоги (Статья 19)</text:span></text:span> </text:p>
        </text:list-item>
        <text:list-item>
          <text:p text:style-name="P166">Организации и физические лица, находящиеся на территории РФ более 3-х месяцев </text:p>
        </text:list-item>
      </text:list>
      <text:p text:style-name="Text_20_body"> </text:p>
      <text:p text:style-name="Text_20_body">10. Налоговый период – это период времени применительно к отдельным налогам, по окончании которого:</text:p>
      <text:list xml:id="list1107234431783387993" text:style-name="L37">
        <text:list-item>
          <text:p text:style-name="P70">Определяется налогоплательщик и объект налогообложения </text:p>
        </text:list-item>
        <text:list-item>
          <text:p text:style-name="P70">Определяется объект налогообложения и порядок исчисления налога </text:p>
        </text:list-item>
        <text:list-item>
          <text:p text:style-name="P167"><text:span text:style-name="Emphasis"><text:span text:style-name="Strong_20_Emphasis">Определяется налоговая база и исчисляется сумма налога (Статья 55. п. 1.)</text:span></text:span> </text:p>
        </text:list-item>
      </text:list>
      <text:p text:style-name="Text_20_body"> </text:p>
      <text:p text:style-name="Text_20_body">11. Органы исполнительной власти в предусмотренных законодательством случаях издают нормативные правовые акты по вопросам, связанным с налогообложением, которые</text:p>
      <text:list xml:id="list5989208374652216502" text:style-name="L38">
        <text:list-item>
          <text:p text:style-name="P71">Могут изменять законодательство о налогах </text:p>
        </text:list-item>
        <text:list-item>
          <text:p text:style-name="P71"><text:soft-page-break/>Могут дополнять законодательство о налогах </text:p>
        </text:list-item>
        <text:list-item>
          <text:p text:style-name="P168"><text:span text:style-name="Emphasis"><text:span text:style-name="Strong_20_Emphasis">Не могут дополнять или изменять  законодательство о налогах (Статья 4. п. 1.)</text:span></text:span> </text:p>
        </text:list-item>
      </text:list>
      <text:p text:style-name="Text_20_body"> </text:p>
      <text:p text:style-name="Text_20_body">12. В соответствии с Налоговым кодексом налоговой санкцией является</text:p>
      <text:list xml:id="list2505699051640331892" text:style-name="L39">
        <text:list-item>
          <text:p text:style-name="P72">Пеня </text:p>
        </text:list-item>
        <text:list-item>
          <text:p text:style-name="P72"><text:span text:style-name="Emphasis"><text:span text:style-name="Strong_20_Emphasis">Штраф (Статья 114. п. 2.)</text:span></text:span> </text:p>
        </text:list-item>
        <text:list-item>
          <text:p text:style-name="P169">Арест имущества </text:p>
        </text:list-item>
      </text:list>
      <text:p text:style-name="Text_20_body"> </text:p>
      <text:p text:style-name="Text_20_body">13. Срок проведения выездной налоговой проверки</text:p>
      <text:list xml:id="list3687637383210940670" text:style-name="L40">
        <text:list-item>
          <text:p text:style-name="P73"><text:span text:style-name="Emphasis"><text:span text:style-name="Strong_20_Emphasis">Не может быть изменен ни при каких обстоятельства  (Статья 89. п. 6.)</text:span></text:span> </text:p>
        </text:list-item>
        <text:list-item>
          <text:p text:style-name="P73">Может быть изменен по решению вышестоящего органа </text:p>
        </text:list-item>
        <text:list-item>
          <text:p text:style-name="P170">При наличии филиалов и представительств увеличивается на один месяц на проведение проверки каждого филиала или представительства </text:p>
        </text:list-item>
      </text:list>
      <text:p text:style-name="Text_20_body"> </text:p>
      <text:p text:style-name="Text_20_body">14. Какой фактор является решающим при признании обособленных подразделений, если его создание не отражено в учредительных документах</text:p>
      <text:list xml:id="list4743518484083266040" text:style-name="L41">
        <text:list-item>
          <text:p text:style-name="P74">Наделение его определенными полномочиями </text:p>
        </text:list-item>
        <text:list-item>
          <text:p text:style-name="P171"><text:span text:style-name="Emphasis"><text:span text:style-name="Strong_20_Emphasis">Наличие стационарных рабочих мест (Статья 11.п.2)</text:span></text:span> </text:p>
        </text:list-item>
      </text:list>
      <text:p text:style-name="Text_20_body"> </text:p>
      <text:p text:style-name="Text_20_body">15. Акты законодательства о налогах и сборах, устраняющие или смягчающие ответственность  либо устанавливающие дополнительные гарантии защиты прав налогоплательщиков</text:p>
      <text:list xml:id="list5454986127017404772" text:style-name="L42">
        <text:list-item>
          <text:p text:style-name="P75"><text:span text:style-name="Emphasis"><text:span text:style-name="Strong_20_Emphasis">Имеют обратную силу (Статья 5.п.3)</text:span></text:span> </text:p>
        </text:list-item>
        <text:list-item>
          <text:p text:style-name="P75">Не имеют обратную силу </text:p>
        </text:list-item>
        <text:list-item>
          <text:p text:style-name="P172">Могут иметь обратную силу, если прямо предусматривают это </text:p>
        </text:list-item>
      </text:list>
      <text:p text:style-name="Text_20_body"> </text:p>
      <text:p text:style-name="Text_20_body">16. Налоговые органы имеют право определять суммы налога расчетным путем в случаях</text:p>
      <text:list xml:id="list3910601671829512702" text:style-name="L43">
        <text:list-item>
          <text:p text:style-name="P76"><text:span text:style-name="Emphasis"><text:span text:style-name="Strong_20_Emphasis">Непредставления в течение более двух месяцев налоговому органу необходимых документов (Статья 31.п.1)</text:span></text:span> </text:p>
        </text:list-item>
        <text:list-item>
          <text:p text:style-name="P173">Непредставления в течение более двух месяцев налоговому органу деклараций </text:p>
        </text:list-item>
      </text:list>
      <text:p text:style-name="Text_20_body"> </text:p>
      <text:p text:style-name="Text_20_body">17. Налоговая санкция взыскивается</text:p>
      <text:list xml:id="list1251705223396223936" text:style-name="L44">
        <text:list-item>
          <text:p text:style-name="P77">В бесспорном порядке </text:p>
        </text:list-item>
        <text:list-item>
          <text:p text:style-name="P77"><text:span text:style-name="Emphasis"><text:span text:style-name="Strong_20_Emphasis">В судебном порядке (Статья 115.п.1)</text:span></text:span> </text:p>
        </text:list-item>
        <text:list-item>
          <text:p text:style-name="P174">В бесспорном или судебном порядке </text:p>
        </text:list-item>
      </text:list>
      <text:p text:style-name="Text_20_body"> </text:p>
      <text:p text:style-name="Text_20_body">18. При определении идентичности товаров для целей налогообложения учитываются в совокупности следующие характеристики</text:p>
      <text:list xml:id="list5679183188177487709" text:style-name="L45">
        <text:list-item>
          <text:p text:style-name="P78">Физические характеристики и репутация на рынке </text:p>
        </text:list-item>
        <text:list-item>
          <text:p text:style-name="P78">Качество и репутация на рынке </text:p>
        </text:list-item>
        <text:list-item>
          <text:p text:style-name="P78">Происхождение и производитель </text:p>
        </text:list-item>
        <text:list-item>
          <text:p text:style-name="P175"><text:span text:style-name="Emphasis"><text:span text:style-name="Strong_20_Emphasis">Физические характеристики,,качество и репутация на рынке, происхождение и производитель (Статья 40.п.6)</text:span></text:span> </text:p>
        </text:list-item>
      </text:list>
      <text:p text:style-name="Text_20_body"><text:soft-page-break/> </text:p>
      <text:h text:style-name="Heading_20_2" text:outline-level="2">Налог на прибыль</text:h>
      <text:p text:style-name="Text_20_body">1.Затраты организации на участие в выставках или экспозициях признаются расходами в целях исчисления налога  на прибыль</text:p>
      <text:list xml:id="list2585776532276753569" text:style-name="L46">
        <text:list-item>
          <text:p text:style-name="P79"><text:span text:style-name="Emphasis">Без ограничений ( Статья 264.п.4, статья 252)</text:span> </text:p>
        </text:list-item>
        <text:list-item>
          <text:p text:style-name="P79">В пределах 1 % выручки определенной в соответствии со ст. 249 НК РФ </text:p>
        </text:list-item>
        <text:list-item>
          <text:p text:style-name="P176">Эти расходы не относятся к расходам на рекламу в целях налогообложения </text:p>
        </text:list-item>
      </text:list>
      <text:p text:style-name="Text_20_body"> </text:p>
      <text:p text:style-name="Text_20_body">2.Организацией в 2011 году заключен договор добровольного медицинского личного страхования работника на срок 10 месяцев. Учитываются ли расходы организации на оплату страховых взносов по этому договору в целях исчисления налога на прибыль</text:p>
      <text:list xml:id="list403017862679554807" text:style-name="L47">
        <text:list-item>
          <text:p text:style-name="P80"><text:span text:style-name="Emphasis">Учитываются без ограничений (Статья 270. п. 6)</text:span> </text:p>
        </text:list-item>
        <text:list-item>
          <text:p text:style-name="P80">Учитываются в пределах 3% от суммы расходов на оплату труда </text:p>
        </text:list-item>
        <text:list-item>
          <text:p text:style-name="P177">Не учитываются </text:p>
        </text:list-item>
      </text:list>
      <text:p text:style-name="Text_20_body"> </text:p>
      <text:p text:style-name="Text_20_body">3.В целях исчисления налога на прибыль по нематериальным активам, по которым невозможно определить срок полезного использования, нормы амортизации устанавливаются в расчете на:</text:p>
      <text:list xml:id="list9186805375268173632" text:style-name="L48">
        <text:list-item>
          <text:p text:style-name="P81">20 лет, но не более срока деятельности организации </text:p>
        </text:list-item>
        <text:list-item>
          <text:p text:style-name="P81"><text:span text:style-name="Emphasis"><text:span text:style-name="Strong_20_Emphasis">10 лет, но не более срока деятельности организации (Статья 258. п. 2)</text:span></text:span> </text:p>
        </text:list-item>
        <text:list-item>
          <text:p text:style-name="P178">В зависимости от учетной политики </text:p>
        </text:list-item>
      </text:list>
      <text:p text:style-name="Text_20_body"> </text:p>
      <text:p text:style-name="Text_20_body">4.Из состава амортизируемого имущества исключаются</text:p>
      <text:list xml:id="list123104131302816215" text:style-name="L49">
        <text:list-item>
          <text:p text:style-name="P82">Объекты ОС, сданные в аренду другим организациям на срок свыше одного года </text:p>
        </text:list-item>
        <text:list-item>
          <text:p text:style-name="P82">Объекты ОС, находящиеся на реконструкции в течение периода, не превышающего 12 мес. </text:p>
        </text:list-item>
        <text:list-item>
          <text:p text:style-name="P179"><text:span text:style-name="Emphasis"><text:span text:style-name="Strong_20_Emphasis">Объекты ОС, переданные другим организациям в безвозмездное пользование (Статья 256. п. 3)</text:span></text:span> </text:p>
        </text:list-item>
      </text:list>
      <text:p text:style-name="Text_20_body"> </text:p>
      <text:p text:style-name="Text_20_body">5.В состав нематериальных активов для целей применения гл. 25 лицензии на право осуществления определенных видов деятельности</text:p>
      <text:list xml:id="list3505319856979977414" text:style-name="L50">
        <text:list-item>
          <text:p text:style-name="P83">Включаются </text:p>
        </text:list-item>
        <text:list-item>
          <text:p text:style-name="P180"><text:span text:style-name="Emphasis"><text:span text:style-name="Strong_20_Emphasis">Не включаются (Статья 250)</text:span></text:span> </text:p>
        </text:list-item>
      </text:list>
      <text:p text:style-name="Text_20_body"> </text:p>
      <text:p text:style-name="Text_20_body">6.Страховые взносы по добровольному страхованию имущества организации в части объектов ОС производственного назначения признаются в качестве расходов</text:p>
      <text:list xml:id="list932962065109526980" text:style-name="L51">
        <text:list-item>
          <text:p text:style-name="P84"><text:span text:style-name="Emphasis"><text:span text:style-name="Strong_20_Emphasis">В полной сумме (Статья 263. п. 3)</text:span></text:span> </text:p>
        </text:list-item>
        <text:list-item>
          <text:p text:style-name="P84">В пределах нормативов, установленных налоговым законодательством </text:p>
        </text:list-item>
        <text:list-item>
          <text:p text:style-name="P181">Не признаются в качестве расходов </text:p>
        </text:list-item>
      </text:list>
      <text:p text:style-name="Text_20_body"> </text:p>
      <text:p text:style-name="Text_20_body">8.В 2011 году организация приобрела объект  амортизируемого имущества, подлежащий включению в 4 амортизационную группу (5-7 лет), находившийся в эксплуатации у <text:soft-page-break/>предыдущего собственника 8 лет. В отношении данного объекта организация для целей налогообложения</text:p>
      <text:list xml:id="list9073967262587638375" text:style-name="L52">
        <text:list-item>
          <text:p text:style-name="P85">Не вправе начислять амортизацию </text:p>
        </text:list-item>
        <text:list-item>
          <text:p text:style-name="P85">Должна начислять амортизацию, но только исходя из срока полезного использования не менее 10 лет </text:p>
        </text:list-item>
        <text:list-item>
          <text:p text:style-name="P182"><text:span text:style-name="Emphasis">Должна начислять амортизацию исходя из срока полезного использования, определенного самостоятельно с учетом техники безопасности и других факторов (Статья 258. п. 7)</text:span> </text:p>
        </text:list-item>
      </text:list>
      <text:p text:style-name="Text_20_body"> </text:p>
      <text:p text:style-name="Text_20_body">9.Организация получила безвозмездно объект ОС, относящийся к амортизируемому имуществу. Первоначальная стоимость его для целей налогообложения определяется</text:p>
      <text:list xml:id="list4803213057004465948" text:style-name="L53">
        <text:list-item>
          <text:p text:style-name="P86"><text:span text:style-name="Emphasis">Исходя из рыночных цен с учетом положений ст. 40 НК РФ, но не ниже определяемой в соответствии с гл. 25 остаточной стоимости у передающей стороны (Статья 250. п. 8)</text:span> </text:p>
        </text:list-item>
        <text:list-item>
          <text:p text:style-name="P86">Исходя из рыночных цен с учетом положений ст. 40 НК РФ, вне зависимости от определяемой в соответствии с гл. 25 остаточной стоимости у передающей стороны </text:p>
        </text:list-item>
        <text:list-item>
          <text:p text:style-name="P183">Как остаточная стоимость у передающей стороны </text:p>
        </text:list-item>
      </text:list>
      <text:p text:style-name="Text_20_body"> </text:p>
      <text:p text:style-name="Text_20_body">10. Несколько объектов основных средств, принадлежащих организации на праве собственности, в течение 6 месяцев находились на консервации. после расконсервации указанных объектов срок их полезного использования, используемый для начисления амортизации для целей налогообложения</text:p>
      <text:list xml:id="list2224866755207125401" text:style-name="L54">
        <text:list-item>
          <text:p text:style-name="P87">Остается неизменным </text:p>
        </text:list-item>
        <text:list-item>
          <text:p text:style-name="P87"><text:span text:style-name="Emphasis"><text:span text:style-name="Strong_20_Emphasis">Продлевается на 6 месяцев (Статья 256. п. 3)</text:span></text:span> </text:p>
        </text:list-item>
        <text:list-item>
          <text:p text:style-name="P184">Продлевается на срок не менее 12 месяцев </text:p>
        </text:list-item>
      </text:list>
      <text:p text:style-name="Text_20_body"> </text:p>
      <text:p text:style-name="Text_20_body">11. Организация арендовала у физического лица объект амортизируемого имущества (грузовой автомобиль), который используется в производственной деятельности. Затраты на ремонт данного автомобиля организацией – арендатором для целей налогообложения</text:p>
      <text:list xml:id="list2453888460072546843" text:style-name="L55">
        <text:list-item>
          <text:p text:style-name="P88">Не признаются в качестве расходов </text:p>
        </text:list-item>
        <text:list-item>
          <text:p text:style-name="P88">Признаются в качестве расходов в любом случае </text:p>
        </text:list-item>
        <text:list-item>
          <text:p text:style-name="P185"><text:span text:style-name="Emphasis"><text:span text:style-name="Strong_20_Emphasis">Признаются в качестве расходов только в том случае, если по договору аренды расходы на ремонт арендуемого автомобиля несет арендатор (Статья 260.п.2)</text:span></text:span> </text:p>
        </text:list-item>
      </text:list>
      <text:p text:style-name="Text_20_body"> </text:p>
      <text:p text:style-name="Text_20_body">17.Какой из реквизитов не обязателен при составлении аналитических регистров налогового учета по налогу на прибыль</text:p>
      <text:list xml:id="list7819835774717389962" text:style-name="L56">
        <text:list-item>
          <text:p text:style-name="P89">Наименование хозяйственной операции </text:p>
        </text:list-item>
        <text:list-item>
          <text:p text:style-name="P89">Наименование регистра </text:p>
        </text:list-item>
        <text:list-item>
          <text:p text:style-name="P186"><text:span text:style-name="Emphasis"><text:span text:style-name="Strong_20_Emphasis">Печать организации-налогоплательщика (Статья 313)</text:span></text:span> </text:p>
        </text:list-item>
      </text:list>
      <text:p text:style-name="Text_20_body"> </text:p>
      <text:p text:style-name="Text_20_body">18.Налогоплательщик, понесший убыток, исчисленный в соответствии с гл. 25, в 2009 году вправе уменьшить налоговую базу текущего налогового периода:</text:p>
      <text:list xml:id="list5531757516538836365" text:style-name="L57">
        <text:list-item>
          <text:p text:style-name="P90">Только на полную сумму понесенного убытка </text:p>
        </text:list-item>
        <text:list-item>
          <text:p text:style-name="P90">Только на 1/10 суммы понесенного убытка </text:p>
        </text:list-item>
        <text:list-item>
          <text:p text:style-name="P90">Только на 1/5сумму понесенного убытка </text:p>
        </text:list-item>
        <text:list-item>
          <text:p text:style-name="P90"><text:soft-page-break/><text:span text:style-name="Emphasis"><text:span text:style-name="Strong_20_Emphasis">На любую сумму убытка (Статья 346.6 п.5)</text:span></text:span> </text:p>
        </text:list-item>
        <text:list-item>
          <text:p text:style-name="P187">На любую сумму убытка, не превышающую 50 % налоговой базы текущего налогового периода </text:p>
        </text:list-item>
      </text:list>
      <text:p text:style-name="Text_20_body"> </text:p>
      <text:p text:style-name="Text_20_body">19.Иностранная организация не осуществляет деятельность через постоянное представительство. Доходы, полученные этой организацией от реализации недвижимого имущества, находящегося на территории РФ, облагаются налогом на прибыль по ставке</text:p>
      <text:list xml:id="list8888698001219310665" text:style-name="L58">
        <text:list-item>
          <text:p text:style-name="P91"><text:span text:style-name="Emphasis"><text:span text:style-name="Strong_20_Emphasis">20% (Статья 248.п.2)</text:span></text:span> </text:p>
        </text:list-item>
        <text:list-item>
          <text:p text:style-name="P91">24% </text:p>
        </text:list-item>
        <text:list-item>
          <text:p text:style-name="P188">10% </text:p>
        </text:list-item>
      </text:list>
      <text:p text:style-name="Text_20_body"> </text:p>
      <text:h text:style-name="Heading_20_2" text:outline-level="2">НДС</text:h>
      <text:p text:style-name="Text_20_body">1. Организация реализовала товары, сумма НДС предъявленная покупателю получена и уплачена в бюджет. В течении гарантийного срока покупатель возвратил товар. Сумма НДС, предъявленная покупателю продавцом и уплаченная в бюджет в связи с реализацией этого товара, в случае возврата товара</text:p>
      <text:list xml:id="list6095253638702920784" text:style-name="L59">
        <text:list-item>
          <text:p text:style-name="P92"><text:span text:style-name="Emphasis"><text:span text:style-name="Strong_20_Emphasis">Подлежит вычету (Статья 171.п.5)</text:span></text:span> </text:p>
        </text:list-item>
        <text:list-item>
          <text:p text:style-name="P92">Не подлежит вычету </text:p>
        </text:list-item>
        <text:list-item>
          <text:p text:style-name="P92">Подлежит вычету после отражения в учете операций по возврату </text:p>
        </text:list-item>
        <text:list-item>
          <text:p text:style-name="P189">Подлежит вычету после отражения в учете операций по возврату, но не позднее одного года после возврата </text:p>
        </text:list-item>
      </text:list>
      <text:p text:style-name="Text_20_body"> </text:p>
      <text:p text:style-name="Text_20_body">2. Комиссионное и агентское вознаграждения, полученные турагенствами от продажи путевок, облагаются НДС</text:p>
      <text:list xml:id="list1550880480178138609" text:style-name="L60">
        <text:list-item>
          <text:p text:style-name="P93"><text:span text:style-name="Emphasis"><text:span text:style-name="Strong_20_Emphasis">Да (Статья 156 п.1)</text:span></text:span> </text:p>
        </text:list-item>
        <text:list-item>
          <text:p text:style-name="P190">Нет </text:p>
        </text:list-item>
      </text:list>
      <text:p text:style-name="Text_20_body"> </text:p>
      <text:p text:style-name="Text_20_body">3. В случае реализации организацией наряду с товарами, освобождаемыми от НДС, товаров, не освобождаемых от НДС, эта организация обязана</text:p>
      <text:list xml:id="list6332468665824026851" text:style-name="L61">
        <text:list-item>
          <text:p text:style-name="P94">Вести раздельный учет затрат по производству и продаже облагаемых и необлагаемых товаров </text:p>
        </text:list-item>
        <text:list-item>
          <text:p text:style-name="P94"><text:span text:style-name="Emphasis"><text:span text:style-name="Strong_20_Emphasis">Вести раздельный учет операций облагаемых НДС и необлагаемых НДС (Статья 149.п.4)</text:span></text:span> </text:p>
        </text:list-item>
        <text:list-item>
          <text:p text:style-name="P191">Составлять и сдавать отдельную декларацию в части операций, освобожденных от НДС </text:p>
        </text:list-item>
      </text:list>
      <text:p text:style-name="Text_20_body"> </text:p>
      <text:p text:style-name="Text_20_body">4. Организация, реализующая товары, освобождаемые от НДС, выставляют счета-фактуры покупателям</text:p>
      <text:list xml:id="list4548763039367732954" text:style-name="L62">
        <text:list-item>
          <text:p text:style-name="P95"><text:span text:style-name="Emphasis"><text:span text:style-name="Strong_20_Emphasis">Да (Статья 168.п.5)</text:span></text:span> </text:p>
        </text:list-item>
        <text:list-item>
          <text:p text:style-name="P192">Нет </text:p>
        </text:list-item>
      </text:list>
      <text:p text:style-name="Text_20_body"> </text:p>
      <text:p text:style-name="Text_20_body">5. Подлежит ли налоговому вычету НДС, уплаченный организацией перешедшей на упрощенную систему налогообложения, предприятию – поставщику</text:p>
      <text:list xml:id="list6100045371696433432" text:style-name="L63">
        <text:list-item>
          <text:p text:style-name="P96"><text:soft-page-break/><text:span text:style-name="Emphasis"><text:span text:style-name="Strong_20_Emphasis">Да (Статья346.25.п.5)</text:span></text:span> </text:p>
        </text:list-item>
        <text:list-item>
          <text:p text:style-name="P193">Нет </text:p>
        </text:list-item>
      </text:list>
      <text:p text:style-name="Text_20_body"> </text:p>
      <text:p text:style-name="Text_20_body">6. У организаций, осуществляющих торговую деятельность, по поступившим и оприходованным товарам при наличии счета-фактуры суммы НДС принимаются к вычету</text:p>
      <text:list xml:id="list1140580270239614497" text:style-name="L64">
        <text:list-item>
          <text:p text:style-name="P97"><text:span text:style-name="Emphasis"><text:span text:style-name="Strong_20_Emphasis">После их фактической оплаты (Статья 172. п. 1, статья 179.п.1)</text:span></text:span> </text:p>
        </text:list-item>
        <text:list-item>
          <text:p text:style-name="P97">После постановки на учет </text:p>
        </text:list-item>
        <text:list-item>
          <text:p text:style-name="P194">После их фактической оплаты с учетом факта реализации этих товаров </text:p>
        </text:list-item>
      </text:list>
      <text:p text:style-name="Text_20_body"> </text:p>
      <text:p text:style-name="Text_20_body">7. Физические лица, занимающиеся предпринимательской деятельностью без образования юридического лица</text:p>
      <text:list xml:id="list7286027250728232002" text:style-name="L65">
        <text:list-item>
          <text:p text:style-name="P98">Являются плательщиками НДС, если сумма НДС выделена в соответствующих платежных и расчетных документах </text:p>
        </text:list-item>
        <text:list-item>
          <text:p text:style-name="P98"><text:span text:style-name="Emphasis"><text:span text:style-name="Strong_20_Emphasis">Являются плательщиками НДС (Статья 143. п. 1)</text:span></text:span> </text:p>
        </text:list-item>
        <text:list-item>
          <text:p text:style-name="P195">Освобождены от уплаты НДС </text:p>
        </text:list-item>
      </text:list>
      <text:p text:style-name="Text_20_body"> </text:p>
      <text:p text:style-name="Text_20_body">8.Операции, связанные с обращением ценных бумаг</text:p>
      <text:list xml:id="list7704593704317165236" text:style-name="L66">
        <text:list-item>
          <text:p text:style-name="P99">Освобождены от НДС </text:p>
        </text:list-item>
        <text:list-item>
          <text:p text:style-name="P99">Не освобождены от НДС </text:p>
        </text:list-item>
        <text:list-item>
          <text:p text:style-name="P196"><text:span text:style-name="Emphasis">Освобождены от НДС, кроме брокерских и иных посреднических услуг ( Статья 149,156.п.1)</text:span> </text:p>
        </text:list-item>
      </text:list>
      <text:p text:style-name="Text_20_body"> </text:p>
      <text:p text:style-name="Text_20_body">9. Операция по передаче объекта основных средств в качестве вклада в уставный капитал другой организации</text:p>
      <text:list xml:id="list8053106165122581382" text:style-name="L67">
        <text:list-item>
          <text:p text:style-name="P100">Облагается НДС </text:p>
        </text:list-item>
        <text:list-item>
          <text:p text:style-name="P100"><text:span text:style-name="Emphasis"><text:span text:style-name="Strong_20_Emphasis">Не облагается НДС, т.к. данная операция не признается объектом налогообложения (Статья 146.п.2)</text:span></text:span> </text:p>
        </text:list-item>
        <text:list-item>
          <text:p text:style-name="P197">Не облагается НДС, т. к. в отношении данной операции установлена льгота </text:p>
        </text:list-item>
      </text:list>
      <text:p text:style-name="Text_20_body"> </text:p>
      <text:h text:style-name="Heading_20_2" text:outline-level="2">НДФЛ</text:h>
      <text:p text:style-name="Text_20_body">1. Летом Кузьмин В.В. занимается сбором лекарственных растений с целью сдачи их в ООО "Зверобой", которое имеет лицензию. В 2011 году  Кузьмин сдал лекарственные растения на сумму 10000 руб. Увеличивает ли эта сумма налоговую базу по НДФЛ</text:p>
      <text:list xml:id="list7485294297716826872" text:style-name="L68">
        <text:list-item>
          <text:p text:style-name="P101">Увеличивает в полном объеме </text:p>
        </text:list-item>
        <text:list-item>
          <text:p text:style-name="P101">Не увеличивает в пределах норм </text:p>
        </text:list-item>
        <text:list-item>
          <text:p text:style-name="P198"><text:span text:style-name="Emphasis"><text:span text:style-name="Strong_20_Emphasis">Не увеличивает в полном объеме (Статья 217.п.15)</text:span></text:span> </text:p>
        </text:list-item>
      </text:list>
      <text:p text:style-name="Text_20_body"> </text:p>
      <text:p text:style-name="Text_20_body">?2. В апреле 2012 года Захаровой была начислена зарплата в сумме 14000 руб. Доход, начисленный нарастающим итогом с начала года не превысил 40000 руб. В какай сумме будет увеличена налоговая база по НДФЛ в части данной выплаты, если Захарова инвалид второй группы</text:p>
      <text:list xml:id="list8425746957818816496" text:style-name="L69">
        <text:list-item>
          <text:p text:style-name="P102">13600 руб. </text:p>
        </text:list-item>
        <text:list-item>
          <text:p text:style-name="P102"><text:span text:style-name="Emphasis"><text:span text:style-name="Strong_20_Emphasis">13500 руб. (Статья 218.п.1)</text:span></text:span> </text:p>
        </text:list-item>
        <text:list-item>
          <text:p text:style-name="P199"><text:soft-page-break/>13100 руб. </text:p>
        </text:list-item>
      </text:list>
      <text:p text:style-name="Text_20_body"> </text:p>
      <text:p text:style-name="Text_20_body">3. Москвитина А. продала дачу, которая находилась в ее собственности 4 года за 1125 тыс. руб. В какой сумме полученный доход увеличит налогооблагаемую базу по НДФЛ, если у Моквитиной в данном налоговом периоде больше не возникло право на получение налоговых вычетов</text:p>
      <text:list xml:id="list8271249062822133267" text:style-name="L70">
        <text:list-item>
          <text:p text:style-name="P103"><text:span text:style-name="Emphasis"><text:span text:style-name="Strong_20_Emphasis">0 руб. (Статья 220.п.1)</text:span></text:span> </text:p>
        </text:list-item>
        <text:list-item>
          <text:p text:style-name="P103">125 тыс. руб. </text:p>
        </text:list-item>
        <text:list-item>
          <text:p text:style-name="P200">1125 тыс. руб. </text:p>
        </text:list-item>
      </text:list>
      <text:p text:style-name="Text_20_body"> </text:p>
      <text:p text:style-name="Text_20_body">4. По итогам налогового периода имущественный налоговый вычет по НДФЛ составил 120000 руб. сумма доходов налогоплательщика составила 100000 руб. Разница между суммой налогового вычета и суммой полученных доходов</text:p>
      <text:list xml:id="list687092363883744014" text:style-name="L71">
        <text:list-item>
          <text:p text:style-name="P104">Может быть перенесена на следующий налоговый период </text:p>
        </text:list-item>
        <text:list-item>
          <text:p text:style-name="P201"><text:span text:style-name="Emphasis"><text:span text:style-name="Strong_20_Emphasis">Не может быть перенесена на следующий налоговый период (Статья 220.п.1)</text:span></text:span> </text:p>
        </text:list-item>
      </text:list>
      <text:p text:style-name="Text_20_body"> </text:p>
      <text:p text:style-name="Text_20_body">5. Принимая участие в передаче "Слабое звено" Рогожина И. выиграла 92000 руб. По какой ставке будет произведено исчисление НДФЛ в части полученного дохода (в сумме превышающей 4000 руб.) в данном налоговом периоде</text:p>
      <text:list xml:id="list6817589986567482656" text:style-name="L72">
        <text:list-item>
          <text:p text:style-name="P105">13 % </text:p>
        </text:list-item>
        <text:list-item>
          <text:p text:style-name="P105">30 % </text:p>
        </text:list-item>
        <text:list-item>
          <text:p text:style-name="P202"><text:span text:style-name="Emphasis"><text:span text:style-name="Strong_20_Emphasis">35  % (Статья 224. п. 2)</text:span></text:span> </text:p>
        </text:list-item>
      </text:list>
      <text:p text:style-name="Text_20_body">6. Стандартные налоговые вычеты по НДФЛ предоставляются работнику</text:p>
      <text:list xml:id="list6245001060629845863" text:style-name="L73">
        <text:list-item>
          <text:p text:style-name="P106">По основному месту работы </text:p>
        </text:list-item>
        <text:list-item>
          <text:p text:style-name="P106"><text:span text:style-name="Emphasis"><text:span text:style-name="Strong_20_Emphasis">Одному из налоговых агентов,  где он написал заявление (Статья 218.п3)</text:span></text:span> </text:p>
        </text:list-item>
        <text:list-item>
          <text:p text:style-name="P203">В налоговом органе </text:p>
        </text:list-item>
      </text:list>
      <text:p text:style-name="Text_20_body"> </text:p>
      <text:p text:style-name="Text_20_body">7. По какой ставке производится исчисление НДФЛ в части доходов, полученных в виде дивидендов</text:p>
      <text:list xml:id="list8347249112168966092" text:style-name="L74">
        <text:list-item>
          <text:p text:style-name="P107"><text:span text:style-name="Emphasis"><text:span text:style-name="Strong_20_Emphasis">9 % (Статья 224. п. 4)</text:span></text:span> </text:p>
        </text:list-item>
        <text:list-item>
          <text:p text:style-name="P107">13 % </text:p>
        </text:list-item>
        <text:list-item>
          <text:p text:style-name="P204">30 % </text:p>
        </text:list-item>
      </text:list>
      <text:p text:style-name="Text_20_body"> </text:p>
      <text:p text:style-name="Text_20_body">8. Какая налоговая ставка НДФЛ применяется по отношению к доходам. полученным от участия в лотереях</text:p>
      <text:list xml:id="list7682337051197334044" text:style-name="L75">
        <text:list-item>
          <text:p text:style-name="P108">13 % </text:p>
        </text:list-item>
        <text:list-item>
          <text:p text:style-name="P108"><text:span text:style-name="Emphasis"><text:span text:style-name="Strong_20_Emphasis">35 % (Статья 224.п.4)</text:span></text:span> </text:p>
        </text:list-item>
        <text:list-item>
          <text:p text:style-name="P205">30 % </text:p>
        </text:list-item>
      </text:list>
      <text:p text:style-name="Text_20_body"> </text:p>
      <text:p text:style-name="Text_20_body">9. Стандартные налоговые вычеты по новому месту работы предоставляются</text:p>
      <text:list xml:id="list5187244367394677203" text:style-name="L76">
        <text:list-item>
          <text:p text:style-name="P109"><text:span text:style-name="Emphasis"><text:span text:style-name="Strong_20_Emphasis">Учитывая сумму дохода, полученного с начала налогового периода по прежнему месту работы и представленные там налоговые вычеты (Статья 218.п.3)</text:span></text:span> </text:p>
        </text:list-item>
        <text:list-item>
          <text:p text:style-name="P206">Исходя из дохода, полученного по новому месту работы </text:p>
        </text:list-item>
      </text:list>
      <text:p text:style-name="Text_20_body"><text:soft-page-break/> </text:p>
      <text:p text:style-name="Text_20_body">10.Доход, полученный гражданином, не зарегистрированным в качестве ИП, от выполнения работ по договору подряда для целей исчисления НДФЛ, может быть уменьшен</text:p>
      <text:list xml:id="list5193277417628682464" text:style-name="L77">
        <text:list-item>
          <text:p text:style-name="P110">На сумму документально подтвержденных расходов, связанных с выполнением работы или на сумму равную 20 % от полученного дохода </text:p>
        </text:list-item>
        <text:list-item>
          <text:p text:style-name="P207"><text:span text:style-name="Emphasis"><text:span text:style-name="Strong_20_Emphasis">На сумму документально подтвержденных расходов, связанных с выполнением работы (Статья 221)</text:span></text:span> </text:p>
        </text:list-item>
      </text:list>
      <text:p text:style-name="Text_20_body"> </text:p>
      <text:p text:style-name="Text_20_body">11. Пособие по беременности и родам, выплачиваемое работнику организации</text:p>
      <text:list xml:id="list2169537280181546931" text:style-name="L78">
        <text:list-item>
          <text:p text:style-name="P111">Включается в доход, подлежащий НДФЛ </text:p>
        </text:list-item>
        <text:list-item>
          <text:p text:style-name="P208"><text:span text:style-name="Emphasis"><text:span text:style-name="Strong_20_Emphasis">Не включается в доход, подлежащий НДФЛ (Статья 217. п. 1)</text:span></text:span> </text:p>
        </text:list-item>
      </text:list>
      <text:p text:style-name="Text_20_body"> </text:p>
      <text:p text:style-name="Text_20_body">12. При определении налоговой базы по НДФЛ учитываются выплаты работнику в виде</text:p>
      <text:list xml:id="list2903290526644087058" text:style-name="L79">
        <text:list-item>
          <text:p text:style-name="P112">Выплаченных суточных в пределах действующих норм </text:p>
        </text:list-item>
        <text:list-item>
          <text:p text:style-name="P112"><text:span text:style-name="Emphasis"><text:span text:style-name="Strong_20_Emphasis">Стоимости коммунальных услуг, оплаченных за работника организацией (Статья 211.п.2)</text:span></text:span> </text:p>
        </text:list-item>
        <text:list-item>
          <text:p text:style-name="P209">Стоимости выданной спецодежды </text:p>
        </text:list-item>
      </text:list>
      <text:p text:style-name="Text_20_body"> </text:p>
      <text:p text:style-name="Text_20_body">13.Организация за счет средств фонда потребления оплатила своему работнику туристическую путевку в дом отдыха. Стоимость путевки</text:p>
      <text:list xml:id="list2370581790779732280" text:style-name="L80">
        <text:list-item>
          <text:p text:style-name="P113">Не включается в состав дохода работника </text:p>
        </text:list-item>
        <text:list-item>
          <text:p text:style-name="P113"><text:span text:style-name="Emphasis"><text:span text:style-name="Strong_20_Emphasis">Включается в состав дохода работника, подлежащего обложению НДФЛ (Статья 211. п. 2)</text:span></text:span> </text:p>
        </text:list-item>
        <text:list-item>
          <text:p text:style-name="P210">Включается в состав дохода работника, но обложению НДФЛ не подлежит </text:p>
        </text:list-item>
      </text:list>
      <text:p text:style-name="Text_20_body"> </text:p>
      <text:p text:style-name="Text_20_body">14.Налоговые вычеты применяются при исчислении налоговой базы по НДФЛ</text:p>
      <text:list xml:id="list1227637048867060335" text:style-name="L81">
        <text:list-item>
          <text:p text:style-name="P114"><text:span text:style-name="Emphasis"><text:span text:style-name="Strong_20_Emphasis">Только в отношении доходов, облагаемых по ставке 13 % (Статья 210. п. 3)</text:span></text:span> </text:p>
        </text:list-item>
        <text:list-item>
          <text:p text:style-name="P114">Ко всему совокупному доходу физического лица, независимо от применяемых налоговых ставок </text:p>
        </text:list-item>
        <text:list-item>
          <text:p text:style-name="P211">Только в части совокупного дохода, не превышающего 50000 тыс. руб. </text:p>
        </text:list-item>
      </text:list>
      <text:p text:style-name="Text_20_body"> </text:p>
      <text:p text:style-name="Text_20_body">15. Начиная с 2001 года датой получения дохода в виде оплаты труда в календарном году у физического лица для исчисления НДФЛ является</text:p>
      <text:list xml:id="list3643521624308290208" text:style-name="L82">
        <text:list-item>
          <text:p text:style-name="P115"><text:span text:style-name="Emphasis"><text:span text:style-name="Strong_20_Emphasis">Последний день месяца, за который ему был начислен доход (Статья 223. п. 2)</text:span></text:span> </text:p>
        </text:list-item>
        <text:list-item>
          <text:p text:style-name="P212">День выплаты дохода, в. т. ч. перечисления дохода на счет работника в банке </text:p>
        </text:list-item>
      </text:list>
      <text:p text:style-name="Text_20_body"> </text:p>
      <text:p text:style-name="Text_20_body">16 В августе 2011 года Ильиной М. была получена заработная плата в размере 13000 руб. и пособие по временной нетрудоспособности – 5000 руб. Также в августе были получены алименты – 7000 руб. Определите налоговую базу по налогу на доходы физических лиц в этом месяце в части полученных доходов</text:p>
      <text:list xml:id="list5601407112801885394" text:style-name="L83">
        <text:list-item>
          <text:p text:style-name="P116">13000 руб. </text:p>
        </text:list-item>
        <text:list-item>
          <text:p text:style-name="P116"><text:span text:style-name="Emphasis"><text:span text:style-name="Strong_20_Emphasis">18000 руб. (Статья 217.п.1,5)</text:span></text:span> </text:p>
        </text:list-item>
        <text:list-item>
          <text:p text:style-name="P213">25000 руб. </text:p>
        </text:list-item>
      </text:list>
      <text:p text:style-name="Text_20_body"><text:soft-page-break/> </text:p>
      <text:p text:style-name="Text_20_body">17. Стандартный налоговый вычет по НДФЛ предоставляется работнику до момента получения им дохода нарастающим итогом</text:p>
      <text:list xml:id="list927973779040693936" text:style-name="L84">
        <text:list-item>
          <text:p text:style-name="P117">Не предоставляется </text:p>
        </text:list-item>
        <text:list-item>
          <text:p text:style-name="P117">20000 руб. </text:p>
        </text:list-item>
        <text:list-item>
          <text:p text:style-name="P214"><text:span text:style-name="Emphasis"><text:span text:style-name="Strong_20_Emphasis">40000 руб. (Статья 218. п. 1.3)</text:span></text:span> </text:p>
        </text:list-item>
      </text:list>
      <text:p text:style-name="Text_20_body"> </text:p>
      <text:p text:style-name="Text_20_body">18. Удержания из дохода налогоплательщика по решению суда</text:p>
      <text:list xml:id="list7416812382765466005" text:style-name="L85">
        <text:list-item>
          <text:p text:style-name="P118">Уменьшают налоговую базу по НДФЛ </text:p>
        </text:list-item>
        <text:list-item>
          <text:p text:style-name="P118">Увеличивают налоговую базу по НДФЛ </text:p>
        </text:list-item>
        <text:list-item>
          <text:p text:style-name="P215"><text:span text:style-name="Emphasis"><text:span text:style-name="Strong_20_Emphasis">Не влияют налоговую базу по НДФЛ (Статья 210. п. 1)</text:span></text:span> </text:p>
        </text:list-item>
      </text:list>
      <text:p text:style-name="Text_20_body"> </text:p>
      <text:h text:style-name="Heading_20_2" text:outline-level="2">УСНО</text:h>
      <text:p text:style-name="Text_20_body">1. Применение УСНО предусматривает отмену уплаты следующих налогов</text:p>
      <text:list xml:id="list7265104542151787291" text:style-name="L86">
        <text:list-item>
          <text:p text:style-name="P119"><text:span text:style-name="Emphasis"><text:span text:style-name="Strong_20_Emphasis">Налога на прибыль, НДС, налога на имущество (Статья 346.11. п. 2)</text:span></text:span> </text:p>
        </text:list-item>
        <text:list-item>
          <text:p text:style-name="P119">Только налога на прибыль и НДС </text:p>
        </text:list-item>
        <text:list-item>
          <text:p text:style-name="P216">Только налога на прибыль и налога на имущество </text:p>
        </text:list-item>
      </text:list>
      <text:p text:style-name="Text_20_body"> </text:p>
      <text:p text:style-name="Text_20_body">2. Ведется ли налоговый учет при применении УСНО</text:p>
      <text:list xml:id="list4978861178484842265" text:style-name="L87">
        <text:list-item>
          <text:p text:style-name="P120">Нет </text:p>
        </text:list-item>
        <text:list-item>
          <text:p text:style-name="P120"><text:span text:style-name="Emphasis"><text:span text:style-name="Strong_20_Emphasis">Да, на основании книги учета доходов и расходов (Статья 346.24)</text:span></text:span> </text:p>
        </text:list-item>
        <text:list-item>
          <text:p text:style-name="P217">Да, на основании регистров бух. учета </text:p>
        </text:list-item>
      </text:list>
      <text:p text:style-name="Text_20_body"> </text:p>
      <text:p text:style-name="Text_20_body">3. Включаются ли в состав расходов при применении УСНО расходы на аудиторские услуги</text:p>
      <text:list xml:id="list3237540550465790168" text:style-name="L88">
        <text:list-item>
          <text:p text:style-name="P121"><text:span text:style-name="Emphasis"><text:span text:style-name="Strong_20_Emphasis">Да (Статья 346.16. п. 1)</text:span></text:span> </text:p>
        </text:list-item>
        <text:list-item>
          <text:p text:style-name="P121">Нет </text:p>
        </text:list-item>
        <text:list-item>
          <text:p text:style-name="P218">Да, на проведение обязательного аудита </text:p>
        </text:list-item>
      </text:list>
      <text:p text:style-name="Text_20_body"> </text:p>
      <text:p text:style-name="Text_20_body">4. Переход с общепринятой системы налогообложения на УСНО осуществляется</text:p>
      <text:list xml:id="list5462727882780819236" text:style-name="L89">
        <text:list-item>
          <text:p text:style-name="P122"><text:span text:style-name="Emphasis"><text:span text:style-name="Strong_20_Emphasis">В добровольном порядке (Статья 346.11. п. 1)</text:span></text:span> </text:p>
        </text:list-item>
        <text:list-item>
          <text:p text:style-name="P219">По решению налоговой службы </text:p>
        </text:list-item>
      </text:list>
      <text:p text:style-name="Text_20_body"> </text:p>
      <text:p text:style-name="Text_20_body">5. Основные средства, срок полезного использования которых от 10 до 14 лет, приобретены до перехода на УСНО. При переходе на УСНО расходы на приобретение признаются</text:p>
      <text:list xml:id="list6879669355486871612" text:style-name="L90">
        <text:list-item>
          <text:p text:style-name="P123">В течение одного года </text:p>
        </text:list-item>
        <text:list-item>
          <text:p text:style-name="P123">В течение 10 лет </text:p>
        </text:list-item>
        <text:list-item>
          <text:p text:style-name="P220"><text:span text:style-name="Emphasis"><text:span text:style-name="Strong_20_Emphasis">1-й год – 50%, 2-ой – 30 %, 3-ий – 20 % (Статья 346.16.п.3)</text:span></text:span> </text:p>
        </text:list-item>
      </text:list>
      <text:p text:style-name="Text_20_body"> </text:p>
      <text:p text:style-name="Text_20_body">6.Налогоплательщик, перешедший на УСНО и применяющий в качестве объекта налогообложения "доходы минус расходы", уплачивает минимальный налог по ставке</text:p>
      <text:list xml:id="list2155386821100704911" text:style-name="L91">
        <text:list-item>
          <text:p text:style-name="P124"><text:soft-page-break/><text:span text:style-name="Emphasis"><text:span text:style-name="Strong_20_Emphasis">1 % (Статья 346.18. п. 6)</text:span></text:span> </text:p>
        </text:list-item>
        <text:list-item>
          <text:p text:style-name="P124">6 % </text:p>
        </text:list-item>
        <text:list-item>
          <text:p text:style-name="P221">15 % </text:p>
        </text:list-item>
      </text:list>
      <text:p text:style-name="Text_20_body"> </text:p>
      <text:p text:style-name="Text_20_body">7. Организация имеет право перейти на УСНО, если выполняются следующие требования</text:p>
      <text:list xml:id="list7362790196819558179" text:style-name="L92">
        <text:list-item>
          <text:p text:style-name="P125">Доход от реализации за 9 месяцев на момент подачи заявления не более 45 млн. руб. </text:p>
        </text:list-item>
        <text:list-item>
          <text:p text:style-name="P125">Доход от реализации за 9 месяцев на момент подачи заявления не более 45 млн. руб. (с учетом НДС). стоимость амортизируемого имущества 100 млн. руб., средняя численность – не более 100 человек </text:p>
        </text:list-item>
        <text:list-item>
          <text:p text:style-name="P222"><text:span text:style-name="Emphasis"><text:span text:style-name="Strong_20_Emphasis">Доход от реализации за 9 месяцев на момент подачи заявления не более 45 млн. руб. (без НДС), стоимость амортизируемого имущества  - менее 100 млн. руб., средняя численность – не более 100 человек (Статья 346.12.п.2,3)</text:span></text:span> </text:p>
        </text:list-item>
      </text:list>
      <text:p text:style-name="Text_20_body"> </text:p>
      <text:p text:style-name="Text_20_body">8. Налоговая декларация по итогам налогового периода представляется при применении УСНО</text:p>
      <text:list xml:id="list6299242827778925727" text:style-name="L93">
        <text:list-item>
          <text:p text:style-name="P126"><text:span text:style-name="Emphasis"><text:span text:style-name="Strong_20_Emphasis">31 марта года, следующего за истекшим налоговым периодом (Статья 346.23.п.1)</text:span></text:span> </text:p>
        </text:list-item>
        <text:list-item>
          <text:p text:style-name="P126">20 января года, следующего за истекшим налоговым периодом </text:p>
        </text:list-item>
        <text:list-item>
          <text:p text:style-name="P223"><text:span text:style-name="Emphasis"><text:span text:style-name="Strong_20_Emphasis">30 апреля года,  следующего за истекшим налоговым периодом (Статья 346.23.п.1)</text:span></text:span> </text:p>
        </text:list-item>
      </text:list>
      <text:p text:style-name="Text_20_body"> </text:p>
      <text:h text:style-name="Heading_20_3" text:outline-level="3">ЕНВД</text:h>
      <text:p text:style-name="Text_20_body">1. Налоговым периодом по ЕНВД является</text:p>
      <text:list xml:id="list6236099735572942797" text:style-name="L94">
        <text:list-item>
          <text:p text:style-name="P127">Год </text:p>
        </text:list-item>
        <text:list-item>
          <text:p text:style-name="P127"><text:span text:style-name="Emphasis"><text:span text:style-name="Strong_20_Emphasis">Квартал (Статья 346. 30)</text:span></text:span> </text:p>
        </text:list-item>
        <text:list-item>
          <text:p text:style-name="P224">Месяц </text:p>
        </text:list-item>
      </text:list>
      <text:p text:style-name="Text_20_body"> </text:p>
      <text:p text:style-name="Text_20_body">2. Плательщики ЕНВД при осуществлении других видов деятельности</text:p>
      <text:list xml:id="list2662431376259464166" text:style-name="L95">
        <text:list-item>
          <text:p text:style-name="P128"><text:span text:style-name="Emphasis">Уплачивают налогис видов деятельности, не облагаемой ЕНВД, в общеустановленном порядке (Статья 346.26. п. 7)</text:span> </text:p>
        </text:list-item>
        <text:list-item>
          <text:p text:style-name="P225">Не уплачивают никаких налогов, кроме ЕНВД </text:p>
        </text:list-item>
      </text:list>
      <text:p text:style-name="Text_20_body"> </text:p>
      <text:p text:style-name="Text_20_body">3. Могут ли субъекты РФ расширить список деятельности, в отношении которых вводится ЕНВД</text:p>
      <text:list xml:id="list7553201430016685783" text:style-name="L96">
        <text:list-item>
          <text:p text:style-name="P129">Да </text:p>
        </text:list-item>
        <text:list-item>
          <text:p text:style-name="P129"><text:span text:style-name="Emphasis"><text:span text:style-name="Strong_20_Emphasis">Нет (Статья 346.26. п. 2)</text:span></text:span> </text:p>
        </text:list-item>
        <text:list-item>
          <text:p text:style-name="P226">В исключительных случаях </text:p>
        </text:list-item>
      </text:list>
      <text:p text:style-name="Text_20_body"> </text:p>
      <text:p text:style-name="Text_20_body">4.Налогоплательщик, являющийся плательщиком  ЕНВД уплачивает налог по ставке</text:p>
      <text:list xml:id="list7900697315963891732" text:style-name="L97">
        <text:list-item>
          <text:p text:style-name="P130">1 % </text:p>
        </text:list-item>
        <text:list-item>
          <text:p text:style-name="P130">6 % </text:p>
        </text:list-item>
        <text:list-item>
          <text:p text:style-name="P227"><text:span text:style-name="Emphasis"><text:span text:style-name="Strong_20_Emphasis">15 % (Статья 346.31)</text:span></text:span> 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3M5S</meta:editing-duration>
    <meta:editing-cycles>13</meta:editing-cycles>
    <meta:generator>OpenOffice/4.1.2$Win32 OpenOffice.org_project/412m3$Build-9782</meta:generator>
    <dc:date>2022-04-10T05:45:23.37</dc:date>
    <meta:document-statistic meta:table-count="0" meta:image-count="0" meta:object-count="0" meta:page-count="79" meta:paragraph-count="2402" meta:word-count="18496" meta:character-count="138707"/>
    <meta:user-defined meta:name="Info 1"/>
    <meta:user-defined meta:name="Info 2"/>
    <meta:user-defined meta:name="Info 3"/>
    <meta:user-defined meta:name="Info 4"/>
  </office:meta>
</office:document-meta>
</file>