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Каждому, желающему отработать занятие, необходимо выполнить <text:span text:style-name="T1">тезисный</text:span> конспект по теме пропущенного занятия, составить задачу в виде клинической ситуации с вопросами и ответами на них. Ответ прикрепить в задании для отработок. </text:p>
      <text:p text:style-name="P1"><text:s text:c="7"/>Телефон для связи с преподавателем по вайберу <text:s/>89202504235</text:p>
      <text:p text:style-name="P1"><text:s text:c="7"/>Тем, кто отрабатывает лекции, необходимо прикрепить скриншот лекций, переписанных у сокурсников и составить по 10 вопросов с ответами на них к теме каждой лекции в виде документа.</text:p>
      <text:p text:style-name="P1"><text:s text:c="7"/>Тем, кто отрабатывает итоговое занятие необходимо составить 3 клинические задачи по 3 темам цикла, в каждой задаче задать <text:s/>по 5 вопросов и ответить на них, в вопросах и ответах должны быть отражены аспекты этиологии, диагностики, диф.диагностики, лечения (основных направлений и форм).</text:p>
      <text:p text:style-name="P1"><text:s text:c="7"/>Тем, кто хочет отработать тесты, необходимо указать фамилию преподавателя, у которого занимались по теме.</text:p>
      <text:p text:style-name="P1"><text:s text:c="8"/>Тем, кто не указал семестр, номер и тему занятия — отработка на рассмотрении.</text:p>
      <text:p text:style-name="P3">При ответе обязательно указывать текущий номер своей группы и семестр отрабатываемого занятия</text:p>
      <text:p text:style-name="P4"><text:s text:c="8"/>Отрабатывающим итоговое занятие за 2 курс необходимо связаться со мною в вайбере и отработать занятие устно в скайпе.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8S</meta:editing-duration>
    <meta:editing-cycles>8</meta:editing-cycles>
    <meta:generator>OpenOffice/4.1.7$Win32 OpenOffice.org_project/417m1$Build-9800</meta:generator>
    <dc:date>2020-05-26T13:47:37.51</dc:date>
    <meta:document-statistic meta:table-count="0" meta:image-count="0" meta:object-count="0" meta:page-count="1" meta:paragraph-count="9" meta:word-count="163" meta:character-count="1192"/>
    <meta:user-defined meta:name="Info 1"/>
    <meta:user-defined meta:name="Info 2"/>
    <meta:user-defined meta:name="Info 3"/>
    <meta:user-defined meta:name="Info 4"/>
  </office:meta>
</office:document-meta>
</file>