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0" style:family="paragraph">
      <style:paragraph-properties fo:break-before="page" fo:margin-left="3.3472in">
        <style:tab-stops/>
      </style:paragraph-properties>
    </style:style>
    <style:style style:name="T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3" style:parent-style-name="Заголовок2" style:family="paragraph">
      <style:paragraph-properties fo:margin-left="3.3472in">
        <style:tab-stops/>
      </style:paragraph-properties>
    </style:style>
    <style:style style:name="T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" style:parent-style-name="Standard" style:family="paragraph">
      <style:paragraph-properties fo:text-align="center" fo:margin-left="3.3472in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3.3472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9847in" fo:text-indent="-0.9847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left="0.9847in" fo:text-indent="-0.9847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0.9847in" fo:text-indent="-0.9847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left="0.9847in" fo:text-indent="-0.9847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0.9847in" fo:text-indent="-0.9847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1.6736in" fo:text-indent="-1.6736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сновнойтекстсотступом2" style:family="paragraph">
      <style:paragraph-properties fo:text-align="center" fo:text-indent="0in">
        <style:tab-stops>
          <style:tab-stop style:type="left" style:position="1.2798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сновнойтекстсотступом2" style:family="paragraph">
      <style:paragraph-properties>
        <style:tab-stops>
          <style:tab-stop style:type="left" style:position="1.2798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margin-left="0.7875in" fo:text-indent="-0.7875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margin-left="0.9847in" fo:text-indent="-0.9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margin-left="0.9847in" fo:text-indent="-0.9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margin-left="0.9847in" fo:text-indent="-0.9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margin-left="0.9847in" fo:text-indent="-0.9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left="0.9847in" fo:text-indent="-0.9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margin-left="0.9847in" fo:text-indent="-0.9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margin-left="0.9847in" fo:text-indent="-0.9847in">
        <style:tab-stops/>
      </style:paragraph-properties>
    </style:style>
    <style:style style:name="P5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7" style:parent-style-name="Standard" style:family="paragraph">
      <style:text-properties style:font-weight-complex="bold" fo:font-size="14pt" style:font-size-asian="14pt" style:font-size-complex="14pt"/>
    </style:style>
    <style:style style:name="TableColumn59" style:family="table-column">
      <style:table-column-properties style:column-width="1.3805in" style:use-optimal-column-width="false"/>
    </style:style>
    <style:style style:name="TableColumn60" style:family="table-column">
      <style:table-column-properties style:column-width="0.7861in" style:use-optimal-column-width="false"/>
    </style:style>
    <style:style style:name="TableColumn61" style:family="table-column">
      <style:table-column-properties style:column-width="4.2833in" style:use-optimal-column-width="false"/>
    </style:style>
    <style:style style:name="TableColumn62" style:family="table-column">
      <style:table-column-properties style:column-width="1.2326in" style:use-optimal-column-width="false"/>
    </style:style>
    <style:style style:name="Table58" style:family="table">
      <style:table-properties style:width="7.6826in" fo:margin-left="-0.955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Заголовок1" style:family="paragraph">
      <style:paragraph-properties fo:text-align="center"/>
    </style:style>
    <style:style style:name="T71" style:parent-style-name="Основнойшрифтабзаца" style:family="text">
      <style:text-properties style:font-weight-complex="normal" fo:color="#00000A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80" style:family="table-row">
      <style:table-row-properties style:min-row-height="0.4937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text-indent="-0.0708in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text-indent="0.1972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1972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1972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Заголовок2" style:family="paragraph">
      <style:paragraph-properties fo:text-align="start"/>
    </style:style>
    <style:style style:name="T9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Row100" style:family="table-row">
      <style:table-row-properties style:min-row-height="1.6583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text-indent="-0.0708in"/>
    </style:style>
    <style:style style:name="T1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 fo:text-indent="-0.0708in"/>
      <style:text-properties style:font-weight-complex="bold" fo:font-size="14pt" style:font-size-asian="14pt" style:font-size-complex="14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margin-top="0.0694in" fo:margin-bottom="0.0694in" fo:background-color="#FFFFFF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margin-top="0.0694in" fo:margin-bottom="0.0694in" fo:background-color="#FFFFFF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margin-top="0.0694in" fo:margin-bottom="0.0694in" fo:background-color="#FFFFFF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margin-top="0.0694in" fo:margin-bottom="0.0694in" fo:background-color="#FFFFFF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P149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P151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P158" style:parent-style-name="Standard" style:family="paragraph">
      <style:paragraph-properties fo:margin-left="0.25in" fo:margin-right="0.25in" fo:background-color="#FFFFFF">
        <style:tab-stops/>
      </style:paragraph-properties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P161" style:parent-style-name="Standard" style:family="paragraph">
      <style:paragraph-properties fo:margin-left="0.75in" fo:margin-right="0.5in" fo:background-color="#FFFFFF">
        <style:tab-stops/>
      </style:paragraph-properties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 fo:margin-left="0.75in" fo:margin-right="0.5in" fo:background-color="#FFFFFF">
        <style:tab-stops/>
      </style:paragraph-properties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Standard" style:family="paragraph">
      <style:paragraph-properties fo:margin-left="0.75in" fo:margin-right="0.5in" fo:background-color="#FFFFFF">
        <style:tab-stops/>
      </style:paragraph-properties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margin-top="0.0694in" fo:margin-bottom="0.0694in" fo:background-color="#FFFFFF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Standard" style:family="paragraph">
      <style:paragraph-properties fo:margin-top="0.0694in" fo:margin-bottom="0.0694in" fo:background-color="#FFFFFF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margin-top="0.0694in" fo:margin-bottom="0.0694in" fo:background-color="#FFFFFF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margin-top="0.0694in" fo:margin-bottom="0.0694in" fo:background-color="#FFFFFF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Standard" style:family="paragraph">
      <style:paragraph-properties fo:margin-top="0.0694in" fo:margin-bottom="0.0694in" fo:background-color="#FFFFFF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Standard" style:family="paragraph">
      <style:paragraph-properties fo:margin-top="0.0694in" fo:margin-bottom="0.0694in" fo:background-color="#FFFFFF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margin-top="0.0694in" fo:margin-bottom="0.0694in" fo:background-color="#FFFFFF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margin-top="0.0694in" fo:margin-bottom="0.0694in" fo:background-color="#FFFFFF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margin-top="0.0694in" fo:margin-bottom="0.0694in" fo:background-color="#FFFFFF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 fo:margin-top="0.0694in" fo:margin-bottom="0.0694in" fo:background-color="#FFFFFF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 fo:margin-top="0.0694in" fo:margin-bottom="0.0694in" fo:background-color="#FFFFFF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Standard" style:family="paragraph">
      <style:paragraph-properties fo:margin-top="0.0694in" fo:margin-bottom="0.0694in" fo:background-color="#FFFFFF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 fo:margin-top="0.0694in" fo:margin-bottom="0.0694in" fo:background-color="#FFFFFF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fo:margin-top="0.0694in" fo:margin-bottom="0.0694in" fo:background-color="#FFFFFF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Standard" style:family="paragraph">
      <style:paragraph-properties fo:margin-top="0.0694in" fo:margin-bottom="0.0694in" fo:background-color="#FFFFFF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P206" style:parent-style-name="Standard" style:family="paragraph">
      <style:paragraph-properties fo:margin-top="0.0694in" fo:margin-bottom="0.0694in" fo:background-color="#FFFFFF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Standard" style:family="paragraph">
      <style:paragraph-properties fo:margin-top="0.0694in" fo:margin-bottom="0.0694in" fo:background-color="#FFFFFF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P211" style:parent-style-name="Standard" style:family="paragraph">
      <style:paragraph-properties fo:margin-top="0.0694in" fo:margin-bottom="0.0694in" fo:background-color="#FFFFFF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Standard" style:family="paragraph">
      <style:paragraph-properties fo:margin-top="0.0694in" fo:margin-bottom="0.0694in" fo:background-color="#FFFFFF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P220" style:parent-style-name="Standard" style:family="paragraph">
      <style:paragraph-properties fo:margin-top="0.0694in" fo:margin-bottom="0.0694in" fo:background-color="#FFFFFF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P225" style:parent-style-name="Заголовок1" style:family="paragraph">
      <style:paragraph-properties fo:text-align="center"/>
    </style:style>
    <style:style style:name="T22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3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/>
      <style:text-properties fo:font-size="14pt" style:font-size-asian="14pt" style:font-size-complex="14pt"/>
    </style:style>
    <style:style style:name="TableRow298" style:family="table-row">
      <style:table-row-properties style:min-row-height="1.6583in"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text-indent="-0.0708in"/>
    </style:style>
    <style:style style:name="T3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indent="0.0187in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Standard" style:family="paragraph">
      <style:paragraph-properties fo:text-indent="0.0187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fo:text-indent="0.0187in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text-properties style:font-weight-complex="bold" fo:font-size="12pt" style:font-size-asian="12pt" style:font-size-complex="14pt"/>
    </style:style>
    <style:style style:name="P317" style:parent-style-name="Standard" style:family="paragraph">
      <style:text-properties style:font-weight-complex="bold" fo:font-size="12pt" style:font-size-asian="12pt" style:font-size-complex="14pt"/>
    </style:style>
    <style:style style:name="T318" style:parent-style-name="Основнойшрифтабзаца" style:family="text">
      <style:text-properties style:font-weight-complex="bold" fo:font-size="12pt" style:font-size-asian="12pt" style:font-size-complex="14pt"/>
    </style:style>
    <style:style style:name="T319" style:parent-style-name="Основнойшрифтабзаца" style:family="text">
      <style:text-properties style:font-weight-complex="bold" fo:font-size="12pt" style:font-size-asian="12pt" style:font-size-complex="14pt"/>
    </style:style>
  </office:automatic-styles>
  <office:body>
    <office:text text:use-soft-page-breaks="true">
      <text:p text:style-name="P1"><text:span text:style-name="T2">УТВЕРЖДАЮ</text:span></text:p>
      <text:h text:style-name="P3" text:outline-level="2"><text:span text:style-name="T4">____________________</text:span></text:h>
      <text:p text:style-name="P5"><text:span text:style-name="T6">______________________</text:span></text:p>
      <text:p text:style-name="P7"><text:span text:style-name="T8">«__» сентября 2022</text:span><text:span text:style-name="T9"><text:s/>г.</text:span></text:p>
      <text:p text:style-name="P10"/>
      <text:p text:style-name="P11"/>
      <text:p text:style-name="P12"/>
      <text:p text:style-name="P13"/>
      <text:h text:style-name="Заголовок2" text:outline-level="2"><text:span text:style-name="T14">ПЛАН – КОНСПЕКТ</text:span></text:h>
      <text:p text:style-name="P15"><text:span text:style-name="T16">проведения занятия по военно-политической подготовке</text:span>.</text:p>
      <text:p text:style-name="P17"/>
      <text:p text:style-name="P18"/>
      <text:p text:style-name="P19"><text:span text:style-name="T20">Тема 1: «Назначение и состав<text:s/></text:span><text:span text:style-name="T21">Вооруженных Сил Российской Федерации . История и традиции вида Вооруженных Сил Российской Федерации ,военного округа(флота),рода войск Вооруженных Сил Российской Федерации ,соединения ,воинской части»</text:span></text:p>
      <text:p text:style-name="P22"/>
      <text:p text:style-name="P23"><text:span text:style-name="T24">Занятие 1</text:span><text:span text:style-name="T25">: «Назначение и состав Вооруженных Сил Россий</text:span><text:span text:style-name="T26">ской Федерации»</text:span></text:p>
      <text:p text:style-name="P27"/>
      <text:p text:style-name="P28"/>
      <text:p text:style-name="P29"><text:span text:style-name="T30">Цель:<text:s/></text:span><text:span text:style-name="T31">1.Дать личному составу понятие о назначении Вооруженных Силах Российской Федерации .</text:span></text:p>
      <text:p text:style-name="P32"><text:span text:style-name="T33">2. Формировать у солдат чувство любви и преданности Родине, <text:s text:c="12"/>гордость за принадлежность к великому российскому народу.</text:span></text:p>
      <text:p text:style-name="P34"><text:span text:style-name="T35"><text:s text:c="3"/></text:span></text:p>
      <text:p text:style-name="Standard"><text:span text:style-name="T36">Время:</text:span><text:span text:style-name="T37"><text:s/>50<text:s/></text:span><text:span text:style-name="T38">минут</text:span></text:p>
      <text:p text:style-name="Standard"><text:span text:style-name="T39">Место</text:span><text:span text:style-name="T40">: Класс взвода</text:span></text:p>
      <text:p text:style-name="P41"/>
      <text:p text:style-name="P42"><text:span text:style-name="T43">МЕТОД:</text:span><text:span text:style-name="T44"><text:s/>Рассказ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/>
      <text:soft-page-break/>
      <text:p text:style-name="P55"><text:span text:style-name="T56">ХОД ЗАНЯТИЯ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Содержание</text:span></text:p>
            <text:p text:style-name="P67"><text:span text:style-name="T68">Занятия</text:span></text:p>
          </table:table-cell>
          <table:table-cell table:style-name="TableCell69">
            <text:h text:style-name="P70" text:outline-level="1"><text:span text:style-name="T71">Время</text:span></text:h>
            <text:p text:style-name="P72"><text:span text:style-name="T73">(мин)</text:span></text:p>
          </table:table-cell>
          <table:table-cell table:style-name="TableCell74">
            <text:p text:style-name="P75"><text:span text:style-name="T76">Действия руководителя</text:span></text:p>
          </table:table-cell>
          <table:table-cell table:style-name="TableCell77">
            <text:p text:style-name="P78"><text:span text:style-name="T79">Действия обучаемых</text:span></text:p>
          </table:table-cell>
        </table:table-row>
        <table:table-row table:style-name="TableRow80">
          <table:table-cell table:style-name="TableCell81">
            <text:p text:style-name="P82"><text:span text:style-name="T83">I</text:span><text:span text:style-name="T84">. ВВОДНАЯ ЧАСТЬ</text:span></text:p>
          </table:table-cell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<text:span text:style-name="T90">Проверяю наличие личного состава и внешний вид.</text:span></text:p>
            <text:p text:style-name="P91"><text:span text:style-name="T92">Принимаю доклад о готовности.</text:span></text:p>
            <text:p text:style-name="P93"><text:span text:style-name="T94">Довожу тему<text:s/></text:span><text:span text:style-name="T95">и цели занятия.</text:span></text:p>
          </table:table-cell>
          <table:table-cell table:style-name="TableCell96">
            <text:h text:style-name="P97" text:outline-level="2"><text:span text:style-name="T98">Стоят <text:s/>в двух шереножном строю. Слушают <text:s/>тему занятия</text:span></text:h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II. ОСНОВНАЯ ЧАСТЬ</text:span></text:p>
            <text:p text:style-name="P104"/>
          </table:table-cell>
          <table:table-cell table:style-name="TableCell105">
            <text:p text:style-name="P106"><text:span text:style-name="T107">35</text:span></text:p>
          </table:table-cell>
          <table:table-cell table:style-name="TableCell108">
            <text:p text:style-name="Standard"><text:span text:style-name="T109">Вооруженные Силы Российской Федерации предназначены для отражения агрессии, направленной против Российской Федерации , для вооруженной защиты целостности и<text:s/></text:span><text:span text:style-name="T110">неприкосновенности территории Российской Федерации, а также для выполнения задач в соответствии с межгосударственными договорами Российской Федерации.</text:span></text:p>
            <text:p text:style-name="P111"><text:span text:style-name="T112">Вооруженные Силы Российской Федерации предназначены для:</text:span></text:p>
            <text:list text:style-name="WWNum6">
              <text:list-item>
                <text:p text:style-name="P113"><text:span text:style-name="T114">— отражения агрессии, направленной против<text:s/></text:span><text:span text:style-name="T115">Российской Федерации;</text:span></text:p>
              </text:list-item>
              <text:list-item>
                <text:p text:style-name="P116"><text:span text:style-name="T117">— вооруженной защиты целостности и неприкосновенности территории Российской Федерации ;</text:span></text:p>
              </text:list-item>
              <text:list-item>
                <text:p text:style-name="P118"><text:span text:style-name="T119">— выполнения задач в соответствии с межгосударственными договорами.</text:span></text:p>
              </text:list-item>
            </text:list>
            <text:p text:style-name="Standard"><text:span text:style-name="T120">Войны России с 1700-1800 гг</text:span></text:p>
            <text:p text:style-name="P121"><text:a xlink:href="http://wiki-linki.ru/Page/3097" office:target-frame-name="_top" xlink:show="replace"><text:span text:style-name="T122">Ве</text:span><text:span text:style-name="T123">ликая Северная война</text:span></text:a><text:span text:style-name="T124"> (</text:span><text:a xlink:href="http://wiki-linki.ru/Page/3869" office:target-frame-name="_top" xlink:show="replace">1700</text:a><text:span text:style-name="T125">—</text:span><text:a xlink:href="http://wiki-linki.ru/Page/3833" office:target-frame-name="_top" xlink:show="replace">1721</text:a><text:span text:style-name="T126">)</text:span></text:p>
            <text:p text:style-name="P127"><text:a xlink:href="http://wiki-linki.ru/Page/371519" office:target-frame-name="_top" xlink:show="replace"><text:span text:style-name="T128">Русско-турецкая война 1710—1713</text:span></text:a></text:p>
            <text:p text:style-name="P129"><text:a xlink:href="http://wiki-linki.ru/Page/591245" office:target-frame-name="_top" xlink:show="replace"><text:span text:style-name="T130">Персидский поход 1722—23</text:span></text:a></text:p>
            <text:p text:style-name="P131"><text:a xlink:href="http://wiki-linki.ru/Page/134375" office:target-frame-name="_top" xlink:show="replace">Война за польское наследство</text:a><text:span text:style-name="T132"> </text:span><text:a xlink:href="http://wiki-linki.ru/Page/3823" office:target-frame-name="_top" xlink:show="replace">1733</text:a><text:span text:style-name="T133">-</text:span><text:a xlink:href="http://wiki-linki.ru/Page/3821" office:target-frame-name="_top" xlink:show="replace">1735</text:a></text:p>
            <text:p text:style-name="P134"><text:a xlink:href="http://wiki-linki.ru/Page/313303" office:target-frame-name="_top" xlink:show="replace"><text:span text:style-name="T135">Русско-турецкая война 1735—1739</text:span></text:a></text:p>
            <text:p text:style-name="P136"><text:a xlink:href="http://wiki-linki.ru/Page/1703509" office:target-frame-name="_top" xlink:show="replace"><text:span text:style-name="T137">Русско-шведская война 1741—1743</text:span></text:a></text:p>
            <text:p text:style-name="P138"><text:a xlink:href="http://wiki-linki.ru/Page/98060" office:target-frame-name="_top" xlink:show="replace"><text:span text:style-name="T139">Семилетняя война</text:span></text:a><text:span text:style-name="T140"> </text:span><text:a xlink:href="http://wiki-linki.ru/Page/3363" office:target-frame-name="_top" xlink:show="replace">1756</text:a><text:span text:style-name="T141">-</text:span><text:a xlink:href="http://wiki-linki.ru/Page/3356" office:target-frame-name="_top" xlink:show="replace">1763</text:a></text:p>
            <text:p text:style-name="P142"><text:a xlink:href="http://wiki-linki.ru/Page/100190" office:target-frame-name="_top" xlink:show="replace"><text:span text:style-name="T143">Русско-турецкая война 1768—1774</text:span></text:a></text:p>
            <text:p text:style-name="P144"><text:a xlink:href="http://wiki-linki.ru/Page/378305" office:target-frame-name="_top" xlink:show="replace">Барская конфедерация</text:a><text:span text:style-name="T145"> </text:span><text:a xlink:href="http://wiki-linki.ru/Page/3352" office:target-frame-name="_top" xlink:show="replace">1768</text:a><text:span text:style-name="T146">-</text:span><text:a xlink:href="http://wiki-linki.ru/Page/3345" office:target-frame-name="_top" xlink:show="replace">1776</text:a></text:p>
            <text:p text:style-name="P147"><text:a xlink:href="http://wiki-linki.ru/Page/98301" office:target-frame-name="_top" xlink:show="replace"><text:span text:style-name="T148">Русско-турецкая война 1787—1792</text:span></text:a></text:p>
            <text:p text:style-name="P149"><text:a xlink:href="http://wiki-linki.ru/Page/567376" office:target-frame-name="_top" xlink:show="replace"><text:span text:style-name="T150">Русско-шведская война 1788—1790</text:span></text:a></text:p>
            <text:p text:style-name="P151"><text:a xlink:href="http://wiki-linki.ru/Page/169647" office:target-frame-name="_top" xlink:show="replace"><text:span text:style-name="T152">Русско-польская война 1792</text:span></text:a></text:p>
            <text:p text:style-name="P153"><text:a xlink:href="http://wiki-linki.ru/Page/254028" office:target-frame-name="_top" xlink:show="replace">Восстание Костюшко</text:a><text:span text:style-name="T154"> (</text:span><text:a xlink:href="http://wiki-linki.ru/Page/3320" office:target-frame-name="_top" xlink:show="replace">1794</text:a><text:span text:style-name="T155">)</text:span></text:p>
            <text:p text:style-name="P156"><text:a xlink:href="http://wiki-linki.ru/Page/591265" office:target-frame-name="_top" xlink:show="replace"><text:span text:style-name="T157">Русско-персидская война 1796</text:span></text:a></text:p>
            <text:p text:style-name="P158"><text:a xlink:href="http://wiki-linki.ru/Page/1325323" office:target-frame-name="_top" xlink:show="replace">Итальянский поход Суворова</text:a><text:span text:style-name="T159"> (</text:span><text:a xlink:href="http://wiki-linki.ru/Page/705" office:target-frame-name="_top" xlink:show="replace">1799</text:a><text:span text:style-name="T160">)</text:span></text:p>
            <text:p text:style-name="P161"><text:a xlink:href="http://wiki-linki.ru/Page/800668" office:target-frame-name="_top" xlink:show="replace">Битва при Адде</text:a><text:span text:style-name="T162"> — 26-28 апреля </text:span><text:a xlink:href="http://wiki-linki.ru/Page/705" office:target-frame-name="_top" xlink:show="replace">1799 год</text:a><text:span text:style-name="T163">а</text:span></text:p>
            <text:p text:style-name="P164"><text:a xlink:href="http://wiki-linki.ru/Page/464617" office:target-frame-name="_top" xlink:show="replace">Битва при Треббии</text:a><text:span text:style-name="T165"> — 17-19 июня </text:span><text:a xlink:href="http://wiki-linki.ru/Page/705" office:target-frame-name="_top" xlink:show="replace">1799 год</text:a><text:span text:style-name="T166">а</text:span></text:p>
            <text:p text:style-name="P167"><text:a xlink:href="http://wiki-linki.ru/Page/559567" office:target-frame-name="_top" xlink:show="replace">Битва при Нови</text:a><text:span text:style-name="T168"> — 17 августа </text:span><text:a xlink:href="http://wiki-linki.ru/Page/705" office:target-frame-name="_top" xlink:show="replace">1799 год</text:a><text:span text:style-name="T169">а</text:span></text:p>
            <text:p text:style-name="P170"><text:span text:style-name="T171">Непосредственное руководство Вооруженными Силами Российской Федерации осуществляет министр обороны Российской Федерации через министерство обороны. Основным органом оперативного управления войсками и с</text:span><text:span text:style-name="T172">илами флота Вооруженных Сил Российской Федерации является Генеральный штаб Вооруженных Сил Российской Федерации.</text:span></text:p>
            <text:p text:style-name="P173"><text:span text:style-name="T174">Вооруженные Силы России состоят из:</text:span></text:p>
            <text:list text:style-name="WWNum8">
              <text:list-item>
                <text:p text:style-name="P175"><text:span text:style-name="T176">— органов военного управления;</text:span></text:p>
              </text:list-item>
              <text:list-item>
                <text:p text:style-name="P177"><text:span text:style-name="T178">— ракетных войск стратегического назначения;</text:span></text:p>
              </text:list-item>
              <text:list-item>
                <text:p text:style-name="P179"><text:span text:style-name="T180">— сухопутных войск;</text:span></text:p>
              </text:list-item>
              <text:list-item>
                <text:p text:style-name="P181"><text:span text:style-name="T182">— войск про</text:span><text:span text:style-name="T183">тивовоздушной обороны;</text:span></text:p>
              </text:list-item>
              <text:list-item>
                <text:p text:style-name="P184"><text:span text:style-name="T185">— Военно-Воздушных Сил;</text:span></text:p>
              </text:list-item>
            </text:list>
            <text:p text:style-name="P186"><text:span text:style-name="T187">— Военно-Морского флота Между тем Вооруженные Силы Российской Федерации включают в себя тыл Вооруженных Сил, а также войска, не входящие в виды и рода войск Вооруженных Сил Российской Федерации. Ракетные войск</text:span><text:span text:style-name="T188">а стратегического назначения —  вид Вооруженных Сил Российской Федерации, оснащенный ракетно-ядерным оружием и предназначенный для выполнения стратегических задач. Войска созданы в 1960 году.</text:span></text:p>
            <text:p text:style-name="P189"><text:span text:style-name="T190">Ракетные войска стратегического назначения свои задачи могут вып</text:span><text:span text:style-name="T191">олнять как во взаимодействии с другими видами Вооруженных Сил, так и самостоятельно. Основными свойствами ракетных войск стратегического назначения являются:</text:span></text:p>
            <text:list text:style-name="WWNum9">
              <text:list-item>
                <text:p text:style-name="P192"><text:span text:style-name="T193">— огромная поражающая мощь;</text:span></text:p>
              </text:list-item>
              <text:list-item>
                <text:p text:style-name="P194"><text:span text:style-name="T195">— высокая боевая готовность и точность нанесения ракетно-ядерных<text:s/></text:span><text:span text:style-name="T196">ударов по объектам противника;</text:span></text:p>
              </text:list-item>
              <text:list-item>
                <text:p text:style-name="P197"><text:span text:style-name="T198">— неограниченная дальность действия;</text:span></text:p>
              </text:list-item>
              <text:list-item>
                <text:p text:style-name="P199"><text:span text:style-name="T200">— способность наносить удары одновременно по многим стратегическим объектам, успешно противодействие противовоздушной обороны и противоракетной обороны;</text:span></text:p>
              </text:list-item>
              <text:list-item>
                <text:p text:style-name="P201"><text:span text:style-name="T202">— выполнение задач в кратчайшие сро</text:span><text:span text:style-name="T203">ки;</text:span></text:p>
              </text:list-item>
              <text:list-item>
                <text:p text:style-name="P204"><text:span text:style-name="T205">— возможность широкого маневра ракетно-ядерными ударами;</text:span></text:p>
              </text:list-item>
              <text:list-item>
                <text:p text:style-name="P206"><text:span text:style-name="T207">— независимость боевого применения от условий погоды, времени года, суток.</text:span></text:p>
              </text:list-item>
            </text:list>
            <text:p text:style-name="P208"><text:span text:style-name="T209">Организационно в состав ракетных войск стратегического назначения входят: ракетные части и соединения, научно-исследоват</text:span><text:span text:style-name="T210">ельские учреждения, военно-учебные заведения, а также части обеспечения и обслуживания. Ракетные войска стратегического назначения — основа боевой мощи Вооруженных Сил Российской Федерации.</text:span></text:p>
            <text:p text:style-name="P211"><text:span text:style-name="T212">Сухопутные войска-  вид Вооруженных Сил, предназначенных для веден</text:span><text:span text:style-name="T213">ия боевых действий преимущественно на суше. В большинстве государств мира сухопутные войска являются наиболее многочисленными, разнообразными по вооружению и способам ведения боевых действий видом Вооруженных Сил.</text:span></text:p>
            <text:p text:style-name="P214"><text:span text:style-name="T215">По своим боевым возможностям они способны<text:s/></text:span><text:span text:style-name="T216">самостоятельно или во взаимодействии с другими видами Вооруженных Сил вести наступление в целях разгрома группировок войск противника и овладения его территорией, наносить огневые удары на большую глубину, отражать вторжение противника, действия его воздуш</text:span><text:span text:style-name="T217">ных и морских десантов, прочно удерживать занимаемые территории, районы и рубежи. В своем составе сухопутные войска имеют различные рода войск, специальные войска и службы. В организационном отношении<text:s/></text:span><text:soft-page-break/><text:span text:style-name="T218">сухопутные войска состоят из подразделений, частей, сое</text:span><text:span text:style-name="T219">динений и объединений.</text:span></text:p>
            <text:p text:style-name="P220"/>
            <text:p text:style-name="Standard"><text:span text:style-name="T221">Следует отметить, что виды и рода Вооруженных Сил России обладают определенной символикой, различиями в форме одежды.  Особо следует подчеркнуть положение о Боевом Знамени. Знамя-это воинский знак, объединяющий воинскую часть и указ</text:span><text:span text:style-name="T222">ывающий ее принадлежность к Вооруженным Силам данного государства. Таким образом, можно сделать вывод, что современные Вооруженные Силы России несмотря на тяжелое экономическое и социально-политическое положение в нашей стране находятся в стадии глубоких п</text:span><text:span text:style-name="T223">реобразований, идет напряженный процесс поиска новых, более современных форм организации видов и родов войск, структуры управления. Вооруженные Силы Российской Федерации являлись и являются одним из основных гарантов стабильности и безопасности нашей стран</text:span><text:span text:style-name="T224">ы.</text:span></text:p>
            <text:h text:style-name="P225" text:outline-level="1"/>
            <text:p text:style-name="Обычныйвеб"><text:span text:style-name="T226">Боевая подготовка</text:span><text:span text:style-name="T227"> </text:span><text:span text:style-name="T228">—</text:span><text:span text:style-name="T229"> </text:span><text:span text:style-name="T230">это один из основных видов подготовки Вооруженных Сил Российской Федерации, представляющий собой целенаправленный, организованный процесс воинского обучения и воспитания личного состава, слаживания (боевого слаживания) подразделений</text:span><text:span text:style-name="T231">, воинских частей, соединений и их органов управления (штабов) для выполнения боевых и других задач в соответствии с их предназначением. Боевая подготовка является основным содержанием повседневной деятельности командиров, органов управления (штабов) и вой</text:span><text:span text:style-name="T232">ск. Она проводится как в мирное, так и в военное время и обусловлена потребностями государства в качественно подготовленных военнослужащих, подразделениях, частях и соединениях, способных успешно выполнять возложенные на них задачи.</text:span></text:p>
            <text:soft-page-break/>
            <text:p text:style-name="Обычныйвеб"><text:span text:style-name="T233">Основными задачами боев</text:span><text:span text:style-name="T234">ой подготовки</text:span><text:span text:style-name="T235"> являются:</text:span></text:p>
            <text:p text:style-name="Обычныйвеб"><text:span text:style-name="T236">— поддержание высокой постоянной боевой готовности подразделений и частей к выполнению боевых задач (задач по предназначению);</text:span></text:p>
            <text:p text:style-name="Обычныйвеб"><text:span text:style-name="T237">— привитие офицерам, прапорщикам, сержантам (старшинам) твердых профессиональных знаний и умений, ра</text:span><text:span text:style-name="T238">звитие у них командирских качеств, педагогических навыков по обучению и воспитанию подчиненных, а также навыков по управлению экипажами, расчетами, подразделениями, частями, соединениями и огнем при выполнении поставленных задач и их дальнейшее совершенств</text:span><text:span text:style-name="T239">ование;</text:span></text:p>
            <text:p text:style-name="Обычныйвеб"><text:span text:style-name="T240">— подготовка военнослужащих к самостоятельному и в составе экипажей, расчетов, подразделений выполнению своих должностных и специальных обязанностей в ходе выполнения боевых (специальных) задач и умелому применению штатного вооружения и военной тех</text:span><text:span text:style-name="T241">ники по боевому предназначению;</text:span></text:p>
            <text:p text:style-name="Обычныйвеб"><text:span text:style-name="T242">— слаживание экипажей, расчетов, подразделений, частей и соединений, совершенствование их полевой выучки; освоение новых образцов вооружения и военной техники, привитие личному составу знаний и навыков в проведении их технич</text:span><text:span text:style-name="T243">еского обслуживания и поддержании в готовности к боевому применению, выполнении требований безопасности;</text:span></text:p>
            <text:p text:style-name="Обычныйвеб"><text:span text:style-name="T244">— подготовка частей и подразделений к участию в вооруженных конфликтах и действиям в составе объединенных (разноведомственных) группировок по поддержан</text:span><text:span text:style-name="T245">ию (восстановлению) мира и безопасности;</text:span></text:p>
            <text:p text:style-name="Обычныйвеб"><text:span text:style-name="T246">— проверка в ходе обучения существующих уставных положений по организации и ведению боя, выработка новых способов боевого применения войск;</text:span></text:p>
            <text:p text:style-name="Обычныйвеб"><text:span text:style-name="T247">— слаживание органов управления (штабов) подразделений и частей, обучение и</text:span><text:span text:style-name="T248">х умению управлять войсками в различных условиях<text:s/></text:span><text:soft-page-break/><text:span text:style-name="T249">обстановки и выполнять мероприятия, обеспечивающие живучесть органов управления (штабов);</text:span></text:p>
            <text:p text:style-name="Обычныйвеб"><text:span text:style-name="T250">— обучение военнослужащих строгому и точному выполнению требований законов и общевоинских уставов Вооруженных Сил Рос</text:span><text:span text:style-name="T251">сийской Федерации; воспитание у личного состава высоких морально-боевых качеств, чувства ответственности за защиту Отечества, бдительности, дисциплинированности, исполнительности, войскового товарищества;</text:span></text:p>
            <text:p text:style-name="Обычныйвеб"><text:span text:style-name="T252">— выработка у личного состава высокой психологическ</text:span><text:span text:style-name="T253">ой устойчивости, смелости и решительности, физической выносливости и ловкости, смекалки, умения преодолевать трудности общевойскового боя, способности переносить физические и психологические нагрузки в сложных условиях обстановки;</text:span></text:p>
            <text:p text:style-name="Обычныйвеб"><text:span text:style-name="T254">— обучение военнослужащих</text:span><text:span text:style-name="T255"><text:s/>выполнению норм международного гуманитарного права и правил поведения при ведении войны (в ходе вооруженных конфликтов);</text:span></text:p>
            <text:p text:style-name="Обычныйвеб"><text:span text:style-name="T256">— обеспечение подготовки резервов; разработка средств и приемов совершенствования методических систем обучения и воспитания, отдельных</text:span><text:span text:style-name="T257"><text:s/>методов с учетом специфики войск, особенностей подготовки военных специалистов различного профиля;</text:span></text:p>
            <text:p text:style-name="Обычныйвеб"><text:span text:style-name="T258">— дальнейшая разработка и конкретизация содержания обучения и воспитания в соответствии с происходящими изменениями в жизни общества и его Вооруженных Сил,<text:s/></text:span><text:span text:style-name="T259">с учетом совершенствования вооружения и военной техники, способов боевых действий, необходимости постоянного повышения боевой готовности.</text:span></text:p>
            <text:p text:style-name="Обычныйвеб"><text:span text:style-name="T260">К боевой подготовке предъявляются следующие</text:span><text:span text:style-name="T261"> </text:span><text:span text:style-name="T262">основные требования:</text:span></text:p>
            <text:p text:style-name="Обычныйвеб"><text:span text:style-name="T263">— достижение требуемого результата (уровня) обученнос</text:span><text:span text:style-name="T264">ти, т. е.</text:span><text:span text:style-name="T265"> </text:span><text:span text:style-name="T266">четкое определение командирами (начальниками) целей и задач боевой подготовки и обеспечение требуемых результатов обученности военнослужащих, войск<text:s/></text:span><text:soft-page-break/><text:span text:style-name="T267">и органов управления (штабов) на всех этапах их подготовки;</text:span></text:p>
            <text:p text:style-name="Обычныйвеб"><text:span text:style-name="T268">— согласованность в подготовке всех ка</text:span><text:span text:style-name="T269">тегорий обучаемых. Это означает</text:span><text:span text:style-name="T270"> </text:span><text:span text:style-name="T271">согласование подготовки военнослужащих, войск и органов управления (штабов) по целям, задачам, содержанию обучения, месту и времени проведения мероприятий, обеспечение совместной подготовки родов войск и специальных войск;</text:span></text:p>
            <text:p text:style-name="Обычныйвеб"><text:span text:style-name="T272">—</text:span><text:span text:style-name="T273"><text:s/>рациональное использование учебной материально-технической базы боевой подготовки и экономичность проведения мероприятий боевой подготовки, т. е.</text:span><text:span text:style-name="T274"> </text:span><text:span text:style-name="T275">эксплуатация учебных объектов боевой подготовки с максимальной нагрузкой, равномерная их загрузка в течение у</text:span><text:span text:style-name="T276">чебного года (периода обучения), своевременное их обслуживание и совершенствование, всестороннее экономическое обоснование целесообразности и необходимости проведения мероприятий боевой подготовки на объектах учебной материально-технической базы;</text:span></text:p>
            <text:p text:style-name="Обычныйвеб"><text:span text:style-name="T277">— внедрен</text:span><text:span text:style-name="T278">ие в процесс боевой подготовки передовых, научно обоснованных методик обучения,</text:span><text:span text:style-name="T279"> </text:span><text:span text:style-name="T280">представляющих собой</text:span><text:span text:style-name="T281"> </text:span><text:span text:style-name="T282">активное и целеустремленное применение новых эффективных форм, методов и средств обучения, постоянное совершенствование методики боевой подготовки.</text:span></text:p>
            <text:p text:style-name="Обычныйвеб"><text:span text:style-name="T283">При орг</text:span><text:span text:style-name="T284">анизации и проведении мероприятий боевой подготовки неукоснительно соблюдаются следующие ее</text:span><text:span text:style-name="T285"> </text:span><text:span text:style-name="T286">принципы:</text:span></text:p>
            <text:p text:style-name="Обычныйвеб"><text:span text:style-name="T287">— соответствие направленности обучения и воспитания государственной идеологии, положениям Военной доктрины Российской Федерации;</text:span></text:p>
            <text:p text:style-name="Обычныйвеб"><text:span text:style-name="T288">— обеспечение постоянной<text:s/></text:span><text:span text:style-name="T289">боевой готовности подразделений и частей к выполнению боевых задач по предназначению, независимо от продолжительности их подготовки;</text:span></text:p>
            <text:soft-page-break/>
            <text:p text:style-name="Обычныйвеб"><text:span text:style-name="T290">— учить войска (силы) тому, что необходимо на войне;</text:span></text:p>
            <text:p text:style-name="Обычныйвеб"><text:span text:style-name="T291">— каждый командир (начальник) обучает своих подчиненных;</text:span></text:p>
            <text:p text:style-name="Обычныйвеб"><text:span text:style-name="T292">— наглядность</text:span><text:span text:style-name="T293"><text:s/>и максимальное приближение обучения к обстановке реальных боевых действий; систематичность и последовательность обучения, т. е. обучение «от простого — к сложному». Этот принцип в практике войск осуществляется по трем направлениям: структурному, организац</text:span><text:span text:style-name="T294">ионному и методическому.</text:span></text:p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III. ЗАКЛЮЧИТЕЛЬНАЯ ЧАСТЬ</text:span></text:p>
          </table:table-cell>
          <table:table-cell table:style-name="TableCell302">
            <text:p text:style-name="P303"><text:span text:style-name="T304">10</text:span></text:p>
          </table:table-cell>
          <table:table-cell table:style-name="TableCell305">
            <text:list text:style-name="WWNum1">
              <text:list-item>
                <text:p text:style-name="P306"><text:span text:style-name="T307">Проверяю наличие л/с</text:span></text:p>
              </text:list-item>
              <text:list-item>
                <text:p text:style-name="P308"><text:span text:style-name="T309">Провожу разбор занятия</text:span></text:p>
              </text:list-item>
              <text:list-item>
                <text:p text:style-name="P310"><text:span text:style-name="T311">Указываю недостатки</text:span></text:p>
              </text:list-item>
            </text:list>
            <text:p text:style-name="Standard"><text:span text:style-name="T312">Объявляю оценки</text:span></text:p>
          </table:table-cell>
          <table:table-cell table:style-name="TableCell313">
            <text:p text:style-name="P314"><text:span text:style-name="T315">Стоят в двух шереножном строю</text:span></text:p>
          </table:table-cell>
        </table:table-row>
      </table:table>
      <text:p text:style-name="Standard"/>
      <text:p text:style-name="P316"/>
      <text:p text:style-name="P317"/>
      <text:p text:style-name="Standard"><text:span text:style-name="T318">« » сентября 2022</text:span><text:span text:style-name="T319">г. <text:s text:c="9"/>Руководитель занятия: <text:s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left="2.7562in">
        <style:tab-stops/>
      </style:paragraph-properties>
      <style:text-properties fo:font-weight="bold" style:font-weight-asian="bold" style:font-weight-complex="bold" fo:font-size="12pt" style:font-size-asian="12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3937in"/>
      <style:text-properties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Courier New" fo:font-size="10pt" style:font-size-asian="10pt"/>
    </style:style>
    <style:style style:name="WW_CharLFO5LVL4" style:family="text">
      <style:text-properties style:font-name="Courier New" fo:font-size="10pt" style:font-size-asian="10pt"/>
    </style:style>
    <style:style style:name="WW_CharLFO5LVL5" style:family="text">
      <style:text-properties style:font-name="Courier New" fo:font-size="10pt" style:font-size-asian="10pt"/>
    </style:style>
    <style:style style:name="WW_CharLFO5LVL6" style:family="text">
      <style:text-properties style:font-name="Courier New" fo:font-size="10pt" style:font-size-asian="10pt"/>
    </style:style>
    <style:style style:name="WW_CharLFO5LVL7" style:family="text">
      <style:text-properties style:font-name="Courier New" fo:font-size="10pt" style:font-size-asian="10pt"/>
    </style:style>
    <style:style style:name="WW_CharLFO5LVL8" style:family="text">
      <style:text-properties style:font-name="Courier New" fo:font-size="10pt" style:font-size-asian="10pt"/>
    </style:style>
    <style:style style:name="WW_CharLFO5LVL9" style:family="text">
      <style:text-properties style:font-name="Courier New" fo:font-size="10pt" style:font-size-asian="10pt"/>
    </style:style>
    <text:list-style style:name="WWNum5" style:display-name="WWNum5">
      <text:list-level-style-bullet text:level="1" text:style-name="WW_CharLFO5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5LVL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5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Courier New" fo:font-size="10pt" style:font-size-asian="10pt"/>
    </style:style>
    <style:style style:name="WW_CharLFO8LVL4" style:family="text">
      <style:text-properties style:font-name="Courier New" fo:font-size="10pt" style:font-size-asian="10pt"/>
    </style:style>
    <style:style style:name="WW_CharLFO8LVL5" style:family="text">
      <style:text-properties style:font-name="Courier New" fo:font-size="10pt" style:font-size-asian="10pt"/>
    </style:style>
    <style:style style:name="WW_CharLFO8LVL6" style:family="text">
      <style:text-properties style:font-name="Courier New" fo:font-size="10pt" style:font-size-asian="10pt"/>
    </style:style>
    <style:style style:name="WW_CharLFO8LVL7" style:family="text">
      <style:text-properties style:font-name="Courier New" fo:font-size="10pt" style:font-size-asian="10pt"/>
    </style:style>
    <style:style style:name="WW_CharLFO8LVL8" style:family="text">
      <style:text-properties style:font-name="Courier New" fo:font-size="10pt" style:font-size-asian="10pt"/>
    </style:style>
    <style:style style:name="WW_CharLFO8LVL9" style:family="text">
      <style:text-properties style:font-name="Courier New" fo:font-size="10pt" style:font-size-asian="10pt"/>
    </style:style>
    <text:list-style style:name="WWNum8" style:display-name="WWNum8">
      <text:list-level-style-bullet text:level="1" text:style-name="WW_CharLFO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8LVL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8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Courier New" fo:font-size="10pt" style:font-size-asian="10pt"/>
    </style:style>
    <style:style style:name="WW_CharLFO9LVL4" style:family="text">
      <style:text-properties style:font-name="Courier New" fo:font-size="10pt" style:font-size-asian="10pt"/>
    </style:style>
    <style:style style:name="WW_CharLFO9LVL5" style:family="text">
      <style:text-properties style:font-name="Courier New" fo:font-size="10pt" style:font-size-asian="10pt"/>
    </style:style>
    <style:style style:name="WW_CharLFO9LVL6" style:family="text">
      <style:text-properties style:font-name="Courier New" fo:font-size="10pt" style:font-size-asian="10pt"/>
    </style:style>
    <style:style style:name="WW_CharLFO9LVL7" style:family="text">
      <style:text-properties style:font-name="Courier New" fo:font-size="10pt" style:font-size-asian="10pt"/>
    </style:style>
    <style:style style:name="WW_CharLFO9LVL8" style:family="text">
      <style:text-properties style:font-name="Courier New" fo:font-size="10pt" style:font-size-asian="10pt"/>
    </style:style>
    <style:style style:name="WW_CharLFO9LVL9" style:family="text">
      <style:text-properties style:font-name="Courier New" fo:font-size="10pt" style:font-size-asian="10pt"/>
    </style:style>
    <text:list-style style:name="WWNum9" style:display-name="WWNum9">
      <text:list-level-style-bullet text:level="1" text:style-name="WW_CharLFO9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Учетная запись Майкрософт</dc:creator>
    <meta:creation-date>2022-09-02T20:51:00Z</meta:creation-date>
    <dc:date>2022-09-02T20:51:00Z</dc:date>
    <meta:print-date>2019-06-06T12:0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6" meta:word-count="2003" meta:character-count="13395" meta:row-count="95" meta:non-whitespace-character-count="11418"/>
  </office:meta>
</office:document-meta>
</file>