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" style:parent-style-name="Безинтервала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6" style:parent-style-name="Безинтервала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text-properties style:font-name="Times New Roman" fo:font-size="14pt" style:font-size-asian="14pt" style:font-size-complex="14pt"/>
    </style:style>
    <style:style style:name="P10" style:parent-style-name="Безинтервала" style:family="paragraph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" style:parent-style-name="Безинтервала" style:family="paragraph">
      <style:text-properties style:font-name="Times New Roman" fo:font-size="14pt" style:font-size-asian="14pt" style:font-size-complex="14pt"/>
    </style:style>
    <style:style style:name="P15" style:parent-style-name="Безинтервала" style:family="paragraph">
      <style:text-properties style:font-name="Times New Roman" fo:font-size="14pt" style:font-size-asian="14pt" style:font-size-complex="14pt"/>
    </style:style>
    <style:style style:name="P16" style:parent-style-name="Безинтервала" style:family="paragraph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8" style:parent-style-name="Безинтервала" style:family="paragraph">
      <style:text-properties style:font-name="Times New Roman" fo:font-size="14pt" style:font-size-asian="14pt" style:font-size-complex="14pt"/>
    </style:style>
    <style:style style:name="P19" style:parent-style-name="Безинтервала" style:family="paragraph">
      <style:text-properties style:font-name="Times New Roman" fo:font-size="14pt" style:font-size-asian="14pt" style:font-size-complex="14pt"/>
    </style:style>
    <style:style style:name="P20" style:parent-style-name="Textbod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21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22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23" style:parent-style-name="Безинтервала" style:family="paragraph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P27" style:parent-style-name="Безинтервала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0" style:parent-style-name="Безинтервала" style:family="paragraph">
      <style:text-properties style:font-name="Times New Roman" fo:font-size="14pt" style:font-size-asian="14pt" style:font-size-complex="14pt"/>
    </style:style>
    <style:style style:name="P31" style:parent-style-name="Безинтервала" style:family="paragraph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3" style:parent-style-name="Безинтервала" style:family="paragraph">
      <style:text-properties style:font-name="Times New Roman" fo:font-size="14pt" style:font-size-asian="14pt" style:font-size-complex="14pt"/>
    </style:style>
    <style:style style:name="P34" style:parent-style-name="Безинтервала" style:family="paragraph">
      <style:text-properties style:font-name="Times New Roman" fo:font-size="14pt" style:font-size-asian="14pt" style:font-size-complex="14pt"/>
    </style:style>
    <style:style style:name="P35" style:parent-style-name="Безинтервала" style:family="paragraph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7" style:parent-style-name="Безинтервала" style:family="paragraph">
      <style:text-properties style:font-name="Times New Roman" fo:font-size="14pt" style:font-size-asian="14pt" style:font-size-complex="14pt"/>
    </style:style>
    <style:style style:name="P38" style:parent-style-name="Textbod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39" style:parent-style-name="Textbod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1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42" style:parent-style-name="Безинтервала" style:family="paragraph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Контрольная работа №6</text:span></text:p>
      <text:p text:style-name="P3"><text:span text:style-name="T4">по теме:</text:span><text:span text:style-name="T5"><text:s/>««Умножение и деление на однозначное число</text:span></text:p>
      <text:p text:style-name="P6"><text:span text:style-name="T7">В.-1.</text:span></text:p>
      <text:p text:style-name="Безинтервала"><text:span text:style-name="T8">1. Реши задачу:</text:span></text:p>
      <text:p text:style-name="P9">Один станок работал 3 часа, изготавливая каждый час 1200 деталей. Менее мощный станок работал 4 часа, изготавливая по 890 деталей в час. Сколько всего деталей изготовили эти станки?</text:p>
      <text:p text:style-name="P10"><text:s text:c="2"/></text:p>
      <text:p text:style-name="Безинтервала"><text:span text:style-name="T11">2. Вы</text:span><text:span text:style-name="T12">полни действия:</text:span><text:span text:style-name="T13"><text:s text:c="2"/></text:span></text:p>
      <text:p text:style-name="P14">237592 ∙ 4 = <text:s text:c="24"/>65376 : 9 =</text:p>
      <text:p text:style-name="P15">27518 = <text:s text:c="32"/>1722 : 6 =</text:p>
      <text:p text:style-name="P16"/>
      <text:p text:style-name="Безинтервала"><text:span text:style-name="T17">3. Реши уравнение:</text:span></text:p>
      <text:p text:style-name="P18">х ∙ 16 = 800 : 10</text:p>
      <text:p text:style-name="P19"/>
      <text:p text:style-name="P20">4. Укажи порядок действий и <text:s/>выполни вычисления:</text:p>
      <text:p text:style-name="P21">70 000 – (6 113 – 3 698) : 3 =</text:p>
      <text:p text:style-name="P22">3 249 ∙ 8 + 4 712<text:s/>∙<text:s/>10 =</text:p>
      <text:p text:style-name="P23"/>
      <text:p text:style-name="Textbody"><text:span text:style-name="T24">5.<text:s/></text:span><text:span text:style-name="T25">Длина прямоугольника равна 2 см 5 мм, а ширина в 5 раз меньше. Вычисли периметр и площадь этого прямоугольника.</text:span></text:p>
      <text:p text:style-name="P26"/>
      <text:p text:style-name="P27"><text:span text:style-name="T28">В.-2.</text:span></text:p>
      <text:p text:style-name="Безинтервала"><text:span text:style-name="T29">1. Реши задачу:</text:span></text:p>
      <text:p text:style-name="P30">К пристани причалили <text:s/>2 теплохода, на каждом из которых было по 750 человек, и 3 теплохода, на каждом из<text:s/>которых было по 630 человек. Сколько всего человек привезли теплоходы?</text:p>
      <text:p text:style-name="P31"/>
      <text:p text:style-name="Безинтервала"><text:span text:style-name="T32">2. Выполни действия: <text:s text:c="2"/></text:span></text:p>
      <text:p text:style-name="P33">123812 ∙ 6 <text:s text:c="28"/>6512 <text:s/>: <text:s/>4</text:p>
      <text:p text:style-name="P34">4 ∙ <text:s/>8426 <text:s text:c="29"/>24355 <text:s/>: <text:s/>5</text:p>
      <text:p text:style-name="P35"/>
      <text:p text:style-name="Безинтервала"><text:span text:style-name="T36">3. Реши уравнение:</text:span></text:p>
      <text:p text:style-name="P37">18∙ х <text:s/>= 810 – 720</text:p>
      <text:p text:style-name="P38"/>
      <text:p text:style-name="P39">4. Укажи порядок<text:s/>действий и <text:s/>выполни вычисления:</text:p>
      <text:p text:style-name="Textbody"><text:span text:style-name="T40">80 000 – (6181 – 3 695) : 2=</text:span></text:p>
      <text:p text:style-name="P41">2 634 ∙ 7 + 3 674 ∙ 10 =</text:p>
      <text:p text:style-name="P42"/>
      <text:p text:style-name="Безинтервала"><text:span text:style-name="T43">5.<text:s/></text:span><text:span text:style-name="T44">Ширина прямоугольника равна 9 мм, а длина в 3 раза больше. Вычисли периметр и площадь этого прямоугольник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fo:hyphenate="false"/>
    </style:style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Pack by SPecialiST</meta:initial-creator>
    <dc:creator>User</dc:creator>
    <meta:creation-date>2014-08-26T14:10:00Z</meta:creation-date>
    <dc:date>2022-01-26T20:23:00Z</dc: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5" meta:character-count="1243" meta:row-count="8" meta:non-whitespace-character-count="1060"/>
  </office:meta>
</office:document-meta>
</file>