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PT Astra Serif" svg:font-family="'PT Astra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style:writing-mode="lr-tb"/>
      <style:text-properties fo:language="ru" fo:country="RU"/>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
      <style:paragraph-properties fo:margin-top="0cm" fo:margin-bottom="0cm" style:contextual-spacing="false"/>
    </style:style>
    <style:style style:name="P12" style:family="paragraph" style:parent-style-name="Text_20_body" style:list-style-name="L2">
      <style:paragraph-properties fo:margin-top="0cm" fo:margin-bottom="0cm" style:contextual-spacing="false"/>
    </style:style>
    <style:style style:name="P13" style:family="paragraph" style:parent-style-name="Text_20_body" style:list-style-name="L3">
      <style:paragraph-properties fo:margin-top="0cm" fo:margin-bottom="0cm" style:contextual-spacing="false"/>
    </style:style>
    <style:style style:name="P14" style:family="paragraph" style:parent-style-name="Text_20_body" style:list-style-name="L4">
      <style:paragraph-properties fo:margin-top="0cm" fo:margin-bottom="0cm" style:contextual-spacing="false"/>
    </style:style>
    <style:style style:name="P15" style:family="paragraph" style:parent-style-name="Text_20_body" style:list-style-name="L6">
      <style:paragraph-properties fo:margin-top="0cm" fo:margin-bottom="0cm" style:contextual-spacing="false"/>
    </style:style>
    <style:style style:name="P16" style:family="paragraph" style:parent-style-name="Text_20_body" style:list-style-name="L7">
      <style:paragraph-properties fo:margin-top="0cm" fo:margin-bottom="0cm" style:contextual-spacing="false"/>
    </style:style>
    <style:style style:name="P17" style:family="paragraph" style:parent-style-name="Text_20_body" style:list-style-name="L9">
      <style:paragraph-properties fo:margin-top="0cm" fo:margin-bottom="0cm" style:contextual-spacing="false"/>
    </style:style>
    <style:style style:name="T1" style:family="text">
      <style:text-properties fo:font-weight="bold"/>
    </style:style>
    <style:style style:name="T2" style:family="text">
      <style:text-properties fo:font-weight="bold" officeooo:rsid="00196b28"/>
    </style:style>
    <style:style style:name="T3" style:family="text">
      <style:text-properties fo:language="en" fo:country="US" fo:font-style="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2">К</text:span><text:span text:style-name="T1">онвертация данных</text:span> — преобразование данных из одного формата в другой. Обычно с сохранением основного логически-структурного содержания информации. В сфере компьютерных технологий есть множество вариантов представления данных. Например, компьютерное оборудование построено на основе определенных стандартов, которые требуют, чтобы данные содержали, к примеру, проверку бита четности. Точно так же операционная система утверждена по определенным стандартам касательно обработки файлов и данных. Кроме того, каждая компьютерная программа обрабатывает данные по-своему. Каждый раз, когда любая из этих переменных изменена, данные должны быть некоторым образом преобразованы прежде чем они смогут быть пригодны для использования другим компьютером, операционной системой или программой. Даже различные версии этих элементов обычно включают различные структуры данных. Например, изменение битов из одного формата в другой, обычно в целях прикладной совместимости или способности использования новых функций, является просто преобразованием данных. Преобразования данных могут быть столь же простыми как преобразование текстового файла из одной системы кодировки символов в другую или сложными, такими как преобразование офисных форматов файлов или преобразование изображения и аудио форматов файлов. </text:p>
      <text:p text:style-name="Text_20_body">Есть много путей, которые используются для преобразования данных в рамках компьютерной среды. Он может быть прямой, как в случае модернизации до более новой версии компьютерной программы. В альтернативном варианте конвертация может потребовать использование специальной конвертирующей программы или может включать сложный процесс прохождения промежуточных стадий или вовлечения сложных "экспортирующих" и "импортирующих" процессов перехода от одного формата к другому. В некоторых случаях программа может распознать несколько форматов файла на стадии ввода данных и затем также способна к хранению выходных данных во многих различных форматах. Такая программа может использоваться для конвертации формата файла. Если исходный формат или целевой формат не распознан, то порой используется третья программа, которая способна переконвертировать в промежуточный формат, который может быть переформатирован с помощью первой программы. Есть много возможных сценариев. </text:p>
      <text:section text:style-name="Sect1" text:name="toc">
        <text:h text:style-name="P1" text:outline-level="2"><text:bookmark text:name="mw-toc-heading"/>Содержание</text:h>
        <text:list xml:id="list275376706" text:style-name="L1">
          <text:list-item>
            <text:p text:style-name="P11"><text:a xlink:type="simple" xlink:href="https://ru.wikipedia.org/wiki/Конвертация_данных#Основные_сведения" text:style-name="Internet_20_link" text:visited-style-name="Visited_20_Internet_20_Link">1 Основные сведения</text:a> </text:p>
          </text:list-item>
          <text:list-item>
            <text:p text:style-name="P11"><text:a xlink:type="simple" xlink:href="https://ru.wikipedia.org/wiki/Конвертация_данных#Примеры_конвертации" text:style-name="Internet_20_link" text:visited-style-name="Visited_20_Internet_20_Link">2 Примеры конвертации</text:a> </text:p>
          </text:list-item>
          <text:list-item>
            <text:p text:style-name="P11"><text:a xlink:type="simple" xlink:href="https://ru.wikipedia.org/wiki/Конвертация_данных#Проблемы_конвертации_и_неоднозначность_конвертации" text:style-name="Internet_20_link" text:visited-style-name="Visited_20_Internet_20_Link">3 Проблемы конвертации и неоднозначность конвертации</text:a> </text:p>
          </text:list-item>
          <text:list-item>
            <text:p text:style-name="P11"><text:a xlink:type="simple" xlink:href="https://ru.wikipedia.org/wiki/Конвертация_данных#Примеры_программ_конвертации" text:style-name="Internet_20_link" text:visited-style-name="Visited_20_Internet_20_Link">4 Примеры программ конвертации</text:a> </text:p>
            <text:list>
              <text:list-item>
                <text:p text:style-name="P11"><text:a xlink:type="simple" xlink:href="https://ru.wikipedia.org/wiki/Конвертация_данных#Тексты" text:style-name="Internet_20_link" text:visited-style-name="Visited_20_Internet_20_Link">4.1 Тексты</text:a> </text:p>
              </text:list-item>
              <text:list-item>
                <text:p text:style-name="P11"><text:a xlink:type="simple" xlink:href="https://ru.wikipedia.org/wiki/Конвертация_данных#Файлы_изображений" text:style-name="Internet_20_link" text:visited-style-name="Visited_20_Internet_20_Link">4.2 Файлы изображений</text:a> </text:p>
              </text:list-item>
              <text:list-item>
                <text:p text:style-name="P11"><text:a xlink:type="simple" xlink:href="https://ru.wikipedia.org/wiki/Конвертация_данных#Звуковые_файлы" text:style-name="Internet_20_link" text:visited-style-name="Visited_20_Internet_20_Link">4.3 Звуковые файлы</text:a> </text:p>
              </text:list-item>
              <text:list-item>
                <text:p text:style-name="P11"><text:a xlink:type="simple" xlink:href="https://ru.wikipedia.org/wiki/Конвертация_данных#Видеофайлы" text:style-name="Internet_20_link" text:visited-style-name="Visited_20_Internet_20_Link">4.4 Видеофайлы</text:a> </text:p>
              </text:list-item>
              <text:list-item>
                <text:p text:style-name="P11"><text:a xlink:type="simple" xlink:href="https://ru.wikipedia.org/wiki/Конвертация_данных#Универсальные" text:style-name="Internet_20_link" text:visited-style-name="Visited_20_Internet_20_Link">4.5 Универсальные</text:a> </text:p>
              </text:list-item>
              <text:list-item>
                <text:p text:style-name="P11"><text:a xlink:type="simple" xlink:href="https://ru.wikipedia.org/wiki/Конвертация_данных#Экспериментальные" text:style-name="Internet_20_link" text:visited-style-name="Visited_20_Internet_20_Link">4.6 Экспериментальные</text:a> </text:p>
              </text:list-item>
              <text:list-item>
                <text:p text:style-name="P11"><text:a xlink:type="simple" xlink:href="https://ru.wikipedia.org/wiki/Конвертация_данных#Инсталляторы" text:style-name="Internet_20_link" text:visited-style-name="Visited_20_Internet_20_Link">4.7 Инсталляторы</text:a> </text:p>
              </text:list-item>
            </text:list>
          </text:list-item>
          <text:list-item>
            <text:p text:style-name="P2"><text:a xlink:type="simple" xlink:href="https://ru.wikipedia.org/wiki/Конвертация_данных#См._также" text:style-name="Internet_20_link" text:visited-style-name="Visited_20_Internet_20_Link">5 См. также</text:a> </text:p>
          </text:list-item>
        </text:list>
      </text:section>
      <text:h text:style-name="Heading_20_2" text:outline-level="2"><text:bookmark text:name="Основные_сведения"/><text:bookmark text:name=".D0.9E.D1.81.D0.BD.D0.BE.D0.B2.D0.BD.D1.8B.D0.B5_.D1.81.D0.B2.D0.B5.D0.B4.D0.B5.D0.BD.D0.B8.D1.8F"/><text:soft-page-break/>Основные сведения</text:h>
      <text:p text:style-name="Text_20_body">Конвертация данных может происходить как при операциях с файлами (операции файл-&gt;файл), так и «на лету» (например при <text:a xlink:type="simple" xlink:href="https://ru.wikipedia.org/wiki/Импорт_данных" text:style-name="Internet_20_link" text:visited-style-name="Visited_20_Internet_20_Link">импорте</text:a> или <text:a xlink:type="simple" xlink:href="https://ru.wikipedia.org/w/index.php?title=Экспорт_данных&amp;action=edit&amp;redlink=1" text:style-name="Internet_20_link" text:visited-style-name="Visited_20_Internet_20_Link">экспорте</text:a> данных, или при операциях с использованием <text:a xlink:type="simple" xlink:href="https://ru.wikipedia.org/wiki/Конвейер_(Unix)" text:style-name="Internet_20_link" text:visited-style-name="Visited_20_Internet_20_Link">конвейеров</text:a>). </text:p>
      <text:h text:style-name="Heading_20_2" text:outline-level="2"><text:bookmark text:name="Примеры_конвертации"/><text:bookmark text:name=".D0.9F.D1.80.D0.B8.D0.BC.D0.B5.D1.80.D1.8B_.D0.BA.D0.BE.D0.BD.D0.B2.D0.B5.D1.80.D1.82.D0.B0.D1.86.D0.B8.D0.B8"/>Примеры конвертации</text:h>
      <text:p text:style-name="Text_20_body">Например: преобразование (конвертация) текста из формата «<text:a xlink:type="simple" xlink:href="https://ru.wikipedia.org/wiki/Текстовый_файл" text:style-name="Internet_20_link" text:visited-style-name="Visited_20_Internet_20_Link">plain text</text:a>» в текст формата «<text:a xlink:type="simple" xlink:href="https://ru.wikipedia.org/wiki/OpenDocument" text:style-name="Internet_20_link" text:visited-style-name="Visited_20_Internet_20_Link">OpenDocument</text:a>», конвертация мультимедийных файлов (графических, музыкальных и т. п.), преобразование (конвертирование) исполняемого файла <text:a xlink:type="simple" xlink:href="https://ru.wikipedia.org/wiki/.EXE" text:style-name="Internet_20_link" text:visited-style-name="Visited_20_Internet_20_Link">.EXE</text:a> в установочный пакет .MSI <text:a xlink:type="simple" xlink:href="https://ru.wikipedia.org/wiki/Установщик_Windows" text:style-name="Internet_20_link" text:visited-style-name="Visited_20_Internet_20_Link">Windows Installer</text:a> </text:p>
      <text:h text:style-name="Heading_20_2" text:outline-level="2"><text:bookmark text:name="Проблемы_конвертации_и_неоднозначность_конвертации"/><text:bookmark text:name=".D0.9F.D1.80.D0.BE.D0.B1.D0.BB.D0.B5.D0.BC.D1.8B_.D0.BA.D0.BE.D0.BD.D0.B2.D0.B5.D1.80.D1.82.D0.B0.D1.86.D0.B8.D0.B8_.D0.B8_.D0.BD.D0.B5.D0.BE.D0.B4.D0.BD.D0.BE.D0.B7.D0.BD.D0.B0.D1.87.D0.BD.D0.BE.D1.81.D1.82.D1.8C_.D0.BA.D0.BE.D0.BD.D0.B2.D0.B5.D1.80.D1.82.D0.B0.D1.86.D0.B8.D0.B8"/>Проблемы конвертации и неоднозначность конвертации</text:h>
      <text:p text:style-name="Text_20_body">Конвертация может быть с потерей информации или без потери информации. Обычно связано с «богатством» того или иного формата данных. Например: преобразование из формата «plain text» в формат «OpenDocument Text» практически всегда пройдет без потерь, так как формат OpenDocument включает все и даже больше возможностей, чем формат <text:span text:style-name="T3">plain text</text:span>. А вот преобразование из формата OpenDocument Text в простой текстовый формат, скорее всего, сохранит всю текстовую составляющую, но почти всегда (кроме самых простых случаев) приведет к потере форматирования текста (выделение жирным/курсивом, <text:a xlink:type="simple" xlink:href="https://ru.wikipedia.org/wiki/Шрифт" text:style-name="Internet_20_link" text:visited-style-name="Visited_20_Internet_20_Link">шрифты</text:a>, таблицы, размещение на странице и т. п. — будут утеряны). </text:p>
      <text:h text:style-name="Heading_20_2" text:outline-level="2"><text:bookmark text:name="Примеры_программ_конвертации"/><text:bookmark text:name=".D0.9F.D1.80.D0.B8.D0.BC.D0.B5.D1.80.D1.8B_.D0.BF.D1.80.D0.BE.D0.B3.D1.80.D0.B0.D0.BC.D0.BC_.D0.BA.D0.BE.D0.BD.D0.B2.D0.B5.D1.80.D1.82.D0.B0.D1.86.D0.B8.D0.B8"/>Примеры программ конвертации</text:h>
      <text:h text:style-name="Heading_20_3" text:outline-level="3"><text:bookmark text:name="Тексты"/><text:bookmark text:name=".D0.A2.D0.B5.D0.BA.D1.81.D1.82.D1.8B"/>Тексты</text:h>
      <text:list xml:id="list463130814" text:style-name="L2">
        <text:list-item>
          <text:p text:style-name="P12"><text:a xlink:type="simple" xlink:href="https://ru.wikipedia.org/wiki/LaTeX2RTF" text:style-name="Internet_20_link" text:visited-style-name="Visited_20_Internet_20_Link">LaTeX2RTF</text:a> — программа-транслятор, предназначенная для конвертации документов в формате <text:a xlink:type="simple" xlink:href="https://ru.wikipedia.org/wiki/LaTeX" text:style-name="Internet_20_link" text:visited-style-name="Visited_20_Internet_20_Link">LaTeX</text:a> в формат <text:a xlink:type="simple" xlink:href="https://ru.wikipedia.org/wiki/RTF" text:style-name="Internet_20_link" text:visited-style-name="Visited_20_Internet_20_Link">RTF</text:a> </text:p>
        </text:list-item>
        <text:list-item>
          <text:p text:style-name="P3"><text:a xlink:type="simple" xlink:href="https://ru.wikipedia.org/wiki/LaTeX2HTML" text:style-name="Internet_20_link" text:visited-style-name="Visited_20_Internet_20_Link">LaTeX2HTML</text:a> — конвертер из <text:a xlink:type="simple" xlink:href="https://ru.wikipedia.org/wiki/LaTeX" text:style-name="Internet_20_link" text:visited-style-name="Visited_20_Internet_20_Link">LaTeX</text:a>’a в <text:a xlink:type="simple" xlink:href="https://ru.wikipedia.org/wiki/HTML" text:style-name="Internet_20_link" text:visited-style-name="Visited_20_Internet_20_Link">HTML</text:a></text:p>
        </text:list-item>
      </text:list>
      <text:h text:style-name="Heading_20_3" text:outline-level="3"><text:bookmark text:name="Файлы_изображений"/><text:bookmark text:name=".D0.A4.D0.B0.D0.B9.D0.BB.D1.8B_.D0.B8.D0.B7.D0.BE.D0.B1.D1.80.D0.B0.D0.B6.D0.B5.D0.BD.D0.B8.D0.B9"/>Файлы изображений</text:h>
      <text:list xml:id="list3126499984" text:style-name="L3">
        <text:list-item>
          <text:p text:style-name="P13"><text:a xlink:type="simple" xlink:href="https://ru.wikipedia.org/wiki/Dcraw" text:style-name="Internet_20_link" text:visited-style-name="Visited_20_Internet_20_Link">dcraw</text:a> — программа для преобразования файлов из формата <text:a xlink:type="simple" xlink:href="https://ru.wikipedia.org/wiki/RAW" text:style-name="Internet_20_link" text:visited-style-name="Visited_20_Internet_20_Link">RAW</text:a> в форматы <text:a xlink:type="simple" xlink:href="https://ru.wikipedia.org/wiki/PPM" text:style-name="Internet_20_link" text:visited-style-name="Visited_20_Internet_20_Link">PPM</text:a> и <text:a xlink:type="simple" xlink:href="https://ru.wikipedia.org/wiki/TIFF" text:style-name="Internet_20_link" text:visited-style-name="Visited_20_Internet_20_Link">TIFF</text:a> </text:p>
        </text:list-item>
        <text:list-item>
          <text:p text:style-name="P13"><text:a xlink:type="simple" xlink:href="https://ru.wikipedia.org/wiki/ImageMagick" text:style-name="Internet_20_link" text:visited-style-name="Visited_20_Internet_20_Link">ImageMagick</text:a> — пакет для пакетной обработки графических файлов </text:p>
        </text:list-item>
        <text:list-item>
          <text:p text:style-name="P4"><text:a xlink:type="simple" xlink:href="https://ru.wikipedia.org/wiki/XnConvert" text:style-name="Internet_20_link" text:visited-style-name="Visited_20_Internet_20_Link">XnConvert</text:a> — утилита для пакетной обработки графики и конвертации графических файлов из одного формата в другой.</text:p>
        </text:list-item>
      </text:list>
      <text:h text:style-name="Heading_20_3" text:outline-level="3"><text:bookmark text:name="Звуковые_файлы"/><text:bookmark text:name=".D0.97.D0.B2.D1.83.D0.BA.D0.BE.D0.B2.D1.8B.D0.B5_.D1.84.D0.B0.D0.B9.D0.BB.D1.8B"/>Звуковые файлы</text:h>
      <text:list xml:id="list1978830849" text:style-name="L4">
        <text:list-item>
          <text:p text:style-name="P14"><text:a xlink:type="simple" xlink:href="https://ru.wikipedia.org/wiki/LAME" text:style-name="Internet_20_link" text:visited-style-name="Visited_20_Internet_20_Link">LAME</text:a> — свободное приложение для кодирования аудио в формат <text:a xlink:type="simple" xlink:href="https://ru.wikipedia.org/wiki/MP3" text:style-name="Internet_20_link" text:visited-style-name="Visited_20_Internet_20_Link">MP3</text:a> (MPEG-1 audio layer 3) </text:p>
        </text:list-item>
        <text:list-item>
          <text:p text:style-name="P5"><text:a xlink:type="simple" xlink:href="https://ru.wikipedia.org/w/index.php?title=OggConvert&amp;action=edit&amp;redlink=1" text:style-name="Internet_20_link" text:visited-style-name="Visited_20_Internet_20_Link">OggConvert</text:a> — свободное приложение для преобразования медиафайлов в <text:a xlink:type="simple" xlink:href="https://ru.wikipedia.org/wiki/Открытый_формат" text:style-name="Internet_20_link" text:visited-style-name="Visited_20_Internet_20_Link">открытые форматы</text:a>.</text:p>
        </text:list-item>
      </text:list>
      <text:p text:style-name="Text_20_body">Кроме того, конвертеры звуковых форматов встроены в большинство программ редактирования звука. Например <text:a xlink:type="simple" xlink:href="https://ru.wikipedia.org/wiki/Audacity" text:style-name="Internet_20_link" text:visited-style-name="Visited_20_Internet_20_Link">Audacity</text:a>. </text:p>
      <text:h text:style-name="Heading_20_3" text:outline-level="3"><text:bookmark text:name="Видеофайлы"/><text:bookmark text:name=".D0.92.D0.B8.D0.B4.D0.B5.D0.BE.D1.84.D0.B0.D0.B9.D0.BB.D1.8B"/><text:soft-page-break/>Видеофайлы</text:h>
      <text:list xml:id="list4098816566" text:style-name="L5">
        <text:list-item>
          <text:p text:style-name="P6"><text:a xlink:type="simple" xlink:href="https://ru.wikipedia.org/wiki/VirtualDub" text:style-name="Internet_20_link" text:visited-style-name="Visited_20_Internet_20_Link">VirtualDub</text:a> — свободное приложение для конвертирования видеофайлов.</text:p>
        </text:list-item>
      </text:list>
      <text:h text:style-name="Heading_20_3" text:outline-level="3"><text:bookmark text:name="Универсальные"/><text:bookmark text:name=".D0.A3.D0.BD.D0.B8.D0.B2.D0.B5.D1.80.D1.81.D0.B0.D0.BB.D1.8C.D0.BD.D1.8B.D0.B5"/>Универсальные</text:h>
      <text:list xml:id="list377064371" text:style-name="L6">
        <text:list-item>
          <text:p text:style-name="P15"><text:a xlink:type="simple" xlink:href="https://ru.wikipedia.org/wiki/FormatFactory" text:style-name="Internet_20_link" text:visited-style-name="Visited_20_Internet_20_Link">FormatFactory</text:a> — бесплатный конвертер видео, аудио и графических файлов. </text:p>
        </text:list-item>
        <text:list-item>
          <text:p text:style-name="P7"><text:a xlink:type="simple" xlink:href="https://ru.wikipedia.org/wiki/Any_Video_Converter" text:style-name="Internet_20_link" text:visited-style-name="Visited_20_Internet_20_Link">Any Video Converter</text:a> — видео / аудио конвертер, выпускающийся в бесплатной и платных версиях.</text:p>
        </text:list-item>
      </text:list>
      <text:h text:style-name="Heading_20_3" text:outline-level="3"><text:bookmark text:name="Экспериментальные"/><text:bookmark text:name=".D0.AD.D0.BA.D1.81.D0.BF.D0.B5.D1.80.D0.B8.D0.BC.D0.B5.D0.BD.D1.82.D0.B0.D0.BB.D1.8C.D0.BD.D1.8B.D0.B5"/>Экспериментальные</text:h>
      <text:list xml:id="list1607271560" text:style-name="L7">
        <text:list-item>
          <text:p text:style-name="P16"><text:a xlink:type="simple" xlink:href="https://ru.wikipedia.org/w/index.php?title=WIDI_Recognition_System&amp;action=edit&amp;redlink=1" text:style-name="Internet_20_link" text:visited-style-name="Visited_20_Internet_20_Link">WIDI Recognition System</text:a> — приложение для конвертации звуковых файлов в <text:a xlink:type="simple" xlink:href="https://ru.wikipedia.org/wiki/MIDI" text:style-name="Internet_20_link" text:visited-style-name="Visited_20_Internet_20_Link">MIDI</text:a> - цифровой интерфейс музыкальных инструментов. </text:p>
        </text:list-item>
        <text:list-item>
          <text:p text:style-name="P8"><text:a xlink:type="simple" xlink:href="https://ru.wikipedia.org/w/index.php?title=ПМ_Звук&amp;action=edit&amp;redlink=1" text:style-name="Internet_20_link" text:visited-style-name="Visited_20_Internet_20_Link">ПМ Звук</text:a> — свободное приложение для преобразования звука в изображение и наоборот.</text:p>
        </text:list-item>
      </text:list>
      <text:h text:style-name="Heading_20_3" text:outline-level="3"><text:bookmark text:name="Инсталляторы"/><text:bookmark text:name=".D0.98.D0.BD.D1.81.D1.82.D0.B0.D0.BB.D0.BB.D1.8F.D1.82.D0.BE.D1.80.D1.8B"/><text:a xlink:type="simple" xlink:href="https://ru.wikipedia.org/wiki/Инсталлятор" text:style-name="Internet_20_link" text:visited-style-name="Visited_20_Internet_20_Link">Инсталляторы</text:a></text:h>
      <text:list xml:id="list514948796" text:style-name="L8">
        <text:list-item>
          <text:p text:style-name="P9"><text:a xlink:type="simple" xlink:href="https://ru.wikipedia.org/w/index.php?title=Silent_Install_Builder&amp;action=edit&amp;redlink=1" text:style-name="Internet_20_link" text:visited-style-name="Visited_20_Internet_20_Link">Silent Install Builder</text:a> — конвертер .EXE в .MSI</text:p>
        </text:list-item>
      </text:list>
      <text:h text:style-name="Heading_20_2" text:outline-level="2"><text:bookmark text:name="См._также"/><text:bookmark text:name=".D0.A1.D0.BC._.D1.82.D0.B0.D0.BA.D0.B6.D0.B5"/>См. также</text:h>
      <text:list xml:id="list3573724951" text:style-name="L9">
        <text:list-item>
          <text:p text:style-name="P17"><text:a xlink:type="simple" xlink:href="https://ru.wikipedia.org/w/index.php?title=Список_форматов_файлов&amp;action=edit&amp;redlink=1" text:style-name="Internet_20_link" text:visited-style-name="Visited_20_Internet_20_Link">Список форматов файлов</text:a> </text:p>
        </text:list-item>
        <text:list-item>
          <text:p text:style-name="P10"><text:a xlink:type="simple" xlink:href="https://ru.wikipedia.org/wiki/Формат_файла" text:style-name="Internet_20_link" text:visited-style-name="Visited_20_Internet_20_Link">Формат файла</text:a></text:p>
        </text:list-item>
      </text:list>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PT Astra Serif" svg:font-family="'PT Astra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3.1$Linux_X86_64 LibreOffice_project/00$Build-1</meta:generator>
    <dc:date>2022-09-14T15:56:37.023223912</dc:date>
    <meta:editing-duration>PT14S</meta:editing-duration>
    <meta:editing-cycles>2</meta:editing-cycles>
    <meta:document-statistic meta:table-count="0" meta:image-count="0" meta:object-count="0" meta:page-count="3" meta:paragraph-count="46" meta:word-count="665" meta:character-count="5084" meta:non-whitespace-character-count="4452"/>
  </office:meta>
</office:document-meta>
</file>