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"/>Совхоз<text:s/></text:span><text:span text:style-name="T2">«</text:span><text:span text:style-name="T3">Елань-Коленовский</text:span><text:span text:style-name="T4">»<text:s/></text:span><text:span text:style-name="T5">образовался в 1932 году на землях Некрыловского отделения. До 1917 года здесь жили 3 помещика Пётр Степанович и Николай Степанович Пресняковы и их дядя Андрей Андреевич Пресняков. У Петра Степановича была мельница и дом, которые после 1917 года перевезли в Колено. Из дома впоследствии была построена школа. В хозяйстве у него были лошади, овцы, коровы, свиньи и большая псарня. После революции Николай Степанович уехал в Колено и жил там до самой смерти, а Пётр Степанович вместе с дядей Андреем Андреевичем ушли с белоказаками и делали налёты с целью возвратить своё.</text:span></text:p>
      <text:p text:style-name="P1"><text:span text:style-name="T5"><text:s text:c="5"/>У Пресняковых была сестра, которая жила у Рогатого пруда, увлекалась цветоводством и имела огромный цветник и фруктовый сад. После раскулачивания братьев она куда-то уехала. </text:span></text:p>
      <text:p text:style-name="P1"><text:span text:style-name="T5"><text:s text:c="5"/>Кроме земель нашего совхоза у Пресняковых были земли в с.Масловка Воронежской области.</text:span></text:p>
      <text:p text:style-name="P1"><text:span text:style-name="T5"><text:s text:c="6"/>В Еланском отделении жил помещик Яков Маков. Там было всего 3 больших дома, в которых жили киргизы. У помещика было 12 отар овец и конюшня. </text:span></text:p>
      <text:p text:style-name="P1"><text:span text:style-name="T5"><text:s text:c="6"/>В 1954 году здесь построили свинарники и завезли первые 30 голов свиней. В течение долгого времени в Еланском отделении занимались свиноводством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