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1ffe9"/>
    </style:style>
    <style:style style:name="P2" style:family="paragraph" style:parent-style-name="Standard">
      <style:text-properties fo:language="ru" fo:country="RU" officeooo:rsid="0001ffe9" officeooo:paragraph-rsid="0001ffe9"/>
    </style:style>
    <style:style style:name="P3" style:family="paragraph" style:parent-style-name="Standard">
      <style:text-properties fo:language="ru" fo:country="RU" officeooo:rsid="0001ffe9" officeooo:paragraph-rsid="0003095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0de0" style:font-weight-asian="normal" style:font-weight-complex="normal"/>
    </style:style>
    <style:style style:name="T3" style:family="text">
      <style:text-properties fo:font-weight="normal" officeooo:rsid="00030951" style:font-weight-asian="normal" style:font-weight-complex="normal"/>
    </style:style>
    <style:style style:name="T4" style:family="text">
      <style:text-properties fo:font-weight="normal" officeooo:rsid="00032c5c" style:font-weight-asian="normal" style:font-weight-complex="normal"/>
    </style:style>
    <style:style style:name="T5" style:family="text">
      <style:text-properties fo:font-weight="normal" officeooo:rsid="000438cf" style:font-weight-asian="normal" style:font-weight-complex="normal"/>
    </style:style>
    <style:style style:name="T6" style:family="text">
      <style:text-properties officeooo:rsid="00020d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Курская битва продолжалась 50 дней с 5 июля по 23 августа 1943</text:p>
      <text:p text:style-name="P2"><text:s text:c="4"/>Включала в себя 3 крупные стратегические операции советских войск: Курскую оборонительную Орловскую и Белгородско-харьковскую наступательн<text:span text:style-name="T6">ые</text:span> <text:span text:style-name="T6">операции.</text:span></text:p>
      <text:p text:style-name="P2"><text:s text:c="4"/>В результате упорных сражений в районе Курска образовался выступ, учитывая важное значение курского выступа нем<text:span text:style-name="T6">цы</text:span> решил<text:span text:style-name="T6">и</text:span> летом провести операцию по его ликвидации, был разработан план наступательной операции, получивший кодовое название <text:span text:style-name="T1">«</text:span><text:span text:style-name="T2">Цитадель».</text:span></text:p>
      <text:p text:style-name="P2"><text:span text:style-name="T1"><text:s text:c="4"/></text:span><text:span text:style-name="T2">П</text:span><text:span text:style-name="T1">о плану операции намечалось сходящимися ударами с севера и юга в направлении в </text:span><text:span text:style-name="T2">К</text:span><text:span text:style-name="T1">урска окружить и уничтожить советские войска нахо</text:span><text:span text:style-name="T2">д</text:span><text:span text:style-name="T1">ящиеся в выступе.<text:line-break/> <text:s text:c="4"/></text:span><text:span text:style-name="T2">В</text:span><text:span text:style-name="T1"> течении апреля-и</text:span><text:span text:style-name="T2">юня</text:span><text:span text:style-name="T1"> 1943 года на курском выступе были оборудованы оборонительные рубежи общей глубиной около 300 км. Занимали </text:span><text:span text:style-name="T2">оборону</text:span><text:span text:style-name="T1"> войска </text:span><text:span text:style-name="T2">Ц</text:span><text:span text:style-name="T1">ентрального и </text:span><text:span text:style-name="T2">В</text:span><text:span text:style-name="T1">оронежского фронтов, восточнее Курска сосредоточился находившийся </text:span><text:span text:style-name="T2">в резерве</text:span><text:span text:style-name="T1"> ставки верховного главнокомандования </text:span><text:span text:style-name="T2">С</text:span><text:span text:style-name="T1">тепной фронт под командованием генерал-полковника Ивана Степановича Конева.<text:line-break/> <text:s text:c="4"/></text:span><text:span text:style-name="T2">К</text:span><text:span text:style-name="T1">оординировали действия фронтов маршалы </text:span><text:span text:style-name="T2">Г</text:span><text:span text:style-name="T1">еоргий </text:span><text:span text:style-name="T2">К</text:span><text:span text:style-name="T1">онста</text:span><text:span text:style-name="T2">нтино</text:span><text:span text:style-name="T1">вич </text:span><text:span text:style-name="T2">Ж</text:span><text:span text:style-name="T1">уков и </text:span><text:span text:style-name="T2">А</text:span><text:span text:style-name="T1">лександр </text:span><text:span text:style-name="T2">М</text:span><text:span text:style-name="T1">ихайлович </text:span><text:span text:style-name="T2">В</text:span><text:span text:style-name="T1">асилевский, советское кома</text:span><text:span text:style-name="T2">н</text:span><text:span text:style-name="T1">дование распол</text:span><text:span text:style-name="T2">а</text:span><text:span text:style-name="T1">га</text:span><text:span text:style-name="T2">я</text:span><text:span text:style-name="T1"> данными о времени начала германского наступления провело артил</text:span><text:span text:style-name="T2">л</text:span><text:span text:style-name="T1">ерийскую контрподготовку по рай</text:span><text:span text:style-name="T2">о</text:span><text:span text:style-name="T1">н</text:span><text:span text:style-name="T2">а</text:span><text:span text:style-name="T1">м сосредоточен</text:span><text:span text:style-name="T2">ия</text:span><text:span text:style-name="T1"> группировок врага, противник понес ощутимые потери, расчет на внезапное наступление был </text:span><text:span text:style-name="T4">с</text:span><text:span text:style-name="T2">орван.</text:span><text:span text:style-name="T1"><text:line-break/> <text:s text:c="4"/>Утром 5 июля на северном фасе </text:span><text:span text:style-name="T2">К</text:span><text:span text:style-name="T1">урского выступа немецкие войска перешли в наступлени</text:span><text:span text:style-name="T2">е,</text:span><text:span text:style-name="T1"> нанеся главный удар в направления Ольх</text:span><text:span text:style-name="T2">о</text:span><text:span text:style-name="T1">ватки , </text:span><text:span text:style-name="T2">встре</text:span><text:span text:style-name="T1">тив упорное сопротивление, немецкое ком</text:span><text:span text:style-name="T2">ан</text:span><text:span text:style-name="T1">дов</text:span><text:span text:style-name="T2">а</text:span><text:span text:style-name="T1">ние перенесло удар в напра</text:span><text:span text:style-name="T2">вле</text:span><text:span text:style-name="T1">н</text:span><text:span text:style-name="T2">и</text:span><text:span text:style-name="T1">и в </text:span><text:span text:style-name="T2">П</text:span><text:span text:style-name="T1">он</text:span><text:span text:style-name="T2">ы</text:span><text:span text:style-name="T1">ри, но и здес</text:span><text:span text:style-name="T2">ь</text:span><text:span text:style-name="T1"> не могли прорвать оборону центрального фронта, наступательные возможности немецких войск иссякли, они были вынуждены перейти к обороне. 12 июля в районе </text:span><text:span text:style-name="T2">П</text:span><text:span text:style-name="T1">р</text:span><text:span text:style-name="T2">о</text:span><text:span text:style-name="T1">хоровки произошло </text:span><text:span text:style-name="T2">крупнейшее</text:span><text:span text:style-name="T1"> во </text:span><text:span text:style-name="T5">В</text:span><text:span text:style-name="T1">торой </text:span><text:span text:style-name="T5">М</text:span><text:span text:style-name="T1">иров</text:span><text:span text:style-name="T2">о</text:span><text:span text:style-name="T1">й войне танков</text:span><text:span text:style-name="T2">ое</text:span><text:span text:style-name="T1"> сражение, в котором с обеих сторон уча</text:span><text:span text:style-name="T2">ствовало </text:span><text:span text:style-name="T1">до 1200 танк</text:span><text:span text:style-name="T2">ов.</text:span></text:p>
      <text:p text:style-name="P2"><text:span text:style-name="T1"><text:s text:c="5"/>12 июля враг прекратил наступление, а 18 июля начал отводить свои с</text:span><text:span text:style-name="T3">и</text:span><text:span text:style-name="T1">лы на исходные позиции, войска </text:span><text:span text:style-name="T3">В</text:span><text:span text:style-name="T1">оронежск</text:span><text:span text:style-name="T3">о</text:span><text:span text:style-name="T1">го и </text:span><text:span text:style-name="T3">С</text:span><text:span text:style-name="T1">тепного фронтов начали преследование. </text:span><text:span text:style-name="T3">Н</text:span><text:span text:style-name="T1">емецкая операция </text:span><text:span text:style-name="T3">«Ц</text:span><text:span text:style-name="T1">итадель» провалилась, 23 июля заверш</text:span><text:span text:style-name="T3">и</text:span><text:span text:style-name="T1">лась </text:span><text:span text:style-name="T3">К</text:span><text:span text:style-name="T1">урская оборонительная операция </text:span><text:span text:style-name="T3">совет. войск.</text:span><text:span text:style-name="T1"><text:line-break/> <text:s text:c="4"/></text:span><text:span text:style-name="T3">С</text:span><text:span text:style-name="T1">огласно плану операции «</text:span><text:span text:style-name="T3">К</text:span><text:span text:style-name="T1">у</text:span><text:span text:style-name="T3">т</text:span><text:span text:style-name="T1">у</text:span><text:span text:style-name="T3">з</text:span><text:span text:style-name="T1">о</text:span><text:span text:style-name="T3">в»</text:span><text:span text:style-name="T1"> 12 июля войска </text:span><text:span text:style-name="T3">З</text:span><text:span text:style-name="T1">апад</text:span><text:span text:style-name="T3">н</text:span><text:span text:style-name="T1">ого и </text:span><text:span text:style-name="T3">Б</text:span><text:span text:style-name="T1">рянск</text:span><text:span text:style-name="T3">о</text:span><text:span text:style-name="T1">го фронтов начали </text:span><text:span text:style-name="T3">О</text:span><text:span text:style-name="T1">рловскую наступате</text:span><text:span text:style-name="T3">л</text:span><text:span text:style-name="T1">ьную операцию.</text:span></text:p>
      <text:p text:style-name="P3"><text:span text:style-name="T1"><text:s text:c="4"/>15 июля в контрнаступлении перешёл </text:span><text:span text:style-name="T3">Ц</text:span><text:span text:style-name="T1">ентральный фронт, крупные города немцы превратили в сильные </text:span><text:span text:style-name="T3">о</text:span><text:span text:style-name="T1">порные пункты, особенно прочно были </text:span><text:span text:style-name="T5">подготовлены</text:span><text:span text:style-name="T1">, </text:span><text:span text:style-name="T3">О</text:span><text:span text:style-name="T1">р</text:span><text:span text:style-name="T3">ё</text:span><text:span text:style-name="T1">л, </text:span><text:span text:style-name="T3">В</text:span><text:span text:style-name="T1">олхов, </text:span><text:span text:style-name="T3">М</text:span><text:span text:style-name="T1">це</text:span><text:span text:style-name="T3">н</text:span><text:span text:style-name="T1">ск и </text:span><text:span text:style-name="T3">К</text:span><text:span text:style-name="T1">арачев. </text:span><text:span text:style-name="T3">Н</text:span><text:span text:style-name="T1">аступление развернулось широкой полосой, что позволило </text:span><text:span text:style-name="T3">Ц</text:span><text:span text:style-name="T1">ен</text:span><text:span text:style-name="T3">т</text:span><text:span text:style-name="T1">ральному фронту нанести удар в направлении к </text:span><text:span text:style-name="T5">противнику</text:span><text:span text:style-name="T1">, 29 июля было освобожден </text:span><text:span text:style-name="T3">В</text:span><text:span text:style-name="T1">олх</text:span><text:span text:style-name="T3">о</text:span><text:span text:style-name="T1">в, а 5 августа </text:span><text:span text:style-name="T3">О</text:span><text:span text:style-name="T1">р</text:span><text:span text:style-name="T3">ё</text:span><text:span text:style-name="T1">л.<text:line-break/> <text:s text:c="3"/></text:span><text:span text:style-name="T3">К</text:span><text:span text:style-name="T1"> 18 августа совет</text:span><text:span text:style-name="T3">с</text:span><text:span text:style-name="T1">кие войска подошли к оборони</text:span><text:span text:style-name="T3">т</text:span><text:span text:style-name="T1">ель</text:span><text:span text:style-name="T3">но</text:span><text:span text:style-name="T1">му р</text:span><text:span text:style-name="T3">у</text:span><text:span text:style-name="T1">б</text:span><text:span text:style-name="T3">е</text:span><text:span text:style-name="T1">жу </text:span><text:span text:style-name="T3">п</text:span><text:span text:style-name="T1">ротивник</text:span><text:span text:style-name="T3">а,</text:span><text:span text:style-name="T1"> восточнее </text:span><text:span text:style-name="T3">Б</text:span><text:span text:style-name="T1">рянска, к</text:span><text:span text:style-name="T3">онт</text:span><text:span text:style-name="T1">р наступление </text:span><text:span text:style-name="T3">начало</text:span><text:span text:style-name="T1"> перерастать в общее наступление красной армии. <text:s text:c="19"/></text:span><text:span text:style-name="T3"><text:s text:c="3"/></text:span></text:p>
      <text:p text:style-name="P3"><text:span text:style-name="T3"><text:s text:c="4"/>Б</text:span><text:span text:style-name="T1">елгородск</text:span><text:span text:style-name="T3">о-Х</text:span><text:span text:style-name="T1">арьковск</text:span><text:span text:style-name="T3">ую</text:span><text:span text:style-name="T1"> наступате</text:span><text:span text:style-name="T3">ль</text:span><text:span text:style-name="T1">ную операцию, по</text:span><text:span text:style-name="T3">д</text:span><text:span text:style-name="T1"> </text:span><text:span text:style-name="T3">к</text:span><text:span text:style-name="T1">одовым название</text:span><text:span text:style-name="T3">м</text:span><text:span text:style-name="T1"> «</text:span><text:span text:style-name="T4">П</text:span><text:span text:style-name="T1">олководец </text:span><text:span text:style-name="T4">Р</text:span><text:span text:style-name="T1">умянцев», начали 3 августа войска </text:span><text:span text:style-name="T4">В</text:span><text:span text:style-name="T1">ороне</text:span><text:span text:style-name="T4">жского</text:span><text:span text:style-name="T1"> и </text:span><text:span text:style-name="T4">С</text:span><text:span text:style-name="T1">тепного фронтов в взаимоде</text:span><text:span text:style-name="T4">й</text:span><text:span text:style-name="T1">ст</text:span><text:span text:style-name="T4">в</text:span><text:span text:style-name="T1">ии с юго- западным фронтом, прорвав оборону и обойдя узлы сопротивления, советские войска продвинулись на 20 км и 5 августа освободили </text:span><text:span text:style-name="T4">Б</text:span><text:span text:style-name="T1">елгород, в тот же день вечером в </text:span><text:span text:style-name="T4">М</text:span><text:span text:style-name="T1">оскве впервые был произведен арт</text:span><text:span text:style-name="T4">и</text:span><text:span text:style-name="T1">ллерийский салют, в честь войск освободивш</text:span><text:span text:style-name="T4">и</text:span><text:span text:style-name="T1">х 2 русских города — </text:span><text:span text:style-name="T4">О</text:span><text:span text:style-name="T1">р</text:span><text:span text:style-name="T4">ё</text:span><text:span text:style-name="T1">л и </text:span><text:span text:style-name="T4">Б</text:span><text:span text:style-name="T1">елгород. <text:line-break/> <text:s text:c="4"/>23 августа был освобожден </text:span><text:span text:style-name="T4">Х</text:span><text:span text:style-name="T1">арьков, в ходе операции сове</text:span><text:span text:style-name="T4">тс</text:span><text:span text:style-name="T1">кие войска осв</text:span><text:span text:style-name="T4">о</text:span><text:span text:style-name="T1">бодили </text:span><text:span text:style-name="T4">Х</text:span><text:span text:style-name="T1">арьковский промышленный район, продв</text:span><text:span text:style-name="T4">и</text:span><text:span text:style-name="T1">н</text:span><text:span text:style-name="T4">у</text:span><text:span text:style-name="T1">л</text:span><text:span text:style-name="T4">и</text:span><text:span text:style-name="T1">сь на 140 км и нависли над всем южным крылом противник</text:span><text:span text:style-name="T4">а,</text:span><text:span text:style-name="T1"> создав благоприятные условия для осв</text:span><text:span text:style-name="T4">о</text:span><text:span text:style-name="T1">бождения </text:span><text:span text:style-name="T4">Л</text:span><text:span text:style-name="T1">ево-</text:span><text:span text:style-name="T4">Б</text:span><text:span text:style-name="T1">ережной </text:span><text:span text:style-name="T4">Укр</text:span><text:span text:style-name="T1">аины<text:line-break/> <text:s text:c="5"/></text:span><text:span text:style-name="T4">Г</text:span><text:span text:style-name="T1">рандиозная битва лето 1943 на </text:span><text:span text:style-name="T4">К</text:span><text:span text:style-name="T1">урской дуге продемон</text:span><text:span text:style-name="T4">с</text:span><text:span text:style-name="T1">трировала перед всем миром способность советского госуд</text:span><text:span text:style-name="T4">а</text:span><text:span text:style-name="T1">рства соб</text:span><text:span text:style-name="T4">ств</text:span><text:span text:style-name="T1">енными силами разгромить агресс</text:span><text:span text:style-name="T4">о</text:span><text:span text:style-name="T1">ра, в кровоп</text:span><text:span text:style-name="T4">р</text:span><text:span text:style-name="T1">олитных боях враг понес огромные потери, в </text:span><text:span text:style-name="T4">К</text:span><text:span text:style-name="T1">урской битве советские воины проявили мужество, стойкость и </text:span><text:span text:style-name="T4">массовый героизм.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meta:print-date>2019-04-11T21:36:41.655000000</meta:print-date>
    <dc:date>2019-04-11T22:11:06.727000000</dc:date>
    <meta:editing-duration>PT31M1S</meta:editing-duration>
    <meta:editing-cycles>1</meta:editing-cycles>
    <meta:document-statistic meta:table-count="0" meta:image-count="0" meta:object-count="0" meta:page-count="1" meta:paragraph-count="7" meta:word-count="479" meta:character-count="3785" meta:non-whitespace-character-count="3224"/>
  </office:meta>
</office:document-meta>
</file>