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-Regular" svg:font-family="Roboto-Regular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7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2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3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4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5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7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8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9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margin-right="0.1972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right="0.1972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margin-right="0.1972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margin-right="0.1972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margin-right="0.1972in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margin-right="0.1972in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margin-right="0.1972in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margin-right="0.1972in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style:font-name-complex="Times New Roman" fo:font-size="16pt" style:font-size-asian="16pt" style:font-size-complex="16pt" fo:language="ru" fo:country="RU"/>
    </style:style>
    <style:style style:name="P54" style:parent-style-name="Standard" style:family="paragraph">
      <style:paragraph-properties fo:text-align="center"/>
      <style:text-properties style:font-name-complex="Times New Roman" fo:font-size="16pt" style:font-size-asian="16pt" style:font-size-complex="16pt" fo:language="ru" fo:country="RU"/>
    </style:style>
    <style:style style:name="P55" style:parent-style-name="Standard" style:family="paragraph">
      <style:paragraph-properties fo:text-align="justify" fo:margin-right="0.1972in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margin-right="0.1972in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margin-right="0.1972in"/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size="16pt" style:font-size-asian="16pt" style:font-size-complex="16pt" fo:language="ru" fo:country="RU"/>
    </style:style>
    <style:style style:name="P75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0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5pt" style:font-size-asian="15pt" style:font-size-complex="15pt"/>
    </style:style>
    <style:style style:name="P81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5pt" style:font-size-asian="15pt" style:font-size-complex="15pt"/>
    </style:style>
    <style:style style:name="P82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5pt" style:font-size-asian="15pt" style:font-size-complex="15pt"/>
    </style:style>
    <style:style style:name="P83" style:parent-style-name="Обычныйвеб" style:family="paragraph">
      <style:paragraph-properties fo:margin-top="0in" fo:margin-bottom="0in" fo:background-color="#FFFFFF"/>
    </style:style>
    <style:style style:name="T84" style:parent-style-name="Основнойшрифтабзаца" style:family="text">
      <style:text-properties style:font-name="Roboto-Regular" fo:color="#000000" fo:font-size="15pt" style:font-size-asian="15pt" style:font-size-complex="15pt"/>
    </style:style>
    <style:style style:name="T85" style:parent-style-name="Основнойшрифтабзаца" style:family="text">
      <style:text-properties style:font-name="Roboto-Regular" fo:color="#000000" style:text-position="sub 63.3%" fo:font-size="15pt" style:font-size-asian="15pt" style:font-size-complex="15pt"/>
    </style:style>
    <style:style style:name="T86" style:parent-style-name="Основнойшрифтабзаца" style:family="text">
      <style:text-properties style:font-name="Roboto-Regular" fo:color="#000000" fo:font-size="15pt" style:font-size-asian="15pt" style:font-size-complex="15pt"/>
    </style:style>
    <style:style style:name="P87" style:parent-style-name="Обычныйвеб" style:family="paragraph">
      <style:paragraph-properties fo:margin-top="0in" fo:margin-bottom="0in" fo:background-color="#FFFFFF"/>
    </style:style>
    <style:style style:name="T88" style:parent-style-name="Основнойшрифтабзаца" style:family="text">
      <style:text-properties style:font-name="Roboto-Regular" fo:color="#000000" fo:font-size="15pt" style:font-size-asian="15pt" style:font-size-complex="15pt"/>
    </style:style>
    <style:style style:name="T89" style:parent-style-name="Основнойшрифтабзаца" style:family="text">
      <style:text-properties style:font-name="Roboto-Regular" fo:color="#000000" style:text-position="sub 63.3%" fo:font-size="15pt" style:font-size-asian="15pt" style:font-size-complex="15pt"/>
    </style:style>
    <style:style style:name="T90" style:parent-style-name="Основнойшрифтабзаца" style:family="text">
      <style:text-properties style:font-name="Roboto-Regular" fo:color="#000000" fo:font-size="15pt" style:font-size-asian="15pt" style:font-size-complex="15pt"/>
    </style:style>
    <style:style style:name="P91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5pt" style:font-size-asian="15pt" style:font-size-complex="15pt"/>
    </style:style>
    <style:style style:name="P92" style:parent-style-name="Обычныйвеб" style:family="paragraph">
      <style:paragraph-properties fo:margin-top="0in" fo:margin-bottom="0in" fo:background-color="#FFFFFF"/>
    </style:style>
    <style:style style:name="T93" style:parent-style-name="Основнойшрифтабзаца" style:family="text">
      <style:text-properties style:font-name="Roboto-Regular" fo:color="#000000" fo:font-size="15pt" style:font-size-asian="15pt" style:font-size-complex="15pt"/>
    </style:style>
    <style:style style:name="T94" style:parent-style-name="Основнойшрифтабзаца" style:family="text">
      <style:text-properties style:font-name="Roboto-Regular" fo:color="#000000" style:text-position="sub 63.3%" fo:font-size="15pt" style:font-size-asian="15pt" style:font-size-complex="15pt"/>
    </style:style>
    <style:style style:name="T95" style:parent-style-name="Основнойшрифтабзаца" style:family="text">
      <style:text-properties style:font-name="Roboto-Regular" fo:color="#000000" fo:font-size="15pt" style:font-size-asian="15pt" style:font-size-complex="15pt"/>
    </style:style>
    <style:style style:name="P96" style:parent-style-name="Обычныйвеб" style:family="paragraph">
      <style:paragraph-properties fo:margin-top="0in" fo:margin-bottom="0in" fo:background-color="#FFFFFF"/>
    </style:style>
    <style:style style:name="T97" style:parent-style-name="Основнойшрифтабзаца" style:family="text">
      <style:text-properties style:font-name="Roboto-Regular" fo:color="#000000" fo:font-size="15pt" style:font-size-asian="15pt" style:font-size-complex="15pt"/>
    </style:style>
    <style:style style:name="T98" style:parent-style-name="Основнойшрифтабзаца" style:family="text">
      <style:text-properties style:font-name="Roboto-Regular" fo:color="#000000" style:text-position="sub 63.3%" fo:font-size="15pt" style:font-size-asian="15pt" style:font-size-complex="15pt"/>
    </style:style>
    <style:style style:name="T99" style:parent-style-name="Основнойшрифтабзаца" style:family="text">
      <style:text-properties style:font-name="Roboto-Regular" fo:color="#000000" fo:font-size="15pt" style:font-size-asian="15pt" style:font-size-complex="15pt"/>
    </style:style>
    <style:style style:name="P100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5pt" style:font-size-asian="15pt" style:font-size-complex="15pt"/>
    </style:style>
    <style:style style:name="P101" style:parent-style-name="Обычныйвеб" style:family="paragraph">
      <style:paragraph-properties fo:margin-top="0in" fo:margin-bottom="0.1979in" fo:background-color="#FFFFFF"/>
      <style:text-properties style:font-name="Roboto-Regular" fo:color="#000000" fo:font-size="15pt" style:font-size-asian="15pt" style:font-size-complex="15pt"/>
    </style:style>
    <style:style style:name="P102" style:parent-style-name="Standard" style:family="paragraph">
      <style:paragraph-properties fo:text-align="justify"/>
      <style:text-properties style:font-name-complex="Times New Roman" fo:font-size="15pt" style:font-size-asian="15pt" style:font-size-complex="15pt" fo:language="ru" fo:country="RU"/>
    </style:style>
    <style:style style:name="P103" style:parent-style-name="Обычныйвеб" style:family="paragraph">
      <style:paragraph-properties fo:margin-top="0in" fo:margin-bottom="0.1979in" fo:background-color="#FFFFFF"/>
    </style:style>
    <style:style style:name="T104" style:parent-style-name="Основнойшрифтабзаца" style:family="text">
      <style:text-properties fo:font-size="15pt" style:font-size-asian="15pt" style:font-size-complex="15pt"/>
    </style:style>
    <style:style style:name="T105" style:parent-style-name="Основнойшрифтабзаца" style:family="text">
      <style:text-properties fo:font-size="15pt" style:font-size-asian="15pt" style:font-size-complex="15pt"/>
    </style:style>
    <style:style style:name="T106" style:parent-style-name="Основнойшрифтабзаца" style:family="text">
      <style:text-properties fo:font-size="15pt" style:font-size-asian="15pt" style:font-size-complex="15pt"/>
    </style:style>
    <style:style style:name="T107" style:parent-style-name="Основнойшрифтабзаца" style:family="text">
      <style:text-properties fo:color="#000000" fo:font-size="15pt" style:font-size-asian="15pt" style:font-size-complex="15pt"/>
    </style:style>
    <style:style style:name="T108" style:parent-style-name="Основнойшрифтабзаца" style:family="text">
      <style:text-properties fo:color="#000000" fo:font-size="15pt" style:font-size-asian="15pt" style:font-size-complex="15pt"/>
    </style:style>
    <style:style style:name="P109" style:parent-style-name="Обычныйвеб" style:family="paragraph">
      <style:paragraph-properties fo:margin-top="0in" fo:margin-bottom="0.1979in" fo:background-color="#FFFFFF"/>
      <style:text-properties fo:color="#000000" fo:font-size="15pt" style:font-size-asian="15pt" style:font-size-complex="15pt"/>
    </style:style>
    <style:style style:name="P110" style:parent-style-name="Обычныйвеб" style:family="paragraph">
      <style:paragraph-properties fo:margin-top="0in" fo:margin-bottom="0.1979in" fo:background-color="#FFFFFF"/>
      <style:text-properties fo:color="#000000" fo:font-size="15pt" style:font-size-asian="15pt" style:font-size-complex="15pt"/>
    </style:style>
    <style:style style:name="P111" style:parent-style-name="Обычныйвеб" style:family="paragraph">
      <style:paragraph-properties fo:margin-top="0in" fo:margin-bottom="0.1979in" fo:background-color="#FFFFFF"/>
      <style:text-properties fo:color="#000000" fo:font-size="15pt" style:font-size-asian="15pt" style:font-size-complex="15pt"/>
    </style:style>
    <style:style style:name="P112" style:parent-style-name="Обычныйвеб" style:family="paragraph">
      <style:paragraph-properties fo:margin-top="0in" fo:margin-bottom="0.1979in" fo:background-color="#FFFFFF"/>
      <style:text-properties fo:color="#000000" fo:font-size="15pt" style:font-size-asian="15pt" style:font-size-complex="15pt"/>
    </style:style>
    <style:style style:name="P113" style:parent-style-name="Обычныйвеб" style:family="paragraph">
      <style:paragraph-properties fo:margin-top="0in" fo:margin-bottom="0.1979in" fo:background-color="#FFFFFF"/>
    </style:style>
    <style:style style:name="T114" style:parent-style-name="Основнойшрифтабзаца" style:family="text">
      <style:text-properties fo:color="#000000" fo:font-size="15pt" style:font-size-asian="15pt" style:font-size-complex="15pt"/>
    </style:style>
    <style:style style:name="T115" style:parent-style-name="Основнойшрифтабзаца" style:family="text">
      <style:text-properties style:font-name="Roboto-Regular" fo:color="#000000" fo:font-size="11.5pt" style:font-size-asian="11.5pt" style:font-size-complex="11.5pt"/>
    </style:style>
    <style:style style:name="P116" style:parent-style-name="Standard" style:family="paragraph">
      <style:paragraph-properties fo:text-align="justify" fo:text-indent="-0.0395in"/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text-indent="-0.0395in"/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center" fo:text-indent="-0.0395in"/>
      <style:text-properties style:font-name-complex="Times New Roman" fo:font-size="16pt" style:font-size-asian="16pt" style:font-size-complex="16pt" fo:language="ru" fo:country="RU"/>
    </style:style>
    <style:style style:name="P11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0" style:parent-style-name="Standard" style:family="paragraph">
      <style:paragraph-properties fo:text-align="justify" fo:text-indent="-0.0395in"/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size="16pt" style:font-size-asian="16pt" style:font-size-complex="16pt" fo:language="ru" fo:country="RU"/>
    </style:style>
    <style:style style:name="P122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size="16pt" style:font-size-asian="16pt" style:font-size-complex="16pt" fo:language="ru" fo:country="RU"/>
    </style:style>
    <style:style style:name="P12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style:text-position="sub 64.2%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style:text-position="sub 64.2%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style:text-position="sub 64.2%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одержание:</text:p>
      <text:p text:style-name="P2"/>
      <text:p text:style-name="P3">1. Исходные данные</text:p>
      <text:p text:style-name="P4">2.<text:s/>Характеристика участка</text:p>
      <text:p text:style-name="P5">3.<text:s/>Дизай-концепция</text:p>
      <text:p text:style-name="P6">4.<text:s/>Конструктивное решение</text:p>
      <text:p text:style-name="P7">5. Генеральный план</text:p>
      <text:p text:style-name="P8">6.<text:s/>Баланс территори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1. Исходные данные</text:p>
      <text:p text:style-name="P41"/>
      <text:p text:style-name="P42">Курсовой проект «<text:s/>жилой дом».</text:p>
      <text:p text:style-name="P43"/>
      <text:p text:style-name="P44">Расположение проектируемого участка — <text:s text:c="78"/>г. Астрахань, Ленинский район, <text:s/>ул. Ужгородская.</text:p>
      <text:p text:style-name="P45"/>
      <text:p text:style-name="P46">Грунты в основании – суглинки (грунт пучинистый).</text:p>
      <text:p text:style-name="P47"/>
      <text:p text:style-name="P48">Глубина промерзания – ГП – 0,9м.</text:p>
      <text:p text:style-name="P49"/>
      <text:p text:style-name="P50">Уровень грунтовых вод – УГВ = -1,2м.</text:p>
      <text:p text:style-name="P51"/>
      <text:p text:style-name="P52"/>
      <text:p text:style-name="P53">2. Характеристики участка</text:p>
      <text:p text:style-name="P54"/>
      <text:p text:style-name="P55"><text:span text:style-name="T56"><text:tab/>Генеральный план участка разработан на основании топосъёмки земельного<text:s/></text:span><text:span text:style-name="T57">участка площадью <text:s/>Га, расположенного в г. Астрахань, Ленинскаго района по ул. Ужгородская. <text:s/>Участок имеет форму квадрата , рядом располагаются <text:s/>дачные участки.</text:span></text:p>
      <text:p text:style-name="P58"><text:span text:style-name="T59"><text:s/></text:span><text:span text:style-name="T60"><text:tab/>Спроектировать индивидуальный жилой дом с</text:span><text:span text:style-name="T61"><text:s/>прилегающей к нему территории<text:s/></text:span><text:span text:style-name="T62">с учетом специальных</text:span><text:span text:style-name="T63"><text:s/>требований.</text:span><text:span text:style-name="T64"><text:line-break/></text:span><text:span text:style-name="T65"><text:tab/></text:span></text:p>
      <text:p text:style-name="P66"><text:span text:style-name="T67"><text:tab/>Дом должен иметь монолитную основу, композиционную выразительность, целостность (возможно применение модульной системы организации пространства), отвечать требованиям эргономики, колористики, специфики эксплуатации, кроме того он должен име</text:span><text:span text:style-name="T68">ть привлекательный внешний вид.<text:s/></text:span><text:span text:style-name="T69"><text:s/></text:span><text:span text:style-name="T70"><text:tab/></text:span></text:p>
      <text:p text:style-name="P71"><text:span text:style-name="T72"><text:tab/><text:s text:c="2"/></text:span></text:p>
      <text:p text:style-name="P73"/>
      <text:p text:style-name="P74">3. Дизайн – концепция</text:p>
      <text:p text:style-name="P75"/>
      <text:p text:style-name="P76"><text:tab/>Размещение жилого дома<text:s/>не препятствует передвижению пешеходов и транспорта. Размещение комплекса не сокращает ширину тротуарной дороги.</text:p>
      <text:p text:style-name="P77"><text:span text:style-name="T78"><text:tab/></text:span><text:span text:style-name="T79">Участок включает в себя: Дом, гараж , сад, огород, сарай, озеленение.</text:span></text:p>
      <text:p text:style-name="P80">Войдя в дом через входную дверь, можно попасть в просторную прихожую с оригинальной гардеробной, с двух сторон отделенной от остального жилого пространства раздвижными дверями, со вставками из прозрачного стекла и искусственной кожи. Тут же можно пройти, завернув направо, на кухню. Также для удобства гостей и хозяев дома в прихожей расположен санитарный узел с унитазом и умывальником. Из прихожей через метровый проем во внутренней несущей стене также можно попасть<text:s/><text:soft-page-break/>в гостиную, которая является главной комнатой для собраний семьи, приема гостей и т.д. В свою очередь через гостиную можно попасть в кабинет, который имеет как рабочее, так и жилое пространство.</text:p>
      <text:p text:style-name="P81">Взаимосвязь этажей осуществляется с помощью одной лестницы, расположенной в прихожей, что предоставляет возможность миновать жилые комнаты.</text:p>
      <text:p text:style-name="P82">Расчет лестницы:</text:p>
      <text:p text:style-name="P83"><text:span text:style-name="T84">Н</text:span><text:span text:style-name="T85">этажа</text:span><text:span text:style-name="T86">=2.7 м</text:span></text:p>
      <text:p text:style-name="P87"><text:span text:style-name="T88">h</text:span><text:span text:style-name="T89">cтупени</text:span><text:span text:style-name="T90">=15 см</text:span></text:p>
      <text:p text:style-name="P91">Кол-во ступеней = 270/15=18 &gt; 1 лестничный марш.</text:p>
      <text:p text:style-name="P92"><text:span text:style-name="T93">l</text:span><text:span text:style-name="T94">проступи</text:span><text:span text:style-name="T95">=0.20 м</text:span></text:p>
      <text:p text:style-name="P96"><text:span text:style-name="T97">L</text:span><text:span text:style-name="T98">лестницы</text:span><text:span text:style-name="T99">=20*18=360 м</text:span></text:p>
      <text:p text:style-name="P100">Лестница выполнена из железобетона и имеет черные кованные металлические перила.</text:p>
      <text:p text:style-name="P101">Поднимаясь на второй этаж, можно оказаться в длинном просторном холле, который можно использовать как гостиную, небольшой кинозал, спортивный уголок с зеркалами по стенам. Из холла есть доступ в жилую часть, и в функциональные помещения: туалет, ванную и кладовую, расположенные рядком. В жилой части расположены небольшой коридор и три спальни, разных площадей. Таким образом, в данном доме проведено зонирование на жилое и функциональное. Границей зон является внутренняя несущая стена.</text:p>
      <text:p text:style-name="P102"/>
      <text:p text:style-name="P103"><text:span text:style-name="T104"><text:tab/></text:span><text:span text:style-name="T105"><text:tab/></text:span><text:span text:style-name="T106"><text:s text:c="13"/></text:span><text:span text:style-name="T107">4</text:span><text:span text:style-name="T108">. Конструктивное решение</text:span></text:p>
      <text:p text:style-name="P109">Тектоническая схема запроектированного здания - стеновая с продольными несущими стенами. Стеновая конструкция хорошо подходит для проектирования малоэтажного жилья.</text:p>
      <text:p text:style-name="P110">Конструктивную структуру здания составляют следующие взаимосвязанные конструктивные элементы.</text:p>
      <text:p text:style-name="P111">Фундамент ленточный, из сборных железобетонных элементов П1 3000х3000, П2 3000х6000мм.</text:p>
      <text:soft-page-break/>
      <text:p text:style-name="P112">Наружные стены выполнены из строительного рядового керамического кирпича со стандартными размерами - 250 х 120 х 65 мм на цементно-песчаном растворе, толщиной 64 см.</text:p>
      <text:p text:style-name="P113"><text:span text:style-name="T114">Перегородки гипсокартонные, крупнопанельные толщиной 100мм</text:span><text:span text:style-name="T115">.</text:span></text:p>
      <text:p text:style-name="P116"/>
      <text:p text:style-name="P117"/>
      <text:p text:style-name="P118"><text:s/>5. Генеральный план</text:p>
      <text:p text:style-name="P119"/>
      <text:p text:style-name="P120"><text:tab/><text:tab/>Генеральный план <text:s/>включает в себя озеленение участка. Дорожки<text:s/>спроектированы с учетом передвижения. <text:s/>Между дорожками высажен газон. Высажены деревья , кустарники.</text:p>
      <text:p text:style-name="P121"/>
      <text:p text:style-name="P122">6. <text:s text:c="2"/>Баланс территории</text:p>
      <text:p text:style-name="P123"/>
      <text:p text:style-name="P124">Технико-экономические показатели по генплану:</text:p>
      <text:p text:style-name="P125"><text:span text:style-name="T126">S</text:span><text:span text:style-name="T127">участка <text:s/></text:span><text:span text:style-name="T128">= <text:s/></text:span><text:span text:style-name="T129">150 м2</text:span></text:p>
      <text:p text:style-name="P130"><text:span text:style-name="T131">S</text:span><text:span text:style-name="T132">озелен.<text:s/></text:span><text:span text:style-name="T133"><text:s/>= <text:s text:c="2"/>50 м2<text:s/></text:span></text:p>
      <text:p text:style-name="P134"><text:span text:style-name="T135">S</text:span><text:span text:style-name="T136">трот.покрытия<text:s/></text:span><text:span text:style-name="T137"><text:s/>= <text:s text:c="2"/></text:span><text:span text:style-name="T138">25 м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-Regular" svg:font-family="Roboto-Regular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ПК</dc:creator>
    <meta:creation-date>2017-08-27T17:23:00Z</meta:creation-date>
    <dc:date>2017-08-27T17:2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73" meta:character-count="3837" meta:row-count="27" meta:non-whitespace-character-count="3271"/>
  </office:meta>
</office:document-meta>
</file>