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start" style:justify-single-word="false"/>
      <style:text-properties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text-align="start" style:justify-single-word="false"/>
      <style:text-properties fo:font-variant="normal" fo:text-transform="none" fo:color="#000000" style:font-name="Helvetica Neue" fo:font-size="14pt" fo:letter-spacing="normal" fo:font-style="normal" fo:font-weight="normal" style:font-size-asian="14pt" style:font-weight-asian="bold" style:font-size-complex="14pt" style:font-weight-complex="bold"/>
    </style:style>
    <style:style style:name="P7" style:family="paragraph" style:parent-style-name="Text_20_body">
      <style:paragraph-properties fo:margin-left="0cm" fo:margin-right="0cm" fo:margin-top="0cm" fo:margin-bottom="0.503cm" fo:orphans="2" fo:widows="2" fo:text-indent="0cm" style:auto-text-indent="false" fo:padding="0cm" fo:border="none"/>
      <style:text-properties fo:font-variant="normal" fo:text-transform="none" fo:color="#000000" style:font-name="Helvetica Neue" fo:font-size="14pt" fo:letter-spacing="normal" fo:font-style="normal" fo:font-weight="normal" style:font-size-asian="14pt" style:font-size-complex="14pt"/>
    </style:style>
    <style:style style:name="P8" style:family="paragraph" style:parent-style-name="Standard" style:master-page-name="Standard">
      <style:paragraph-properties style:page-number="auto"/>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text:s text:c="3"/></text:p>
      <text:p text:style-name="P1"><text:s text:c="26"/><text:span text:style-name="T1"><text:s/>Доклад на тему:</text:span></text:p>
      <text:p text:style-name="P2">«Квалификация и анализ административных правонарушений»</text:p>
      <text:p text:style-name="P3"/>
      <text:p text:style-name="P3"/>
      <text:p text:style-name="P3"/>
      <text:p text:style-name="P3"/>
      <text:p text:style-name="P3"/>
      <text:p text:style-name="P3"/>
      <text:p text:style-name="P3"/>
      <text:p text:style-name="P3"/>
      <text:p text:style-name="P3"/>
      <text:p text:style-name="P3"/>
      <text:p text:style-name="P3"/>
      <text:p text:style-name="P3"><text:s text:c="34"/></text:p>
      <text:p text:style-name="P3"><text:s text:c="23"/><text:span text:style-name="T2"><text:s text:c="5"/></text:span></text:p>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text:soft-page-break/><text:s/>Законодательство об административных правонарушениях Российской Федерации состоит из Кодекса Российской Федерации об административных правонарушениях и принимаемых в соответствии с его положениями законов субъектов Российской Федерации об административных правонарушениях.</text:p>
      <text:p text:style-name="P7">Понимание сущности административного правонарушения и характеристика его признаков, состав административного правонарушения и его элементы являются основополагающими составляющими в содержании курса учебной дисциплины «Административное право России», посвященного изучению вопросов административной юрисдикции.</text:p>
      <text:p text:style-name="P7">Тема данной курсовой работы - «Административное правонарушение: понятие, состав, квалификация» - актуальна в силу того, что, во-первых, проблема правонарушений и ответственности за них, на сегодняшний день, является одной из острейших проблем, как в юридической науке, так и в юридической практике, во-вторых, с каждым годом число правонарушений в Российской Федерации увеличивается, появляются новые виды деятельности преступников, а, следовательно и новые виды правонарушений, это связанно с большим числом различных факторов, как исторических, культурных, так и социальных. Объектом исследования являются общественные отношения, урегулированные нормами права и охраняемые мерами административной ответственности. Предмет исследования - административное правонарушение. Цель исследования: углубление и закрепление знаний об административных правонарушениях.</text:p>
      <text:p text:style-name="P7">Для достижения указанной цели определены следующие задачи:</text:p>
      <text:p text:style-name="P7">- рассмотреть понятие и сущность административных правонарушений;</text:p>
      <text:p text:style-name="P7">- охарактеризовать состав административного правонарушения;</text:p>
      <text:p text:style-name="P7">- дать классификацию административных правонарушений.</text:p>
      <text:p text:style-name="P7">1. Понятие и сущность административного правонарушения</text:p>
      <text:p text:style-name="P7">Действующие в России различные юридически обязательные правила имеют своей целью обеспечение правопорядка и государственной дисциплины в определенных сферах деятельности, которые непосредственно затрагивают интересы всех или большинства граждан, а также организаций независимо от их организационной подчиненности и формы собственности. К ним относятся правила поведения в общественных местах, правила дорожного движения и пользования <text:soft-page-break/>различными видами транспорта, правила охраны труда и техники безопасности, правила торговли, санитарные правила и т.д.</text:p>
      <text:p text:style-name="P7">Соблюдение таких правил соответствует интересам граждан, общества и государства, а их нарушение противоречит им и нередко приводит к вредным и даже общественно опасным последствиям. Например, нарушение правил поведения в общественных местах мешает нормальной жизнедеятельности людей, нарушение правил дорожного движения ставит под угрозу жизнь и здоровье людей, приводит к повреждению транспортных средств, снижает пропускную способность дорог и т.д.</text:p>
      <text:p text:style-name="P7">Все названные и многие другие правила устанавливаются федеральными законами и законами субъектов Российской Федерации, а также органами исполнительной власти, действующими в пределах своей компетенции.</text:p>
      <text:p text:style-name="P7">Правонарушение всегда выступает как социальный и юридический антипод правомерного поведения (установленным нормам и правилам). В любом обществе правонарушения носят, как правило, далеко не единичный характер и наносят ему немалый материальный и моральный вред. «Правонарушение - это социальный и юридический антипод правомерному поведению, их социальные и юридические признаки противоположны. Правонарушение есть разновидность антисоциального, противоправного поведения». В социальном смысле это поведение, противоречащее или способное причинить вред правам и интересам граждан, их коллективам и обществу в целом, оно затрудняет и дезорганизует развитие общественных отношений.</text:p>
      <text:p text:style-name="P7">В КоАП РФ (ст. 2.1) сформулировано официальное определение такого правонарушения: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Ф об административных правонарушениях установлена административная ответственность.</text:p>
      <text:p text:style-name="P7">Учеными-административистами разработано много различных определений административного правонарушения (проступка).</text:p>
      <text:p text:style-name="P7">Например, Н.М. Тюкалова говорит об административном правонарушении как о виновном антиобщественном деянии (действии или бездействии), нарушающем общественные правила поведения, охраняемые мерами административного воздействия.</text:p>
      <text:p text:style-name="P7">Имеются и другие определения, подчеркивающие различные аспекты административного правонарушения. Однако подавляющее <text:soft-page-break/>большинство авторов обращают внимание на такие признаки, как противоправность, административная наказуемость, общественная опасность (вредность, вредоносность) и виновность деяния нарушителя. Продолжение дискуссии в административно-правовой литературе говорит о том, что эта проблема далека от разрешения.</text:p>
      <text:p text:style-name="P7">При этом административная ответственность за правонарушения, предусмотренные Кодексом и другими нормативными актами, наступает при условии, что эти нарушения по своему характеру не влекут за собой в соответствии с действующим законодательством уголовной ответственности.</text:p>
      <text:p text:style-name="P7">Понятие административного правонарушения охватывает ряд признаков. Во-первых, это деяние, т.е. действие или бездействие, во-вторых, общественно опасное, в-третьих, противоправное, в-четвертых, виновное, в-пятых, наказуемое деяние.</text:p>
      <text:p text:style-name="P7">Административное правонарушение как деяние представляет собой единство физического и психического, т.е. это осознанный, волевой акт человеческого поведения, выраженного в подконтрольном сознанию мотивированном действии или бездействии, предусмотренном конкретной статьей Кодекса об административных правонарушениях. Оно включает в себя цель, средства, результат и сам процесс деяния, а также охватывает такие личностные категории, как мотивы, ценностные ориентации, психологическое отношение к содеянному.</text:p>
      <text:p text:style-name="P7">Административное правонарушение - это вариант юридической патологии, отклоняющегося поведения, которое принимает форму действия либо бездействия.</text:p>
      <text:p text:style-name="P7">Сущность административного правонарушения определяется его общественной опасностью. Государство, закрепляя в нормах права обязательные правила поведения, предусматривает возможность применения за их нарушение государственного принуждения. Именно общественная опасность правонарушения обусловливает ответственность за его совершение. Отсутствие данного признака свидетельствует и об отсутствии правонарушения.</text:p>
      <text:p text:style-name="P7">Любое административное правонарушение, посягая на установленный порядок, причиняет ему тот или иной вред, нарушает упорядоченность, согласованность, гармоничность управленческих отношений. При этом нежелательный результат может проявляться как в реальном вреде (мелкое хищение, безбилетный проезд), так и в создании условий для наступления вреда (нарушение санитарно-гигиенических и санитарно-противоэпидемических правил).</text:p>
      <text:p text:style-name="P7"><text:soft-page-break/>2. Характеристика юридического состава административного правонарушения</text:p>
      <text:p text:style-name="P7">Признаки административного правонарушения, закрепленные в праве, в совокупности образуют сложный юридический состав, являющийся единственным основанием административной ответственности правонарушителя. Вместе с тем совокупность признаков административного правонарушения и его юридический состав - явления не тождественные. Они решают разные задачи, у них различное назначение. С помощью признаков административного правонарушения мы получаем общую социально-психологическую и юридическую характеристику того или иного деяния. Юридический состав решает задачу, связанную с правовой квалификацией действия либо бездействия и привлечением нарушителя к ответственности. Его назначение - быть основанием этой ответственности, поскольку если нет основания, то нет и ответственности.</text:p>
      <text:p text:style-name="P7">В теории административного права под составом административного правонарушения понимается единство установленных Кодексом об административных правонарушениях объективных и субъективных признаков, характеризующих конкретное общественно опасное деяние как административное правонарушение (например, незаконное врачевание (целительство), занятие проституцией, самоуправство). К объективным элементам состава относятся: объект посягательства, т.е. регулируемые и охраняемые административным правом общественные отношения, и объективная сторона административного проступка - внешние признаки, характеризующие противоправные действие или бездействие, результат посягательства, причинную связь между деянием и наступившими последствиями, место, время, обстановку, способ, орудия и средства совершенного административного правонарушения.</text:p>
      <text:p text:style-name="P7">К субъективным элементам состава относятся признаки, характеризующие субъекта административного правонарушения (возраст, вменяемость, особенности административно-правового статуса - гражданин, должностное лицо, юридическое лицо), вина в форме умысла или неосторожности, мотив и цель правонарушения.</text:p>
      <text:p text:style-name="P7">Таким образом, состав административного правонарушения характеризуют четыре элемента: объект, объективная сторона, субъект, субъективная сторона.</text:p>
      <text:p text:style-name="P7">3. Квалификация административных правонарушений</text:p>
      <text:p text:style-name="P7"><text:soft-page-break/><text:s text:c="2"/>Квалификация административных правонарушений - это прежде всего деятельность правоприменительных органов и должностных лиц, уполномоченных осуществлять производство по делам об административных правонарушениях. Как составная часть деятельности компетентных должностных лиц (органов) по применению законодательства об административных правонарушениях квалификация представляет собой мыслительный процесс того или иного лица, заключающийся в сопоставлении признаков совершенного деяния с признаками, включенными законодателем в конструкцию определенного состава. Результатом этого сопоставления является правовая оценка совершенного деяния Данная оценка определяется в выводе о том, что деяние содержит признаки состава административного правонарушения, предусмотренного той или иной нормой законодательства об административной ответственности.</text:p>
      <text:p text:style-name="P7">Квалификация правонарушений входит в компетенцию административно-юрисдикционных органов. При этом следует заметить, что в отличие от уголовного судопроизводства административная юрисдикция характеризуется наличием ряда особенностей, в том числе в сфере деятельности по квалификации административных правонарушений. Во-первых, это объясняется множественностью административно-юрисдикционных органов (должностных лиц), наделенных правом квалификации административных правонарушений, во-вторых, неоднородностью этих органов (должностных лиц).</text:p>
      <text:p text:style-name="P7">Термин «квалификация административного правонарушения» имеет двоякое значение:</text:p>
      <text:p text:style-name="P7">1. Квалификация как деятельность административно-юрисдикционных органов по установлению точного соответствия между деянием и признаками состава административного правонарушения. Квалификация как государственно-правовая оценка совершенного противоправного деяния.</text:p>
      <text:p text:style-name="P7">2. Квалификация административных проступков осуществляется практически на всех стадиях производства по делам об административных правонарушениях:</text:p>
      <text:p text:style-name="P7">а) возбуждения дела и административного расследования;</text:p>
      <text:p text:style-name="P7">б) рассмотрения дела и вынесения постановления по делу об административном правонарушении;</text:p>
      <text:p text:style-name="P7">в) обжалования и опротестования постановления по делу. Некоторыми авторами в число стадий производства по делу об административном правонарушении включается исполнение постановления по делу.</text:p>
      <text:p text:style-name="P7"><text:soft-page-break/>В процессе исполнительного производства квалификация административных правонарушений не осуществляется.</text:p>
      <text:p text:style-name="P7">Требования к полноте квалификации административных правонарушений на каждой стадии различны, так как реальные возможности обеспечения точной и полной квалификации во многом зависят от объема и достоверности информации об обстоятельствах проступка.</text:p>
      <text:p text:style-name="P7">На стадии возбуждения дела об административном правонарушении и начальном этапе административного расследования объем информации иногда бывает достаточным лишь для вывода о противоправности деяния. Задача начальной стадии квалификации нередко заключается в том, чтобы определить, к какому виду правонарушений относится оцениваемый случай: а) административное правонарушение; б) преступление; в) дисциплинарный проступок; г) гражданско-правовой деликт. Квалификация на стадии возбуждения дела и административного расследования носит как бы предварительный характер. Итоговая правовая оценка содеянному деянию дается правоприменителем на стадии рассмотрения дела об административном правонарушении.</text:p>
      <text:p text:style-name="P7">Исследуя все обстоятельства дела, орган (должностное лицо) соглашается с предварительной квалификацией либо приходит к выводу об иной квалификации рассматриваемого деяния, что отражается в постановлении о прекращении производства по делу или о наложении административного взыскания (такое решение принимается, если рассматривающий дело приходит к выводу об отсутствии состава административного правонарушения или о необходимости направления дела органам следствия или дознания при обнаружении в деянии признаков преступления; прекращение производства по делу об административном правонарушении возможно также в иных случаях, предусмотренных с.24.5 КоАП РФ). В некоторых случаях и эта квалификация не всегда является окончательной.</text:p>
      <text:p text:style-name="P7">Квалификация административных правонарушений является важнейшей стадией деятельности по применению норм законодательства об административных правонарушениях. Правильная квалификация - необходимое условие законности всей правоприменительной деятельности.</text:p>
      <text:p text:style-name="P7">Как показывает практика, ошибки в квалификации порождают ряд негативных последствий. Например, неправильное признание на стадии возбуждения дела или административного расследования деяния административным правонарушением ведет к незаконному <text:soft-page-break/>доставлению, задержанию, досмотру, применению иных административно-процессуальных мер к лицу, поведение которого было правомерным.</text:p>
      <text:p text:style-name="P7">Процесс квалификации административных правонарушений - это сопоставление с целью установления тождества признаков совершенного деяния и признаков состава административного правонарушения, предусмотренного правовой нормой. Для квалификации административного правонарушения из множества признаков фактически совершенного деяния необходимо отобрать наиболее значимые. К ним в первую очередь относятся общие признаки, присущие любому виду административного правонарушения: общественная опасность и противоправность деяния.</text:p>
      <text:p text:style-name="P7">Вывод об общественной опасности и противоправности деяния основывается на знании лица, осуществляющего квалификацию, действующего законодательства, жизненного и профессионального опыта, а также правосознания.</text:p>
      <text:p text:style-name="P7">Анализ определения административного правонарушения позволяет выявить общие признаки, присущие всем административным правонарушениям, к которым следует отнести следующие:</text:p>
      <text:p text:style-name="P7">- общественная опасность;</text:p>
      <text:p text:style-name="P7">- административная противоправность;</text:p>
      <text:p text:style-name="P7">- административная наказуемость;</text:p>
      <text:p text:style-name="P7">- виновность.</text:p>
      <text:p text:style-name="P7">Исходя из вышеизложенного следует заключить, что отсутствие любого из названных признаков административного правонарушения означает, что рассматриваемое деяние не является административным правонарушением. Оно может быть признано либо правомерным поведением, либо иным правонарушением.</text:p>
      <text:p text:style-name="P7">Кроме этого исследование указанных признаков позволяет разграничить административные правонарушения от других видов правонарушений. Так, по основному, материальному признаку - степени общественной опасности (вредности) все правонарушения подразделяются на преступления и проступки (административные, дисциплинарные и гражданско-правовые).</text:p>
      <text:p text:style-name="P7">Исследование общих признаков административного правонарушения имеет большое значение для квалификации, так как от этого зависит, <text:soft-page-break/>будет она на данном этапе остановлена или продолжена в форме дальнейшего исследования признаков состава конкретного правонарушения. После признания деяния общественно опасным и противоправным следует второй, наиболее сложный этап квалификации.</text:p>
      <text:p text:style-name="P7">Задачей второго этапа является решение вопроса о том, какая административно-правовая норма предусматривает ответственность за такое деяние. Здесь необходимо выяснение и сопоставление так называемых видовых признаков, т.е. признаков, характерных именно для данного вида административного правонарушения. Затем из их числа выявляется группа смежных составов, а из числа смежных составов выбирается тот, признаки которого полностью соответствуют признакам квалифицируемого деяния.</text:p>
      <text:p text:style-name="P7">Итак, основным содержанием процесса квалификации административных правонарушений является сопоставление признаков совершенного деяния с признаками состава административного проступк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ru" fo:country="RU" style:font-name-asian="Mangal" style:font-size-asian="12pt" style:language-asian="zh" style:country-asian="CN"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fo:keep-with-next="always"/>
      <style:text-properties style:font-name="Arial" fo:font-size="14pt" style:font-size-asian="12pt" style:font-name-complex="Microsoft YaHei"/>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Standard" style:class="index">
      <style:text-properties style:font-size-asian="12pt" style:font-name-complex="Mangal1"/>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_3f__3f__3f__3f__3f__3f_" style:display-name="??????" style:family="paragraph" style:parent-style-name="_3f__3f__3f__3f__3f__3f__3f__3f__20__3f__3f__3f__3f__3f_">
      <style:text-properties style:font-name-asian="Mangal1"/>
    </style:style>
    <style:style style:name="_3f__3f__3f__3f__3f__3f__3f__3f_" style:display-name="????????" style:family="paragraph" style:parent-style-name="Standard">
      <style:paragraph-properties fo:margin-top="0.212cm" fo:margin-bottom="0.212cm"/>
      <style:text-properties fo:font-style="italic" style:font-name-asian="Mangal1" style:font-size-asian="12pt" style:font-style-asian="italic" style:font-name-complex="Times New Roman" style:font-style-complex="italic"/>
    </style:style>
    <style:style style:name="_3f__3f__3f__3f__3f__3f__3f__3f__3f_" style:display-name="?????????" style:family="paragraph" style:parent-style-name="Standard">
      <style:text-properties style:font-name-asian="Mangal1" style:font-size-asian="12pt" style:font-name-complex="Times New Roman"/>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10-27T16:52:00</meta:print-date>
    <dc:date>2022-02-15T22:09:35.79</dc:date>
    <meta:generator>OpenOffice/4.1.8$Win32 OpenOffice.org_project/418m3$Build-9803</meta:generator>
    <meta:editing-duration>PT31S</meta:editing-duration>
    <meta:editing-cycles>2</meta:editing-cycles>
    <meta:document-statistic meta:table-count="0" meta:image-count="0" meta:object-count="0" meta:page-count="9" meta:paragraph-count="59" meta:word-count="1753" meta:character-count="16284"/>
  </office:meta>
</office:document-meta>
</file>