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ce style:name="Trebuchet MS" svg:font-family="'Trebuchet MS'"/>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text-line-through-style="none" style:font-name="Times New Roman" fo:font-size="14pt" fo:font-style="normal" style:text-underline-style="none" fo:font-weight="bold" style:text-blinking="false" fo:background-color="transparent"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padding="0cm" fo:border="none"/>
    </style:style>
    <style:style style:name="P5" style:family="paragraph" style:parent-style-name="Standard">
      <style:paragraph-properties fo:margin-top="0cm" fo:margin-bottom="0cm" fo:line-height="138%" style:writing-mode="lr-tb"/>
    </style:style>
    <style:style style:name="P6" style:family="paragraph" style:parent-style-name="Standard">
      <style:paragraph-properties fo:margin-top="0.423cm" fo:margin-bottom="1.094cm" fo:line-height="150%" style:writing-mode="lr-tb"/>
    </style:style>
    <style:style style:name="P7" style:family="paragraph" style:parent-style-name="Text_20_body">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P8" style:family="paragraph" style:parent-style-name="Text_20_body">
      <style:paragraph-properties fo:text-align="justify" style:justify-single-word="false"/>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P9" style:family="paragraph" style:parent-style-name="Text_20_body">
      <style:paragraph-properties fo:text-align="start" style:justify-single-word="false"/>
      <style:text-properties fo:font-size="14pt" style:font-size-asian="14pt" style:font-size-complex="14pt"/>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paragraph-properties fo:margin-top="0cm" fo:margin-bottom="0cm" fo:line-height="138%" style:writing-mode="lr-tb"/>
    </style:style>
    <style:style style:name="P12" style:family="paragraph" style:parent-style-name="Text_20_body" style:list-style-name="L3">
      <style:paragraph-properties fo:margin-top="0cm" fo:margin-bottom="0cm" fo:line-height="138%" style:writing-mode="lr-tb"/>
    </style:style>
    <style:style style:name="P13" style:family="paragraph" style:parent-style-name="Text_20_body">
      <style:paragraph-properties fo:margin-top="0cm" fo:margin-bottom="0cm" fo:line-height="138%" style:writing-mode="lr-tb"/>
      <style:text-properties fo:font-weight="normal"/>
    </style:style>
    <style:style style:name="P14"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ize-complex="14pt"/>
    </style:style>
    <style:style style:name="P16"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weight-asian="normal" style:font-size-complex="14pt" style:font-weight-complex="normal"/>
    </style:style>
    <style:style style:name="P17"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fo:font-style="normal" style:text-underline-style="none" fo:font-weight="bold" style:text-blinking="false" fo:background-color="transparent" style:font-size-asian="14pt" style:font-size-complex="14pt"/>
    </style:style>
    <style:style style:name="P18"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fo:font-style="normal" style:text-underline-style="none" fo:font-weight="bold" style:text-blinking="false" fo:background-color="transparent" style:font-size-asian="14pt" style:font-weight-asian="bold" style:font-size-complex="14pt" style:font-weight-complex="bold"/>
    </style:style>
    <style:style style:name="P19" style:family="paragraph" style:parent-style-name="Text_20_body">
      <style:paragraph-properties fo:margin-top="0cm" fo:margin-bottom="0cm" fo:line-height="138%" style:writing-mode="lr-tb"/>
      <style:text-properties fo:font-variant="normal" fo:text-transform="none" fo:color="#000000"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P20" style:family="paragraph" style:parent-style-name="Text_20_body">
      <style:paragraph-properties fo:margin-top="0cm" fo:margin-bottom="0cm" fo:line-height="163%" fo:text-align="justify" style:justify-single-word="false" fo:background-color="#ffffff" fo:padding="0cm" fo:border="none" style:writing-mode="lr-tb">
        <style:background-image/>
      </style:paragraph-properties>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P21" style:family="paragraph" style:parent-style-name="Text_20_body">
      <style:paragraph-properties fo:margin-top="0cm" fo:margin-bottom="0cm" fo:line-height="163%" fo:text-align="justify" style:justify-single-word="false" fo:background-color="#ffffff" fo:padding="0cm" fo:border="none" style:writing-mode="lr-tb">
        <style:background-image/>
      </style:paragraph-properties>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P22" style:family="paragraph" style:parent-style-name="Text_20_body">
      <style:paragraph-properties fo:margin-top="0cm" fo:margin-bottom="0cm" fo:line-height="163%" fo:text-align="justify" style:justify-single-word="false" fo:background-color="#ffffff" fo:padding="0cm" fo:border="none" style:writing-mode="lr-tb">
        <style:background-image/>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top="0cm" fo:margin-bottom="0cm" fo:line-height="163%" fo:text-align="justify" style:justify-single-word="false" fo:background-color="#ffffff" fo:padding="0cm" fo:border="none" style:writing-mode="lr-tb">
        <style:background-image/>
      </style:paragraph-properties>
    </style:style>
    <style:style style:name="P24" style:family="paragraph" style:parent-style-name="Text_20_body" style:list-style-name="L5">
      <style:paragraph-properties fo:margin-top="0cm" fo:margin-bottom="0cm" fo:line-height="163%" fo:text-align="justify" style:justify-single-word="false" fo:background-color="#ffffff" fo:padding="0cm" fo:border="none" style:writing-mode="lr-tb">
        <style:background-image/>
      </style:paragraph-properties>
    </style:style>
    <style:style style:name="P25"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ize-complex="14pt"/>
    </style:style>
    <style:style style:name="P26"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Times New Roman" fo:font-size="14pt" style:text-underline-style="none" style:text-blinking="false" fo:background-color="transparent" style:font-size-asian="14pt" style:font-size-complex="14pt"/>
    </style:style>
    <style:style style:name="P27" style:family="paragraph" style:parent-style-name="Text_20_body">
      <style:paragraph-properties fo:margin-top="0cm" fo:margin-bottom="0.423cm" fo:line-height="163%" fo:text-align="justify" style:justify-single-word="false" fo:background-color="#ffffff" style:writing-mode="lr-tb">
        <style:background-image/>
      </style:paragraph-properties>
      <style:text-properties fo:font-variant="normal" fo:text-transform="none" fo:color="#000000" style:text-line-through-style="none" style:font-name="Times New Roman1" fo:font-size="13pt" fo:font-style="normal" style:text-underline-style="none" fo:font-weight="normal" style:text-blinking="false" fo:background-color="transparent"/>
    </style:style>
    <style:style style:name="P28" style:family="paragraph" style:parent-style-name="Text_20_body">
      <style:paragraph-properties fo:margin-top="0cm" fo:margin-bottom="0.423cm" fo:line-height="163%" fo:text-align="justify" style:justify-single-word="false" fo:background-color="#ffffff" style:writing-mode="lr-tb">
        <style:background-image/>
      </style:paragraph-properties>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P29" style:family="paragraph" style:parent-style-name="Text_20_body">
      <style:paragraph-properties fo:margin-top="0cm" fo:margin-bottom="0.423cm" fo:line-height="163%" fo:text-align="justify" style:justify-single-word="false" fo:background-color="#ffffff" style:writing-mode="lr-tb">
        <style:background-image/>
      </style:paragraph-properties>
      <style:text-properties fo:font-variant="normal" fo:text-transform="none" fo:color="#555555"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P30" style:family="paragraph" style:parent-style-name="Text_20_body">
      <style:paragraph-properties fo:margin-top="0cm" fo:margin-bottom="0.423cm" fo:line-height="163%" fo:text-align="justify" style:justify-single-word="false" fo:background-color="#ffffff" fo:padding="0cm" fo:border="none" style:writing-mode="lr-tb">
        <style:background-image/>
      </style:paragraph-properties>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P31" style:family="paragraph" style:parent-style-name="Text_20_body">
      <style:paragraph-properties fo:margin-top="0.423cm" fo:margin-bottom="0cm" fo:line-height="163%" fo:text-align="justify" style:justify-single-word="false" fo:background-color="#ffffff" fo:padding="0cm" fo:border="none" style:writing-mode="lr-tb">
        <style:background-image/>
      </style:paragraph-properties>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P32" style:family="paragraph" style:parent-style-name="Text_20_body">
      <style:paragraph-properties fo:margin-top="0.423cm" fo:margin-bottom="1.094cm" fo:line-height="150%" style:writing-mode="lr-tb"/>
    </style:style>
    <style:style style:name="P33" style:family="paragraph" style:parent-style-name="Text_20_body">
      <style:paragraph-properties fo:margin-top="0.423cm" fo:margin-bottom="1.094cm" fo:line-height="150%" fo:text-align="justify" style:justify-single-word="false" style:writing-mode="lr-tb"/>
    </style:style>
    <style:style style:name="P34" style:family="paragraph" style:parent-style-name="Heading_20_2">
      <style:text-properties fo:font-variant="normal" fo:text-transform="none" fo:color="#34495e" style:text-line-through-style="none" style:font-name="Trebuchet MS" fo:font-size="17pt" fo:font-style="normal" style:text-underline-style="none" fo:font-weight="bold" style:text-blinking="false" fo:background-color="#ffffff" style:font-weight-asian="bold" style:font-weight-complex="bold"/>
    </style:style>
    <style:style style:name="P35" style:family="paragraph" style:parent-style-name="Heading_20_2">
      <style:text-properties fo:font-variant="normal" fo:text-transform="none" fo:color="#34495e" style:text-line-through-style="none" style:font-name="Times New Roman" fo:font-size="14pt" fo:font-style="normal" style:text-underline-style="none" fo:font-weight="bold" style:text-blinking="false" fo:background-color="#ffffff" style:font-size-asian="14pt" style:font-weight-asian="bold" style:font-size-complex="14pt" style:font-weight-complex="bold"/>
    </style:style>
    <style:style style:name="P36" style:family="paragraph" style:parent-style-name="Heading_20_2">
      <style:paragraph-properties fo:margin-top="0cm" fo:margin-bottom="0cm" fo:line-height="138%" fo:background-color="#ffffff" fo:padding="0cm" fo:border="none" style:writing-mode="lr-tb">
        <style:background-image/>
      </style:paragraph-properties>
      <style:text-properties fo:font-variant="normal" fo:text-transform="none" fo:color="#000000" style:text-line-through-style="none" style:font-name="Times New Roman1" fo:font-size="16pt" fo:font-style="normal" style:text-underline-style="none" fo:font-weight="bold" style:text-blinking="false" fo:background-color="transparent" style:font-weight-asian="bold" style:font-weight-complex="bold"/>
    </style:style>
    <style:style style:name="T1" style:family="text">
      <style:text-properties fo:font-variant="normal" fo:text-transform="none" fo:color="#000000" style:text-line-through-style="none" style:font-name="Times New Roman1" fo:font-size="14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Times New Roman1" fo:font-style="normal" style:text-underline-style="none" fo:font-weight="bold" style:text-blinking="false" fo:background-color="#ffffff"/>
    </style:style>
    <style:style style:name="T3" style:family="text">
      <style:text-properties fo:font-variant="normal" fo:text-transform="none" fo:color="#000000" style:text-line-through-style="none" style:font-name="Times New Roman1" fo:font-style="normal" style:text-underline-style="none" fo:font-weight="normal" style:text-blinking="false" fo:background-color="#ffffff"/>
    </style:style>
    <style:style style:name="T4" style:family="text">
      <style:text-properties fo:font-variant="normal" fo:text-transform="none" fo:color="#000000" style:text-line-through-style="none" style:font-name="Times New Roman1" fo:font-style="normal" style:text-underline-style="none" fo:font-weight="normal"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fo:font-weight="normal" style:text-blinking="false" fo:background-color="#ffffff"/>
    </style:style>
    <style:style style:name="T7" style:family="text">
      <style:text-properties fo:font-variant="normal" fo:text-transform="none" fo:color="#000000" style:text-line-through-style="none" style:text-underline-style="none" fo:font-weight="normal" style:text-blinking="false" fo:background-color="transparent" style:font-weight-asian="normal" style:font-weight-complex="normal"/>
    </style:style>
    <style:style style:name="T8" style:family="text">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weight-asian="normal" style:font-size-complex="14pt" style:font-weight-complex="normal"/>
    </style:style>
    <style:style style:name="T9" style:family="text">
      <style:text-properties fo:font-variant="normal" fo:text-transform="none" fo:color="#000000" style:text-line-through-style="none" style:font-name="Times New Roman" fo:font-size="14pt" fo:font-style="normal" style:text-underline-style="none" fo:font-weight="bold" style:text-blinking="false" fo:background-color="transparent" style:font-size-asian="14pt" style:font-weight-asian="bold" style:font-size-complex="14pt" style:font-weight-complex="bold"/>
    </style:style>
    <style:style style:name="T10" style:family="text">
      <style:text-properties fo:font-variant="normal" fo:text-transform="none" fo:color="#000000"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11" style:family="text">
      <style:text-properties fo:font-variant="normal" fo:text-transform="none" fo:color="#000000" style:text-line-through-style="none" fo:font-style="normal" style:text-underline-style="none" style:text-blinking="false" fo:background-color="transparent"/>
    </style:style>
    <style:style style:name="T12" style:family="text">
      <style:text-properties fo:font-variant="normal" fo:text-transform="none" fo:color="#1155cc" style:text-line-through-style="none" style:font-name="Times New Roman1" fo:font-style="normal" style:text-underline-style="none" fo:font-weight="normal" style:text-blinking="false" fo:background-color="transparent"/>
    </style:style>
    <style:style style:name="T13" style:family="text">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size-complex="14pt"/>
    </style:style>
    <style:style style:name="T14" style:family="text">
      <style:text-properties fo:font-variant="normal" fo:text-transform="none" fo:color="#555555" style:text-line-through-style="none" style:font-name="Times New Roman" fo:font-size="14pt" fo:font-style="normal" style:text-underline-style="none" fo:font-weight="normal" style:text-blinking="false" fo:background-color="#ffffff" style:font-size-asian="14pt" style:font-weight-asian="normal" style:font-size-complex="14pt" style:font-weight-complex="normal"/>
    </style:style>
    <style:style style:name="T15" style:family="text">
      <style:text-properties fo:font-variant="normal" fo:text-transform="none" fo:color="#555555" style:text-line-through-style="none" style:font-name="Times New Roman" fo:font-size="14pt" fo:font-style="normal" style:text-underline-style="none" fo:font-weight="bold" style:text-blinking="false" fo:background-color="#ffffff" style:font-size-asian="14pt" style:font-size-complex="14pt"/>
    </style:style>
    <style:style style:name="T16" style:family="text">
      <style:text-properties fo:font-variant="normal" fo:text-transform="none" fo:color="#555555" style:text-line-through-style="none" style:font-name="Times New Roman" fo:font-size="14pt" fo:font-style="normal" style:text-underline-style="none" fo:font-weight="bold" style:text-blinking="false" fo:background-color="#ffffff" style:font-size-asian="14pt" style:font-weight-asian="bold" style:font-size-complex="14pt" style:font-weight-complex="bold"/>
    </style:style>
    <style:style style:name="T17" style:family="text">
      <style:text-properties fo:font-variant="normal" fo:text-transform="none" fo:color="#555555" style:text-line-through-style="none" style:font-name="Times New Roman" fo:font-size="14pt" fo:font-style="normal" style:text-underline-style="none" style:text-blinking="false" fo:background-color="#ffffff" style:font-size-asian="14pt" style:font-size-complex="14pt"/>
    </style:style>
    <style:style style:name="T18" style:family="text">
      <style:text-properties fo:font-variant="normal" fo:text-transform="none" fo:color="#555555" style:text-line-through-style="none" style:font-name="Times New Roman" fo:font-size="14pt" style:text-underline-style="none" fo:font-weight="normal" style:text-blinking="false" fo:background-color="#ffffff" style:font-size-asian="14pt" style:font-size-complex="14pt"/>
    </style:style>
    <style:style style:name="T19" style:family="text">
      <style:text-properties fo:font-variant="normal" fo:text-transform="none" fo:color="#555555"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20" style:family="text">
      <style:text-properties fo:font-variant="normal" fo:text-transform="none" fo:color="#555555" style:text-line-through-style="none" style:font-name="Times New Roman" fo:font-size="14pt" style:text-underline-style="none" style:text-blinking="false" fo:background-color="#ffffff" style:font-size-asian="14pt" style:font-size-complex="14pt"/>
    </style:style>
    <style:style style:name="T21" style:family="text">
      <style:text-properties fo:font-variant="normal" fo:text-transform="none" fo:color="#555555" style:text-line-through-style="none" style:font-name="Times New Roman" fo:font-size="14pt" style:text-underline-style="none" fo:font-weight="bold" style:text-blinking="false" fo:background-color="#ffffff" style:font-size-asian="14pt" style:font-weight-asian="bold" style:font-size-complex="14pt" style:font-weight-complex="bold"/>
    </style:style>
    <style:style style:name="T22" style:family="text">
      <style:text-properties fo:font-variant="normal" fo:text-transform="none" fo:color="#555555" style:text-line-through-style="none" style:font-name="Times New Roman" style:text-underline-style="none" fo:font-weight="normal" style:text-blinking="false" fo:background-color="#ffffff"/>
    </style:style>
    <style:style style:name="T23" style:family="text">
      <style:text-properties fo:font-variant="normal" fo:text-transform="none" fo:color="#555555" style:text-line-through-style="none" style:font-name="Times New Roman" style:text-underline-style="none" fo:font-weight="normal" style:text-blinking="false" fo:background-color="#ffffff" style:font-weight-asian="normal" style:font-weight-complex="normal"/>
    </style:style>
    <style:style style:name="T24" style:family="text">
      <style:text-properties fo:font-variant="normal" fo:text-transform="none" fo:color="#555555" style:text-line-through-style="none" style:font-name="Times New Roman" fo:font-size="12pt" fo:font-style="normal" style:text-underline-style="none" fo:font-weight="bold" style:text-blinking="false" fo:background-color="#ffffff"/>
    </style:style>
    <style:style style:name="T25" style:family="text">
      <style:text-properties fo:font-variant="normal" fo:text-transform="none" fo:color="#555555" style:text-line-through-style="none" style:font-name="Times New Roman" fo:font-style="normal" style:text-underline-style="none" fo:font-weight="bold" style:text-blinking="false" fo:background-color="#ffffff"/>
    </style:style>
    <style:style style:name="T26" style:family="text">
      <style:text-properties fo:font-variant="normal" fo:text-transform="none" fo:color="#555555" style:text-line-through-style="none" style:font-name="Times New Roman" fo:font-style="normal" style:text-underline-style="none" fo:font-weight="normal" style:text-blinking="false" fo:background-color="#ffffff" style:font-weight-asian="normal" style:font-weight-complex="normal"/>
    </style:style>
    <style:style style:name="T27" style:family="text">
      <style:text-properties fo:font-variant="normal" fo:text-transform="none" fo:color="#555555" style:text-line-through-style="none" style:font-name="Trebuchet MS" fo:font-size="12pt" fo:font-style="normal" style:text-underline-style="none" fo:font-weight="bold" style:text-blinking="false" fo:background-color="#ffffff"/>
    </style:style>
    <style:style style:name="T28" style:family="text">
      <style:text-properties fo:font-variant="normal" fo:text-transform="none" fo:color="#555555" style:text-line-through-style="none" fo:font-size="12pt" fo:font-style="normal" style:text-underline-style="none" fo:font-weight="bold" style:text-blinking="false" fo:background-color="#ffffff"/>
    </style:style>
    <style:style style:name="T29" style:family="text">
      <style:text-properties fo:font-variant="normal" fo:text-transform="none" fo:color="#555555" style:text-line-through-style="none" fo:font-style="normal" style:text-underline-style="none" fo:font-weight="bold" style:text-blinking="false" fo:background-color="#ffffff" style:font-weight-asian="normal" style:font-weight-complex="normal"/>
    </style:style>
    <style:style style:name="T30" style:family="text">
      <style:text-properties fo:font-variant="normal" fo:text-transform="none" fo:color="#555555" style:text-line-through-style="none" fo:font-style="normal" style:text-underline-style="none" style:text-blinking="false" fo:background-color="#ffffff"/>
    </style:style>
    <style:style style:name="T31" style:family="text">
      <style:text-properties fo:font-variant="normal" fo:text-transform="none" fo:color="#555555" style:text-line-through-style="none" style:text-underline-style="none" style:text-blinking="false" fo:background-color="#ffffff"/>
    </style:style>
    <style:style style:name="T32" style:family="text">
      <style:text-properties fo:font-variant="normal" fo:text-transform="none" fo:color="#555555" style:text-line-through-style="none" style:text-underline-style="none" fo:font-weight="normal" style:text-blinking="false" fo:background-color="#ffffff"/>
    </style:style>
    <style:style style:name="T33" style:family="text">
      <style:text-properties fo:font-variant="normal" fo:text-transform="none" fo:color="#555555" style:text-line-through-style="none" fo:font-size="14pt" fo:font-style="normal" style:text-underline-style="none" fo:font-weight="normal" style:text-blinking="false" fo:background-color="#ffffff" style:font-size-asian="14pt" style:font-weight-asian="normal" style:font-size-complex="14pt" style:font-weight-complex="normal"/>
    </style:style>
    <style:style style:name="T34" style:family="text">
      <style:text-properties fo:font-variant="normal" fo:text-transform="none" fo:color="#555555" style:text-line-through-style="none" fo:font-size="14pt" style:text-underline-style="none" fo:font-weight="normal" style:text-blinking="false" fo:background-color="#ffffff" style:font-size-asian="14pt" style:font-weight-asian="normal" style:font-size-complex="14pt" style:font-weight-complex="normal"/>
    </style:style>
    <style:style style:name="T35" style:family="text">
      <style:text-properties fo:font-variant="normal" fo:text-transform="none" fo:color="#2980b9" style:text-line-through-style="none" style:font-name="Trebuchet MS" fo:font-size="12pt" fo:font-style="normal" style:text-underline-style="solid" style:text-underline-width="auto" style:text-underline-color="font-color" fo:font-weight="bold" style:text-blinking="false" fo:background-color="#ffffff"/>
    </style:style>
    <style:style style:name="T36" style:family="text">
      <style:text-properties fo:font-variant="normal" fo:text-transform="none" fo:color="#2980b9" style:text-line-through-style="none" fo:font-size="12pt" fo:font-style="normal" style:text-underline-style="solid" style:text-underline-width="auto" style:text-underline-color="font-color" fo:font-weight="bold" style:text-blinking="false" fo:background-color="#ffffff"/>
    </style:style>
    <style:style style:name="T37" style:family="text">
      <style:text-properties fo:font-variant="normal" fo:text-transform="none" fo:color="#2980b9" style:text-line-through-style="none" style:font-name="Times New Roman" fo:font-size="12pt" fo:font-style="normal" style:text-underline-style="solid" style:text-underline-width="auto" style:text-underline-color="font-color" fo:font-weight="bold" style:text-blinking="false" fo:background-color="#ffffff"/>
    </style:style>
    <style:style style:name="T38" style:family="text">
      <style:text-properties fo:font-variant="normal" fo:text-transform="none" fo:color="#2980b9" style:text-line-through-style="none" style:font-name="Times New Roman" fo:font-style="normal" style:text-underline-style="solid" style:text-underline-width="auto" style:text-underline-color="font-color" fo:font-weight="bold" style:text-blinking="false" fo:background-color="#ffffff"/>
    </style:style>
    <style:style style:name="T39" style:family="text">
      <style:text-properties fo:font-variant="normal" fo:text-transform="none" fo:color="#2980b9" style:text-line-through-style="none" style:font-name="Times New Roman" fo:font-style="normal" style:text-underline-style="solid" style:text-underline-width="auto" style:text-underline-color="font-color" fo:font-weight="normal" style:text-blinking="false" fo:background-color="#ffffff" style:font-weight-asian="normal" style:font-weight-complex="normal"/>
    </style:style>
    <style:style style:name="T40" style:family="text">
      <style:text-properties fo:font-variant="normal" fo:text-transform="none" fo:color="#2980b9" style:text-line-through-style="none" style:font-name="Times New Roman" fo:font-size="14pt" fo:font-style="normal" style:text-underline-style="solid" style:text-underline-width="auto" style:text-underline-color="font-color" fo:font-weight="bold" style:text-blinking="false" fo:background-color="#ffffff" style:font-size-asian="14pt" style:font-size-complex="14pt"/>
    </style:style>
    <style:style style:name="T41" style:family="text">
      <style:text-properties fo:font-variant="normal" fo:text-transform="none" fo:color="#2980b9" style:text-line-through-style="none" style:font-name="Times New Roman" fo:font-size="14pt" fo:font-style="normal" style:text-underline-style="solid" style:text-underline-width="auto" style:text-underline-color="font-color" fo:font-weight="bold" style:text-blinking="false" fo:background-color="#ffffff" style:font-size-asian="14pt" style:font-weight-asian="bold" style:font-size-complex="14pt" style:font-weight-complex="bold"/>
    </style:style>
    <style:style style:name="T42" style:family="text">
      <style:text-properties fo:font-variant="normal" fo:text-transform="none" fo:color="#2980b9" style:text-line-through-style="none" style:font-name="Times New Roman" fo:font-size="14pt" fo:font-style="normal" style:text-underline-style="solid" style:text-underline-width="auto" style:text-underline-color="font-color" style:text-blinking="false" fo:background-color="#ffffff" style:font-size-asian="14pt" style:font-size-complex="14pt"/>
    </style:style>
    <style:style style:name="T43" style:family="text">
      <style:text-properties fo:font-variant="normal" fo:text-transform="none" fo:color="#2980b9" style:text-line-through-style="none" style:font-name="Times New Roman" fo:font-size="14pt" fo:font-style="normal" style:text-underline-style="solid" style:text-underline-width="auto" style:text-underline-color="font-color" fo:font-weight="normal" style:text-blinking="false" fo:background-color="#ffffff" style:font-size-asian="14pt" style:font-weight-asian="normal" style:font-size-complex="14pt" style:font-weight-complex="normal"/>
    </style:style>
    <style:style style:name="T44" style:family="text">
      <style:text-properties fo:font-variant="normal" fo:text-transform="none" fo:color="#2980b9" style:text-line-through-style="none" fo:font-size="14pt" fo:font-style="normal" style:text-underline-style="solid" style:text-underline-width="auto" style:text-underline-color="font-color" fo:font-weight="normal" style:text-blinking="false" fo:background-color="#ffffff" style:font-size-asian="14pt" style:font-weight-asian="normal" style:font-size-complex="14pt" style:font-weight-complex="normal"/>
    </style:style>
    <style:style style:name="T45" style:family="text">
      <style:text-properties fo:font-variant="normal" fo:text-transform="none" fo:color="#34495e" style:text-line-through-style="none" style:font-name="Trebuchet MS" fo:font-size="12pt" fo:font-style="normal" style:text-underline-style="none" fo:font-weight="normal" style:text-blinking="false" fo:background-color="#ffffff" style:font-size-asian="14pt" style:font-weight-asian="normal" style:font-size-complex="14pt" style:font-weight-complex="normal"/>
    </style:style>
    <style:style style:name="T46" style:family="text">
      <style:text-properties fo:font-variant="normal" fo:text-transform="none" fo:color="#34495e" style:text-line-through-style="none" fo:font-size="12pt" fo:font-style="normal" style:text-underline-style="none" fo:font-weight="normal" style:text-blinking="false" fo:background-color="#ffffff" style:font-size-asian="14pt" style:font-weight-asian="normal" style:font-size-complex="14pt" style:font-weight-complex="normal"/>
    </style:style>
    <style:style style:name="T47" style:family="text">
      <style:text-properties fo:font-variant="normal" fo:text-transform="none" fo:color="#34495e" style:text-line-through-style="none" fo:font-style="normal" style:text-underline-style="none" fo:font-weight="normal" style:text-blinking="false" fo:background-color="#ffffff" style:font-weight-asian="normal" style:font-weight-complex="normal"/>
    </style:style>
    <style:style style:name="T48" style:family="text">
      <style:text-properties fo:font-variant="normal" fo:text-transform="none" fo:color="#34495e" style:text-line-through-style="none" fo:font-style="normal" style:text-underline-style="none" style:text-blinking="false" fo:background-color="#ffffff"/>
    </style:style>
    <style:style style:name="T49" style:family="text">
      <style:text-properties fo:font-size="14pt" style:font-size-asian="14pt" style:font-size-complex="14pt"/>
    </style:style>
    <style:style style:name="T50" style:family="text">
      <style:text-properties fo:font-size="14pt" fo:font-weight="normal" style:font-size-asian="14pt" style:font-weight-asian="normal" style:font-size-complex="14pt" style:font-weight-complex="normal"/>
    </style:style>
    <style:style style:name="T51" style:family="text">
      <style:text-properties fo:font-style="normal"/>
    </style:style>
    <style:style style:name="T52" style:family="text">
      <style:text-properties fo:font-style="normal" fo:font-weight="normal"/>
    </style:style>
    <style:style style:name="T53" style:family="text">
      <style:text-properties fo:font-style="normal" fo:font-weight="bold"/>
    </style:style>
    <style:style style:name="T54" style:family="text">
      <style:text-properties fo:font-weight="normal" style:font-weight-asian="normal" style:font-weight-complex="normal"/>
    </style:style>
    <style:style style:name="T55" style:family="text">
      <style:text-properties fo:font-weight="bold"/>
    </style:style>
    <style:style style:name="T56" style:family="text">
      <style:text-properties style:font-name="Times New Roman"/>
    </style:style>
    <style:style style:name="T57" style:family="text">
      <style:text-properties style:font-name="Times New Roman" fo:font-size="14pt" style:font-size-asian="14pt" style:font-size-complex="14pt"/>
    </style:style>
    <style:style style:name="T58" style:family="text">
      <style:text-properties style:font-name="Times New Roman" fo:font-size="14pt" style:font-size-asian="14pt" style:font-weight-asian="normal" style:font-size-complex="14pt" style:font-weight-complex="normal"/>
    </style:style>
    <style:style style:name="T59" style:family="text">
      <style:text-properties style:font-name="Times New Roman" fo:font-size="14pt" fo:font-weight="bold" style:font-size-asian="14pt" style:font-weight-asian="bold" style:font-size-complex="14pt" style:font-weight-complex="bold"/>
    </style:style>
    <style:style style:name="T60" style:family="text">
      <style:text-properties style:font-name="Times New Roman" fo:font-size="14pt" fo:font-weight="normal" style:font-size-asian="14pt" style:font-weight-asian="normal" style:font-size-complex="14pt" style:font-weight-complex="normal"/>
    </style:style>
    <style:style style:name="T61" style:family="text">
      <style:text-properties style:font-name="Trebuchet MS" fo:font-size="12pt" fo:font-style="normal" fo:font-weight="bold"/>
    </style:style>
    <style:style style:name="T62" style:family="text">
      <style:text-properties style:font-name="Trebuchet MS" fo:font-size="12pt" fo:font-weight="bold"/>
    </style:style>
    <style:style style:name="T63" style:family="text">
      <style:text-properties fo:font-size="12pt" fo:font-style="normal" fo:font-weight="bold"/>
    </style:style>
    <style:style style:name="T64" style:family="text">
      <style:text-properties fo:font-size="12pt" fo:font-weight="bold"/>
    </style:style>
    <style:style style:name="T65" style:family="text">
      <style:text-properties fo:color="#34495e"/>
    </style:style>
    <style:style style:name="T66" style:family="text">
      <style:text-properties fo:color="#34495e" fo:font-weight="bold" style:font-weight-asian="bold" style:font-weight-complex="bold"/>
    </style:style>
    <style:style style:name="T67" style:family="text">
      <style:text-properties fo:color="#2980b9" style:font-name="Trebuchet MS" fo:font-size="12pt" style:text-underline-style="solid" style:text-underline-width="auto" style:text-underline-color="font-color" fo:font-weight="bold"/>
    </style:style>
    <style:style style:name="T68" style:family="text">
      <style:text-properties fo:color="#2980b9" fo:font-size="12pt" style:text-underline-style="solid" style:text-underline-width="auto" style:text-underline-color="font-color" fo:font-weight="bold"/>
    </style:style>
    <style:style style:name="T69" style:family="text">
      <style:text-properties fo:color="#2980b9" style:text-underline-style="solid" style:text-underline-width="auto" style:text-underline-color="font-color"/>
    </style:style>
    <style:style style:name="T70" style:family="text">
      <style:text-properties fo:color="#2980b9"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docs-internal-guid-d98e7602-7fff-c548-33eb-ef3b82c983fe"/><text:span text:style-name="T2">Ламинирование ресниц</text:span><text:span text:style-name="T6"> – </text:span><text:span text:style-name="T3">это </text:span><text:a xlink:type="simple" xlink:href="https://topuch.com/renew-professionalenaya-kosmetika-dlya-salonnogo-uhoda-sozdann/index.html" text:style-name="Internet_20_link" text:visited-style-name="Visited_20_Internet_20_Link"><text:span text:style-name="T12">косметическая процедура</text:span></text:a><text:span text:style-name="T4">,</text:span><text:span text:style-name="T6"> </text:span><text:span text:style-name="T3">направленная на визуальное уплотнение, затемнение и подкручивание натуральных ресниц. Проводится ламинирование с помощью специальных составов, нанесенных мастером в определенной последовательности.</text:span></text:p>
      <text:p text:style-name="Text_20_body"/>
      <text:p text:style-name="P13"><text:span text:style-name="T1">Что представляет собой ламинирование ресниц?</text:span><text:span text:style-name="T5"> </text:span></text:p>
      <text:p text:style-name="P14">Во время процедуры ресницы обрабатываются специальными составами, которые и придают им выразительный изгиб. Составы не попадают на кожу век и слизистую глаз. Они наносятся на ресницы, не затрагивая корней, поэтому не нужно опасаться выпадения или затруднения роста ресниц после процедуры. Поэтому после процедуры густота и толщина собственных ресниц не изменится. Эффект от процедуры в целом заметен до 1,5-2 месяцев, пока все реснички не обновятся. </text:p>
      <text:h text:style-name="P36" text:outline-level="2">Как выглядит эффект ламинированных ресниц:</text:h>
      <text:p text:style-name="P20">Ресницы становятся длиннее, темнее, приобретают красивый изгиб — и при этом, смотрятся абсолютно естественно.</text:p>
      <text:p text:style-name="P27">Разницу между ресницами без эффекта ламинирования и ламинированными ресницами можно увидеть на фото ниже.</text:p>
      <text:p text:style-name="P4"><text:bookmark text:name="docs-internal-guid-16266e5a-7fff-22be-522e-f28ce3eabe45"/><text:span text:style-name="T5"><draw:frame draw:style-name="fr1" draw:name="Графический объект1" text:anchor-type="as-char" svg:width="15.928cm" svg:height="10.186cm" draw:z-index="0"><draw:image xlink:href="https://lh5.googleusercontent.com/0coX8FPcXPaX_UeOMs_Zkimey1PmrbDJDYVap-75LW4ADOaijK2B-nYb8sFNupbB2MbZaY1m_8ohASPFaMJA1XPNi0HxhkjLEHMKYp62zVdc6btbkCYtm2Ax8X_du2obcH51kUGSyA-yVSe-zodAsfo" xlink:type="simple" xlink:show="embed" xlink:actuate="onLoad"/></draw:frame></text:span> </text:p>
      <text:p text:style-name="P4"/>
      <text:p text:style-name="Text_20_body"><text:line-break/><text:soft-page-break/></text:p>
      <text:p text:style-name="P11"><text:bookmark text:name="docs-internal-guid-36f5f1b3-7fff-03c0-9a13-bd638a93c25b"/><text:span text:style-name="T13">Ламинирование ресниц - дает  такие преимущества, как: </text:span></text:p>
      <text:list xml:id="list912467157198095594" text:style-name="L1">
        <text:list-item>
          <text:p text:style-name="P25">создать желаемый изгиб ресниц на срок до 10-12 недель</text:p>
        </text:list-item>
        <text:list-item>
          <text:p text:style-name="P26"><text:span text:style-name="T52">спать в любой удобной позе</text:span></text:p>
        </text:list-item>
        <text:list-item>
          <text:p text:style-name="P26"><text:span text:style-name="T52">умываться, принимать душ</text:span></text:p>
        </text:list-item>
        <text:list-item>
          <text:p text:style-name="P26"><text:span text:style-name="T52">посещать сауну</text:span></text:p>
        </text:list-item>
        <text:list-item>
          <text:p text:style-name="P25">плавать в бассейне и морской воде</text:p>
        </text:list-item>
        <text:list-item>
          <text:p text:style-name="P26"><text:span text:style-name="T52">кататься на лыжах</text:span></text:p>
        </text:list-item>
        <text:list-item>
          <text:p text:style-name="P26"><text:span text:style-name="T52">пользоваться линзами</text:span></text:p>
        </text:list-item>
        <text:list-item>
          <text:p text:style-name="P26"><text:span text:style-name="T52">пользоваться кремами вокруг глаз</text:span></text:p>
        </text:list-item>
        <text:list-item>
          <text:p text:style-name="P26"><text:span text:style-name="T52">плакать и смеяться</text:span></text:p>
        </text:list-item>
        <text:list-item>
          <text:p text:style-name="P26"><text:span text:style-name="T52">и не бояться испортить эффект процедуры</text:span></text:p>
        </text:list-item>
      </text:list>
      <text:p text:style-name="P10"/>
      <text:p text:style-name="P15">Каждый мастер, который работает с ресницами, должен иметь достаточное представление о строении ресниц и глаза как такового. Поэтому в рамках данного курса нам необходимо обратиться к анатомии. </text:p>
      <text:p text:style-name="Text_20_body"/>
      <text:p text:style-name="P17">Анатомия глаза</text:p>
      <text:p text:style-name="P16">Глаз – очень сложный по строению орган. Наружная его оболочка называется склерой. Экстраокулярные мышцы обеспечивают подвижность глаза, а склера играет формообразующую роль. Шестая часть склеры называется роговицей. Она прозрачна и пропускает солнечный свет, который поступает через нее в глаз.</text:p>
      <text:p text:style-name="P11"><text:span text:style-name="T8">Под склерой залегает сосудистая оболочка, которая содержит кровеносные сосуды, питающие структуры глаза. Фронтальная часть сосудистой оболочки содержит две структуры: радужку, которая обеспечивает определенный цвет глаз, и цилиарное тело, которое, прикрепляясь к хрусталику при помощи цилиарных мышц, обеспечивает его фокусировку на ближних или дальних объектах, другими словами – аккомодацию.</text:span></text:p>
      <text:p text:style-name="P5"><text:bookmark text:name="docs-internal-guid-54ca7534-7fff-420e-ff98-50adfce3a485"/><text:soft-page-break/><text:span text:style-name="T8"><draw:frame draw:style-name="fr1" draw:name="Графический объект2" text:anchor-type="as-char" svg:width="11.562cm" svg:height="7.461cm" draw:z-index="1"><draw:image xlink:href="https://lh6.googleusercontent.com/euw7t4g_VjQnzXaEpVwLY2matKM-AkOs4s9HLjRa8J9ASoCfkiyZgNlgoxgR8h6Ok6aHozlIdROW40MVBkE7qTe_UVYXMdhVx56uAw3nYP8PDoOgyHSoOE0HmGiSfv8tLoM6ikplwwkEwb-cAcej-XM" xlink:type="simple" xlink:show="embed" xlink:actuate="onLoad"/></draw:frame></text:span><text:span text:style-name="T8"> </text:span></text:p>
      <text:p text:style-name="P18"><text:bookmark text:name="docs-internal-guid-5496794b-7fff-7e6c-98e0-e545843cdd61"/>Строение и жизненный цикл ресниц</text:p>
      <text:p text:style-name="P16">Основная функция ресниц – это защита глаза от механических частиц и пыли. Строение ресницы на схеме перед вами.</text:p>
      <text:p text:style-name="P4"><text:bookmark text:name="docs-internal-guid-25c0e20f-7fff-dc7e-5b2a-09f89fa29016"/><text:span text:style-name="T7"><draw:frame draw:style-name="fr1" draw:name="Графический объект3" text:anchor-type="as-char" svg:width="15.928cm" svg:height="9.816cm" draw:z-index="2"><draw:image xlink:href="https://lh6.googleusercontent.com/08ckqSnGUkjGNalkYsmo2dIdHu2UNNulvpH7lqKR6kHSAkWuxXzIWvfuZO32vARAa_7S6loeyAL7zbbpnrO05-r8RwKOLxUaX08tw81woJ6MeTjdlZKjSqSe_1HylP6jafsYWjElteoJFN6AzhzoOok" xlink:type="simple" xlink:show="embed" xlink:actuate="onLoad"/></draw:frame></text:span><text:span text:style-name="T60"> </text:span></text:p>
      <text:p text:style-name="P17"><text:bookmark text:name="docs-internal-guid-0323d33c-7fff-14c3-3f30-b76b1f69176c"/><text:span text:style-name="T54">Ресница состоит из стержня и корня. Корень заканчивается луковицей, которая отвечает за рост ресниц посредством деления клеток. Корень и луковица как в мешочке находятся в волосяном фолликуле. Корни ресниц располагаются на глубине примерно 2 мм. Стержень ресницы состоит из 3х слоев клеток: Первый слой - это сердцевина, основа волоска, которая состоит из протеина, кератина и еще не ороговевших клеток. Следующий слой - корковый, от него зависит плотность самой ресницы. Корковый слой составляет 90% всей ресницы. </text:span><text:soft-page-break/><text:span text:style-name="T54">Последний, наружный слой - кутикула. Он подобно черепице покрывает ресницу сверху и защищает ее от внешних воздействий.</text:span></text:p>
      <text:p text:style-name="Text_20_body"/>
      <text:p text:style-name="P1"><text:bookmark text:name="docs-internal-guid-7306b673-7fff-77a0-8b5b-f0bb40c43fc5"/>На следующем рисунке изображена схема жизненного цикла ресниц. </text:p>
      <text:p text:style-name="P4"><text:bookmark text:name="docs-internal-guid-05e2a335-7fff-b2b5-94e6-f699fb84a8fe"/><text:span text:style-name="T5"><draw:frame draw:style-name="fr1" draw:name="Графический объект4" text:anchor-type="as-char" svg:width="14.949cm" svg:height="11.245cm" draw:z-index="3"><draw:image xlink:href="https://lh6.googleusercontent.com/ApqcxZZ3_FcPTDs6Ydgy5djiJPNRJRzmW5_baIgDloWkbJZFQyS2vUcZMIHigjLhODHlneAhORJ-gjXL4GqpC6qOG_mevhCdCm95_bZR65zPegUPrC8qqqprhIul3YFUxFKEnx1fffkCD-yz7PmCRXw" xlink:type="simple" xlink:show="embed" xlink:actuate="onLoad"/></draw:frame></text:span> </text:p>
      <text:p text:style-name="P17"><text:bookmark text:name="docs-internal-guid-6b610169-7fff-d988-6219-47feff300c84"/>Он состоит из трех фаз:</text:p>
      <text:p text:style-name="P16">1. Фаза активного роста ресниц – Анаген (длится примерно 30-45 дней). </text:p>
      <text:p text:style-name="P16">2. Переходный период или фаза регрессии –Катаген (катаген продолжается около 15 дней и сопровождается сокращением волосяного фолликула). </text:p>
      <text:p text:style-name="P16">3. Фаза покоя–Телоген (может продолжаться до 100 дней и заканчивается выпадением ресницы).</text:p>
      <text:p text:style-name="P19"><text:span text:style-name="T51">В отличие от обычных волос, для ресниц характерна очень короткая фаза Анагена (всего 30-45 дней). Именно это и объясняет их короткую длину в сравнении с волосами на голове. Примерно 60-80% ресниц находятся в фазе Анагена</text:span></text:p>
      <text:p text:style-name="Text_20_body"><text:line-break/><text:bookmark text:name="docs-internal-guid-f4df94d9-7fff-856c-3cf9-c5b32430152a"/><text:span text:style-name="T9">Выполнение процедуры</text:span></text:p>
      <text:list xml:id="list3893616247196844463" text:style-name="L3">
        <text:list-item>
          <text:p text:style-name="P12"><text:span text:style-name="T8">Перед началом процедуры нужно подготовить рабочее место, убедившись, что все необходимое для процедуры находится у вас под рукой на косметологическом столике. В помещении должна быть </text:span><text:soft-page-break/><text:span text:style-name="T8">комфортная температура, так как при слишком высокой или низкой температуре возможно уменьшение/увеличение времени высыхания жидкости, что может затруднить проведение процедуры.</text:span></text:p>
        </text:list-item>
        <text:list-item>
          <text:p text:style-name="P12"><text:span text:style-name="T8">Клиент должен удобно расположиться на косметологической кушетке, предварительно сняв контактные линзы или очки, если у клиента они есть. На голову клиента нужно надеть одноразовую шапочку, под голову подложить подушку для удобства..</text:span></text:p>
        </text:list-item>
        <text:list-item>
          <text:p text:style-name="P12"><text:span text:style-name="T8">При проведении любой процедуры, которая предполагает контакт с человеческим телом, необходимо соблюдение правил асептики. Мастер должен предварительно обработать руки антисептическим раствором. Это может быть гель, мыло, жидкость. Также стоит обратить внимание, что все инструменты многоразового использования должны проходить стерилизацию перед каждой процедурой. Для проведения стерилизации чаще всего используются автоклавы.</text:span></text:p>
        </text:list-item>
        <text:list-item>
          <text:p text:style-name="P12"><text:span text:style-name="T8">Теперь можно приступать непосредственно к проведению процедуры.</text:span></text:p>
        </text:list-item>
        <text:list-item>
          <text:p text:style-name="P12"><text:span text:style-name="T8">Изначально необходимо снять макияж клиентки с помощью без масляного средства от. Таким образом, мы удалим даже водостойкий макияж.</text:span></text:p>
        </text:list-item>
        <text:list-item>
          <text:p text:style-name="P12"><text:span text:style-name="T8">Теперь изолируем нижние ресницы, для этого можно взять коллагеновые/гидрогелевые патчи или скотч</text:span></text:p>
        </text:list-item>
        <text:list-item>
          <text:p text:style-name="P12"><text:span text:style-name="T8">Затем, когда глаза клиентки закрыты, приступаем к обезжириванию верхних ресниц, используя обезжириватель.</text:span></text:p>
        </text:list-item>
        <text:list-item>
          <text:p text:style-name="P12"><text:span text:style-name="T8">Теперь можно приступить к наложению силиконовых валиков.</text:span></text:p>
        </text:list-item>
      </text:list>
      <text:p text:style-name="P19"><text:span text:style-name="T51">Они бывают трех разных размеров: S – маленький,M – средний,L – большой. Примерьте валики к ресницам, чтобы оценить, какая площадь валиков необходима для данной длины ресниц. Чем короче ресницы клиентки, тем меньший размер валиков  понадобится для процедуры. Далее плотно прижимаем силиконовую валик к веку, ближе к прикорневой зоне ресниц. Лучше всего, делать это по направлению от внутреннего угла глаза к внешнему, одновременно слегка подтягивая кожу века к себе.</text:span></text:p>
      <text:p text:style-name="Text_20_body"><text:line-break/><text:line-break/><text:line-break/></text:p>
      <text:p text:style-name="P4"><text:bookmark text:name="docs-internal-guid-89e888f8-7fff-76f9-aaa7-0a0fa23720c3"/><text:soft-page-break/><text:span text:style-name="T10"><draw:frame draw:style-name="fr1" draw:name="Графический объект5" text:anchor-type="as-char" svg:width="15.928cm" svg:height="8.969cm" draw:z-index="4"><draw:image xlink:href="https://lh6.googleusercontent.com/nRw-Z-84uriW8j3IAFgrNmxLA81ZlGHd7J5HCP9Po-t31EZAhmDhUFMR_QCXI23TKgc7k64CouD9qY_nFMGnsnNz5TdUkzX1zeHxZtmXOs2IVYaTUcq020m6BFg_NKCPOLhaMPgEFHBis4ArKWeEYqE" xlink:type="simple" xlink:show="embed" xlink:actuate="onLoad"/></draw:frame></text:span><text:span text:style-name="T60"> </text:span></text:p>
      <text:p text:style-name="P2"><text:bookmark text:name="docs-internal-guid-5f3a571c-7fff-b265-96ac-8657479a39c9"/><text:span text:style-name="T29">Самый важный этап — выкладка и фиксация ресниц на валик.</text:span><text:span text:style-name="T54"> </text:span></text:p>
      <text:p text:style-name="Text_20_body"><text:line-break/><text:bookmark text:name="docs-internal-guid-eb51970d-7fff-774d-6a8b-cd5a4190634c"/><text:span text:style-name="T31"><draw:frame draw:style-name="fr1" draw:name="Графический объект6" text:anchor-type="as-char" svg:width="15.928cm" svg:height="15.452cm" draw:z-index="5"><draw:image xlink:href="https://lh4.googleusercontent.com/rgZ_zjjOVIXWOAnOsYFR1Wb7bB8CwynLjqLwz-XM13keuguNe23v08QRiogeCN3Blu70kuZlnGxCoLw0Kbuf4sciskxATOTk-Ro-7e9Yh-n1XSmCIr3sQ7d9D6ZVQkwWU7FJAA4c04GtsKjvouvhKzo" xlink:type="simple" xlink:show="embed" xlink:actuate="onLoad"/></draw:frame></text:span></text:p>
      <text:p text:style-name="P7"><text:bookmark text:name="docs-internal-guid-07cfcfb8-7fff-cc6a-8fa1-492f1c84c951"/><text:soft-page-break/>Ресницы должны быть хорошо натянуты, разделены от корней до кончиков, лежать параллельно друг другу — только в таком случае результат будет красивым, ресницы не будут путаться и будут красиво отрастать.</text:p>
      <text:p text:style-name="P22"><text:span text:style-name="T30">Затем поочередно наносим химические составы.</text:span></text:p>
      <text:list xml:id="list2354706756342513367" text:style-name="L5">
        <text:list-item>
          <text:p text:style-name="P24"><text:span text:style-name="T14">Первый состав открывает чешуйки ресниц и воздействует на кератин в структуре волосков, чтобы мастер смог придать им желаемый изгиб.</text:span></text:p>
        </text:list-item>
        <text:list-item>
          <text:p text:style-name="P24"><text:span text:style-name="T14">Второй состав закрывает чешуйки и нейтрализует действие первого, фиксируя завиток. </text:span><text:line-break/><text:bookmark text:name="docs-internal-guid-779fd126-7fff-aea7-e300-fb118b223cd6"/> <text:bookmark text:name="docs-internal-guid-779fd126-7fff-aea7-e300-fb118b223cd61"/><text:span text:style-name="T31"><draw:frame draw:style-name="fr1" draw:name="Графический объект7" text:anchor-type="as-char" svg:width="15.928cm" svg:height="8.969cm" draw:z-index="6"><draw:image xlink:href="https://lh4.googleusercontent.com/DYj9SW7FT2APkzqFb1pme5eZgQRhocZqyWMdO-WRmzYlBH4Hcx_nhVkeFDAxGpH4hNwoT2X8ETn6sCY9yh9vb-DEJh4sI48_CGaYt0pXZ-taBUNkqXXL-DVCfut8F2jQ0_i0qu4oKq0XkeYk8YZyGuM" xlink:type="simple" xlink:show="embed" xlink:actuate="onLoad"/></draw:frame></text:span></text:p>
        </text:list-item>
      </text:list>
      <text:p text:style-name="P29"><text:bookmark text:name="docs-internal-guid-0f1f4a31-7fff-a199-76bc-1782db03ac01"/> <text:span text:style-name="T51">Далее идёт окрашивание ресниц.</text:span></text:p>
      <text:p text:style-name="P28">В зависимости от разновидности процедуры, наносится третий состав — ботокс, кератин или питательное масло.</text:p>
      <text:p text:style-name="Text_20_body"><text:soft-page-break/><text:line-break/><text:bookmark text:name="docs-internal-guid-57c5daec-7fff-3da4-ca64-6c239889164c"/><text:span text:style-name="T31"><draw:frame draw:style-name="fr1" draw:name="Графический объект8" text:anchor-type="as-char" svg:width="15.928cm" svg:height="10.266cm" draw:z-index="7"><draw:image xlink:href="https://lh6.googleusercontent.com/n5O0Wv7rlVCxXTp8ZqF5pdYgpYm06GlCUUTZ4GSsrOB0AA8SQEJqaSPDqsyuw1zcaoi4SCE7_n_KHnTnLgyuLPLFSiV5tIXq97X_kVr9gu4pIt_DSC4KRf0dLNqK8Z2nrRW_cqxrN0dgvi8ZZudxqtA" xlink:type="simple" xlink:show="embed" xlink:actuate="onLoad"/></draw:frame></text:span> </text:p>
      <text:h text:style-name="P35" text:outline-level="2"><text:bookmark text:name="docs-internal-guid-69d07dde-7fff-021c-c453-ff21632aebc6"/>Как часто можно делать ламинирование</text:h>
      <text:p text:style-name="P30">Повторять процедуру можно через полтора-два месяца. Считается, что ламинирование можно делать только 3 раза подряд, а потом необходимо сделать перерыв на полгода. Однако, это миф.</text:p>
      <text:p text:style-name="P30"><text:bookmark text:name="docs-internal-guid-56561f99-7fff-63e4-4966-aef569b48927"/><text:span text:style-name="T66">Последствия ламинирования ресниц — безопасна ли процедура ламинирования ресниц?</text:span></text:p>
      <text:p text:style-name="P30">Многим кажется, что так как процедура ламинирования ресниц связана с химическим воздействием на ресницы, то она вредна. Однако это не так.<text:bookmark text:name="docs-internal-guid-a3ad923c-7fff-4f19-ef87-861e82f52d79"/> Делать . После ламинирования волосы покрываются тонкой пленкой, которая защищает их от внешнего воздействия окружающей среды (не дает им выцветать и терять влагу). Питательные вещества, которые находятся в ламинирующих составах также укрепят ресницы и помогут им стать более здоровыми.</text:p>
      <text:h text:style-name="P35" text:outline-level="2"><text:bookmark text:name="docs-internal-guid-b840716c-7fff-f19e-69b7-81d8f7c59570"/><text:soft-page-break/>Как ухаживать за ламинированными ресницами?</text:h>
      <text:p text:style-name="P31"><text:bookmark text:name="docs-internal-guid-3d08fccb-7fff-38b9-fd56-086bbee086fe"/>Ламинированные ресницы не требуют особенного ухода и не создают неудобств: после процедуры девушки могут посещать сауну, спать на животе, купаться в море и бассейне.</text:p>
      <text:p text:style-name="P21">Чтобы создать роскошный вечерний образ, ресницы можно подкрасить тушью — эффект от процедуры это не испортит.</text:p>
      <text:p text:style-name="P28">Единственное ограничение — в течение 12-24 часов после ламинирования ресницы нельзя мочить, так как полное восстановление дисульфидных связей в их структуре происходит в течение двух суток.</text:p>
      <text:h text:style-name="P34" text:outline-level="2"><text:bookmark text:name="docs-internal-guid-4838bc56-7fff-9db2-b89d-8694673505e8"/><text:span text:style-name="T57">Что лучше ламинирование или ботокс и чем они отличаются?</text:span></text:h>
      <text:p text:style-name="P23"><text:a xlink:type="simple" xlink:href="https://xn--e1aalecg6azd2b.xn--p1ai/articles/111-botoks-dlja-resnic-chto-eto.html" text:style-name="Internet_20_link" text:visited-style-name="Visited_20_Internet_20_Link"><text:span text:style-name="T43">Ботокс</text:span></text:a><text:span text:style-name="T19"> — </text:span><text:span text:style-name="T14">дополнительная уходовая процедура для утолщения волосков за счёт кератина и коллагена.</text:span></text:p>
      <text:p text:style-name="P28">Ее можно комбинировать с биозавивкой, ламинированием или вельветом для достижения максимального эффекта — стоимость работы мастера в таком случае увеличится на 20-30%.</text:p>
      <text:p text:style-name="P3"><text:bookmark text:name="docs-internal-guid-a7f62713-7fff-1b0d-a252-f0777a617372"/><text:span text:style-name="T48">Типовой набор для ламинирования ресниц для начинающих:</text:span></text:p>
      <text:p text:style-name="P8"><text:bookmark text:name="docs-internal-guid-e33d229f-7fff-858e-97ce-4067e2640d3b"/><text:span text:style-name="T65">В стандартный набор для начинающих мастеров по ламинированию входят: щеточка для нанесения составов; оксидант, составы для ламинирования; средство для обезжиривания ресниц; краска для ресниц; валики для выкладки ресниц; пинцет; средство для протеиновой реконструкции ресниц.</text:span></text:p>
      <text:p text:style-name="P33"><text:span text:style-name="T14">Ниже на рисунке можно посмотреть, как выглядит каждый из </text:span><text:a xlink:type="simple" xlink:href="https://xn--e1aalecg6azd2b.xn--p1ai/articles/instrumenty" text:style-name="Internet_20_link" text:visited-style-name="Visited_20_Internet_20_Link"><text:span text:style-name="T43">инструментов</text:span></text:a><text:span text:style-name="T19"> </text:span><text:span text:style-name="T14">и материалов</text:span></text:p>
      <text:p text:style-name="P6"><text:bookmark text:name="docs-internal-guid-3b846d15-7fff-d484-6c2e-3ca50b4b3030"/><text:soft-page-break/><text:span text:style-name="T15"><draw:frame draw:style-name="fr1" draw:name="Графический объект9" text:anchor-type="as-char" svg:width="15.928cm" svg:height="13.15cm" draw:z-index="8"><draw:image xlink:href="https://lh5.googleusercontent.com/yLmYVuwIlB50BJedQn4Trt5371B9BfkQslr3FQVROEtfKVrJB7WYR_aFWuhcjuTMEfxxc_YoYrWm55G3Fq7WKOcq3FQ7Nx09uIOd7N20u6fYaJ2bV_6b0Y-nKZBx9snNurnoedoCyE6eByAVKnNVEX4" xlink:type="simple" xlink:show="embed" xlink:actuate="onLoad"/></draw:frame></text:span><text:span text:style-name="T15"> </text:span></text:p>
      <text:p text:style-name="P32"><text:span text:style-name="T15"/></text:p>
      <text:p text:style-name="Text_20_body"><text:line-break/></text:p>
      <text:p text:style-name="Text_20_body"><text:line-break/><text:line-break/><text:line-break/></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ce style:name="Trebuchet MS" svg:font-family="'Trebuchet MS'"/>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сения щербакова</meta:initial-creator>
    <meta:creation-date>2023-02-24T17:44:30.12</meta:creation-date>
    <meta:document-statistic meta:table-count="0" meta:image-count="9" meta:object-count="0" meta:page-count="10" meta:paragraph-count="74" meta:word-count="1127" meta:character-count="8224"/>
    <dc:date>2023-02-24T18:14:32.91</dc:date>
    <dc:creator>ксения щербакова</dc:creator>
    <meta:editing-duration>PT14M32S</meta:editing-duration>
    <meta:editing-cycles>1</meta:editing-cycles>
    <meta:generator>Office_Russia/4.1.10$Win32 OpenOffice.org_project/4110m2$Build-9807</meta:generator>
  </office:meta>
</office:document-meta>
</file>