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nos" svg:font-family="Tinos, Arial,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50%" fo:text-align="center" style:justify-single-word="false" fo:orphans="2" fo:widows="2" fo:text-indent="0cm" style:auto-text-indent="false"/>
      <style:text-properties fo:color="#000000" loext:opacity="100%" style:font-name="Times New Roman" fo:font-size="14pt" officeooo:rsid="001f1554" officeooo:paragraph-rsid="001f1554" style:font-size-asian="14pt" style:font-size-complex="14pt"/>
    </style:style>
    <style:style style:name="P2" style:family="paragraph" style:parent-style-name="Standard" style:master-page-name="First_20_Page">
      <style:paragraph-properties fo:margin-left="0cm" fo:margin-right="0cm" fo:line-height="150%" fo:text-align="center" style:justify-single-word="false" fo:orphans="2" fo:widows="2" fo:text-indent="0cm" style:auto-text-indent="false" style:page-number="auto"/>
      <style:text-properties fo:color="#000000" loext:opacity="100%" style:font-name="Times New Roman" fo:font-size="14pt" officeooo:rsid="001f1554" officeooo:paragraph-rsid="001f1554" style:font-size-asian="14pt" style:font-size-complex="14pt"/>
    </style:style>
    <style:style style:name="P3" style:family="paragraph" style:parent-style-name="Standard">
      <style:paragraph-properties fo:margin-left="0cm" fo:margin-right="0cm" fo:line-height="150%" fo:text-align="justify" style:justify-single-word="false" fo:orphans="2" fo:widows="2" fo:text-indent="1.251cm" style:auto-text-indent="false"/>
      <style:text-properties fo:color="#000000" loext:opacity="100%" style:font-name="Times New Roman" fo:font-size="14pt" style:font-size-asian="14pt" style:font-size-complex="14pt"/>
    </style:style>
    <style:style style:name="P4" style:family="paragraph" style:parent-style-name="Standard">
      <style:paragraph-properties fo:margin-left="0cm" fo:margin-right="0cm" fo:line-height="150%" fo:text-align="justify" style:justify-single-word="false" fo:orphans="2" fo:widows="2" fo:text-indent="1.251cm" style:auto-text-indent="false">
        <style:tab-stops>
          <style:tab-stop style:position="0.381cm"/>
        </style:tab-stops>
      </style:paragraph-properties>
      <style:text-properties fo:color="#000000" loext:opacity="100%" style:font-name="Times New Roman" fo:font-size="14pt" style:font-size-asian="14pt" style:font-size-complex="14pt"/>
    </style:style>
    <style:style style:name="P5" style:family="paragraph" style:parent-style-name="Standard">
      <style:paragraph-properties fo:margin-left="0cm" fo:margin-right="0cm" fo:line-height="150%" fo:text-align="justify" style:justify-single-word="false" fo:orphans="2" fo:widows="2" fo:text-indent="1.251cm" style:auto-text-indent="false">
        <style:tab-stops>
          <style:tab-stop style:position="0.381cm"/>
        </style:tab-stops>
      </style:paragraph-properties>
      <style:text-properties fo:color="#000000" loext:opacity="100%" style:font-name="Times New Roman" fo:font-size="14pt" officeooo:paragraph-rsid="001caf30" style:font-size-asian="14pt" style:font-size-complex="14pt"/>
    </style:style>
    <style:style style:name="P6" style:family="paragraph" style:parent-style-name="Standard">
      <style:paragraph-properties fo:margin-left="0cm" fo:margin-right="0cm" fo:line-height="150%" fo:text-align="end" style:justify-single-word="false" fo:orphans="2" fo:widows="2" fo:text-indent="1.251cm" style:auto-text-indent="false"/>
      <style:text-properties fo:color="#000000" loext:opacity="100%" style:font-name="Times New Roman" fo:font-size="14pt" style:font-size-asian="14pt" style:font-size-complex="14pt"/>
    </style:style>
    <style:style style:name="P7" style:family="paragraph" style:parent-style-name="Standard">
      <style:paragraph-properties fo:margin-left="0cm" fo:margin-right="0cm" fo:line-height="150%" fo:text-align="end" style:justify-single-word="false" fo:orphans="2" fo:widows="2" fo:text-indent="1.251cm" style:auto-text-indent="false"/>
      <style:text-properties fo:color="#000000" loext:opacity="100%" style:font-name="Times New Roman" fo:font-size="14pt" officeooo:paragraph-rsid="001f1554" style:font-size-asian="14pt" style:font-size-complex="14pt"/>
    </style:style>
    <style:style style:name="P8" style:family="paragraph" style:parent-style-name="Standard">
      <style:paragraph-properties fo:margin-left="0cm" fo:margin-right="0cm" fo:line-height="150%" fo:text-align="center" style:justify-single-word="false" fo:orphans="2" fo:widows="2" fo:text-indent="1.251cm" style:auto-text-indent="false"/>
      <style:text-properties fo:color="#000000" loext:opacity="100%" style:font-name="Times New Roman" fo:font-size="14pt" officeooo:paragraph-rsid="001f1554" style:font-size-asian="14pt" style:font-size-complex="14pt"/>
    </style:style>
    <style:style style:name="P9" style:family="paragraph" style:parent-style-name="Standard">
      <style:paragraph-properties fo:margin-left="0cm" fo:margin-right="0cm" fo:line-height="150%" fo:text-align="end" style:justify-single-word="false" fo:orphans="2" fo:widows="2" fo:text-indent="1.251cm" style:auto-text-indent="false"/>
      <style:text-properties fo:color="#000000" loext:opacity="100%" style:font-name="Times New Roman" fo:font-size="14pt" officeooo:rsid="001f1554" officeooo:paragraph-rsid="001f1554" style:font-size-asian="14pt" style:font-size-complex="14pt"/>
    </style:style>
    <style:style style:name="P10" style:family="paragraph" style:parent-style-name="Standard">
      <style:paragraph-properties fo:margin-left="0cm" fo:margin-right="0cm" fo:line-height="150%" fo:text-align="justify" style:justify-single-word="false" fo:orphans="2" fo:widows="2" fo:text-indent="1.251cm" style:auto-text-indent="false">
        <style:tab-stops>
          <style:tab-stop style:position="0.381cm"/>
        </style:tab-stops>
      </style:paragraph-properties>
      <style:text-properties officeooo:paragraph-rsid="001caf30"/>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1caf30"/>
    </style:style>
    <style:style style:name="T3" style:family="text">
      <style:text-properties fo:font-variant="normal" fo:text-transform="none" fo:letter-spacing="normal" fo:font-style="normal" fo:font-weight="normal" officeooo:rsid="001f1554"/>
    </style:style>
    <style:style style:name="T4" style:family="text">
      <style:text-properties fo:font-variant="normal" fo:text-transform="none" fo:color="#000000" loext:opacity="100%" style:font-name="Times New Roman" fo:font-size="14pt" fo:letter-spacing="normal" fo:font-style="normal" fo:font-weight="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Министерство здравоохранения Забайкальского края </text:span></text:p>
      <text:p text:style-name="P1"><text:span text:style-name="T1">Государственное профессиональное образовательное учреждение </text:span></text:p>
      <text:p text:style-name="P1"><text:span text:style-name="T1">«Читинский медицинский колледж»</text:span></text:p>
      <text:p text:style-name="P1"><text:span text:style-name="T1"/></text:p>
      <text:p text:style-name="P1"><text:span text:style-name="T1"/></text:p>
      <text:p text:style-name="P1"><text:span text:style-name="T1"/></text:p>
      <text:p text:style-name="P1"><text:span text:style-name="T1"/></text:p>
      <text:p text:style-name="P1"><text:span text:style-name="T1">РЕФЕРАТ</text:span></text:p>
      <text:p text:style-name="P1"><text:span text:style-name="T1">на тему «ЛАПАРОСКОПИЯ»</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6"><text:span text:style-name="T1"/></text:p>
      <text:p text:style-name="P9"><text:span text:style-name="T1">Выполнила работу: Комогорцева Юлия Алексеевна</text:span></text:p>
      <text:p text:style-name="P9"><text:span text:style-name="T1">Специальность: Лечебное дело</text:span></text:p>
      <text:p text:style-name="P7"><text:span text:style-name="T3">Группа: ЛД-21-02</text:span></text:p>
      <text:p text:style-name="P3"><text:span text:style-name="T1"/></text:p>
      <text:p text:style-name="P3"><text:span text:style-name="T1"/></text:p>
      <text:p text:style-name="P3"><text:span text:style-name="T1"/></text:p>
      <text:p text:style-name="P3"><text:span text:style-name="T1"/></text:p>
      <text:p text:style-name="P8"><text:span text:style-name="T3">Чита – 2022</text:span></text:p>
      <text:p text:style-name="P3"><text:soft-page-break/><text:span text:style-name="T1">Лапароскопия (от греч. «смотрю чрево») пришла на замену обычной полостной операции. Применяют ее на органах малого таза и брюшной полости. Теперь для детальной диагностики, операции или лечения достаточно всего несколько крошечных разрезов. Такой малотравматичный и безопасный метод хирургии быстро завоевал доверие и пациентов, и самих врачей. Он позволяет точно установить сложный диагноз, быстро выполнить хирургические манипуляции, восстановить функции внутренних органов. При этом больные часто выписываются спустя пару часов после процедуры. </text:span></text:p>
      <text:p text:style-name="P4"><text:span text:style-name="T1">Лапароскопия относится к прогрессивной методике в современной хирургии. Она основана на малом хирургическом вмешательстве. Вместо скальпеля и полостных разрезов, здесь делают два-три небольших надреза на передней стенке живота и используют специальные инструменты – манипуляторы-троакары и лапароскоп. Через одно отверстие в животе врач вставляет небольшую трубку с лапароскопом, на нем расположена видеокамера и осветительный прибор. Все, что снимает камера, хирург видит на мониторе. Чтобы улучшить доступ к внутренним органам, полость брюшины наполняется углекислым газом с последующим выведением. Современные технологии позволяют оснащать микрокамеру цифровыми матрицами. Благодаря этому изображение становится максимально четким, диагностика и другие манипуляции облегчаются. Все остальные инструменты – это манипуляторы, заменители обычных хирургических приспособлений. </text:span></text:p>
      <text:p text:style-name="P4"><text:span text:style-name="T1">С их помощью продвигаются к пораженному участку, удаляют и зашивают органы, избавляются от опухолей, кисты и т. д. Операция проводится под общим наркозом. После нее отверстия в брюшной полости зашиваются, как правило, на это требуется два-три шва. Пациент может быть выписан уже через несколько часов, если позволяет состояние. </text:span></text:p>
      <text:p text:style-name="P5"><text:span text:style-name="T1">Лапароскопия нужна в двух случаях: для диагностирования и операций. Диагностическую применяют для исследования органов в малом тазу и брюшине, подтверждения сложного диагноза. Лечебная нужна для проведения хирургических вмешательств: удаления спаек, кист, опухолей, очагов </text:span><text:soft-page-break/><text:span text:style-name="T1">эндометриоза и т. д. Лечебная лапароскопия может быть плановой или экстренной. Для самого больного эти виды различаются только способом обезболивания: для диагностики чаще используют локальный наркоз, а для операций общий. </text:span></text:p>
      <text:p text:style-name="P5"><text:span text:style-name="T1">Для обследования такой метод применяют редко. В большинстве случаев диагнозы ставятся на основе анамнеза, клиники, результатов анализов. Но бывают случаи, когда лечение не дает нужного результата или с помощью других методов невозможно установить диагноз. В такой ситуации используют лапароскопию. Показанием к такой процедуре является: Пороки внутренних половых органов. Инвазия позволяет установить характер болезни, методы лечения, опровергнуть факт пороков. Подозрение на внематочную беременность. Такое обследование возможно до 16-й недели беременности и только в том случае, если другие методы беспомощны. При бесплодии, если длительное лечение не дает результатов. Диагностика опухолей злокачественной и доброкачественной природы. При стойких болях в области живота и малого таза с невыясненной причиной. Вероятность миомы, разрыва кисты яичника, эндометриоза, апоплексию яичников. Для определения проходимости маточных труб. Такой способ исследования может применяться при любых подозрениях на патологию органов брюшной полости, если неинвазивные способы малоэффективны. Также при помощи манипуляторов и лапароскопа врач может взять часть биоматериала из недоступных мест для анализов, чего другие способы диагностики не позволяю</text:span><text:span text:style-name="T2">т.</text:span><text:span text:style-name="T1"> </text:span></text:p>
      <text:p text:style-name="P5"><text:span text:style-name="T1">Лапароскопия эффективна для удаления опухолей, расположенных в области таза и брюшины. Ее применяют в онкологии и для операций, и для диагностирования. Этот метод применим даже, если опухоль расположена внутри органа, для этого совмещают несколько технологий сразу. Чтобы детально просмотреть структуру тканей и определить место образования, используют ангиографию (исследование сосудов) и компьютерную томографию. Полученные изображения выводятся на экран в виде 3D- модели. </text:span><text:soft-page-break/><text:span text:style-name="T1">Затем хирург с помощью манипуляторов удаляет опухоль, часть органа или весь орган. </text:span></text:p>
      <text:p text:style-name="P5"><text:span text:style-name="T1">Наибольшее применение эта технология нашла в гинекологической отрасли. Сегодня большая часть всех хирургических вмешательств на внутренних половых органах происходит методом лапароскопии. Это позволяет устранить многие причины бесплодия, восстановить работу мочеполовой системы, уточнить диагноз. Ощутимым преимуществом является быстрый реабилитационный период пациентки. Назначить лапароскопию женщине могут в таких случаях: при бесплодии с невыясненной причиной; при поликистозе; для устранения очагов эндометриоза; при миоме; аномалии в строении органов малого таза; удаление матки или ее части; удаление яичника при опухолях; устранение спаек в репродуктивной системе. В большинстве случаев операции необходимы по причине бесплодия. Такой метод хирургии устанавливает и устраняет практически любую причину этой проблемы. Также путем лапароскопии женщину могут временно или навсегда стерилизовать, для этого на маточные трубы накладывают защитные зажимы или полностью удаляют их. В экстренных ситуациях также применим такой способ оперирования. Например, при разрыве кисты хирург быстро удаляет последствия разрыва, накладывает внутренние швы. Внематочная беременность удаляется без тяжелых последствий с установлением ее причины и возможностью повторной нормальной беременности. </text:span></text:p>
      <text:p text:style-name="P10"><text:span text:style-name="T4">Такой инновационный метод постепенно вытесняет открытую хирургию, поэтому сферу его применения пытаются расширить. Он эффективен не только в лечении гинекологических проблем, мужчины тоже нередко нуждаются в подобных манипуляциях. Назначить лечебную лапароскопию могут для терапии кишечника, желудка, почек, удаления желчного пузыря. Кроме этого, малоинвазивный метод помогает установить диагноз при болезнях поджелудочной железы и печени, удалить аппендикс. Отдельную нишу занимает лечение позвоночника путем проколов брюшной полости. </text:span><text:soft-page-break/><text:span text:style-name="T4">Лапароскопические операции на позвоночнике делаются при таких болезнях пояснично-крестцового отдела, как грыжи, травмы, остеохондроз, опухоли.</text:span></text:p>
      <text:p text:style-name="P5"><text:span text:style-name="T1">Все манипуляции проводит опытный хирург, ему помогает остальной медперсонал. Проводят процедуру только в операционной, в условиях стационара. Поскольку методика уже достаточно популярна, ее используют во многих клиниках. Для этого медицинское учреждение должно быть оборудовано нужным образом. Как правило, это частные клиники. В крупных городах государственные учреждения тоже могут обладать дорогостоящей аппаратурой, но встречается такое редко. </text:span></text:p>
      <text:p text:style-name="P5"><text:span text:style-name="T1">Для плановой инвазии или диагностики лечащий врач назначает ряд анализов. Предварительное обследование проходят не раньше, чем за 14 дней до назначенной процедуры. Среди таких исследований пациент обязательно сдает: анализы крови и мочи; кардиограмму; флюорографию; анализ крови на уровень свертываемости. На протяжение недели до планируемой операции нужно отказаться от продуктов, которые провоцируют газообразование: бобы, капуста, газированные напитки, молочные продукты, зерновые (кроме риса). Врач может назначить ферментативные препараты для подготовки органов брюшной полости. За несколько дней запрещено принимать препараты, снижающие свертываемость крови (Аспирин, Кумадин, Варфарин, Гепарин). О всех принимаемых лекарствах нужно предупредить доктора. За 12 часов до инвазии нельзя пить и есть, при сильной жажде можно немного смочить губы и рот теплой водой. С вечера и утром делают очистительную клизму, ее можно заменить на медикаменты для очистки кишечника. Перед операцией нужно принять душ с антибактериальным мылом, удалить волосы с живота. Также перед операционным столом снимаются линзы, все украшения, зубные протезы. </text:span></text:p>
      <text:p text:style-name="P5"><text:span text:style-name="T1">Вне зависимости от причины лапароскопического вмешательства (лечение или обследование), такая операция всегда выглядит одинаково. Различие составляет лишь процессы внутри брюшной полости, которые проводит хирург. Сначала пациенту вводят инъекционно препараты, усиливающие действие обезболивающего. В операционной анестезиолог ставит </text:span><text:soft-page-break/><text:span text:style-name="T1">наркоз, на протяжение всей процедуры специалист будет следить за пульсом больного, давлением, количеством кислорода в крови. Все данные выводятся на компьютер. </text:span></text:p>
      <text:p text:style-name="P5"><text:span text:style-name="T1">Хирург наносит антисептическое вещество и делает 2-3 разреза: один под пупком для лапароскопа, другие по бокам для манипуляторов. В эти отверстия вставляются инструменты, в брюшную полость вводят закись азота (N2O) или теплый увлажненный углекислый газ (СО2). Стенка живота поднимается и дает легкий доступ к внутренним органам. Эта часть процедуры абсолютно безопасна, газы не раздражают сосуды и ткани, не токсичны. Более того, СО2 благотворно влияет на органы дыхания, а N2O обладает дополнительным обезболивающим эффектом. Изображение с лапароскопа передается на мониторы, хирург может детально рассмотреть все органы, обнаружить проблемные зоны. С помощью инструментов он проводит операцию: удаляет опухоли, кисты, органы или их пораженные части. После хирургических манипуляций доктор еще раз осматривает область работы. Затем манипуляторы извлекаются, на отверстия накладываются швы и повязка. Пациента доставляют в палату для реабилитации. Если проводилась диагностика, человека могут выписать уже через 3-4 часа, после операций нужно наблюдение в стационаре еще 2-3 дня. </text:span></text:p>
      <text:p text:style-name="P5"><text:span text:style-name="T1">Техника лапароскопии крайне сложна, для ее проведения нужен опытный специалист с хорошо выработанными навыками. Неблагоприятные последствия могут быть из-за неправильного введения троакаров. При этом могут быть ранения внутренних органов таких, как кишечник, мочевой пузырь, мочеточники, кровеносные сосуды. Большинство из таких осложнений решаются сразу при операции, на пораженные органы накладываются швы. Если ранение органов не могут быть устранены лапароскопией, врач вынужден проводить лапаротомию – вскрытие передней стенки живота. Неправильная подготовка больного увеличивает риск негативных последствий. Так, полный мочевой пузырь очень часто повреждается при введении инструментов. При этом, помимо основной операции, больному срочно накладывают два ряда швов </text:span><text:soft-page-break/><text:span text:style-name="T1">на пораженный орган. Если больной принимал лекарства перед процедурой и не предупредил об этом врача, состав этих препаратов может непредсказуемо повлиять на наркоз. В некоторых случаях инвазию приходится экстренно завершать. Однако такие последствия бывают при любом хирургическом вмешательстве. </text:span></text:p>
      <text:p text:style-name="P5"><text:span text:style-name="T1">В первые несколько часов после инвазии рекомендуется отдых. Длительность постельного режима зависит от степени сложности операции, наличия осложнений, состояния пациента. Лечащий врач установит время реабилитационного периода и дату выписки, даст рекомендации. В домашних условиях важно полностью соблюдать советы врача. К рекомендациям могут относится правила питания, если лапароскопия проводилась на органах ЖКТ, в таком случае 2 недели придется соблюдать одну из диет по Певзнеру. В течение месяца после инвазии, вне зависимости от ее вида и назначения, исключается алкоголь, слишком жирная и пряная пища, острое, консервированное. Очень важна личная гигиена. Купаться можно под душем, принимать ванны только спустя 14 дней. После каждого моциона нужна антисептическая обработка швов и перевязка или бандаж. Для обработки ран разрешается применять: перекись водорода 3%; фукорцин; спиртовой раствор бриллиантовой зелени. Швы снимаются в установленный доктором день, как правило, через 7-14 дней. Делать это должен только медработник в перевязочном кабинете. В первый месяц после процедуры нужно ограничить физические нагрузки, исключить спорт, подъем тяжестей. Разрешаются неспешные прогулки. Также нужно воздержаться от секса в первые 14-30 дней, в зависимости от болезни. После осмотра у доктора и с его разрешения можно будет вернуться к привычному образу жизни. Если в реабилитационный период появляются частые боли в животе, спутывается сознание, наступает рвота, нарушен стул – об этом нужно сообщить врачу. Также важно следить за состоянием швов, на них не должно быть отечности, покраснения, зуда, каких-либо выделений. </text:span></text:p>
      <text:p text:style-name="P5"><text:soft-page-break/><text:span text:style-name="T1">У женщин цикл может сдвигаться после таких манипуляций. Менструация задерживается вплоть до нескольких недель. Если она не наступает через месяц, нужна консультация гинеколога или лечащего доктора.</text:span></text:p>
      <text:p text:style-name="P10"><text:span text:style-name="T4">Планировать зачатие можно только после того, как закончится курс приема лекарств. Если хирургическое вмешательство происходило на матке, например при миоме, подождать с беременностью придется не меньше полугода. Манипуляции на других органах требуют времени в 1,5-2 месяца. В любом случае, потребуется обследование и разрешение врачей. Несвоевременная беременность может привести к расхождению внутренних и наружных швов, внематочной беременности, потере ребенк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nos" svg:font-family="Tinos, Arial,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5T14:11:52.323000000</meta:creation-date>
    <dc:date>2022-10-25T14:41:11.712000000</dc:date>
    <meta:editing-duration>PT8M49S</meta:editing-duration>
    <meta:editing-cycles>1</meta:editing-cycles>
    <meta:document-statistic meta:table-count="0" meta:image-count="0" meta:object-count="0" meta:page-count="8" meta:paragraph-count="25" meta:word-count="1615" meta:character-count="12795" meta:non-whitespace-character-count="11185"/>
    <meta:generator>LibreOffice/7.0.3.1$Windows_X86_64 LibreOffice_project/d7547858d014d4cf69878db179d326fc3483e082</meta:generator>
  </office:meta>
</office:document-meta>
</file>