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Biotif Regular" svg:font-family="'Biotif Regular', Helvetica, Arial, sans-serif"/>
    <style:font-face style:name="Merriweather" svg:font-family="Merriweather, Georgia, sans-serif"/>
    <style:font-face style:name="Open Sans" svg:font-family="'Open Sans', 'Palatino Linotype', 'Book Antiqua', Palatino, serif"/>
    <style:font-face style:name="OpenSymbol" svg:font-family="OpenSymbol"/>
    <style:font-face style:name="Times New Roman1" svg:font-family="'Times New Roman'"/>
    <style:font-face style:name="Verdana" svg:font-family="Verdana, Arial"/>
    <style:font-face style:name="Verdana1" svg:font-family="Verdana, Arial, Helvetica"/>
    <style:font-face style:name="YS Text Fallback" svg:font-family="'YS Text Fallback', Arial, Helvetica, sans-serif"/>
    <style:font-face style:name="apple-system" svg:font-family="apple-system, BlinkMacSystemFont, 'Segoe UI', Roboto, Oxygen, Oxygen-Sans, Ubuntu, Cantarell, 'Helvetica Neue', 'Open Sans', sans-serif"/>
    <style:font-face style:name="apple-system1" svg:font-family="apple-system, system-ui, BlinkMacSystemFont, 'Segoe UI', Helvetica, Arial, sans-serif, 'Apple Color Emoji', 'Segoe UI Emoji', 'Segoe UI Symbol'"/>
    <style:font-face style:name="arial" svg:font-family="arial, helvetica, sans-serif"/>
    <style:font-face style:name="Arial3"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bold" fo:background-color="#ffff00" style:font-weight-asian="bold" style:font-weight-complex="bold"/>
    </style:style>
    <style:style style:name="P3"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style:text-underline-style="none" fo:font-weight="bold" fo:background-color="#ffff00" style:font-size-asian="12pt" style:font-style-asian="normal" style:font-weight-asian="bold" style:font-size-complex="12pt" style:font-style-complex="normal" style:font-weight-complex="bold"/>
    </style:style>
    <style:style style:name="P4"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italic" fo:font-weight="bold" style:font-style-asian="italic" style:font-weight-asian="bold" style:font-style-complex="italic" style:font-weight-complex="bold"/>
    </style:style>
    <style:style style:name="P5"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6" style:family="paragraph" style:parent-style-name="Text_20_body">
      <style:paragraph-properties fo:margin-left="0cm" fo:margin-right="0cm" fo:line-height="140%" fo:text-align="start"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7" style:family="paragraph" style:parent-style-name="Text_20_body">
      <style:paragraph-properties fo:margin-left="0cm" fo:margin-right="0cm" fo:orphans="2" fo:widows="2" fo:text-indent="0cm" style:auto-text-indent="false"/>
      <style:text-properties fo:font-variant="normal" fo:text-transform="none" fo:color="#7e0021" style:font-name="Times New Roman1" fo:font-size="14pt" fo:letter-spacing="normal" fo:font-style="normal" fo:font-weight="bold" style:font-weight-asian="bold" style:font-weight-complex="bold"/>
    </style:style>
    <style:style style:name="P8" style:family="paragraph" style:parent-style-name="Text_20_body">
      <style:paragraph-properties fo:margin-left="0cm" fo:margin-right="0cm" fo:orphans="2" fo:widows="2" fo:text-indent="0cm" style:auto-text-indent="false"/>
      <style:text-properties fo:font-variant="normal" fo:text-transform="none" fo:color="#7e0021" style:font-name="Times New Roman" fo:font-size="12pt" fo:letter-spacing="normal" fo:font-style="normal" fo:font-weight="bold" style:font-size-asian="12pt" style:font-weight-asian="bold" style:font-size-complex="12pt" style:font-weight-complex="bold"/>
    </style:style>
    <style:style style:name="P9" style:family="paragraph" style:parent-style-name="Text_20_body">
      <style:paragraph-properties fo:margin-left="0cm" fo:margin-right="0cm" fo:orphans="2" fo:widows="2" fo:text-indent="0cm" style:auto-text-indent="false"/>
      <style:text-properties fo:font-variant="normal" fo:text-transform="none" fo:color="#333333" style:font-name="Times New Roman" fo:font-size="12pt" fo:letter-spacing="normal" fo:font-style="normal" fo:font-weight="normal" style:font-size-asian="12pt" style:font-size-complex="12pt"/>
    </style:style>
    <style:style style:name="P10" style:family="paragraph" style:parent-style-name="Text_20_body">
      <style:paragraph-properties fo:margin-left="0cm" fo:margin-right="0cm" fo:orphans="2" fo:widows="2" fo:text-indent="0cm" style:auto-text-indent="false"/>
    </style:style>
    <style:style style:name="P11" style:family="paragraph" style:parent-style-name="Text_20_body">
      <style:paragraph-properties fo:margin-left="0cm" fo:margin-right="0cm" fo:margin-top="0.212cm" fo:margin-bottom="0cm"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2" style:family="paragraph" style:parent-style-name="Text_20_body">
      <style:paragraph-properties fo:margin-left="0cm" fo:margin-right="0cm" fo:margin-top="0.318cm" fo:margin-bottom="0cm"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3" style:family="paragraph" style:parent-style-name="Text_20_body">
      <style:paragraph-properties fo:margin-left="0cm" fo:margin-right="0cm" fo:margin-top="0cm" fo:margin-bottom="0.661cm" style:line-height-at-least="0.688cm" fo:orphans="2" fo:widows="2" fo:text-indent="0cm" style:auto-text-indent="false" fo:padding="0cm" fo:border="none"/>
      <style:text-properties fo:font-variant="normal" fo:text-transform="none" fo:color="#2c2f34" style:font-name="Times New Roman" fo:font-size="12pt" fo:letter-spacing="normal" fo:font-style="normal" fo:font-weight="normal" style:font-size-asian="12pt" style:font-size-complex="12pt"/>
    </style:style>
    <style:style style:name="P14" style:family="paragraph" style:parent-style-name="Text_20_body">
      <style:paragraph-properties fo:margin-left="0cm" fo:margin-right="0cm" fo:margin-top="0cm" fo:margin-bottom="0.661cm" style:line-height-at-least="0.688cm" fo:orphans="2" fo:widows="2" fo:text-indent="0cm" style:auto-text-indent="false" fo:padding="0cm" fo:border="none"/>
      <style:text-properties fo:font-variant="normal" fo:text-transform="none" fo:color="#2c2f34" style:font-name="Times New Roman" fo:font-size="12pt" fo:letter-spacing="normal" fo:font-style="normal" fo:font-weight="bold" style:font-size-asian="12pt" style:font-weight-asian="bold" style:font-size-complex="12pt" style:font-weight-complex="bold"/>
    </style:style>
    <style:style style:name="P15" style:family="paragraph" style:parent-style-name="Heading_20_3">
      <style:paragraph-properties fo:margin-left="0cm" fo:margin-right="0cm" fo:margin-top="0.847cm" fo:margin-bottom="0cm" style:line-height-at-least="0.741cm" fo:orphans="2" fo:widows="2" fo:text-indent="0cm" style:auto-text-indent="false" fo:padding="0cm" fo:border="none"/>
      <style:text-properties fo:font-variant="normal" fo:text-transform="none" fo:color="#000000" style:font-name="Times New Roman" fo:font-size="12pt" fo:letter-spacing="normal"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16" style:family="paragraph" style:parent-style-name="Heading_20_2">
      <style:paragraph-properties fo:margin-left="0cm" fo:margin-right="0cm" fo:orphans="2" fo:widows="2" fo:text-indent="0cm" style:auto-text-indent="false"/>
      <style:text-properties fo:font-variant="normal" fo:text-transform="none" fo:color="#800000" style:font-name="Times New Roman" fo:font-size="12pt" fo:letter-spacing="normal" fo:font-style="normal" fo:font-weight="bold" style:font-size-asian="12pt" style:font-weight-asian="bold" style:font-size-complex="12pt" style:font-weight-complex="bold"/>
    </style:style>
    <style:style style:name="P17" style:family="paragraph" style:parent-style-name="Text_20_body">
      <style:paragraph-properties fo:margin-left="0cm" fo:margin-right="0cm" fo:orphans="2" fo:widows="2" fo:text-indent="0cm" style:auto-text-indent="false"/>
      <style:text-properties fo:font-variant="normal" fo:text-transform="none" fo:color="#333333" style:font-name="Times New Roman" fo:font-size="12pt" fo:letter-spacing="normal" fo:font-style="normal" fo:font-weight="normal"/>
    </style:style>
    <style:style style:name="P18" style:family="paragraph" style:parent-style-name="Text_20_body">
      <style:paragraph-properties fo:margin-left="0cm" fo:margin-right="0cm" fo:orphans="2" fo:widows="2" fo:text-indent="0cm" style:auto-text-indent="false"/>
      <style:text-properties fo:font-variant="normal" fo:text-transform="none" fo:color="#333333" style:font-name="Times New Roman" fo:font-size="12pt" fo:letter-spacing="normal" fo:font-style="italic" fo:font-weight="bold" style:font-style-asian="italic" style:font-weight-asian="bold" style:font-style-complex="italic" style:font-weight-complex="bold"/>
    </style:style>
    <style:style style:name="P19" style:family="paragraph" style:parent-style-name="Text_20_body">
      <style:paragraph-properties fo:margin-left="0cm" fo:margin-right="0cm" fo:orphans="2" fo:widows="2" fo:text-indent="0cm" style:auto-text-indent="false"/>
      <style:text-properties fo:font-variant="normal" fo:text-transform="none" fo:color="#800000" style:font-name="Times New Roman1" fo:font-size="14pt" fo:letter-spacing="normal" fo:font-style="normal" fo:font-weight="bold" style:font-weight-asian="bold" style:font-weight-complex="bold"/>
    </style:style>
    <style:style style:name="P20" style:family="paragraph" style:parent-style-name="Text_20_body">
      <style:paragraph-properties fo:margin-left="0cm" fo:margin-right="0cm" fo:orphans="2" fo:widows="2" fo:text-indent="0cm" style:auto-text-indent="false"/>
      <style:text-properties fo:font-variant="normal" fo:text-transform="none" fo:color="#800000" style:font-name="Times New Roman1" fo:font-size="14pt" fo:letter-spacing="normal" fo:font-style="normal" fo:font-weight="bold" style:font-size-asian="12pt" style:font-style-asian="italic" style:font-weight-asian="bold" style:font-size-complex="12pt" style:font-style-complex="italic" style:font-weight-complex="bold"/>
    </style:style>
    <style:style style:name="P21" style:family="paragraph" style:parent-style-name="Text_20_body">
      <style:paragraph-properties fo:margin-left="0cm" fo:margin-right="0cm" fo:orphans="2" fo:widows="2" fo:text-indent="0cm" style:auto-text-indent="false"/>
      <style:text-properties fo:font-variant="normal" fo:text-transform="none" fo:color="#800000" style:font-name="Times New Roman1" fo:font-size="14pt" fo:letter-spacing="normal" fo:font-style="normal" fo:font-weight="bold" style:font-size-asian="12pt" style:font-style-asian="normal" style:font-weight-asian="bold" style:font-size-complex="12pt" style:font-style-complex="normal" style:font-weight-complex="bold"/>
    </style:style>
    <style:style style:name="P22" style:family="paragraph" style:parent-style-name="Text_20_body">
      <style:paragraph-properties fo:margin-left="0cm" fo:margin-right="0cm" fo:orphans="2" fo:widows="2" fo:text-indent="0cm" style:auto-text-indent="false"/>
      <style:text-properties fo:font-variant="normal" fo:text-transform="none" fo:color="#800000" style:font-name="Times New Roman1" fo:font-size="14pt" fo:letter-spacing="normal" fo:font-style="normal" fo:font-weight="bold"/>
    </style:style>
    <style:style style:name="P23" style:family="paragraph" style:parent-style-name="Text_20_body">
      <style:paragraph-properties fo:margin-left="0cm" fo:margin-right="0cm" fo:orphans="2" fo:widows="2" fo:text-indent="0cm" style:auto-text-indent="false"/>
      <style:text-properties fo:font-variant="normal" fo:text-transform="none" fo:color="#800000" style:font-name="Times New Roman1" fo:font-size="14pt" fo:letter-spacing="normal" fo:font-style="italic" fo:font-weight="bold" style:font-style-asian="italic" style:font-weight-asian="bold" style:font-style-complex="italic" style:font-weight-complex="bold"/>
    </style:style>
    <style:style style:name="P24" style:family="paragraph" style:parent-style-name="Text_20_body">
      <style:paragraph-properties fo:margin-left="0cm" fo:margin-right="0cm" fo:orphans="2" fo:widows="2" fo:text-indent="0cm" style:auto-text-indent="false"/>
      <style:text-properties fo:font-variant="normal" fo:text-transform="none" fo:color="#800000" style:font-name="Times New Roman" fo:font-size="12pt" fo:letter-spacing="normal" fo:font-style="normal" fo:font-weight="bold" style:font-size-asian="12pt" style:font-weight-asian="bold" style:font-size-complex="12pt" style:font-weight-complex="bold"/>
    </style:style>
    <style:style style:name="P25" style:family="paragraph" style:parent-style-name="Text_20_body">
      <style:paragraph-properties fo:margin-left="0cm" fo:margin-right="0cm" fo:orphans="2" fo:widows="2" fo:text-indent="0cm" style:auto-text-indent="false"/>
      <style:text-properties fo:font-variant="normal" fo:text-transform="none" fo:color="#800000" style:font-name="Times New Roman" fo:font-size="12pt" fo:letter-spacing="normal" fo:font-style="normal" fo:font-weight="bold" style:font-size-asian="12pt" style:font-style-asian="italic" style:font-weight-asian="bold" style:font-size-complex="12pt" style:font-style-complex="italic" style:font-weight-complex="bold"/>
    </style:style>
    <style:style style:name="P26" style:family="paragraph" style:parent-style-name="Text_20_body">
      <style:paragraph-properties fo:margin-left="0cm" fo:margin-right="0cm" fo:orphans="2" fo:widows="2" fo:text-indent="0cm" style:auto-text-indent="false"/>
      <style:text-properties fo:font-variant="normal" fo:text-transform="none" fo:color="#800000" style:font-name="Times New Roman" fo:font-size="12pt" fo:letter-spacing="normal" fo:font-style="normal" fo:font-weight="bold" style:font-size-asian="12pt" style:font-style-asian="normal" style:font-weight-asian="bold" style:font-size-complex="12pt" style:font-style-complex="normal" style:font-weight-complex="bold"/>
    </style:style>
    <style:style style:name="P27" style:family="paragraph" style:parent-style-name="Text_20_body">
      <style:paragraph-properties fo:margin-left="0cm" fo:margin-right="0cm" fo:orphans="2" fo:widows="2" fo:text-indent="0cm" style:auto-text-indent="false"/>
      <style:text-properties fo:font-variant="normal" fo:text-transform="none" fo:color="#800000" style:font-name="Times New Roman" fo:font-size="12pt" fo:letter-spacing="normal" fo:font-style="italic" fo:font-weight="bold" style:font-size-asian="12pt" style:font-style-asian="italic" style:font-weight-asian="bold" style:font-size-complex="12pt" style:font-style-complex="italic" style:font-weight-complex="bold"/>
    </style:style>
    <style:style style:name="P28"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normal"/>
    </style:style>
    <style:style style:name="P29"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bold" fo:background-color="#ffff00" style:font-size-asian="12pt" style:font-weight-asian="bold" style:font-size-complex="12pt" style:font-weight-complex="bold"/>
    </style:style>
    <style:style style:name="P30"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italic" fo:font-weight="bold" style:font-style-asian="italic" style:font-weight-asian="bold" style:font-style-complex="italic" style:font-weight-complex="bold"/>
    </style:style>
    <style:style style:name="P31"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normal" fo:font-style="normal" fo:font-weight="normal" style:font-size-asian="12pt" style:font-style-asian="normal" style:font-weight-asian="bold" style:font-size-complex="12pt" style:font-style-complex="normal" style:font-weight-complex="bold"/>
    </style:style>
    <style:style style:name="P32" style:family="paragraph" style:parent-style-name="Text_20_body">
      <style:paragraph-properties fo:margin-left="0cm" fo:margin-right="0cm" fo:orphans="2" fo:widows="2" fo:text-indent="0cm" style:auto-text-indent="false"/>
      <style:text-properties style:font-name="Times New Roman" fo:font-size="12pt" style:font-size-asian="12pt" style:font-size-complex="12pt"/>
    </style:style>
    <style:style style:name="P33" style:family="paragraph" style:parent-style-name="Text_20_body" style:list-style-name="L3">
      <style:paragraph-properties fo:margin-left="0cm" fo:margin-right="0cm" fo:margin-top="0.318cm" fo:margin-bottom="0cm" style:line-height-at-least="0.635cm"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34" style:family="paragraph" style:parent-style-name="Text_20_body" style:list-style-name="L1">
      <style:paragraph-properties fo:orphans="2" fo:widows="2"/>
      <style:text-properties fo:font-variant="normal" fo:text-transform="none" fo:color="#333333" style:font-name="Times New Roman" fo:font-size="12pt" fo:letter-spacing="normal" fo:font-style="normal" fo:font-weight="normal"/>
    </style:style>
    <style:style style:name="P35" style:family="paragraph" style:parent-style-name="Text_20_body" style:list-style-name="L2">
      <style:paragraph-properties fo:orphans="2" fo:widows="2"/>
      <style:text-properties fo:font-variant="normal" fo:text-transform="none" fo:color="#333333" style:font-name="Times New Roman" fo:font-size="12pt" fo:letter-spacing="normal" fo:font-style="normal" fo:font-weight="normal"/>
    </style:style>
    <style:style style:name="P36" style:family="paragraph" style:parent-style-name="Text_20_body" style:list-style-name="L5">
      <style:paragraph-properties fo:orphans="2" fo:widows="2"/>
      <style:text-properties fo:font-variant="normal" fo:text-transform="none" fo:color="#424242" style:font-name="Verdana1" fo:font-size="11.25pt" fo:letter-spacing="normal" fo:font-style="normal" fo:font-weight="normal"/>
    </style:style>
    <style:style style:name="P37" style:family="paragraph" style:parent-style-name="Text_20_body" style:list-style-name="L5">
      <style:paragraph-properties fo:orphans="2" fo:widows="2"/>
      <style:text-properties fo:font-variant="normal" fo:text-transform="none" fo:color="#424242" style:font-name="Times New Roman" fo:font-size="12pt" fo:letter-spacing="normal" fo:font-style="normal" fo:font-weight="normal" style:font-size-asian="12pt" style:font-size-complex="12pt"/>
    </style:style>
    <style:style style:name="P38" style:family="paragraph" style:parent-style-name="Text_20_body" style:list-style-name="L3">
      <style:paragraph-properties fo:margin-top="0.106cm" fo:margin-bottom="0.212cm" style:line-height-at-least="0.635cm" fo:orphans="2" fo:widows="2"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39" style:family="paragraph" style:parent-style-name="Text_20_body">
      <style:paragraph-properties fo:margin-left="0cm" fo:margin-right="0cm" fo:text-align="justify" style:justify-single-word="false" fo:orphans="2" fo:widows="2" fo:text-indent="0.397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40" style:family="paragraph" style:parent-style-name="Text_20_body">
      <style:paragraph-properties fo:margin-left="0.529cm" fo:margin-right="0.529cm" fo:orphans="2" fo:widows="2" fo:text-indent="0cm" style:auto-text-indent="false"/>
      <style:text-properties fo:font-variant="normal" fo:text-transform="none" fo:color="#424242" style:font-name="Verdana1" fo:font-size="11.25pt" fo:letter-spacing="normal" fo:font-style="normal" fo:font-weight="normal"/>
    </style:style>
    <style:style style:name="P41" style:family="paragraph" style:parent-style-name="Text_20_body">
      <style:paragraph-properties fo:margin-left="0.529cm" fo:margin-right="0.529cm" fo:orphans="2" fo:widows="2" fo:text-indent="0cm" style:auto-text-indent="false"/>
      <style:text-properties fo:font-variant="normal" fo:text-transform="none" fo:color="#424242" style:font-name="Times New Roman" fo:font-size="12pt" fo:letter-spacing="normal" fo:font-style="normal" fo:font-weight="normal" style:font-size-asian="12pt" style:font-size-complex="12pt"/>
    </style:style>
    <style:style style:name="T1" style:family="text">
      <style:text-properties fo:font-weight="bold" style:font-weight-asian="bold" style:font-weight-complex="bold"/>
    </style:style>
    <style:style style:name="T2" style:family="text">
      <style:text-properties fo:color="#800000"/>
    </style:style>
    <style:style style:name="T3" style:family="text">
      <style:text-properties fo:color="#800000" fo:font-weight="bold" style:font-weight-asian="bold" style:font-weight-complex="bold"/>
    </style:style>
    <style:style style:name="T4" style:family="text">
      <style:text-properties fo:color="#800000" style:text-underline-style="solid" style:text-underline-width="auto" style:text-underline-color="font-color" style:font-weight-asian="bold" style:font-weight-complex="bold"/>
    </style:style>
    <style:style style:name="T5" style:family="text">
      <style:text-properties fo:color="#800000" style:text-underline-style="solid" style:text-underline-width="auto" style:text-underline-color="font-color" fo:font-weight="normal" style:font-style-asian="normal" style:font-style-complex="normal"/>
    </style:style>
    <style:style style:name="T6" style:family="text">
      <style:text-properties fo:color="#800000" style:text-underline-style="solid" style:text-underline-width="auto" style:text-underline-color="font-color" fo:font-weight="normal" style:font-weight-asian="normal" style:font-weight-complex="normal"/>
    </style:style>
    <style:style style:name="T7" style:family="text">
      <style:text-properties fo:font-style="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variant="normal" fo:text-transform="none" fo:color="#333333" style:font-name="Times New Roman" fo:font-size="12pt" fo:letter-spacing="normal" fo:font-style="normal" fo:font-weight="normal"/>
    </style:style>
    <style:style style:name="T10" style:family="text">
      <style:text-properties fo:font-variant="normal" fo:text-transform="none" fo:color="#333333" style:font-name="Times New Roman" fo:font-size="12pt" fo:letter-spacing="normal" fo:font-style="italic" fo:font-weight="normal" style:font-style-asian="italic" style:font-style-complex="italic"/>
    </style:style>
    <style:style style:name="T11" style:family="text">
      <style:text-properties fo:font-variant="normal" fo:text-transform="none" fo:color="#333333" style:font-name="Times New Roman" fo:font-size="12pt" fo:letter-spacing="normal" fo:font-style="italic" fo:font-weight="bold" style:font-style-asian="italic" style:font-weight-asian="bold" style:font-style-complex="italic" style:font-weight-complex="bold"/>
    </style:style>
    <style:style style:name="T12" style:family="text">
      <style:text-properties fo:font-variant="normal" fo:text-transform="none" fo:color="#333333" style:font-name="Arial1" fo:font-size="13.5pt" fo:letter-spacing="normal" fo:font-style="normal" fo:font-weight="bold"/>
    </style:style>
    <style:style style:name="T13" style:family="text">
      <style:text-properties fo:font-variant="normal" fo:text-transform="none" fo:color="#333333" style:font-name="Arial1" fo:font-size="13.5pt" fo:letter-spacing="normal" fo:font-style="normal" fo:font-weight="normal"/>
    </style:style>
    <style:style style:name="T14" style:family="text">
      <style:text-properties fo:font-variant="normal" fo:text-transform="none" fo:color="#333333" fo:letter-spacing="normal"/>
    </style:style>
    <style:style style:name="T15" style:family="text">
      <style:text-properties fo:font-variant="normal" fo:text-transform="none" fo:color="#333333" fo:letter-spacing="normal" fo:font-style="normal" fo:font-weight="bold"/>
    </style:style>
    <style:style style:name="T16" style:family="text">
      <style:text-properties fo:font-variant="normal" fo:text-transform="none" fo:color="#333333" fo:letter-spacing="normal" fo:font-style="normal" fo:font-weight="normal"/>
    </style:style>
    <style:style style:name="T17" style:family="text">
      <style:text-properties fo:font-variant="normal" fo:text-transform="none" fo:color="#333333" fo:letter-spacing="normal" fo:font-style="normal" style:text-underline-style="solid" style:text-underline-width="auto" style:text-underline-color="font-color" fo:font-weight="bold"/>
    </style:style>
    <style:style style:name="T18" style:family="text">
      <style:text-properties fo:font-variant="normal" fo:text-transform="none" fo:color="#333333" fo:letter-spacing="normal" fo:font-style="italic" style:text-underline-style="solid" style:text-underline-width="auto" style:text-underline-color="font-color" fo:font-weight="bold" style:font-style-asian="italic" style:font-style-complex="italic"/>
    </style:style>
    <style:style style:name="T19" style:family="text">
      <style:text-properties fo:font-variant="normal" fo:text-transform="none" fo:color="#333333" fo:letter-spacing="normal" fo:font-style="italic" style:text-underline-style="solid" style:text-underline-width="auto" style:text-underline-color="font-color" fo:font-weight="normal" style:font-style-asian="italic" style:font-weight-asian="normal" style:font-style-complex="italic" style:font-weight-complex="normal"/>
    </style:style>
    <style:style style:name="T20" style:family="text">
      <style:text-properties fo:font-variant="normal" fo:text-transform="none" fo:color="#333333" fo:font-size="13.5pt" fo:letter-spacing="normal" fo:font-style="normal" fo:font-weight="bold"/>
    </style:style>
    <style:style style:name="T21" style:family="text">
      <style:text-properties fo:font-variant="normal" fo:text-transform="none" fo:color="#333333" fo:font-size="13.5pt" fo:letter-spacing="normal" fo:font-style="normal" fo:font-weight="normal"/>
    </style:style>
    <style:style style:name="T22" style:family="text">
      <style:text-properties fo:font-variant="normal" fo:text-transform="none" fo:color="#000000" style:font-name="Times New Roman1" fo:font-size="14pt" fo:letter-spacing="normal" fo:font-style="normal" fo:font-weight="normal"/>
    </style:style>
    <style:style style:name="T23" style:family="text">
      <style:text-properties fo:font-variant="normal" fo:text-transform="none" fo:color="#000000" style:font-name="Times New Roman1" fo:font-size="14pt" fo:letter-spacing="normal" fo:font-style="normal" fo:font-weight="bold" style:font-weight-asian="bold" style:font-weight-complex="bold"/>
    </style:style>
    <style:style style:name="T24" style:family="text">
      <style:text-properties fo:font-variant="normal" fo:text-transform="none" fo:color="#000000" style:font-name="Times New Roman1" fo:font-size="14pt" fo:letter-spacing="normal" fo:font-style="italic" fo:font-weight="bold" style:font-style-asian="italic" style:font-weight-asian="bold" style:font-style-complex="italic" style:font-weight-complex="bold"/>
    </style:style>
    <style:style style:name="T25" style:family="text">
      <style:text-properties fo:font-variant="normal" fo:text-transform="none" fo:color="#800000" style:font-name="Times New Roman1" fo:font-size="14pt" fo:letter-spacing="normal" fo:font-style="normal" fo:font-weight="bold" style:font-weight-asian="bold" style:font-weight-complex="bold"/>
    </style:style>
    <style:style style:name="T26" style:family="text">
      <style:text-properties fo:font-variant="normal" fo:text-transform="none" fo:color="#800000" fo:letter-spacing="normal" fo:font-style="normal" fo:font-weight="bold" style:font-style-asian="italic" style:font-weight-asian="bold" style:font-style-complex="italic" style:font-weight-complex="bold"/>
    </style:style>
    <style:style style:name="T27" style:family="text">
      <style:text-properties fo:font-variant="normal" fo:text-transform="none" fo:color="#555555" fo:letter-spacing="normal" fo:font-style="italic" style:text-underline-style="solid" style:text-underline-width="auto" style:text-underline-color="font-color" fo:font-weight="bold" style:font-style-asian="italic" style:font-weight-asian="bold" style:font-style-complex="italic" style:font-weight-complex="bold"/>
    </style:style>
    <style:style style:name="T28" style:family="text">
      <style:text-properties fo:font-variant="normal" fo:text-transform="none" fo:color="#555555" fo:letter-spacing="normal" fo:font-style="normal" fo:font-weight="normal" style:font-style-asian="italic" style:font-weight-asian="bold" style:font-style-complex="italic" style:font-weight-complex="bold"/>
    </style:style>
    <style:style style:name="T29" style:family="text">
      <style:text-properties fo:color="#333333" style:font-name="Merriweather" fo:font-size="12pt" fo:font-weight="bold"/>
    </style:style>
    <style:style style:name="T30" style:family="text">
      <style:text-properties fo:color="#333333" style:font-weight-asian="bold" style:font-weight-complex="bold"/>
    </style:style>
    <style:style style:name="T31" style:family="text">
      <style:text-properties fo:font-weight="normal"/>
    </style:style>
    <style:style style:name="T32" style:family="text">
      <style:text-properties style:font-name="Times New Roman"/>
    </style:style>
    <style:style style:name="T33" style:family="text">
      <style:text-properties style:font-weight-asian="bold" style:font-weight-complex="bold"/>
    </style:style>
    <style:style style:name="T34" style:family="text">
      <style:text-properties fo:color="#373a3c" fo:font-weight="bold" style:font-weight-asian="bold" style:font-weight-complex="bold"/>
    </style:style>
    <style:style style:name="T35" style:family="text">
      <style:text-properties fo:color="#373a3c" style:font-weight-asian="bold" style:font-weight-complex="bold"/>
    </style:style>
    <style:style style:name="T36" style:family="text">
      <style:text-properties fo:color="#2c2f34"/>
    </style:style>
    <style:style style:name="T37" style:family="text">
      <style:text-properties fo:color="#2c2f34" style:font-name="apple-system" fo:font-size="11.25pt"/>
    </style:style>
    <style:style style:name="T38" style:family="text">
      <style:text-properties fo:color="#2c2f34" fo:font-weight="bold"/>
    </style:style>
    <style:style style:name="T39" style:family="text">
      <style:text-properties fo:color="#7e0021" style:font-name="apple-system" fo:font-size="11.25pt" fo:font-style="italic" style:text-underline-style="solid" style:text-underline-width="auto" style:text-underline-color="font-color" style:font-style-asian="italic" style:font-style-complex="italic"/>
    </style:style>
    <style:style style:name="T40" style:family="text">
      <style:text-properties fo:color="#3a3a3a" style:font-name="apple-system1" fo:font-size="12.75pt" fo:font-weight="normal"/>
    </style:style>
    <style:style style:name="T41" style:family="text">
      <style:text-properties fo:color="#3a3a3a" fo:font-size="12.75pt" fo:font-weight="normal"/>
    </style:style>
    <style:style style:name="T42" style:family="text">
      <style:text-properties fo:color="#3a3a3a" fo:font-weight="normal"/>
    </style:style>
    <style:style style:name="T43" style:family="text">
      <style:text-properties fo:color="#3a3a3a" fo:font-style="italic" fo:font-weight="normal"/>
    </style:style>
    <style:style style:name="T44" style:family="text">
      <style:text-properties fo:color="#993366" fo:font-style="italic" fo:font-weight="normal"/>
    </style:style>
    <style:style style:name="T45" style:family="text">
      <style:text-properties fo:color="#000000"/>
    </style:style>
    <style:style style:name="T46" style:family="text">
      <style:text-properties fo:color="#000000" style:font-name="YS Text Fallback" fo:font-size="12.75pt" fo:font-style="normal" fo:font-weight="normal"/>
    </style:style>
    <style:style style:name="T47" style:family="text">
      <style:text-properties fo:color="#000000" fo:font-size="12.75pt" fo:font-style="normal" fo:font-weight="normal"/>
    </style:style>
    <style:style style:name="T48" style:family="text">
      <style:text-properties fo:color="#000000" fo:font-style="normal" fo:font-weight="normal"/>
    </style:style>
    <style:style style:name="T49" style:family="text">
      <style:text-properties fo:color="#000000" style:font-name="Open Sans" fo:font-size="9.75pt" fo:font-style="italic" fo:font-weight="normal"/>
    </style:style>
    <style:style style:name="T50" style:family="text">
      <style:text-properties fo:color="#000000" style:font-name="Open Sans" fo:font-size="9.75pt" fo:font-weight="normal"/>
    </style:style>
    <style:style style:name="T51" style:family="text">
      <style:text-properties fo:color="#000000" fo:font-size="9.75pt" fo:font-style="italic" fo:font-weight="normal"/>
    </style:style>
    <style:style style:name="T52" style:family="text">
      <style:text-properties fo:color="#000000" fo:font-size="9.75pt" fo:font-weight="normal"/>
    </style:style>
    <style:style style:name="T53" style:family="text">
      <style:text-properties fo:color="#000000" fo:font-style="italic" fo:font-weight="normal"/>
    </style:style>
    <style:style style:name="T54" style:family="text">
      <style:text-properties fo:color="#000000" fo:font-weight="normal"/>
    </style:style>
    <style:style style:name="T55" style:family="text">
      <style:text-properties fo:color="#424242" style:font-name="Verdana1" fo:font-size="11.25pt" fo:font-weight="normal"/>
    </style:style>
    <style:style style:name="T56" style:family="text">
      <style:text-properties fo:color="#424242" style:font-name="Verdana1" fo:font-size="11.25pt" fo:font-weight="normal" style:font-size-asian="12pt" style:font-style-asian="italic" style:font-weight-asian="bold" style:font-size-complex="12pt" style:font-style-complex="italic" style:font-weight-complex="bold"/>
    </style:style>
    <style:style style:name="T57" style:family="text">
      <style:text-properties style:font-size-asian="12pt" style:font-style-asian="italic" style:font-weight-asian="bold" style:font-size-complex="12pt" style:font-style-complex="italic" style:font-weight-complex="bold"/>
    </style:style>
    <style:style style:name="T58" style:family="text">
      <style:text-properties style:font-name="Times New Roman" style:font-size-asian="12pt" style:font-style-asian="italic" style:font-weight-asian="bold" style:font-size-complex="12pt" style:font-style-complex="italic" style:font-weight-complex="bold"/>
    </style:style>
    <style:style style:name="T59" style:family="text">
      <style:text-properties style:font-name="Times New Roman" fo:font-size="12pt" style:font-size-asian="12pt" style:font-style-asian="italic" style:font-weight-asian="bold" style:font-size-complex="12pt" style:font-style-complex="italic"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4.05.</text:p>
      <text:p text:style-name="P1">Тема:Лёгкая атл.Бег на длинные дистанции.</text:p>
      <text:p text:style-name="P10"><text:span text:style-name="T23">1.</text:span><text:span text:style-name="T24">Техника бега на длинные дистанция(положение тело, рук ног, дыхание во вр. Бега).</text:span><text:span text:style-name="T22"><text:line-break/></text:span><text:span text:style-name="T25">Ответ:</text:span><text:span text:style-name="T22"><text:line-break/></text:span><text:span text:style-name="T9">Бег на длинные дистанции — один из самых распространенных видов бега. Многие, кто занимаются ежедневными пробежками, выбирают именно его. Среднее расстояние в беге на длинные дистанции от 3 до 10 километров.</text:span><text:span text:style-name="T32"><text:line-break/></text:span><text:span text:style-name="T9">Вообще вся техника бега на длинные дистанции делиться на три части: </text:span><text:span text:style-name="T10">постановка ног, положение корпуса и движение рук.</text:span><text:span text:style-name="T9"> Для каждого части есть своя техника, которую нужно знать каждому бегуну. </text:span></text:p>
      <text:p text:style-name="P10"><text:span text:style-name="T11">Постановка ног</text:span><text:span text:style-name="T9"> :</text:span></text:p>
      <text:p text:style-name="P17">Чтобы повысить эффективность бега нужно правильно ставить стопу. Стопа должна мягко приземляться, сначала нужно ставить переднею часть, а потом постепенно всю остальную. Если это соблюдать, то будет сохранен темп и скорость, что позволит пробежать большую дистанцию. Также при таком подходе нагрузки на ноги будут оптимальные, не будет перегрузки, и в то же время мышцы будут тренироваться. Толчковая нога должна быть выпрямлена, а голова должна смотреть строго прямо, а не на ноги.</text:p>
      <text:p text:style-name="P18">Положение корпуса :</text:p>
      <text:p text:style-name="P17">Чтобы избежать искривления позвоночника и других травм и других травм, нужно знать, как правильно должен располагаться корпус: </text:p>
      <text:list xml:id="list6014837929125261741" text:style-name="L1">
        <text:list-item>
          <text:p text:style-name="P34">Немного наклонить туловище, примерно на пять градусов;</text:p>
        </text:list-item>
        <text:list-item>
          <text:p text:style-name="P34">Свести лопатки; </text:p>
        </text:list-item>
        <text:list-item>
          <text:p text:style-name="P34">Расслабить плечевой пояс; </text:p>
        </text:list-item>
        <text:list-item>
          <text:p text:style-name="P34">Слегка прогнуть поясничный отдел позвоночника; </text:p>
        </text:list-item>
        <text:list-item>
          <text:p text:style-name="P34">Голову направить прямо; </text:p>
        </text:list-item>
      </text:list>
      <text:p text:style-name="P10"><text:span text:style-name="T10">Если соблюдать пять этих правил техники положения корпуса, то бег будет эффективным и не принесет травм</text:span><text:span text:style-name="T9">. </text:span></text:p>
      <text:p text:style-name="P18">Движение рук: </text:p>
      <text:p text:style-name="P10"><text:span text:style-name="T9">Чтобы добиться еще большего эффекта, нужно активно задействовать руки. Это поможет в правильном положении туловища и приземлению стопы. Нужно согнуть руку в локте под не большим углом. Когда рука движется назад, локоть тоже должен быть направлен туда и во внешнюю сторону. А когда рука двигается вперед, то кисть должна быть вывернута внутрь и перемещаться к середине туловища. Правильное движение рук поможет увеличить частоту шагов, тем самым спортсмен будет двигаться быстрее. Такое движение рук называют – высокая работа рук. Также этим пользуются многие профессиональные спортсмены. </text:span><text:span text:style-name="T11">Правильное дыхание: </text:span></text:p>
      <text:p text:style-name="P10"><text:span text:style-name="T9">Техника дыхания на длинные дистанции отличается от техник других видов бега. Например, при беге на короткие дистанции, за дыхание вообще особо следить не нужно. А вот пробежки на длинную дистанцию, требуют внимательность к дыханию. Если не правильно дышать, то во время пробежки будет недостаток кислорода, а это отрицательно повлияет на сердце.</text:span><text:line-break/><text:span text:style-name="T9">Вдох должен быть короче выдоха. Идеально что бы было так: два шага один вдох, четыре шага полный выдох; </text:span></text:p>
      <text:list xml:id="list3724857428650574664" text:style-name="L2">
        <text:list-item>
          <text:p text:style-name="P35"><text:soft-page-break/>По возможности нужно дышать носом, особенно если тренировка происходит в зимнее время. Таким образом, удастся уберечь свои легкие от грязного, холодного воздух и после тренировки не придется уходить на больничный. Если есть проблемы с носом, например заложенность или искривление перегородки, то нужно хотя бы вдыхать носом, а выдыхать уже можно ртом; </text:p>
        </text:list-item>
        <text:list-item>
          <text:p text:style-name="P35">Дышать нужно полной грудью. Нужно задействовать, при вдохах, диафрагму. Живот должен выпячивать вперед, а при выдохе наоборот втягивается назад. Если делать это правильно, то удастся избежать покалывание в боку, которое возникает у многих начинающих атлетов. </text:p>
        </text:list-item>
        <text:list-item>
          <text:p text:style-name="P35">Во время бега не нужно превышать естественный ритм дыхания. Он заложен природой и глупо с ним бороться. Не следует бежать быстрее чем, позволяет дыхание. Со временем когда легкие привыкнут к бегу, организм даст возможность бежать быстрее;</text:p>
        </text:list-item>
        <text:list-item>
          <text:p text:style-name="P35"><text:s/>Во время бега не нужно разговаривать, это будет сбивать ритм дыхания. </text:p>
        </text:list-item>
        <text:list-item>
          <text:p text:style-name="P35">Бегать следует в дали от загазованности и мест скопления пыли. Однако пробежки в закрытом помещении это не лучшее решение этого вопроса. Лучше всего бегать на свежем воздухе, например в лесу, но если такой возможности нет, то подойдет и парк; </text:p>
        </text:list-item>
        <text:list-item>
          <text:p text:style-name="P35">Во избежание одышки, не стоит бегать с полным желудком. В идеале выходить на пробежку нужно после 2 часов от приёма пищи. Тогда все вещества перерабатываются и не будет чувствоваться голод; </text:p>
        </text:list-item>
        <text:list-item>
          <text:p text:style-name="P35">Не следует одевать одежду которая будет мешать правильному дыханию. Лучше всего надевать что ни будь свободное, например футболку и шорты. В зимний период следует надевать утепленный спортивный костюм, который не будет стеснять движения; </text:p>
        </text:list-item>
        <text:list-item>
          <text:p text:style-name="P35">Если стало тяжело дышать через нос, то можно подключить не надолго рот. Если и это не помогло, то стоит сбавить темп вплоть;</text:p>
        </text:list-item>
      </text:list>
      <text:p text:style-name="P10"><text:span text:style-name="T10">Если следовать всему что указано выше, то пробежки будут эффективными и полезными. В случаи если даже при соблюдении выше указных советов, после тренировки наблюдается кашель или любой другой дискомфорт, то следует обратиться к врачу.</text:span><text:line-break/></text:p>
      <text:p text:style-name="P1">2.СФП в разминке и в осн. часть тренировки,бега на длинные дист.</text:p>
      <text:p text:style-name="P19">Ответ:</text:p>
      <text:h text:style-name="P16" text:outline-level="2">Разминка перед бегом</text:h>
      <text:p text:style-name="P11">Перед пробежкой необходимо разминать не только ноги – все тело нужно привести в тонус</text:p>
      <text:p text:style-name="P12">Хотя особое внимание следует уделить, безусловно, ногам, а также позвоночнику, который тоже получает нагрузку во время бега. Мы составили специальный комплекс упражнений для полноценной разминки, включающий в себя работу с основными суставами и мышечными группами, задействованными в работе.</text:p>
      <text:h text:style-name="P15" text:outline-level="3"><text:soft-page-break/>Упражнения для разминки перед бегом</text:h>
      <text:list xml:id="list2251670504007704528" text:style-name="L3">
        <text:list-item>
          <text:p text:style-name="P33">Шея. Выпрямив спину, совершайте медленные, плавные вращательные движения головой – 15-20 раз в одну сторону и столько же в другую. Это упражнение поможет размять верхний отдел позвоночника и улучшить кровоснабжение мозга.</text:p>
        </text:list-item>
        <text:list-item>
          <text:p text:style-name="P38">Плечевой пояс. Стоя прямо, плавно поднимайте руки через стороны вверх, совершая это движение на вдохе. В верхней точке, набрав в легкие как можно больше воздуха, задержитесь на 1-2 секунды, и быстро опустите руки, сделав мощный выдох. Повторите 20-25 раз. Упражнение разминает плечевые суставы и подготавливает легкие к бегу.</text:p>
        </text:list-item>
        <text:list-item>
          <text:p text:style-name="P38">Плечевой пояс, грудной и поясничный отделы позвоночника. Встаньте прямо, ноги поставьте чуть шире плеч. Руки расставьте в стороны. Наклоняясь вперед, поочередно касайтесь правой рукой левого носка, а левой – правого. Ноги старайтесь не сгибать в коленях. Повторите по 20 раз на каждую сторону.</text:p>
        </text:list-item>
        <text:list-item>
          <text:p text:style-name="P38">Позвоночник. Встаньте прямо, руки сложите перед собой так, словно сидите за школьной партой. Плавно поверните корпус влево, будто вас окликнули, а вы оборачиваетесь. Голову старайтесь максимально развернуть назад, а таз сохранять неподвижным. Левую руку при этом тоже отведите назад. Повторите то же самое для правой стороны. Выполняйте поочередно, по 15-20 повторений на каждую сторону.</text:p>
        </text:list-item>
        <text:list-item>
          <text:p text:style-name="P38">Поясница, тазобедренные суставы. Ноги поставьте на ширине плеч, руки уприте в бока. Совершайте вращательные движения тазом – 15 раз влево, 15 вправо.</text:p>
        </text:list-item>
        <text:list-item>
          <text:p text:style-name="P38">Поясница. Исходное положение такое же, как и в предыдущем упражнении, только вращательные движения нужно совершать корпусом, максимально наклоняясь вперед, назад и в стороны.</text:p>
        </text:list-item>
        <text:list-item>
          <text:p text:style-name="P38">Коленные суставы. Встаньте прямо, одну ногу вытяните перед собой и согните в колене. Совершайте вращательные движения голенью – 15 раз влево и столько же вправо. Повторите то же самое для другой ноги. Если вам трудно держать равновесие, придерживайтесь рукой за опору.</text:p>
        </text:list-item>
        <text:list-item>
          <text:p text:style-name="P38">Голеностопные суставы. Делайте вращательные движения ступней – сначала 15 влево, затем вправо. Повторите то же самое для другой ноги.</text:p>
        </text:list-item>
        <text:list-item>
          <text:p text:style-name="P38">Тазобедренные, коленные и голеностопные суставы. Встаньте прямо, ноги на ширине плеч. Носки разверните чуть в стороны. Приседайте, не отрывая пяток от земли и не выводя колени за линию носков. Количество повторений – 20-25.</text:p>
          <text:p text:style-name="P38">После разминки не бегите сразу – пройдите в быстром темпе 100-200 метров. При этом старайтесь активно двигать руками, как лыжник, чтобы сохранять слегка учащенный пульс – так тело будет идеально подготовлено к бегу.</text:p>
        </text:list-item>
      </text:list>
      <text:p text:style-name="Text_20_body"><text:line-break/></text:p>
      <text:p text:style-name="P23"><text:soft-page-break/></text:p>
      <text:p text:style-name="P4">3.Дайте определение физического качества выносливость(статическая,динамическая,общая и специальная)?</text:p>
      <text:p text:style-name="P19">Ответ:</text:p>
      <text:p text:style-name="P5"><text:span text:style-name="T4">Выносливость</text:span><text:span text:style-name="T30"> – это способность совершать работу заданной интенсивности в течение возможно длительного времени. Выносливость можно характеризовать так же, как способность организма противостоять утомлению.</text:span><text:span text:style-name="T3"> </text:span></text:p>
      <text:p text:style-name="P5"><text:span text:style-name="Strong_20_Emphasis"><text:span text:style-name="T5">Статическая выносливость</text:span></text:span><text:span text:style-name="Strong_20_Emphasis"><text:span text:style-name="T31"> </text:span></text:span><text:span text:style-name="T33">типична для деятельности, связанной с длительным удержанием предельных и умеренных напряжений, необходимых главным образом для сохранения определенной позы.</text:span></text:p>
      <text:p text:style-name="P6">Для развития статической силовой выносливости применяются различные изометрические упражнения, выполнение которых должно ограничиваться стадией компенсаторного утомления, т.е. статическими нагрузками 82-86% от максимальной («до отказа»). С их помощью можно воздействовать практически на любые мышечные группы. При этом очень важно, чтобы исходное положение и суставные углы были такими, при которых включаются в работу именно те мышечные группы, выносливость которых нужна для повышения результата в данном упражнении.</text:p>
      <text:p text:style-name="P5"><text:span text:style-name="Strong_20_Emphasis"><text:span text:style-name="T6">Динамическая выносливость</text:span></text:span><text:span text:style-name="Strong_20_Emphasis"><text:span text:style-name="T1"> </text:span></text:span><text:span text:style-name="T33">типична для упражнений с повторными и значительными мышечными напряжениями при относительно невысокой скорости движений, а также для упражнений циклического или ациклического характера, где нужна «быстрая» сила. Упражнения силового динамического характера могут выполняться с различной величиной отягощения (интенсивностью) и числом возможных повторений (объема).</text:span><text:span text:style-name="T3"> </text:span></text:p>
      <text:p text:style-name="P5"><text:span text:style-name="Emphasis"><text:span text:style-name="T4">Общая выносливость</text:span></text:span><text:span text:style-name="T34">— </text:span><text:span text:style-name="T35">это способность длительно выполнять работу, которая задействует все системы организма (дыхательную, сердечно-сосудистую и вегетативную). Простыми словами, основой общей выносливости являются аэробные нагрузки. Например, бег на большую дистанцию или плавание. Именно такая выносливость играет большую роль в жизнедеятельности человека.</text:span><text:span text:style-name="T3"> </text:span></text:p>
      <text:p text:style-name="P5"><text:span text:style-name="Emphasis"><text:span text:style-name="T4">Специальная выносливость</text:span></text:span><text:span text:style-name="T34">– </text:span><text:span text:style-name="T35">это способность преодолевать утомление при определенных условиях и ограничениях. Например, сохранение скорости на заданной дистанции или выполнение анаэробных упражнений. Различают следующие виды специальной выносливости:</text:span><text:span text:style-name="T3"> </text:span></text:p>
      <text:p text:style-name="P24"/>
      <text:p text:style-name="P24"/>
      <text:p text:style-name="P24"/>
      <text:p text:style-name="P3">07.05.</text:p>
      <text:p text:style-name="P1">Тема:Лёгкая атлетика.Бег на длинные дистанции.</text:p>
      <text:p text:style-name="P4">1.Понятии:предстартовое состояние ;врабатывания; «мёртвая точка».</text:p>
      <text:p text:style-name="P7">Ответ:</text:p>
      <text:p text:style-name="P7"><text:span text:style-name="Strong_20_Emphasis"><text:span text:style-name="T29">Предстартовое состояние</text:span></text:span></text:p>
      <text:p text:style-name="P9"><text:line-break/>Предстартовое изменение функций происходит, в определенный период - за несколько <text:soft-page-break/>минут, часов или даже дней (если речь идет об ответственном соревновании) до начала мышечной работы. Иногда выделяют отдельно стартовое состояние, характерное для последних минут перед стартом (началом работы), во время которого функциональные изменения особенно значительны.<text:line-break/>В предстартовом состоянии происходят самые разные перестройки в различных функциональных системах организма. Большинство этих перестроек сходно с теми, которые происходят во время самой работы: учащается и углубляется дыхание, усиливается газообмен (потребление О2), учащаются и усиливаются сокращения сердца (растет сердечный выброс), повышается артериальное давление (АД), увеличивается концентрация молочной кислоты в мышцах и крови, повышаете; температура тела и т. д. Таким образом, организм как бы переходит на некоторый "рабочий уровень" еще до начал; деятельности, и это обычно способствует успешному выполнению работы.<text:line-break/>Особенности предстартового состояния во многом могут определять спортивную работоспособность.</text:p>
      <text:p text:style-name="P9"><text:span text:style-name="Strong_20_Emphasis"><text:span text:style-name="T38">Врабатывание</text:span></text:span><text:span text:style-name="T36">– это первая фаза функциональных изменений, происходящих во время работы. Тесно связаны с процессом вырабатывания явления “мертвой точки” и “второго дыхания”.</text:span></text:p>
      <text:p text:style-name="P13">Врабатывание происходит в начальный период работы, на протяжении которого быстро усиливается деятельность функциональных систем, обеспечивающих выполнение данной работы.</text:p>
      <text:p text:style-name="P14">«Метрвая точка»</text:p>
      <text:p text:style-name="P9"><text:span text:style-name="T37">Через несколько минут после начала напряженной и продолжительной работы у нетренированного человека часто возникает особое состояние, называемое “</text:span><text:span text:style-name="T39">мертвой точкой”</text:span><text:span text:style-name="T37"> (иногда оно отмечается и у тренированных спортсменов). Чрезмерно интенсивное начало работы повышает вероятность появления этого состояния. Оно. характеризуется тяжелыми субъективными ощущениями, среди которых главное – ощущение одышки. Кроме того, человек испытывает чувство стеснения в груди, головокружение, ощущение пульсации сосудов головного мозга, иногда боли в мышцах, желание прекратить работу. Объективными признаками состояния “мертвой точки” служат частое и относительно поверхностное дыхание, повышенное потребление О2 и увеличенное выделение СО2 с выдыхаемым воздухом, большой вентиляционный эквивалент кислорода, высокая ЧСС, повышенное содержание СО2 в крови и альвеолярном воздухе, сниженное рН крови, значительное потоотделение.</text:span> </text:p>
      <text:p text:style-name="P8"/>
      <text:p text:style-name="P4">2.Что обозначают термины:утомления;усталость:восстановления?</text:p>
      <text:p text:style-name="P20">Ответ:</text:p>
      <text:p text:style-name="P32"><text:span text:style-name="T27">Утомление</text:span><text:span text:style-name="T28"> – длительное снижение работоспособности, вызванное повышенной физической нагрузкой, а также нагрузкой, имеющей большие объемы, интенсивность, дозированность</text:span><text:span text:style-name="T26"><text:line-break/><text:line-break/></text:span><text:span text:style-name="T19">Усталость</text:span><text:span text:style-name="T14">— </text:span><text:span text:style-name="T16">физиологическое и психологическое состояние человека, которое является следствием напряжённой или длительной работы.</text:span><text:span text:style-name="T2"> </text:span></text:p>
      <text:p text:style-name="P32"><text:span text:style-name="T2"/></text:p>
      <text:p text:style-name="P32"><text:soft-page-break/><text:span text:style-name="T18">Восстановление</text:span><text:span text:style-name="T15"> </text:span><text:span text:style-name="T16">организма – </text:span><text:span text:style-name="T15">это </text:span><text:span text:style-name="T16">процесс нормализации различных </text:span><text:span text:style-name="T15">физических </text:span><text:span text:style-name="T16">параметров с одновременным повышением адаптации к нагрузкам, которое следует после </text:span><text:span text:style-name="T15">физической <text:s/></text:span><text:span text:style-name="T16">деятельности.</text:span><text:span text:style-name="T2"> </text:span></text:p>
      <text:p text:style-name="P32"><text:span text:style-name="T2"/></text:p>
      <text:p text:style-name="P32"><text:span text:style-name="T2"/></text:p>
      <text:p text:style-name="P29">08.05.</text:p>
      <text:p text:style-name="P1">Тема:Лёгкая атлетика.Учёт бега 60-100м.Правила соревнований по л.атл.</text:p>
      <text:p text:style-name="P4">1.Кто входит в судейскую бригаду по бегу?</text:p>
      <text:p text:style-name="P20">Ответ:</text:p>
      <text:p text:style-name="P25"><text:span text:style-name="T42">Беговая бригада</text:span><text:span text:style-name="T44"> состоит из стартеров, хронометристов и финишной группы.</text:span><text:span text:style-name="T42"> Стартеры (2 — 4 чел.) дают старт участникам забегов, определяют правильность его выполнения. Судьи-хронометристы (6—10 чел.) определяют время прохождения дистанции каждого участника. Финишная группа (6 — 9 чел.) определяет порядок прихода участников на финише, метраж между участниками, для коррекции временных результатов (в спринте). Секретарь на финише записывает результаты в протокол соревнований и передает его в секретариат. Ответственным в этой бригаде является старший судья на финише.</text:span> </text:p>
      <text:p text:style-name="P1">2.<text:span text:style-name="T8">Перечислите нарушения правил в эстафетном беге.</text:span></text:p>
      <text:p text:style-name="P21">Ответ:</text:p>
      <text:p text:style-name="P27"><text:span text:style-name="T48">Эстафетная палочка во все время проведения соревнований находится только в руках участников команды; передача её осуществляется из правой руки в левую, а из левой в правую; участники команды, которые проходят первый и третий отрезок, бегут с палочкой в правой руке, а второй и четвертый – в правой. Палочка перекладывается только из руки в руку, её нельзя бросать или перекатывать; в случае падения палочки поднимает её только тот спортсмен, который нес, иначе вся команда будет снята с соревнований. Передача палочки происходит только в двадцатиметровой зоне: это отрезок, состоящий из 10 метров до черты между этапами и 10 метров после неё. При нарушении этого правила команда дисквалифицируется.</text:span><text:line-break/><text:span text:style-name="T48">В эстафете участвуют четыре спортсмена – по одному на каждый этап дистанции; каждый участник может пробежать только свой этап, замены недопустимы, в случае отсутствия бегуна на своем этапе команда снимается с соревнований. Для эстафет с дистанцией до 400 метров каждый атлет бежит только по своей дорожке от старта до финиша. На дистанциях длиной 400 метров и выше старт и первый этап проходят по своим дорожкам, после первого круга разрешается бежать по общей дорожке.</text:span><text:line-break/><text:span text:style-name="T48">Любое нарушение правил любым из спортсменов, участвующих в эстафетном забеге, является основанием для дисквалификации всей команды.</text:span> </text:p>
      <text:p text:style-name="P4">3.Основная задача судей на финише.</text:p>
      <text:p text:style-name="P21">Ответ:</text:p>
      <text:p text:style-name="P31"><text:span text:style-name="T7">Судья на финише </text:span>фиксирует в протоколе прибытие спортсменов на финиш, называет их номера секретарю при пересечении спортсменами линии финиша. Протоколы передаются главному хронометристу.</text:p>
      <text:p text:style-name="P39"><text:span text:style-name="T7">Судья-фиксатор </text:span>находится на линии финиша сбоку от финиширующих участников. Он фиксирует момент пересечения ногой участника линии финиша возгласом «Есть» или другим условным сигналом. При одновременном финише нескольких участников, судья фиксирует финиш возгласом «Есть двое!», «Есть трое!» и т. д.</text:p>
      <text:p text:style-name="P39"><text:soft-page-break/><text:span text:style-name="T7">Судья и секретарь, фиксирующий порядок прихода спортсменов </text:span>находятся на линии финиша, сбоку от финиширующих участников. Судья называет номер спортсмена при пересечении им линии финиша, а секретарь фиксирует порядок прихода в протоколе и передаёт его после оформления старшему судье на финише.</text:p>
      <text:p text:style-name="P39"><text:span text:style-name="T7">Хронометрист и секретарь хронометриста </text:span>находятся рядом, сбоку от линии финиша. До начала финиша хронометрист сверяет свои хронометры с хронометрами на старте. Хронометры должны работать синхронно. Хронометрист определяет время финиша гонщиков по сигналу судьи-фиксатора.</text:p>
      <text:p text:style-name="P26"><text:span text:style-name="T53">Контролёр на финише. </text:span><text:span text:style-name="T54">Рядом с контрольной линией, расположенной в 10-15 м от линии финиша, должен стоять знак «Контроль лыж», где контролёр ведёт проверку, что спортсмен пересёк линию финиша в крайнем случае на одной промаркированной лыже. Обо всех нарушениях контролёр должен сообщить жюри.</text:span> </text:p>
      <text:p text:style-name="P4">4.Перечислите нарушение правил в беге на дистанции.</text:p>
      <text:p text:style-name="P22"><text:span text:style-name="T57">Ответ:</text:span></text:p>
      <text:list xml:id="list3735058747102484106" text:style-name="L5">
        <text:list-item>
          <text:p text:style-name="P36"><text:span text:style-name="T59">помехи другим участникам (толчки, пересечение пути) при беге или обгонах;</text:span></text:p>
        </text:list-item>
        <text:list-item>
          <text:p text:style-name="P37">оказание помощи участнику во время бега;</text:p>
        </text:list-item>
        <text:list-item>
          <text:p text:style-name="P37">прохождение любого отрезка по чужой дорожке (при беге по раздельным дорожкам) или за бровкой:</text:p>
        </text:list-item>
        <text:list-item>
          <text:p text:style-name="P37"><text:s/>уход с дорожки (за внутреннюю или внешнюю границу беговой доро­жки) без разрешения судьи;</text:p>
        </text:list-item>
        <text:list-item>
          <text:p text:style-name="P37">обегание барьера сбоку;</text:p>
        </text:list-item>
        <text:list-item>
          <text:p text:style-name="P37">пронос ступни или голени вне барьера;</text:p>
        </text:list-item>
        <text:list-item>
          <text:p text:style-name="P37">умышленное сбивание барьера (рукой или ногой);</text:p>
        </text:list-item>
        <text:list-item>
          <text:p text:style-name="P37"><text:s/>спрыгивание в сторону от ямы с водой (в стипль-чезе);</text:p>
        </text:list-item>
        <text:list-item>
          <text:p text:style-name="P37">передача эстафетной палочки до границы или после 20-метровой зоны (определяющим здесь является положение самой палочки);</text:p>
        </text:list-item>
        <text:list-item>
          <text:p text:style-name="P37">перебрасывание или перекатывание эстафетной палочки от одного участника к другому;</text:p>
        </text:list-item>
        <text:list-item>
          <text:p text:style-name="P37">помощь участнику в момент передачи эстафетной палочки (подталкивание потеря эстафетной палочки на дистанции (финиширование без палочки);</text:p>
        </text:list-item>
        <text:list-item>
          <text:p text:style-name="P37"><text:s/>помехи другой команде в момент передачи эстафетной палочки.</text:p>
        </text:list-item>
      </text:list>
      <text:p text:style-name="P41">В случае фиксации какого-либо нарушения Правил, судья заполняет судейскую записку, где указывает дисциплину (дистанцию), номер забега, номер участника, место и характер нарушения.</text:p>
      <text:p text:style-name="P22"><text:span text:style-name="T56"/></text:p>
      <text:p text:style-name="P32"><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Biotif Regular" svg:font-family="'Biotif Regular', Helvetica, Arial, sans-serif"/>
    <style:font-face style:name="Merriweather" svg:font-family="Merriweather, Georgia, sans-serif"/>
    <style:font-face style:name="Open Sans" svg:font-family="'Open Sans', 'Palatino Linotype', 'Book Antiqua', Palatino, serif"/>
    <style:font-face style:name="OpenSymbol" svg:font-family="OpenSymbol"/>
    <style:font-face style:name="Times New Roman1" svg:font-family="'Times New Roman'"/>
    <style:font-face style:name="Verdana" svg:font-family="Verdana, Arial"/>
    <style:font-face style:name="Verdana1" svg:font-family="Verdana, Arial, Helvetica"/>
    <style:font-face style:name="YS Text Fallback" svg:font-family="'YS Text Fallback', Arial, Helvetica, sans-serif"/>
    <style:font-face style:name="apple-system" svg:font-family="apple-system, BlinkMacSystemFont, 'Segoe UI', Roboto, Oxygen, Oxygen-Sans, Ubuntu, Cantarell, 'Helvetica Neue', 'Open Sans', sans-serif"/>
    <style:font-face style:name="apple-system1" svg:font-family="apple-system, system-ui, BlinkMacSystemFont, 'Segoe UI', Helvetica, Arial, sans-serif, 'Apple Color Emoji', 'Segoe UI Emoji', 'Segoe UI Symbol'"/>
    <style:font-face style:name="arial" svg:font-family="arial, helvetica, sans-serif"/>
    <style:font-face style:name="Arial3"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0-05-09T11:33:35.26</dc:date>
    <dc:creator>Анна Никифорова</dc:creator>
    <meta:generator>OpenOffice/4.1.2$Win32 OpenOffice.org_project/412m3$Build-9782</meta:generator>
    <meta:document-statistic meta:table-count="0" meta:image-count="0" meta:object-count="0" meta:page-count="7" meta:paragraph-count="94" meta:word-count="2297" meta:character-count="16936"/>
    <meta:editing-duration>PT15M12S</meta:editing-duration>
    <meta:editing-cycles>1</meta:editing-cycles>
  </office:meta>
</office:document-meta>
</file>